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21</text:p>
      <text:p text:style-name="publicatie-titel.end">1 oktober 2010</text:p>
      <text:h text:outline-level="1" text:style-name="staatsblad_kop">Beschikking van de Minister van Justitie van 22 september 2010 tot plaatsing in het Staatsblad van de tekst van de Wet hazardspelen
            BES I,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hazardspelen BES I, zoals gewijzigd bij de Aanpassingswet openbare lichamen Bonaire, Sint Eustatius en
                  Saba en de Aanpassingsregeling BES-wetten in het Staatsblad te plaatsen als bijlage bij deze beschikking.
               </text:p>
      <text:p text:style-name="dagtekening">’s-Gravenhage, 22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HAZARDSPELEN BES I, ZOALS GEWIJZIGD BIJ DE AANPASSINGSWET OPENBARE LICHAMEN BONAIRE, SINT EUSTATIUS EN SABA
                  EN DE AANPASSINGSREGELING BES-WETTEN
               </text:h>
      <text:h text:outline-level="4" text:style-name="artikel_kop">Artikel 1
                     </text:h>
      <text:p text:style-name="artikel">Het Bestuurscollege is bevoegd om, onder door hem te stellen voorwaarden en waarborgen, vergunning te verlenen tot het exploiteren
                        van hazardspelen, in daartoe met name aan te wijzen en speciaal daarvoor ingerichte hotels. De vergunning is persoonlijk en
                        niet voor overdracht vatbaar.
                     </text:p>
      <text:h text:outline-level="4" text:style-name="artikel_kop">Artikel 1a
                     </text:h>
      <text:p text:style-name="artikel">[vervallen]</text:p>
      <text:h text:outline-level="4" text:style-name="artikel_kop">Artikel 2
                     </text:h>
      <text:p text:style-name="artikel">[vervallen]</text:p>
      <text:h text:outline-level="4" text:style-name="artikel_kop">Artikel 3
                     </text:h>
      <text:p text:style-name="artikel">De vergunninghouder die de in de artikel 1 bedoelde voorwaarden of waarborgen niet nakomt, wordt geacht zonder vergunning
                        te hebben gehandeld.
                     </text:p>
      <text:h text:outline-level="4" text:style-name="artikel_kop">Artikel 4
                     </text:h>
      <text:p text:style-name="artikel">Het Bestuurcollege is te allen tijde bevoegd, de vergunning vervallen te verklaren, indien hij acht, dat de gestelde voorwaarden
                        of waarborgen niet worden nagekomen.
                     </text:p>
      <text:h text:outline-level="4" text:style-name="artikel_kop">Artikel 5
                     </text:h>
      <text:p text:style-name="artikel">[vervallen]</text:p>
      <text:h text:outline-level="4" text:style-name="artikel_kop">Artikel 5a
                     </text:h>
      <text:p text:style-name="artikel">Artikel 1807 van Boek 7a van het Burgerlijk Wetboek BES is niet van toepassing op prijzen en premies behaald in gelegenheden,
                        gegeven met vergunning ingevolge deze wet verleend.
                     </text:p>
      <text:h text:outline-level="4" text:style-name="artikel_kop">Artikel 6
                     </text:h>
      <text:p text:style-name="artikel">Deze wet wordt aangehaald als: Wet hazardspelen BES 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