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0</text:p>
      <text:p text:style-name="publicatie-titel.end">1 oktober 2010</text:p>
      <text:h text:outline-level="1" text:style-name="staatsblad_kop">Beschikking van de Minister van Justitie van 14 september 2010 tot plaatsing in het Staatsblad van de tekst van de Wet op
            de weerkorps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p de weerkorps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P DE WEERKORPSEN BES, ZOALS GEWIJZIGD BIJ DE AANPASSINGSWET OPENBARE LICHAMEN BONAIRE, SINT EUSTATIUS EN
                  SABA EN DE AANPASSINGSREGELING BES-WETTEN
               </text:h>
      <text:h text:outline-level="4" text:style-name="artikel_kop">Artikel 1
                     </text:h>
      <text:p text:style-name="artikel">In deze wet en de daarop berustende bepalingen wordt verstaan onder:</text:p>
      <text:p text:style-name="definition.term">a. Onze Minister:
                        </text:p>
      <text:p text:style-name="definition.description">Onze Minister van Binnenlandse Zaken en Koninkrijksrelaties;</text:p>
      <text:p text:style-name="definition.term">b. regionaal bevelhebber:
                        </text:p>
      <text:p text:style-name="definition.description">de door Onze Minister van Defensie van het Koninkrijk aangewezen commandant van de Zeemacht in het Carabisch gebied;</text:p>
      <text:p text:style-name="definition.term">c. weerkorps:
                        </text:p>
      <text:p text:style-name="definition.description">iedere organisatie van particulieren, welke gericht is op of voorbereidt tot het in onderling verband verrichten van of deelnemen
                              aan handelingen in bijstand of hulpverlening aan Onze Minister of de regionaal bevelhebber dan wel aan door hen aan te wijzen
                              functionarissen;
                           </text:p>
      <text:p text:style-name="definition.term">d. militaire bijstand:
                        </text:p>
      <text:p text:style-name="definition.description">de terbeschikking van de krijgsmacht ter handhaving van de openbare orde en rust, dan wel in het kader van hulpverlening bij
                              rampen en crisis.
                           </text:p>
      <text:h text:outline-level="4" text:style-name="artikel_kop">Artikel 2
                     </text:h>
      <text:list text:style-name="list-style-1">
        <text:list-item text:start-value="1">
          <text:p text:style-name="list.start"> Het is verboden weerkorpsen tot stand te brengen, daarvan deel uit te maken of deze te steunen.
                           </text:p>
        </text:list-item>
        <text:list-item text:start-value="2">
          <text:p text:style-name="list.cont"> Het verbod, bedoeld in het eerste lid, geldt niet voor organisaties die zijn toegelaten bij of krachtens algemene maatregel
                              van bestuur. Aan de toelating kunnen voorwaarden worden verbonden.
                           </text:p>
        </text:list-item>
        <text:list-item text:start-value="3">
          <text:p text:style-name="list.cont"> [Vervallen]
                           </text:p>
        </text:list-item>
        <text:list-item text:start-value="4">
          <text:p text:style-name="list.end"> [Vervallen]
                           </text:p>
        </text:list-item>
      </text:list>
      <text:h text:outline-level="4" text:style-name="artikel_kop">Artikel 3
                     </text:h>
      <text:list text:style-name="list-style-2">
        <text:list-item text:start-value="1">
          <text:p text:style-name="list.start"> De doelstelling, organisatie en de inrichting van een weerkorps worden bij of krachtens algemene maatregel van bestuur, goedgekeurd.
                              Zulks geschiedt bij de toelating van het weerkorps.
                           </text:p>
        </text:list-item>
        <text:list-item text:start-value="2">
          <text:p text:style-name="list.cont"> Bij of krachtens algemene maatregel van bestuur, worden nadere voorwaarden gesteld waaraan een weerkorps moet voldoen. Deze
                              hebben in ieder geval betrekking op:
                           </text:p>
          <text:list>
            <text:list-item text:start-value="1">
              <text:p text:style-name="list.cont">de inzet van een weerkorps;
                                 </text:p>
            </text:list-item>
            <text:list-item text:start-value="2">
              <text:p text:style-name="list.cont">de verantwoording van de financiële middelen;
                                 </text:p>
            </text:list-item>
            <text:list-item text:start-value="3">
              <text:p text:style-name="list.cont">de goedkeuring van de interne reglementen.
                                 </text:p>
            </text:list-item>
          </text:list>
        </text:list-item>
        <text:list-item text:start-value="3">
          <text:p text:style-name="list.end"> Weerkorpsen zijn verplicht te allen tijde mee te werken aan controles uitgeoefend door of namens Onze Minister.
                           </text:p>
        </text:list-item>
      </text:list>
      <text:h text:outline-level="4" text:style-name="artikel_kop">Artikel 4
                     </text:h>
      <text:list text:style-name="list-style-3">
        <text:list-item text:start-value="1">
          <text:p text:style-name="list.start"> Onze Minister kan weerkorpsen ter beschikking stellen van de gezaghebber in bijstand aan het politiekorps van Bonaire, Sint
                              Eustatius en Saba ter handhaving van de openbare orde en rust.
                           </text:p>
        </text:list-item>
        <text:list-item text:start-value="2">
          <text:p text:style-name="list.cont"> Onze Minister kan weerkorpsen ter beschikking stellen van bevoegde autoriteiten in het kader van hulpverlening bij rampen
                              en crisis.
                           </text:p>
        </text:list-item>
        <text:list-item text:start-value="3">
          <text:p text:style-name="list.cont"> Indien in de gevallen, bedoeld in het eerste en tweede lid, tevens militaire bijstand wordt verleend, overleggen zo mogelijk
                              Onze Minister, de regionaal bevelhebber en de gezaghebber omtrent de terbeschikkingstelling.
                           </text:p>
        </text:list-item>
        <text:list-item text:start-value="4">
          <text:p text:style-name="list.cont"> In buitengewone omstandigheden stelt Onze Minister weerkorpsen ter beschikking van de regionaal bevelhebber.
                           </text:p>
        </text:list-item>
        <text:list-item text:start-value="5">
          <text:p text:style-name="list.cont"> Aan de in het eerste, tweede en derde lid bedoelde terbeschikkingstelling kunnen door Onze Minister voorwaarden worden verbonden.
                           </text:p>
        </text:list-item>
        <text:list-item text:start-value="6">
          <text:p text:style-name="list.end"> Bij ministeriële regeling kan een instructie voor het optreden in bijstand of steunverlening als bedoeld in het eerste, tweede
                              en derde lid, worden vastgesteld.
                           </text:p>
        </text:list-item>
      </text:list>
      <text:h text:outline-level="4" text:style-name="artikel_kop">Artikel 5
                     </text:h>
      <text:list text:style-name="list-style-4">
        <text:list-item text:start-value="1">
          <text:p text:style-name="list.start"> Met inachtneming van artikel 3, tweede lid, onderdeel b, kan Onze Minister aan weerkorpsen een bijdrage ten laste van de
                              begroting van het Rijk toekennen ten behoeve van de voorbereiding op hun taak alsmede ten behoeve van de instandhouding van
                              het materieel.
                           </text:p>
        </text:list-item>
        <text:list-item text:start-value="2">
          <text:p text:style-name="list.end"> Indien weerkorpsen overeenkomstig de bepalingen van artikel 4 worden ingezet, ontvangen de leden die worden ingezet hiervoor
                              een door Onze Minister vast te stellen vergoeding.
                           </text:p>
        </text:list-item>
      </text:list>
      <text:h text:outline-level="4" text:style-name="artikel_kop">Artikel 6
                     </text:h>
      <text:p text:style-name="artikel">De kosten verbonden aan operationele inzet, daaronder begrepen de vergoeding, bedoeld in artikel 5, tweede lid, alsmede eventuele
                        kosten voor transport en verblijf, komen voor rekening van het orgaan dat om de inzet heeft verzocht.
                     </text:p>
      <text:h text:outline-level="4" text:style-name="artikel_kop">Artikel 7
                     </text:h>
      <text:list text:style-name="list-style-5">
        <text:list-item text:start-value="1">
          <text:p text:style-name="list.start"> Op het lid van een weerkorps dat lijdt aan in en door de dienst ontstane ziekten of gebreken is de Wet vergoeding behandelings-
                              en verplegingskosten ambtenaren BES van overeenkomstige toepassing.
                           </text:p>
        </text:list-item>
        <text:list-item text:start-value="2">
          <text:p text:style-name="list.end"> Voor de toepassing van de Wet vergoeding behandelings- en verplegingskosten ambtenaren BES geldt het lid van een weerkorps
                              als een overheidsdienaar als bedoeld in artikel 8, eerste lid, van de Wet vergoeding behandelings- en verplegingskosten ambtenaren
                              BES.
                           </text:p>
        </text:list-item>
      </text:list>
      <text:h text:outline-level="4" text:style-name="artikel_kop">Artikel 8
                     </text:h>
      <text:list text:style-name="list-style-6">
        <text:list-item text:start-value="1">
          <text:p text:style-name="list.start"> Degene die handelt in strijd met het verbod, bedoeld in artikel 2, eerste en vierde lid, wordt gestraft met hechtenis van
                              ten hoogste twee jaar of een geldboete van de vijfde categorie.
                           </text:p>
        </text:list-item>
        <text:list-item text:start-value="2">
          <text:p text:style-name="list.end"> Overtreding van de in artikel 2, eerste en vierde lid, gestelde verboden wordt beschouwd als een misdrijf.
                           </text:p>
        </text:list-item>
      </text:list>
      <text:h text:outline-level="4" text:style-name="artikel_kop">Artikel 9
                     </text:h>
      <text:p text:style-name="artikel">De regionaal bevelhebber kan Onze Minister en de gezaghebber alsmede leidinggevenden van weerkorpsen desgevraagd of eigener
                        beweging van advies dienen over alle aangelegenheden die de weerkorpsen betreffen.
                     </text:p>
      <text:h text:outline-level="4" text:style-name="artikel_kop">Artikel 10
                     </text:h>
      <text:p text:style-name="artikel">[Vervallen]</text:p>
      <text:h text:outline-level="4" text:style-name="artikel_kop">Artikel 11
                     </text:h>
      <text:p text:style-name="artikel">[Vervallen]</text:p>
      <text:h text:outline-level="4" text:style-name="artikel_kop">Artikel 12
                     </text:h>
      <text:p text:style-name="artikel">Deze wet wordt aangehaald als: de Wet op de weerkorps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