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19</text:p>
      <text:p text:style-name="publicatie-titel.end">1 oktober 2010</text:p>
      <text:h text:outline-level="1" text:style-name="staatsblad_kop">Beschikking van de Minister van Justitie van 23 september 2010 tot plaatsing in het Staatsblad van de tekst van de Wapen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apenwet BES, zoals gewijzigd bij de Aanpassingswet openbare lichamen Bonaire, Sint Eustatius en Saba en de
                  Aanpassingsregeling BES-wetten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APENWET BES, ZOALS GEWIJZIGD BIJ DE AANPASSINGSWET OPENBARE LICHAMEN BONAIRE, SINT EUSTATIUS EN SABA EN DE AANPASSINGSREGELING
                  BES-WETTEN
               </text:h>
      <text:h text:outline-level="4" text:style-name="artikel_kop">Artikel 1
                     </text:h>
      <text:list text:style-name="list-style-1">
        <text:list-item text:start-value="1">
          <text:p text:style-name="list.start"> Het is verboden op de openbare weg of op enige voor het publiek toegankelijke plaats een wapen bij zich te hebben.
                           </text:p>
        </text:list-item>
        <text:list-item text:start-value="2">
          <text:p text:style-name="list.cont"> Onder wapenen worden in deze wet verstaan:
                           </text:p>
          <text:list>
            <text:list-item text:start-value="1">
              <text:p text:style-name="list.cont">de vuurwapenen, vallende onder de Vuurwapenwet BES, zomede geweren en pistolen waarmede projectielen door middel van samengeperste
                                    lucht of gas kunnen worden afgeschoten, dolken, dolkmessen, bajonetten, ponjaarden, zwaarden, sabels, degens, klewangs, degenstokken,
                                    priemstokken, wapenstokken, gummistokken, bullepezen, ploertendoders, boksbeugels, lansen, speren, spiesen, pijlen en andere
                                    soortgelijke voorwerpen die kennelijk vervaardigd zijn om als wapen te dienen;
                                 </text:p>
            </text:list-item>
            <text:list-item text:start-value="2">
              <text:p text:style-name="list.end">andere voorwerpen, die door de drager of gebruiker daarvan zijn bedoeld om als wapenen of mede als wapenen te dienen, blijkende
                                    uit de omstandigheid waaronder of de wijze waarop zij worden gedragen of gebruikt.
                                 </text:p>
            </text:list-item>
          </text:list>
        </text:list-item>
      </text:list>
      <text:h text:outline-level="4" text:style-name="artikel_kop">Artikel 2
                     </text:h>
      <text:p text:style-name="artikel">De bepaling van artikel 1 is niet toepasselijk:</text:p>
      <text:list text:style-name="list-style-2">
        <text:list-item text:start-value="1">
          <text:p text:style-name="list.start">op ambtenaren en beambten, die bij ministeriële regeling een wapen bij zich mogen hebben;
                           </text:p>
        </text:list-item>
        <text:list-item text:start-value="2">
          <text:p text:style-name="list.cont">op hen, die een wapen bij zich hebben, dat behoort bij hun ambtskleding;
                           </text:p>
        </text:list-item>
        <text:list-item text:start-value="3">
          <text:p text:style-name="list.cont">op hen, die deel uitmaken van de gewapende macht, van de politie, voor zover het wapen, dat zij bij zich hebben, tot hun uitrusting
                              behoort;
                           </text:p>
        </text:list-item>
        <text:list-item text:start-value="4">
          <text:p text:style-name="list.cont">op hen, die deel uitmaken van rechtspersoonlijkheid bezittende verenigingen tot oefening in de wapenhandel – met uitzondering
                              van schietverenigingen met volledige rechtsbevoegdheid – doch slechts gedurende de tijd voor die oefeningen bestemd, daaronder
                              begrepen de tijd om zich naar en van de oefenplaatsen te begeven;
                           </text:p>
        </text:list-item>
        <text:list-item text:start-value="5">
          <text:p text:style-name="list.cont">op hen, die deel uitmaken van schietverenigingen met volledige rechtsbevoegdheid, die in het bezit zijn van de in artikel
                              2a bedoelde vergunning, doch slechts gedurende de tijd voor oefeningen bestemd, daaronder begrepen de tijd om zich naar en
                              van de oefenplaatsen te begeven;
                           </text:p>
        </text:list-item>
        <text:list-item text:start-value="6">
          <text:p text:style-name="list.cont">op hen, die een vuurwapen vervoeren overeenkomstig de Vuurwapenregeling BES;
                           </text:p>
        </text:list-item>
        <text:list-item text:start-value="7">
          <text:p text:style-name="list.cont">op hen, die andere dan vuurwapenen vervoeren zodanig ingepakt, dat zij niet voor dadelijk gebruik kunnen worden aangewend;
                           </text:p>
        </text:list-item>
        <text:list-item text:start-value="8">
          <text:p text:style-name="list.cont">op hen, die voorzien zijn van een daartoe strekkende en overeenkomstig de volgende bepalingen geldige machtiging;
                           </text:p>
        </text:list-item>
        <text:list-item text:start-value="9">
          <text:p text:style-name="list.cont">ten aanzien van de in artikel 1, tweede lid bedoelde voorwerpen, op ogenblikken dat zij als werktuig gebruikt worden of kennelijk
                              tot de uitrusting ten dienste van de uitoefening van een beroep of bedrijf behoren;
                           </text:p>
        </text:list-item>
        <text:list-item text:start-value="10">
          <text:p text:style-name="list.end">op hen, die krachtens een tot bepaalde plaatsen beperkte machtiging van het bevoegde gezag een vuurwapen en munitie voorhanden
                              mogen hebben gedurende de tijd, dat zij zich bewegen tussen de plaatsen, waarvoor de machtiging geldt, mits het vuurwapen
                              gedurende het vervoer zodanig is ingepakt, dat het niet voor dadelijk gebruik kan worden aangewend.
                           </text:p>
        </text:list-item>
      </text:list>
      <text:h text:outline-level="4" text:style-name="artikel_kop">Artikel 2a
                     </text:h>
      <text:list text:style-name="list-style-3">
        <text:list-item text:start-value="1">
          <text:p text:style-name="list.start"> Schietverenigingen met volledige rechtsbevoegdheid dienen, alvorens als zodanig te kunnen optreden, in het bezit te zijn
                              van een daartoe bestemde vergunning, welke door Onze Minister van Justitie kan worden verleend onder door hem te stellen voorwaarden.
                           </text:p>
        </text:list-item>
        <text:list-item text:start-value="2">
          <text:p text:style-name="list.cont"> Onze Minister van Justitie kan, nadat de in het voorgaande lid bedoelde vergunning is verleend, de daaraan verbonden voorwaarden
                              wijzigen en/of nadere voorwaarden stellen.
                           </text:p>
        </text:list-item>
        <text:list-item text:start-value="3">
          <text:p text:style-name="list.end"> Onze Minister van Justitie kan de vergunning schorsen of intrekken, indien de aan de vergunning verbonden voorwaarden niet
                              worden nagekomen dan wel indien de openbare orde of de veiligheid van Bonaire, Sint Eustatius of Saba of een deel daarvan
                              in gevaar zou worden gebracht door gebruikmaking van de vergunning.
                           </text:p>
        </text:list-item>
      </text:list>
      <text:h text:outline-level="4" text:style-name="artikel_kop">Artikel 3
                     </text:h>
      <text:p text:style-name="artikel">De in artikel 2 bedoelde machtiging wordt verleend door de betrokken gezaghebber:</text:p>
      <text:list text:style-name="list-style-4">
        <text:list-item text:start-value="1">
          <text:p text:style-name="list.start">slechts voor de loop van het kalenderjaar, waarin zij wordt afgegeven;
                           </text:p>
        </text:list-item>
        <text:list-item text:start-value="2">
          <text:p text:style-name="list.cont">slechts voor het openbaar lichaam, waar zij wordt afgegeven, met de onderhorigheden daarvan;
                           </text:p>
        </text:list-item>
        <text:list-item text:start-value="3">
          <text:p text:style-name="list.end">slechts ten name van één persoon, wordende deze persoon daarin zo nauwkeurig mogelijk aangewezen door vermelding van voornamen,
                              geslachtsnaam, geboorteplaats, leeftijd, ambt of beroep, woon- of verblijfplaats.
                           </text:p>
        </text:list-item>
      </text:list>
      <text:h text:outline-level="4" text:style-name="artikel_kop">Artikel 4
                     </text:h>
      <text:p text:style-name="artikel">De machtiging vermeldt het soort van wapen, tot het bij zich hebben waarvan zij verleend wordt en is overigens ingericht naar
                        een bij ministeriële regeling vast te stellen model.
                     </text:p>
      <text:h text:outline-level="4" text:style-name="artikel_kop">Artikel 5
                     </text:h>
      <text:list text:style-name="list-style-5">
        <text:list-item text:start-value="1">
          <text:p text:style-name="list.start"> De machtiging wordt schriftelijk aangevraagd. De aanvrager verstrekt zoveel mogelijk de van hem gevraagde inlichtingen en
                              bescheiden.
                           </text:p>
        </text:list-item>
        <text:list-item text:start-value="2">
          <text:p text:style-name="list.end"> Binnen een maand wordt op de aanvraag schriftelijk beschikt. Indien de aanvraag geheel of gedeeltelijk niet wordt ingewilligd,
                              is de beschikking met redenen omkleed.
                           </text:p>
        </text:list-item>
      </text:list>
      <text:h text:outline-level="4" text:style-name="artikel_kop">Artikel 6
                     </text:h>
      <text:p text:style-name="artikel">[vervallen]</text:p>
      <text:h text:outline-level="4" text:style-name="artikel_kop">Artikel 7
                     </text:h>
      <text:p text:style-name="artikel">De gezaghebber is te allen tijde bevoegd elke verleende machtiging bij een met redenen omklede beschikking te schorsen of
                        in te trekken. Hij kan in dringende gevallen deze beschikking bij voorraad uitvoerbaar verklaren.
                     </text:p>
      <text:h text:outline-level="4" text:style-name="artikel_kop">Artikel 8
                     </text:h>
      <text:p text:style-name="artikel">De gezaghebber is verplicht een register te houden en daarin aantekening te doen zowel van elke verleende machtiging, met
                        vermelding van de dag der uitreiking en van hetgeen de machtiging volgens deze wet moet inhouden, als van elke intrekking
                        van zodanige machtiging, met vermelding van de dag, waarop zulks is geschied.
                     </text:p>
      <text:h text:outline-level="4" text:style-name="artikel_kop">Artikel 9
                     </text:h>
      <text:p text:style-name="artikel">Hij, die krachtens verleende machtiging, op de openbare weg of op enige voor het publiek toegankelijke plaats een wapen bij
                        zich heeft, is verplicht deze machtiging bij zich te hebben en die op de eerste vordering van de in artikel 13, eerste lid,
                        bedoelde ambtenaren, terstond ter inzage af te geven.
                     </text:p>
      <text:h text:outline-level="4" text:style-name="artikel_kop">Artikel 10
                     </text:h>
      <text:list text:style-name="list-style-6">
        <text:list-item text:start-value="1">
          <text:p text:style-name="list.start"> Onze Minister van Justitie kan bij nadere regels:
                           </text:p>
          <text:list>
            <text:list-item text:start-value="1">
              <text:p text:style-name="list.start">het in voorraad hebben van bepaalde wapens boven een daarbij te vermelden aantal en van andere dan daarbij te bepalen afmetingen,
                                    verbieden;
                                 </text:p>
            </text:list-item>
            <text:list-item text:start-value="2">
              <text:p text:style-name="list.cont">het overbrengen binnen een termijn en op daarbij aan te wijzen een plaats van zodanige wapens, of wapens van zodanige afmetingen,
                                    bevelen;
                                 </text:p>
            </text:list-item>
            <text:list-item text:start-value="3">
              <text:p text:style-name="list.cont">voorschriften stellen voor personen, die een beroep maken van het afleveren van zodanige wapens, of van wapens van zodanige
                                    afmetingen aan particulieren.
                                 </text:p>
            </text:list-item>
          </text:list>
        </text:list-item>
        <text:list-item text:start-value="2">
          <text:p text:style-name="list.end"> De regels, bedoeld in het eerste lid, zijn niet van toepassing op vuurwapens, bedoeld in de Vuurwapenwet BES.
                           </text:p>
        </text:list-item>
      </text:list>
      <text:h text:outline-level="4" text:style-name="artikel_kop">Artikel 11
                     </text:h>
      <text:list text:style-name="list-style-7">
        <text:list-item text:start-value="1">
          <text:p text:style-name="list.start"> Hij die de verbodsbepaling van artikel 1, overtreedt, wordt gestraft met gevangenisstraf van ten hoogste vier jaren of geldboete
                              van de derde categorie.
                           </text:p>
        </text:list-item>
        <text:list-item text:start-value="2">
          <text:p text:style-name="list.cont"> Hij die handelt in strijd met de artikelen 9, 13b, vierde lid, of met de bij of krachtens deze wet vastgestelde voorschriften,
                              of niet voldoet aan een vordering als bedoeld in artikel 13d, derde lid, of artikel 13e eerste lid, wordt gestraft met hechtenis
                              van ten hoogste twee maanden of geldboete van de eerste categorie.
                           </text:p>
        </text:list-item>
        <text:list-item text:start-value="3">
          <text:p text:style-name="list.cont"> Indien echter, naar hij weet of redelijkerwijze moet vermoeden, enig voorwerp met betrekking tot hetwelk het feit wordt begaan,
                              is een bom, een handgranaat of een dergelijk voor ontploffing of voor het verspreiden van verstikkende of vergiftigde gassen
                              bestemd wapen, wordt gevangenisstraf van ten hoogste vier jaren of geldboete van de tweede categorie.
                           </text:p>
        </text:list-item>
        <text:list-item text:start-value="4">
          <text:p text:style-name="list.end"> De bij deze wet strafbaar gestelde feiten worden, indien daarop mede gevangenisstraf is gesteld, als misdrijven en overigens
                              als overtredingen beschouwd.
                           </text:p>
        </text:list-item>
      </text:list>
      <text:h text:outline-level="4" text:style-name="artikel_kop">Artikel 12
                     </text:h>
      <text:p text:style-name="artikel">[vervallen]</text:p>
      <text:h text:outline-level="4" text:style-name="artikel_kop">Artikel 13
                     </text:h>
      <text:list text:style-name="list-style-8">
        <text:list-item text:start-value="1">
          <text:p text:style-name="list.start"> Met het toezicht op de naleving van het bij en krachtens deze wet bepaalde zijn belast:
                           </text:p>
          <text:list>
            <text:list-item text:start-value="1">
              <text:p text:style-name="list.start">de bij artikel 184 van het Wetboek van Strafvordering BES aangewezen ambtenaren;
                                 </text:p>
            </text:list-item>
            <text:list-item text:start-value="2">
              <text:p text:style-name="list.cont">de douaneambtenaren.
                                 </text:p>
            </text:list-item>
          </text:list>
        </text:list-item>
        <text:list-item text:start-value="2">
          <text:p text:style-name="list.cont"> De in het eerste lid bedoelde ambtenaren zijn bevoegd alle plaatsen, met uitzondering van woningen zonder de uitdrukkelijke
                              toestemming van de bewoner, waar, naar zij redelijkerwijs kunnen vermoeden, in verband met de uitoefening van een bedrijf,
                              wapenen aanwezig zijn, te betreden, voor zover dit redelijkerwijs voor de vervulling van hun taak met betrekking tot deze
                              wet nodig is. Wordt hun de toegang geweigerd, dan verschaffen zij zich die desnoods met behulp van de sterke arm.
                           </text:p>
        </text:list-item>
        <text:list-item text:start-value="3">
          <text:p text:style-name="list.end"> De in het eerste lid, onderdeel a, bedoelde ambtenaren hebben te allen tijde toegang tot alle plaatsen, waar, naar zij redelijkerwijze
                              kunnen vermoeden, wapenen aanwezig zijn, en kunnen op die plaatsen ter inbeslagneming huiszoeking doen. Is de plaats een woning,
                              tevens een woning of alleen door een woning toegankelijk, dan treden zij deze zonder de uitdrukkelijke toestemming van de
                              bewoner niet binnen dan op algemene of bijzondere schriftelijke last van de officier van justitie, of op een bijzondere schriftelijke
                              last van een hulpofficier van justitie. Van het binnentreden wordt door hen proces-verbaal opgemaakt, dat binnen twee maal
                              vierentwintig uur aan degene, wiens woning is binnengetreden, in afschrift worden toegezonden.
                           </text:p>
        </text:list-item>
      </text:list>
      <text:h text:outline-level="4" text:style-name="artikel_kop">Artikel 13a
                     </text:h>
      <text:p text:style-name="artikel">De in artikel 13, eerste lid, bedoelde ambtenaren zijn bevoegd ladingen, waarvan zij redelijkerwijs kunnen vermoeden dat wapenen
                        daarvan deel uitmaken, aan onderzoekingen te onderwerpen, voor zover dit redelijkerwijs voor de vervulling van hun taak met
                        betrekking tot deze wet nodig is. Daartoe kunnen zij vorderen dat de verpakking van goederen wordt geopend en dat ook overigens
                        de medewerking wordt verleend die voor die onderzoekingen is vereist.
                     </text:p>
      <text:h text:outline-level="4" text:style-name="artikel_kop">Artikel 13b
                     </text:h>
      <text:list text:style-name="list-style-9">
        <text:list-item text:start-value="1">
          <text:p text:style-name="list.start"> De in artikel 13, eerste lid, bedoelde ambtenaren zijn bevoegd van de in artikel 2 onderdeel 4° tot en met 10°, bedoelde
                              personen alle inlichtingen te verlangen die redelijkerwijs voor de vervulling van hun taak met betrekking tot deze wet nodig
                              zijn.
                           </text:p>
        </text:list-item>
        <text:list-item text:start-value="2">
          <text:p text:style-name="list.cont"> Zij zijn bevoegd van de in het eerste lid bedoelde personen inzage te verlangen van boeken en andere zakelijke gegevens en
                              bescheiden, voor zover dit redelijkerwijs voor de vervulling van hun taak met betrekking tot deze wet nodig is.
                           </text:p>
        </text:list-item>
        <text:list-item text:start-value="3">
          <text:p text:style-name="list.cont"> Zij zijn bevoegd van de boeken en andere zakelijke gegevens en bescheiden kopieën te maken. Indien het maken van kopieën
                              niet ter plaatse kan geschieden, zijn zij bevoegd de boeken en andere zakelijke gegevens en bescheiden voor dat doel voor
                              korte tijd mee te nemen tegen een door hen af te geven schriftelijk bewijs.
                           </text:p>
        </text:list-item>
        <text:list-item text:start-value="4">
          <text:p text:style-name="list.cont"> De personen van wie inlichtingen of inzage van boeken en ander zakelijke gegevens en bescheiden worden verlangd zijn, onverminderd
                              het bepaalde in artikel 5, eerste lid, verplicht, die onverwijld te verstrekken.
                           </text:p>
        </text:list-item>
        <text:list-item text:start-value="5">
          <text:p text:style-name="list.end"> Zij die uit hoofde van hun stand, beroep of ambt tot geheimhouding verplicht zijn, kunnen zich verschonen van het verschaffen
                              van inlichtingen, doch uitsluitend voor zover het betreft hetgeen hun in hun hoedanigheid is toevertrouwd. Zij kunnen voorts
                              het verlenen van medewerking weigeren, voor zover hun plicht tot geheimhouding zich daartoe uitstrekt.
                           </text:p>
        </text:list-item>
      </text:list>
      <text:h text:outline-level="4" text:style-name="artikel_kop">Artikel 13c
                     </text:h>
      <text:list text:style-name="list-style-10">
        <text:list-item text:start-value="1">
          <text:p text:style-name="list.start"> De in artikel 13, eerste lid, onderdeel a, bedoelde ambtenaren zijn bevoegd te vorderen dat de verpakking van goederen, met
                              inbegrip van reisbagage, wordt geopend, indien daartoe redelijkerwijs aanleiding bestaat op grond van een gepleegd strafbaar
                              feit waarbij wapenen zijn gebruikt of op grond van aanwijzingen dat een dergelijk strafbaar feit zal worden gepleegd.
                           </text:p>
        </text:list-item>
        <text:list-item text:start-value="2">
          <text:p text:style-name="list.cont"> De in het eerste lid bedoelde bevoegdheid kan slechts worden uitgeoefend tegen bepaalde personen, indien daartoe jegens hen
                              aanleiding bestaat. De officier van justitie kan bij schriftelijk bevel gelasten dat deze bevoegdheid tegenover een ieder
                              kan worden uitgeoefend. Het bevel is met redenen omkleed.
                           </text:p>
        </text:list-item>
        <text:list-item text:start-value="3">
          <text:p text:style-name="list.end"> Indien geen medewerking wordt verleend, kunnen de in het eerste lid bedoelde ambtenaren en personen, op kosten en risico
                              van de houder van de goederen, in het nodige voorzien.
                           </text:p>
        </text:list-item>
      </text:list>
      <text:h text:outline-level="4" text:style-name="artikel_kop">Artikel 13d
                     </text:h>
      <text:list text:style-name="list-style-11">
        <text:list-item text:start-value="1">
          <text:p text:style-name="list.start"> De in artikel 13, eerste lid, onderdeel a, bedoelde ambtenaren zijn bevoegd vervoermiddelen te onderzoeken, indien daartoe
                              redelijkerwijs aanleiding bestaat op grond van een gepleegd strafbaar feit waarbij wapenen zijn gebruikt of op grond van aanwijzingen
                              dat een dergelijk strafbaar feit zal worden gepleegd.
                           </text:p>
        </text:list-item>
        <text:list-item text:start-value="2">
          <text:p text:style-name="list.cont"> De in het eerste lid bedoelde bevoegdheid kan slechts worden uitgeoefend ten aanzien van bepaalde vervoersmiddelen, indien
                              daartoe jegens deze aanleiding bestaat. De officier van justitie kan bij schriftelijk bevel gelasten dat deze bevoegdheid
                              tegenover elk vervoermiddel kan worden uitgeoefend. Het bevel is met redenen omkleed.
                           </text:p>
        </text:list-item>
        <text:list-item text:start-value="3">
          <text:p text:style-name="list.end"> De in het eerste lid bedoelde ambtenaren kunnen van de bestuurders van voertuigen en van de schippers van vaartuigen daartoe
                              vorderen dat deze de vervoermiddelen tot stilstand brengen, deze vervoermiddelen naar een door hen aangewezen plaats overbrengen
                              en overeenkomstig hun aanwijzingen terzake medewerking verlenen.
                           </text:p>
        </text:list-item>
      </text:list>
      <text:h text:outline-level="4" text:style-name="artikel_kop">Artikel 13e
                     </text:h>
      <text:list text:style-name="list-style-12">
        <text:list-item text:start-value="1">
          <text:p text:style-name="list.start"> De in artikel 13, eerste lid, onderdeel a, bedoelde ambtenaren zijn bevoegd van personen die zich op de openbare weg of op
                              enige voor het publiek toegankelijke plaats bevinden te vorderen dat deze hun medewerking verlenen aan een onderzoek aan de
                              kleding, indien daartoe redelijkerwijs aanleiding bestaat op grond van een gepleegd strafbaar feit waarbij wapenen zijn gebruikt
                              of op grond van aanwijzingen dat een dergelijk strafbaar feit zal worden gepleegd.
                           </text:p>
        </text:list-item>
        <text:list-item text:start-value="2">
          <text:p text:style-name="list.end"> De in het eerste lid bedoelde bevoegdheid kan slechts worden uitgeoefend tegen bepaalde personen, indien daartoe jegens hen
                              aanleiding bestaat. De officier van justitie kan bij schriftelijk bevel gelasten dat deze bevoegdheid tegenover een ieder
                              kan worden uitgeoefend. Het bevel is met redenen omkleed.
                           </text:p>
        </text:list-item>
      </text:list>
      <text:h text:outline-level="4" text:style-name="artikel_kop">Artikel 14
                     </text:h>
      <text:list text:style-name="list-style-13">
        <text:list-item text:start-value="1">
          <text:p text:style-name="list.start"> De in artikel 13, eerste lid, bedoelde ambtenaren zijn bevoegd een persoon, verdacht van overtreding van het in artikel 1
                              gestelde verbod, door het voorhanden hebben van een wapen, indien tegen hem ernstige bezwaren bestaan, aan zijn lichaam en
                              kleding te onderzoeken.
                           </text:p>
        </text:list-item>
        <text:list-item text:start-value="2">
          <text:p text:style-name="list.end"> De in artikel 13, eerste lid, bedoelde ambtenaren alsmede andere daartoe door af vanwege het bevoegde gezag aangewezen personen
                              zijn bevoegd een persoon die zich bevindt op een voor aankomst en vertrek van reizigers bestemd gedeelte van een luchtvaartterrein
                              te allen tijde aan zijn kleding en reisbagage te onderzoeken.
                           </text:p>
        </text:list-item>
      </text:list>
      <text:h text:outline-level="4" text:style-name="wijzig-artikel_kop">Artikel 15
                  </text:h>
      <text:p text:style-name="wat">[wijzigt de Zegelverordening 1908]</text:p>
      <text:h text:outline-level="4" text:style-name="wijzig-artikel_kop">Artikel 16
                  </text:h>
      <text:p text:style-name="wat">[wijzigt de Vuurwapenverordening 1930]</text:p>
      <text:h text:outline-level="4" text:style-name="artikel_kop">Artikel 17
                     </text:h>
      <text:p text:style-name="artikel">Deze wet wordt aangehaald als: Wapenwe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