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6</text:p>
      <text:p text:style-name="publicatie-titel.end">1 oktober 2010</text:p>
      <text:h text:outline-level="1" text:style-name="staatsblad_kop">Beschikking van de Minister van Justitie van 14 september 2010 tot
            	 plaatsing in het Staatsblad van de tekst van de Wet op het notarisamb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de Wet op het notarisamb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 HET NOTARISAMBT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In deze wet wordt verstaan onder:</text:p>
      <text:p text:style-name="definition.term">a. Hof van Justitie:
                        </text:p>
      <text:p text:style-name="definition.description">het Gemeenschappelijk Hof van Justitie van Aruba,
                              						  Curaçao, Sint Maarten en van Bonaire, Sint Eustatius en Saba;
                           </text:p>
      <text:p text:style-name="definition.term">b. Onze Minister:
                        </text:p>
      <text:p text:style-name="definition.description">Onze Minister van Justitie;</text:p>
      <text:p text:style-name="definition.term">c. stageverklaring:
                        </text:p>
      <text:p text:style-name="definition.description">de verklaring van de volbrachte werktijd van drie jaar,
                              						  bedoeld in artikel 9, derde lid.
                           </text:p>
      <text:h text:outline-level="5" text:style-name="artikel_kop">Artikel 2
                     </text:h>
      <text:list text:style-name="list-style-1">
        <text:list-item text:start-value="1">
          <text:p text:style-name="list.start"> Notaris is de openbare ambtenaar die, voor zover uit een
                              					 wet niet het tegendeel blijkt, met uitsluiting van ieder ander
                              					 bevoegd is tot het verlijden van authentieke akten en het verzekeren van de
                              					 dagtekening en het tijdstip daarvan.
                           </text:p>
        </text:list-item>
        <text:list-item text:start-value="2">
          <text:p text:style-name="list.cont"> Voor zover zulks niet bij uitsluiting aan anderen opgedragen
                              					 is, is hij voorts onder meer bevoegd tot:
                           </text:p>
          <text:list>
            <text:list-item text:start-value="1">
              <text:p text:style-name="list.cont">het geven van verklaringen betreffende de staat en de
                                    						  bevoegdheid van personen;
                                 </text:p>
            </text:list-item>
            <text:list-item text:start-value="2">
              <text:p text:style-name="list.cont">het afgeven van attestaties de vita;
                                 </text:p>
            </text:list-item>
            <text:list-item text:start-value="3">
              <text:p text:style-name="list.cont">het legaliseren van handtekeningen;
                                 </text:p>
            </text:list-item>
            <text:list-item text:start-value="4">
              <text:p text:style-name="list.cont">het afnemen van eden en beloften;
                                 </text:p>
            </text:list-item>
            <text:list-item text:start-value="5">
              <text:p text:style-name="list.cont">het afgeven van verklaringen van erfrecht.
                                 </text:p>
            </text:list-item>
          </text:list>
        </text:list-item>
        <text:list-item text:start-value="3">
          <text:p text:style-name="list.end"> Tot het voeren van de titel notaris is uitsluitend bevoegd
                              					 hij die als zodanig benoemd en beëdigd is.
                           </text:p>
        </text:list-item>
      </text:list>
      <text:h text:outline-level="5" text:style-name="artikel_kop">Artikel 3
                     </text:h>
      <text:list text:style-name="list-style-2">
        <text:list-item text:start-value="1">
          <text:p text:style-name="list.start"> De notaris wordt bij koninklijk besluit voor het leven
                              					 benoemd.
                           </text:p>
        </text:list-item>
        <text:list-item text:start-value="2">
          <text:p text:style-name="list.cont"> De notaris is met ingang van de eerstvolgende maand na het
                              					 bereiken van de leeftijd van vijfenzestig jaar van rechtswege ontslagen.
                           </text:p>
        </text:list-item>
        <text:list-item text:start-value="3">
          <text:p text:style-name="list.end"> Aan de notaris die voor het bereiken van de in het tweede lid
                              					 genoemde leeftijd ontslag verzoekt, wordt ontslag verleend bij koninklijk
                              					 besluit, dat tevens de datum van ingang van het ontslag vermeldt.
                           </text:p>
        </text:list-item>
      </text:list>
      <text:h text:outline-level="5" text:style-name="artikel_kop">Artikel 4
                     </text:h>
      <text:list text:style-name="list-style-3">
        <text:list-item text:start-value="1">
          <text:p text:style-name="list.start"> In het besluit van de benoeming wordt het openbaar lichaam,
                              					 waarbinnen de notaris zijn ambt uitoefent, als standplaats aangewezen. Indien
                              					 het Saba en Sint Eustatius betreft, worden beide openbare lichamen genoemd als
                              					 standplaats.
                           </text:p>
        </text:list-item>
        <text:list-item text:start-value="2">
          <text:p text:style-name="list.cont"> Het aantal notarisstandplaatsen bedraagt voor Bonaire ten
                              					 hoogste twee en voor Saba en Sint Eustatius samen ten hoogste één.
                           </text:p>
        </text:list-item>
        <text:list-item text:start-value="3">
          <text:p text:style-name="list.cont"> De notaris is verplicht werkelijk en gestadig kantoor te
                              					 houden in de hem aangewezen standplaats en aldaar zijn protocol te
                              					 bewaren.
                           </text:p>
        </text:list-item>
        <text:list-item text:start-value="4">
          <text:p text:style-name="list.end"> De notaris moet binnen zijn standplaats wonen.
                           </text:p>
        </text:list-item>
      </text:list>
      <text:h text:outline-level="5" text:style-name="artikel_kop">Artikel 5
                     </text:h>
      <text:list text:style-name="list-style-4">
        <text:list-item text:start-value="1">
          <text:p text:style-name="list.start"> Het is de notaris verboden zijn ambt uit te oefenen in een
                              					 samenwerkingsverband met een of meer notarissen of met een of meer andere vrije
                              					 beroepsbeoefenaren, tenzij de Kamer van Toezicht op een daartoe strekkend
                              					 verzoek van de notaris die een dergelijk samenwerkingsverband wenst aan te
                              					 gaan, ontheffing heeft verleend voor de ambtsuitoefening in bedoeld
                              					 samenwerkingsverband.
                           </text:p>
        </text:list-item>
        <text:list-item text:start-value="2">
          <text:p text:style-name="list.cont"> Aan een ontheffing als bedoeld in het eerste lid, worden
                              					 voorschriften verbonden; een dergelijke ontheffing kan onder beperkingen worden
                              					 verleend.
                           </text:p>
        </text:list-item>
        <text:list-item text:start-value="3">
          <text:p text:style-name="list.cont"> De voorschriften en beperkingen kunnen door de Kamer van
                              					 Toezicht te allen tijde worden gewijzigd.
                           </text:p>
        </text:list-item>
        <text:list-item text:start-value="4">
          <text:p text:style-name="list.end"> De Kamer van Toezicht kan de ontheffing intrekken, indien de
                              					 voorschriften of beperkingen niet of niet genoegzaam worden nageleefd.
                           </text:p>
        </text:list-item>
      </text:list>
      <text:h text:outline-level="5" text:style-name="artikel_kop">Artikel 6
                     </text:h>
      <text:list text:style-name="list-style-5">
        <text:list-item text:start-value="1">
          <text:p text:style-name="list.start"> De notaris mag zonder gegronde redenen zijn dienst niet
                              					 weigeren.
                           </text:p>
        </text:list-item>
        <text:list-item text:start-value="2">
          <text:p text:style-name="list.cont"> Hij moet zijn dienst weigeren indien naar zijn redelijke
                              					 overtuiging de werkzaamheid die van hem verlangd wordt, leidt tot strijd met de
                              					 wet, de openbare orde of de goede zeden of zijn medewerking wordt verlangd bij
                              					 handelingen die kennelijk een ongeoorloofd doel of gevolg hebben.
                           </text:p>
        </text:list-item>
        <text:list-item text:start-value="3">
          <text:p text:style-name="list.end"> Hij is voorts verplicht om, op last van de rechter in eerste
                              					 aanleg van zijn standplaats, zijn dienst kosteloos te verlenen aan personen
                              					 die, op de wijze in artikel 878 van het Wetboek van Burgerlijke Rechtsvordering
                              					 BES vermeld, van hun onvermogen doen blijken.
                           </text:p>
        </text:list-item>
      </text:list>
      <text:h text:outline-level="5" text:style-name="artikel_kop">Artikel 7
                     </text:h>
      <text:list text:style-name="list-style-6">
        <text:list-item text:start-value="1">
          <text:p text:style-name="list.start"> De notaris doet binnen een maand na zijn eedsaflegging aan de
                              					 Kamer van Toezicht opgave van zijn al dan niet bezoldigde nevenbetrekkingen.
                              					 Indien hij een dergelijke nevenbetrekking aanvaardt of beëindigt doet hij
                              					 daarvan terstond aan de Kamer van Toezicht opgave. De Kamer van Toezicht houdt
                              					 een register bij waarin van iedere notaris de nevenbetrekkingen zijn vermeld.
                              					 Het register ligt bij de secretaris van de Kamer van Toezicht voor een ieder
                              					 kosteloos ter inzage.
                           </text:p>
        </text:list-item>
        <text:list-item text:start-value="2">
          <text:p text:style-name="list.cont"> De notaris mag zijn ambt niet uitoefenen in dienstbetrekking
                              					 of in een andere betrekking die zijn onafhankelijkheid beperkt, noch een met
                              					 zijn ambt onverenigbaar beroep uitoefenen of een dergelijke betrekking
                              					 bekleden, zoals lid van de rechterlijke macht, daaronder niet begrepen het
                              					 optreden als plaatsvervangend lid van het Hof van Justitie of als
                              					 plaatsvervanger van de rechter in eerste aanleg, deurwaarder, advocaat,
                              					 hypotheekbewaarder, opsporings- of belastingambtenaar, gezaghebber, secretaris
                              					 of ontvanger van een openbaar lichaam of ontvanger, bedoeld in artikel 1.3,
                              					 onderdeel k, van de Belastingwet BES.
                           </text:p>
        </text:list-item>
        <text:list-item text:start-value="3">
          <text:p text:style-name="list.cont"> Het eerste en tweede lid zijn niet van toepassing op de
                              					 waarnemer die niet tevens notaris is.
                           </text:p>
        </text:list-item>
        <text:list-item text:start-value="4">
          <text:p text:style-name="list.cont"> In geval van twijfel of sprake is van een situatie als
                              					 bedoeld in het tweede lid, beslist Onze Minister.
                           </text:p>
        </text:list-item>
        <text:list-item text:start-value="5">
          <text:p text:style-name="list.end"> De notaris wordt door Onze Minister, gehoord het Hof van
                              					 Justitie en de notaris, ontslagen, indien hij zijn ambt uitoefent in
                              					 dienstbetrekking of in een andere betrekking die zijn onafhankelijkheid beperkt
                              					 dan wel een met zijn ambt onverenigbaar beroep uitoefent of een dergelijke
                              					 betrekking bekleedt.
                           </text:p>
        </text:list-item>
      </text:list>
      <text:h text:outline-level="4" text:style-name="hoofdstuk_kop">HOOFDSTUK II Benoembaarheid, sollicitatieprocedure en
                     				  benoeming
                  </text:h>
      <text:h text:outline-level="5" text:style-name="artikel_kop">Artikel 8
                     </text:h>
      <text:list text:style-name="list-style-7">
        <text:list-item text:start-value="1">
          <text:p text:style-name="list.start"> Voor de benoembaarheid is vereist een stageverklaring, tenzij
                              				  het een herbenoeming van een eervol ontslagen notaris betreft, dan wel de
                              				  benoeming van een notaris op een standplaats in een ander openbaar
                              				  lichaam.
                           </text:p>
        </text:list-item>
        <text:list-item text:start-value="2">
          <text:p text:style-name="list.end"> Onze Minister kan van het vereiste over een stageverklaring te beschikken ontheffing verlenen, indien op een andere wijze
                              blijkt dat de kwaliteit van de dienstverlening is geborgd. Bij het verlenen van de ontheffing kunnen aanwijzingen en voorschriften
                              worden gegeven met het oog op het waarborgen van deze kwaliteit.
                           </text:p>
        </text:list-item>
      </text:list>
      <text:h text:outline-level="5" text:style-name="artikel_kop">Artikel 9
                     </text:h>
      <text:list text:style-name="list-style-8">
        <text:list-item text:start-value="1">
          <text:p text:style-name="list.start"> Wanneer Onze Minister een nieuwe standplaats dan wel een
                              					 opengevallen standplaats besluit te vervullen, stelt hij de gelegenheid open om
                              					 binnen twee maanden te verzoeken om tot notaris te worden benoemd.
                           </text:p>
        </text:list-item>
        <text:list-item text:start-value="2">
          <text:p text:style-name="list.cont"> Het verzoek, bedoeld in het eerste lid, dient in tweevoud aan
                              					 Onze Minister te worden gericht.
                           </text:p>
        </text:list-item>
        <text:list-item text:start-value="3">
          <text:p text:style-name="list.cont"> Bij het verzoek, bedoeld in het eerste lid, moeten worden
                              					 overgelegd:
                           </text:p>
          <text:list>
            <text:list-item text:start-value="1">
              <text:p text:style-name="list.cont">een uittreksel uit het bevolkingsregister;
                                 </text:p>
            </text:list-item>
            <text:list-item text:start-value="2">
              <text:p text:style-name="list.cont">een getuigschrift waaruit blijkt dat met goed gevolg één
                                    						  van de examens, bedoeld in artikel 14, onderdelen a tot en met c, is
                                    						  afgelegd;
                                 </text:p>
            </text:list-item>
            <text:list-item text:start-value="3">
              <text:p text:style-name="list.cont">een verklaring omtrent het gedrag, bedoeld in titel II
                                    						  van de Wet op de justitiële documentatie en op de verklaringen omtrent het
                                    						  gedrag BES;
                                 </text:p>
            </text:list-item>
            <text:list-item text:start-value="4">
              <text:p text:style-name="list.end">verklaring of verklaringen van de volbrachte werktijd van
                                    						  drie jaar op een notaris-kantoor in Curaçao, Sint Maarten, of op Bonaire, Sint
                                    						  Eustatius of Saba, afgegeven door de notaris of notarissen bij wie de
                                    						  belanghebbende werkzaam is geweest, bevestigd door de Voorzitter van de Kamer
                                    						  van Toezicht.
                                 </text:p>
            </text:list-item>
          </text:list>
        </text:list-item>
      </text:list>
      <text:h text:outline-level="5" text:style-name="artikel_kop">Artikel 10
                     </text:h>
      <text:list text:style-name="list-style-9">
        <text:list-item text:start-value="1">
          <text:p text:style-name="list.start"> Nadat de in artikel 9, eerste lid, bedoelde termijn is
                              					 verstreken, nodigt Onze Minister het Hof van Justitie uit een aanbeveling voor
                              					 de benoeming te doen uit de sollicitanten.
                           </text:p>
        </text:list-item>
        <text:list-item text:start-value="2">
          <text:p text:style-name="list.cont"> Het Hof van Justitie maakt binnen zestig dagen een
                              					 aanbevelingslijst op, bevattende de namen van ten hoogste drie kandidaten, en
                              					 zendt deze aan Onze Minister.
                           </text:p>
        </text:list-item>
        <text:list-item text:start-value="3">
          <text:p text:style-name="list.end"> Onze Minister neemt bij de benoeming zoveel mogelijk de
                              					 aanbevelingen van het Hof van Justitie in acht.
                           </text:p>
        </text:list-item>
      </text:list>
      <text:h text:outline-level="5" text:style-name="artikel_kop">Artikel 11
                     </text:h>
      <text:list text:style-name="list-style-10">
        <text:list-item text:start-value="1">
          <text:p text:style-name="list.start"> De notaris moet binnen twee maanden na de dag waarop zijn
                              					 benoeming ingaat, voor de rechter in eerste aanleg van zijn standplaats, naar
                              					 de wijze van zijn godsdienstige gezindheid, de navolgende eed of belofte en
                              					 verklaring afleggen:
                           </text:p>
          <text:p text:style-name="list.cont">«Ik zweer (beloof) getrouwheid aan de Koning, gehoorzaamheid
                              					 aan de wettelijke regelingen en eerbied voor de rechterlijke autoriteiten;
                           </text:p>
          <text:p text:style-name="list.cont">dat ik mijn ambt met eerlijkheid, nauwgezetheid en
                              					 onpartijdigheid zal waarnemen;
                           </text:p>
          <text:p text:style-name="list.cont">dat ik de wettelijk voorgeschreven geheimhouding in acht zal
                              					 nemen;
                           </text:p>
          <text:p text:style-name="list.cont">en (ik verklaar) dat ik voorts middellijk noch onmiddellijk
                              					 onder enige naam of voorwendsel tot het verkrijgen van mijn aanstelling, aan
                              					 wie dan ook, iets heb gegeven of beloofd, noch zal geven».
                           </text:p>
        </text:list-item>
        <text:list-item text:start-value="2">
          <text:p text:style-name="list.cont"> Waar in deze wet van eedsaflegging wordt gesproken, wordt
                              					 daaronder mede verstaan het afleggen van de belofte en de verklaring.
                           </text:p>
        </text:list-item>
        <text:list-item text:start-value="3">
          <text:p text:style-name="list.cont"> De rechter in eerste aanleg is bevoegd vóór de afloop van de
                              					 in het eerste lid bedoelde termijn verlenging daarvan te verlenen.
                           </text:p>
        </text:list-item>
        <text:list-item text:start-value="4">
          <text:p text:style-name="list.cont"> Bij verzuim van tijdige aflegging van de eed is de benoeming
                              					 vervallen.
                           </text:p>
        </text:list-item>
        <text:list-item text:start-value="5">
          <text:p text:style-name="list.cont"> De bevoegdheid van de nieuwbenoemde notaris begint op de dag
                              					 na de eedsaflegging.
                           </text:p>
        </text:list-item>
        <text:list-item text:start-value="6">
          <text:p text:style-name="list.end"> Indien de nieuwbenoemde notaris de waarnemer is van een
                              					 vacant kantoor, begint zijn bevoegdheid terstond na de eedsaflegging.
                           </text:p>
        </text:list-item>
      </text:list>
      <text:h text:outline-level="5" text:style-name="artikel_kop">Artikel 12
                     </text:h>
      <text:list text:style-name="list-style-11">
        <text:list-item text:start-value="1">
          <text:p text:style-name="list.start"> Tenzij de notaris op een nieuwe standplaats is benoemd, geeft
                              					 hij ten minste vijf dagen vóór de eedsaflegging van zijn voornemen daartoe bij
                              					 aangetekende brief kennis aan de de fungerende notaris of aan degene die het
                              					 vacante kantoor waarneemt, onder opgave van de datum op welke hij de eed zal
                              					 afleggen.
                           </text:p>
        </text:list-item>
        <text:list-item text:start-value="2">
          <text:p text:style-name="list.end"> De griffier van het Gerecht in eerste aanleg is gehouden de waarnemer op de
                              					 dag van het afleggen van de eed onverwijld van dit feit in kennis te
                              					 stellen.
                           </text:p>
        </text:list-item>
      </text:list>
      <text:h text:outline-level="5" text:style-name="artikel_kop">Artikel 13
                     </text:h>
      <text:p text:style-name="artikel">Binnen een week na de eedsaflegging legt de notaris, hetzij in
                        				  persoon, hetzij door een schriftelijk gemachtigde, zijn handtekening en paraaf
                        				  neer ter griffie van het Gerecht in eerste aanleg van Bonaire, Sint Eustatius en Saba.
                     </text:p>
      <text:h text:outline-level="4" text:style-name="hoofdstuk_kop">HOOFDSTUK III Kandidaat-notaris
                  </text:h>
      <text:h text:outline-level="5" text:style-name="artikel_kop">Artikel 14
                     </text:h>
      <text:p text:style-name="artikel">Kandidaat-notaris is hij die:</text:p>
      <text:list text:style-name="list-style-12">
        <text:list-item text:start-value="1">
          <text:p text:style-name="list.start">hetzij, aan wie op grond van het met goed gevolg afleggen
                              						van een afsluitend examen van een opleiding in het wetenschappelijk onderwijs
                              						op het gebied van het recht door een universiteit als bedoeld in 23, eerste
                              						lid, Rijkswet Gemeenschappelijk Hof van Justitie, de graad van Bachelor op het
                              						gebied van het recht en tevens de graad van Master op het gebied van het recht
                              						is verleend;
                           </text:p>
        </text:list-item>
        <text:list-item text:start-value="2">
          <text:p text:style-name="list.cont">aan wie op grond van het met goed gevolg afleggen van een
                              						afsluitend examen van een opleiding op het gebied van het recht aan een
                              						universiteit als bedoeld in artikel 23, eerste lid, van de Rijkswet
                              						Gemeenschappelijk Hof van Justitie, het recht om de titel meester te voeren
                              						heeft verkregen;
                           </text:p>
        </text:list-item>
        <text:list-item text:start-value="3">
          <text:p text:style-name="list.end">en tevens werkzaam is op het kantoor van een notaris.
                           </text:p>
        </text:list-item>
      </text:list>
      <text:h text:outline-level="5" text:style-name="artikel_kop">Artikel 15
                     </text:h>
      <text:list text:style-name="list-style-13">
        <text:list-item text:start-value="1">
          <text:p text:style-name="list.start"> Hij die een betrekking als kandidaat-notaris ten kantore van
                              					 een notaris heeft aanvaard, geeft hiervan, onder overlegging van het
                              					 getuigschrift van het door hem afgelegde examen, kennis aan de President van
                              					 het Hof van Justitie en aan de Voorzitter van de Kamer van Toezicht.
                           </text:p>
        </text:list-item>
        <text:list-item text:start-value="2">
          <text:p text:style-name="list.cont"> De kennisgeving, bedoeld in het eerste lid, wordt voor
                              					 «gezien» getekend door de notaris in wiens kantoor de kandidaat-notaris
                              					 werkzaam is en houdt in:
                           </text:p>
          <text:list>
            <text:list-item text:start-value="1">
              <text:p text:style-name="list.cont">de voornamen, de naam en de datum en plaats van geboorte
                                    						  van de kandidaat-notaris;
                                 </text:p>
            </text:list-item>
            <text:list-item text:start-value="2">
              <text:p text:style-name="list.cont">de voornamen, de naam en de standplaats van de notaris in
                                    						  Curaçao, Sint Maarten, de openbare lichamen Bonaire, Sint Eustatius of Saba in
                                    						  wiens kantoor de kandidaat-notaris het laatst werkzaam was en het tijdvak
                                    						  gedurende welk dat het geval was, dan wel de verklaring dat hij nog niet als
                                    						  kandidaat-notaris werkzaam was.
                                 </text:p>
            </text:list-item>
          </text:list>
        </text:list-item>
        <text:list-item text:start-value="3">
          <text:p text:style-name="list.cont"> De werktijd, geldend voor een stageverklaring, wordt gerekend
                              					 vanaf de dag waarop de kennisgeving door de Voorzitter van de Kamer van
                              					 Toezicht is ontvangen.
                           </text:p>
        </text:list-item>
        <text:list-item text:start-value="4">
          <text:p text:style-name="list.cont"> De Voorzitter van de Kamer van Toezicht zendt de notaris in
                              					 wiens kantoor de kandidaat-notaris werkzaam is, en de kandidaat-notaris een
                              					 bewijs van ontvangst van de kennisgeving.
                           </text:p>
        </text:list-item>
        <text:list-item text:start-value="5">
          <text:p text:style-name="list.cont"> Het door de kandidaat-notaris overgelegde getuigschrift van
                              					 het door hem afgelegde examen wordt, voor «gezien» getekend en gedateerd door
                              					 de Voorzitter van de Kamer van Toezicht, aan de kandidaat-notaris
                              					 teruggezonden.
                           </text:p>
        </text:list-item>
        <text:list-item text:start-value="6">
          <text:p text:style-name="list.end"> Binnen een week nadat de kandidaat-notaris zijn betrekking
                              					 ten kantore van een notaris heeft beëindigd, geeft de laatstgenoemde hiervan
                              					 schriftelijk kennis aan de President van het Hof van Justitie en aan de
                              					 Voorzitter van de Kamer van Toezicht.
                           </text:p>
        </text:list-item>
      </text:list>
      <text:h text:outline-level="4" text:style-name="hoofdstuk_kop">HOOFDSTUK IV Waarneming
                  </text:h>
      <text:h text:outline-level="5" text:style-name="artikel_kop">Artikel 16
                     </text:h>
      <text:list text:style-name="list-style-14">
        <text:list-item text:start-value="1">
          <text:p text:style-name="list.start"> De notaris die tijdelijk van zijn ambtsbediening wil worden
                              					 ontheven, kan daartoe verlof vragen aan de President van het Hof van
                              					 Justitie.
                           </text:p>
        </text:list-item>
        <text:list-item text:start-value="2">
          <text:p text:style-name="list.cont"> Hij is daartoe verplicht wanneer hij zich langer dan veertien
                              					 opeenvolgende dagen van zijn standplaats wil verwijderen of wanneer hij langer
                              					 dan veertien opeenvolgende dagen zijn ambt niet wenst uit te oefenen.
                           </text:p>
        </text:list-item>
        <text:list-item text:start-value="3">
          <text:p text:style-name="list.end"> Op verzoek van de notaris kan het verlof te allen tijde
                              					 worden ingetrokken, waarvan de notaris en de waarnemer, indien deze is
                              					 aangewezen, onverwijld in kennis worden gesteld.
                           </text:p>
        </text:list-item>
      </text:list>
      <text:h text:outline-level="5" text:style-name="artikel_kop">Artikel 17
                     </text:h>
      <text:list text:style-name="list-style-15">
        <text:list-item text:start-value="1">
          <text:p text:style-name="list.start"> De President van het Hof van Justitie wijst een waarnemer
                              					 voor een notaris aan:
                           </text:p>
          <text:list>
            <text:list-item text:start-value="1">
              <text:p text:style-name="list.start">indien aan de notaris een verlof als bedoeld in artikel
                                    						  16 of artikel 59, wordt verleend;
                                 </text:p>
            </text:list-item>
            <text:list-item text:start-value="2">
              <text:p text:style-name="list.cont">indien hij van oordeel is dat de notaris tijdelijk
                                    						  verhinderd is zijn ambt uit te oefenen;
                                 </text:p>
            </text:list-item>
            <text:list-item text:start-value="3">
              <text:p text:style-name="list.cont">indien de notaris wordt geschorst, uit zijn ambt ontzet
                                    						  of ontslagen;
                                 </text:p>
            </text:list-item>
            <text:list-item text:start-value="4">
              <text:p text:style-name="list.cont">indien de notaris zonder een verlof als bedoeld in
                                    						  artikel 16, zich langer dan veertien opeenvolgende dagen van zijn standplaats
                                    						  heeft verwijderd of zijn ambt niet uitoefent;
                                 </text:p>
            </text:list-item>
            <text:list-item text:start-value="5">
              <text:p text:style-name="list.cont">in geval van overlijden van de notaris.
                                 </text:p>
            </text:list-item>
          </text:list>
        </text:list-item>
        <text:list-item text:start-value="2">
          <text:p text:style-name="list.cont"> De President van het Hof van Justitie kan een regeling
                              					 treffen omtrent het honorarium, die geldt tussen de vervangen notaris en de
                              					 waarnemer. Hij kan de door hem getroffen regeling naar omstandigheden
                              					 wijzigen.
                           </text:p>
        </text:list-item>
        <text:list-item text:start-value="3">
          <text:p text:style-name="list.cont"> Binnen vierentwintig uur na het overlijden van een notaris en
                              					 in geval van zijn afwezigheid voor langer dan veertien dagen zonder het
                              					 vereiste verlof, zijn diens kantoormedewerkers verplicht daarvan kennis te
                              					 geven aan de President van het Hof van Justitie en de Voorzitter van de Kamer
                              					 van Toezicht.
                           </text:p>
        </text:list-item>
        <text:list-item text:start-value="4">
          <text:p text:style-name="list.end"> Zolang de waarnemer bevoegd is, mag de notaris zijn
                              					 ambtsbediening niet uitoefenen.
                           </text:p>
        </text:list-item>
      </text:list>
      <text:h text:outline-level="5" text:style-name="artikel_kop">Artikel 18
                     </text:h>
      <text:list text:style-name="list-style-16">
        <text:list-item text:start-value="1">
          <text:p text:style-name="list.start"> Voor de aanwijzing tot waarnemer komt in aanmerking een ieder
                              					 die aan de vereisten voor de benoeming tot notaris voldoet. In bijzondere
                              					 omstandigheden, ter beoordeling door de President van het Hof van Justitie, kan
                              					 een persoon die niet aan de vereisten voldoet, als waarnemer worden
                              					 aangewezen.
                           </text:p>
        </text:list-item>
        <text:list-item text:start-value="2">
          <text:p text:style-name="list.end"> Hij die als waarnemer is aangewezen, is, behoudens bijzondere
                              					 gevallen, ter beoordeling door de President van het Hof van Justitie, verplicht
                              					 aan de aanwijzing gevolg te geven.
                           </text:p>
        </text:list-item>
      </text:list>
      <text:h text:outline-level="5" text:style-name="artikel_kop">Artikel 19
                     </text:h>
      <text:list text:style-name="list-style-17">
        <text:list-item text:start-value="1">
          <text:p text:style-name="list.start"> Indien de waarneming geschiedt op verzoek van de notaris, kan
                              					 deze een waarnemer voordragen.
                           </text:p>
        </text:list-item>
        <text:list-item text:start-value="2">
          <text:p text:style-name="list.end"> Wordt de voorgedragene aangewezen, dan is de notaris,
                              					 onverminderd zijn verhaal op de waarnemer voor de handelingen door de waarnemer
                              					 als zodanig verricht, tegenover derden hoofdelijk met hem aansprakelijk.
                           </text:p>
        </text:list-item>
      </text:list>
      <text:h text:outline-level="5" text:style-name="artikel_kop">Artikel 20
                     </text:h>
      <text:list text:style-name="list-style-18">
        <text:list-item text:start-value="1">
          <text:p text:style-name="list.start"> In de beschikking van de President van het Hof van Justitie
                              					 tot aanwijzing als waarnemer wordt de datum waarop de waarneming dient in te
                              					 gaan, uitdrukkelijk vermeld.
                           </text:p>
        </text:list-item>
        <text:list-item text:start-value="2">
          <text:p text:style-name="list.cont"> Hij die voor de eerste maal met een waarneming wordt belast,
                              					 legt uiterlijk op de dag vóór de in het eerste lid bedoelde datum voor de
                              					 rechter in eerste aanleg van de standplaats van de notaris wiens ambt hij zal
                              					 waarnemen, naar de wijze van zijn godsdienstige gezindheid, de navolgende eed
                              					 of belofte af:
                           </text:p>
          <text:p text:style-name="list.cont">«Ik zweer (beloof) getrouwheid aan de Koning, gehoorzaamheid
                              					 aan de wettelijke regelingen en eerbied voor de rechterlijke autoriteiten;
                           </text:p>
          <text:p text:style-name="list.cont">dat ik het notarisambt met eerlijkheid, nauwgezetheid en
                              					 onpartijdigheid zal waarnemen;
                           </text:p>
          <text:p text:style-name="list.cont">en dat ik de wettelijk voorgeschreven geheimhouding in acht
                              					 zal nemen».
                           </text:p>
        </text:list-item>
        <text:list-item text:start-value="3">
          <text:p text:style-name="list.cont"> Het tweede lid is niet van toepassing op notarissen.
                           </text:p>
        </text:list-item>
        <text:list-item text:start-value="4">
          <text:p text:style-name="list.cont"> De rechter in eerste aanleg is bevoegd in bijzondere gevallen
                              					 verlenging van de tot het afleggen van de eed bepaalde termijn te
                              					 verlenen.
                           </text:p>
        </text:list-item>
        <text:list-item text:start-value="5">
          <text:p text:style-name="list.end"> Bij verzuim van tijdige aflegging van de eed geldt de
                              					 aanwijzing tot waarnemer als ingetrokken.
                           </text:p>
        </text:list-item>
      </text:list>
      <text:h text:outline-level="5" text:style-name="artikel_kop">Artikel 21
                     </text:h>
      <text:list text:style-name="list-style-19">
        <text:list-item text:start-value="1">
          <text:p text:style-name="list.start"> Indien de waarnemer reeds beëdigd is, begint de waarneming op
                              					 het tijdstip in de beschikking van de President van het Hof van Justitie
                              					 uitgedrukt.
                           </text:p>
        </text:list-item>
        <text:list-item text:start-value="2">
          <text:p text:style-name="list.end"> Indien de eedsaflegging plaatsvindt na het in het eerste lid
                              					 bedoelde tijdstip, begint de waarneming op de dag, volgend op die van de
                              					 eedsaflegging.
                           </text:p>
        </text:list-item>
      </text:list>
      <text:h text:outline-level="5" text:style-name="artikel_kop">Artikel 22
                     </text:h>
      <text:list text:style-name="list-style-20">
        <text:list-item text:start-value="1">
          <text:p text:style-name="list.start"> De waarnemer heeft, zolang de waarneming duurt, de aan de
                              					 notaris toegekende bevoegdheden.
                           </text:p>
        </text:list-item>
        <text:list-item text:start-value="2">
          <text:p text:style-name="list.end"> Hij is onderworpen aan de verplichtingen die de notaris als
                              					 zodanig heeft, voor zover in deze wet niet uitdrukkelijk anders is
                              					 bepaald.
                           </text:p>
        </text:list-item>
      </text:list>
      <text:h text:outline-level="5" text:style-name="artikel_kop">Artikel 23
                     </text:h>
      <text:list text:style-name="list-style-21">
        <text:list-item text:start-value="1">
          <text:p text:style-name="list.start"> Binnen een week nadat de waarneming is ingegaan, legt de
                              					 waarnemer hetzij in persoon, hetzij door een schriftelijk gemachtigde, zijn
                              					 handtekening en paraaf neer ter griffie van het Gerecht in eerste aanleg van Bonaire, Sint Eustatius en Saba.
                           </text:p>
        </text:list-item>
        <text:list-item text:start-value="2">
          <text:p text:style-name="list.end"> Het bepaalde in het eerste lid is niet van toepassing, indien
                              					 een neerlegging van handtekening en paraaf bij die griffie reeds heeft
                              					 plaatsgevonden.
                           </text:p>
        </text:list-item>
      </text:list>
      <text:h text:outline-level="5" text:style-name="artikel_kop">Artikel 24
                     </text:h>
      <text:p text:style-name="artikel">De President van het Hof van Justitie beëindigt de
                        				  waarneming:
                     </text:p>
      <text:list text:style-name="list-style-22">
        <text:list-item text:start-value="1">
          <text:p text:style-name="list.start">zodra er voor de waarneming geen grond meer bestaat;
                           </text:p>
        </text:list-item>
        <text:list-item text:start-value="2">
          <text:p text:style-name="list.cont">indien de waarnemer zich schuldig maakt aan een handelen of
                              						nalaten dat ten aanzien van een notaris aanleiding kan geven tot het treffen
                              						van maatregelen als bedoeld in artikel 57, eerste lid;
                           </text:p>
        </text:list-item>
        <text:list-item text:start-value="3">
          <text:p text:style-name="list.end">indien de waarnemer door aanhoudende geestes- of
                              						lichaamsziekte ongeschikt is voor de uitoefening van zijn ambt.
                           </text:p>
        </text:list-item>
      </text:list>
      <text:h text:outline-level="5" text:style-name="artikel_kop">Artikel 25
                     </text:h>
      <text:list text:style-name="list-style-23">
        <text:list-item text:start-value="1">
          <text:p text:style-name="list.start"> De President van het Hof van Justitie kan op verzoek van de
                              					 waarnemer een waarneming beëindigen en zo nodig een andere waarnemer
                              					 aanwijzen.
                           </text:p>
        </text:list-item>
        <text:list-item text:start-value="2">
          <text:p text:style-name="list.end"> In de beschikking van de President van het Hof van Justitie
                              					 tot beëindiging van de waarneming wordt de datum waarop de waarneming eindigt,
                              					 uitdrukkelijk vermeld.
                           </text:p>
        </text:list-item>
      </text:list>
      <text:h text:outline-level="4" text:style-name="hoofdstuk_kop">HOOFDSTUK V De akten en hun vorm, de minuten, grossen,
                     				  afschriften en repertoria
                  </text:h>
      <text:h text:outline-level="5" text:style-name="artikel_kop">Artikel 26
                     </text:h>
      <text:list text:style-name="list-style-24">
        <text:list-item text:start-value="1">
          <text:p text:style-name="list.start"> De notaris mag geen akte verlijden waarin hijzelf, zijn
                              					 echtgenoot of een bloed- of aanverwant tot en met de derde graad hetzij in
                              					 persoon of door een vertegenwoordiger, als partij optreedt. Evenmin mag de
                              					 notaris een akte verlijden waarin hijzelf, zijn echtgenoot of een bloed- of
                              					 aanverwant tot en met de derde graad als vertegenwoordiger optreedt voor een
                              					 partij bij die akte. Hetzelfde geldt met betrekking tot een akte waarbij een
                              					 rechtspersoon als partij of vertegenwoordiger optreedt:
                           </text:p>
          <text:list>
            <text:list-item text:start-value="1">
              <text:p text:style-name="list.start">waarvan de notaris weet of had behoren te weten dat de in
                                    						  dit lid bedoelde personen daarin alleen of gezamenlijk de meerderheid van de
                                    						  aandelen houden; of
                                 </text:p>
            </text:list-item>
            <text:list-item text:start-value="2">
              <text:p text:style-name="list.cont">waarin de notaris of zijn echtgenoot de functie van
                                    						  bestuurder of commissaris vervult.
                                 </text:p>
            </text:list-item>
          </text:list>
        </text:list-item>
        <text:list-item text:start-value="2">
          <text:p text:style-name="list.cont"> Het bepaalde in het eerste lid geldt niet voor akten waarbij
                              					 openbare verkopingen, openbare verhuringen of openbare aanbestedingen worden
                              					 geconstateerd en de in dat lid bedoelde personen als koper, huurder of aannemer
                              					 zijn vermeld, noch voor akten waarin een proces-verbaal van het verhandelde in
                              					 een vergadering wordt opgenomen en daarin deze personen als deelnemer worden
                              					 vermeld.
                           </text:p>
        </text:list-item>
        <text:list-item text:start-value="3">
          <text:p text:style-name="list.cont"> In geval van overtreding van een bepaling van het eerste lid,
                              					 eerste en tweede volzin, mist de akte authenticiteit en voldoet zij niet aan de
                              					 voorschriften waarin de vorm van een notariële akte wordt geëist.
                           </text:p>
        </text:list-item>
        <text:list-item text:start-value="4">
          <text:p text:style-name="list.end"> Het bepaalde in het eerste lid geldt voor de waarnemer tevens
                              					 ten opzichte van de notaris wiens ambt hij waarneemt en diens echtgenoot.
                           </text:p>
        </text:list-item>
      </text:list>
      <text:h text:outline-level="5" text:style-name="artikel_kop">Artikel 27
                     </text:h>
      <text:list text:style-name="list-style-25">
        <text:list-item text:start-value="1">
          <text:p text:style-name="list.start"> De notariële akte mag geen beschikkingen of bepalingen
                              					 inhouden ten voordele van de notaris te wiens overstaan zij is verleden, van de
                              					 getuigen, van de echtgenoot van de notaris, van de echtgenoten van de getuigen
                              					 en van de bloed- of aanverwanten van de notaris of de getuigen in de rechte
                              					 linie zonder onderscheid van graden en in de zijlinie tot en met de derde
                              					 graad. Hetgeen hiermee in strijd is, wordt voor niet geschreven gehouden; voor
                              					 het overige blijft de akte geldig.
                           </text:p>
        </text:list-item>
        <text:list-item text:start-value="2">
          <text:p text:style-name="list.cont"> Dit verbod is mede van toepassing op de akte, verleden ten
                              					 overstaan van een waarnemer, ten aanzien van de notaris wiens ambt hij
                              					 waarneemt, diens echtgenoot en bloed- of aanverwanten als bedoeld in het eerste
                              					 lid.
                           </text:p>
        </text:list-item>
        <text:list-item text:start-value="3">
          <text:p text:style-name="list.end"> Door het bepaalde in dit artikel wordt geen verandering
                              					 gebracht in de voorschriften van het Burgerlijk Wetboek BES omtrent uiterste
                              					 willen.
                           </text:p>
        </text:list-item>
      </text:list>
      <text:h text:outline-level="5" text:style-name="artikel_kop">Artikel 28
                     </text:h>
      <text:list text:style-name="list-style-26">
        <text:list-item text:start-value="1">
          <text:p text:style-name="list.start"> De akte wordt verleden door een notaris en, waar de
                              					 wettelijke regelingen dit eisen, in tegenwoordigheid van getuigen.
                           </text:p>
        </text:list-item>
        <text:list-item text:start-value="2">
          <text:p text:style-name="list.cont"> De tegenwoordigheid van twee getuigen is vereist voor de akte
                              					 die een uiterste wilsbeschikking inhoudt, de akte van teruggaaf van een
                              					 uiterste wil en van herroeping van een uiterste wilsbeschikking, de akte
                              					 houdende giften die ter zake van het huwelijk van het geheel of een gedeelte
                              					 van een nalatenschap worden gedaan, de akten van openbare verkoop, verhuur,
                              					 verpachting of aanbesteding en de akte die door een of meer van de
                              					 verschijnende personen niet wordt ondertekend.
                           </text:p>
        </text:list-item>
        <text:list-item text:start-value="3">
          <text:p text:style-name="list.cont"> In andere gevallen is de tegenwoordigheid van twee getuigen
                              					 slechts vereist, indien de notaris dit verlangt. De vermelding van getuigen in
                              					 een akte welke zonder getuigen kan worden verleden, geldt als bewijs dat de
                              					 notaris hun aanwezigheid heeft verlangd.
                           </text:p>
        </text:list-item>
        <text:list-item text:start-value="4">
          <text:p text:style-name="list.end"> De getuigen moeten de notaris bekend zijn, of hun identiteit
                              					 en bevoegdheid aan hem, door een of meer van de verschijnende personen
                              					 verklaard zijn, en daarvan moet in de akte melding gemaakt worden. Zij moeten
                              					 meerderjarig en ingezetenen van de openbare lichamen Bonaire, Sint Eustatius of
                              					 Saba zijn, hun handtekening kunnen plaatsen en de taal verstaan, waarin de akte
                              					 verleden wordt.
                           </text:p>
        </text:list-item>
      </text:list>
      <text:h text:outline-level="5" text:style-name="artikel_kop">Artikel 29
                     </text:h>
      <text:list text:style-name="list-style-27">
        <text:list-item text:start-value="1">
          <text:p text:style-name="list.start"> Onverminderd de bepalingen van het Burgerlijk Wetboek BES mogen
                              					 de echtgenoot of bloed- of aanverwanten hetzij van de notaris, hetzij van de
                              					 partijen, tot en met de derde graad in beide linies, niet als getuigen
                              					 optreden.
                           </text:p>
        </text:list-item>
        <text:list-item text:start-value="2">
          <text:p text:style-name="list.cont"> Indien een waarnemer de akte verlijdt, mogen ook niet als
                              					 getuigen optreden de notaris wiens ambt hij waarneemt en diens echtgenoot of
                              					 bloed- of aanverwanten tot en met de derde graad in beide linies.
                           </text:p>
        </text:list-item>
        <text:list-item text:start-value="3">
          <text:p text:style-name="list.cont"> In afwijking van het eerste en tweede lid mag de echtgenoot
                              					 of bloed- of aanverwant van een koper, huurder, pachter, aannemer of borg bij
                              					 onderscheidenlijk een openbare verkoop, verhuur, verpachting of aanbesteding,
                              					 alsmede van een lid van een vergadering waarin van het verhandelde door een
                              					 notaris proces-verbaal wordt opgemaakt, daarbij als getuige optreden.
                           </text:p>
        </text:list-item>
        <text:list-item text:start-value="4">
          <text:p text:style-name="list.end"> In geval van overtreding van dit artikel of van artikel 28
                              					 mist de akte authenticiteit en voldoet zij niet aan de voorschriften waarin de
                              					 vorm van een notariële akte wordt geëist, een en ander behoudens het geval van
                              					 verzuim van de in artikel 28, derde of vierde lid, voorgeschreven
                              					 vermeldingen.
                           </text:p>
        </text:list-item>
      </text:list>
      <text:h text:outline-level="5" text:style-name="artikel_kop">Artikel 30
                     </text:h>
      <text:list text:style-name="list-style-28">
        <text:list-item text:start-value="1">
          <text:p text:style-name="list.start"> De verschijnende personen moeten de notaris bekend zijn of
                              					 worden bekend gemaakt door twee getuigen, die aan alle vereisten voldoen om bij
                              					 notariële akten als zodanig op te treden, met dien verstande dat bloed- of
                              					 aanverwantschap met de bekend gemaakte personen geen reden van uitsluiting
                              					 oplevert.
                           </text:p>
        </text:list-item>
        <text:list-item text:start-value="2">
          <text:p text:style-name="list.end"> Van een en ander moet in de akte uitdrukkelijk melding worden
                              					 gemaakt.
                           </text:p>
        </text:list-item>
      </text:list>
      <text:h text:outline-level="5" text:style-name="artikel_kop">Artikel 31
                     </text:h>
      <text:list text:style-name="list-style-29">
        <text:list-item text:start-value="1">
          <text:p text:style-name="list.start"> De akte vermeldt in ieder geval de naam, de voornamen en de
                              					 standplaats van de notaris die de akte verlijdt en, in geval van waarneming,
                              					 behalve de vorengenoemde gegevens van de waarnemer, met uitzondering van de
                              					 standplaats, ook die van de notaris tot wiens protocol de akte behoort.
                           </text:p>
        </text:list-item>
        <text:list-item text:start-value="2">
          <text:p text:style-name="list.cont"> De akte vermeldt bovendien:
                           </text:p>
          <text:list>
            <text:list-item text:start-value="1">
              <text:p text:style-name="list.cont">naam, voornamen, geboortedatum en -plaats, woonplaats met
                                    						  adres en burgerlijke staat van de natuurlijke personen die blijkens de akte
                                    						  daarbij als partij optreden;
                                 </text:p>
            </text:list-item>
            <text:list-item text:start-value="2">
              <text:p text:style-name="list.cont">rechtsvorm, naam en woonplaats met adres van de
                                    						  rechtspersonen die blijkens de akte daarbij als partij optreden;
                                 </text:p>
            </text:list-item>
            <text:list-item text:start-value="3">
              <text:p text:style-name="list.cont">dezelfde gegevens, met uitzondering van de burgerlijke
                                    						  staat, ten aanzien van natuurlijke personen en rechtspersonen die blijkens de
                                    						  akte de voormelde partijen vertegenwoordigen, alsmede de grond van hun
                                    						  bevoegdheid, met dien verstande dat voor natuurlijke personen die een kantoor
                                    						  houden of werkzaam zijn op een kantoor ten aanzien van aangelegenheden die dit
                                    						  kantoor betreffen in plaats van de woonplaats met adres ook het kantooradres
                                    						  vermeld kan worden;
                                 </text:p>
            </text:list-item>
            <text:list-item text:start-value="4">
              <text:p text:style-name="list.cont">naam, voornamen, geboortedatum en -plaats van iedere
                                    						  getuige, indien de akte in tegenwoordigheid van getuigen wordt verleden,
                                    						  alsmede van de getuigen, bedoeld in het vorige artikel;
                                 </text:p>
            </text:list-item>
            <text:list-item text:start-value="5">
              <text:p text:style-name="list.cont">de plaats, het jaar, de maand en de dag, waarop de akte
                                    						  is verleden.
                                 </text:p>
            </text:list-item>
          </text:list>
          <text:p text:style-name="list.cont">Indien opgave van één of meer van deze gegevens niet mogelijk
                              					 is, worden de redenen daarvan vermeld.
                           </text:p>
        </text:list-item>
        <text:list-item text:start-value="3">
          <text:p text:style-name="list.cont"> Indien de vermelding van het tijdstip van de ondertekening
                              					 van de akte door de notaris, in verband met de inschrijving in de openbare
                              					 registers of om andere reden van belang kan zijn, wordt ook dit tijdstip
                              					 vermeld.
                           </text:p>
        </text:list-item>
        <text:list-item text:start-value="4">
          <text:p text:style-name="list.end"> Indien de akte de plaats, het jaar, de maand of de dag niet
                              					 vermeld, mist zij authenticiteit en voldoet zij niet aan de voorschriften
                              					 waarin de vorm van een notariële akte wordt geëist.
                           </text:p>
        </text:list-item>
      </text:list>
      <text:h text:outline-level="5" text:style-name="artikel_kop">Artikel 32
                     </text:h>
      <text:list text:style-name="list-style-30">
        <text:list-item text:start-value="1">
          <text:p text:style-name="list.start"> De notariële akte moet leesbaar, in onafgebroken samenhang,
                              					 zonder afkortingen, witte vakken, gapingen of tussenruimten worden geschreven
                              					 of op andere wijze duurzaam op het materiaal gesteld; de noodzakelijk
                              					 opengebleven onbeschreven vakken in de akte moeten vóór de ondertekening door
                              					 een of meer duidelijke inktstrepen voor verdere beschrijving onbruikbaar
                              					 gemaakt worden; alle getallen ter bepaling van de hoeveelheid of de
                              					 hoegrootheid der zaken, welke in de akte worden vermeld, alsmede de
                              					 dagtekening, moeten in schrijfletters worden uitgedrukt, maar kunnen daarvoor
                              					 of daarna in cijfers worden gesteld.
                           </text:p>
        </text:list-item>
        <text:list-item text:start-value="2">
          <text:p text:style-name="list.cont"> Het is echter geoorloofd om in volmachten, welke in originali
                              					 worden uitgegeven, de naam van de gevolmachtigde oningevuld te laten en om in
                              					 die welke in minuut worden verleden de voornamen van de gevolmachtigde alleen
                              					 door de eerste letters van die voornamen aan te duiden.
                           </text:p>
        </text:list-item>
        <text:list-item text:start-value="3">
          <text:p text:style-name="list.cont"> Hoeveelheden en hoegrootheden kunnen in de akte in cijfers
                              					 worden uitgedrukt, mits dit in tabelvorm geschiedt ter verwerking in een
                              					 algebraïsche som, welke som in schrijfletters moet worden herhaald.
                           </text:p>
        </text:list-item>
        <text:list-item text:start-value="4">
          <text:p text:style-name="list.cont"> Dagtekeningen, met uitzondering van de dagtekening van de
                              					 akte zelf, kunnen in cijfers worden vermeld, mits de naam van de maand in
                              					 schrijfletters wordt uitgedrukt.
                           </text:p>
        </text:list-item>
        <text:list-item text:start-value="5">
          <text:p text:style-name="list.end"> Algemeen gebruikelijke afkortingen van academische en andere
                              					 titels, aanduidingen van voornamen van gevolmachtigden alleen door de eerste
                              					 letters van die voornamen, en kortere aanduidingen die in de akte volledig
                              					 worden gedefinierd, zijn toegestaan.
                           </text:p>
        </text:list-item>
      </text:list>
      <text:h text:outline-level="5" text:style-name="artikel_kop">Artikel 33
                     </text:h>
      <text:list text:style-name="list-style-31">
        <text:list-item text:start-value="1">
          <text:p text:style-name="list.start"> De akte wordt verleden in de taal, welke partijen verkiezen,
                              					 mits de notaris en de getuigen, indien deze vereist zijn, deze verstaan en geen
                              					 wettelijke regeling zich tegen de verkozen taal verzet.
                           </text:p>
        </text:list-item>
        <text:list-item text:start-value="2">
          <text:p text:style-name="list.cont"> Wanneer de verschijnende personen geen de notaris bekende
                              					 taal verstaan, geeft een beëdigde vertaler, of onder bijzondere omstandigheden
                              					 een door de notaris aan te wijzen vertaler, de verklaring van de verschijnende
                              					 personen aan de notaris te kennen en vertolkt de akte daarna op een voor hen
                              					 verstaanbare wijze. Van het te kennen geven van deze verklaring en vertolking
                              					 wordt in de akte melding gemaakt.
                           </text:p>
        </text:list-item>
        <text:list-item text:start-value="3">
          <text:p text:style-name="list.end"> De door de notaris aangewezen andere vertaler, bedoeld in het
                              					 tweede lid, moet vooraf tegenover de notaris, naar de wijze van zijn
                              					 godsdienstige gezindheid, de eed afleggen of de belofte doen zijn taak naar
                              					 geweten te zullen vervullen.
                           </text:p>
        </text:list-item>
      </text:list>
      <text:h text:outline-level="5" text:style-name="artikel_kop">Artikel 34
                     </text:h>
      <text:list text:style-name="list-style-32">
        <text:list-item text:start-value="1">
          <text:p text:style-name="list.start"> De verschijnende personen worden vóór of tijdens het
                              					 verlijden van de akte in de gelegenheid gesteld kennis te nemen van de
                              					 woordelijke inhoud van de akte.
                           </text:p>
        </text:list-item>
        <text:list-item text:start-value="2">
          <text:p text:style-name="list.cont"> Indien de kennisneming niet op een andere wijze heeft
                              					 plaatsgevonden, geschiedt zij door volledige voorlezing van de akte.
                           </text:p>
        </text:list-item>
        <text:list-item text:start-value="3">
          <text:p text:style-name="list.cont"> Alvorens tot voorlezing wordt overgegaan, wordt de inhoud van
                              					 de akte zakelijk aan de verschijnende personen opgegeven.
                           </text:p>
        </text:list-item>
        <text:list-item text:start-value="4">
          <text:p text:style-name="list.cont"> Indien de verschijnende personen na de zakelijke opgave
                              					 eenparig verklaren van de inhoud van de akte kennis te hebben genomen en op
                              					 volledige voorlezing daarvan geen prijs te stellen, kan de voorlezing zich
                              					 beperken tot:
                           </text:p>
          <text:list>
            <text:list-item text:start-value="1">
              <text:p text:style-name="list.cont">de vermelding van voornaam of voornamen, naam en
                                    						  standplaats van de notaris en van de datum en de plaats van verlijden van de
                                    						  akte;
                                 </text:p>
            </text:list-item>
            <text:list-item text:start-value="2">
              <text:p text:style-name="list.cont">dat gedeelte van de akte, dat de omschrijving van de
                                    						  verschijnende personen en van de partijen omvat;
                                 </text:p>
            </text:list-item>
            <text:list-item text:start-value="3">
              <text:p text:style-name="list.cont">het slot van de akte, met dien verstande dat de
                                    						  voorlezing hiervan in de gevallen, bedoeld in het negende lid, wordt vervangen
                                    						  door voorlezing van de vermelding, bedoeld in het slot van dat lid.
                                 </text:p>
            </text:list-item>
          </text:list>
        </text:list-item>
        <text:list-item text:start-value="5">
          <text:p text:style-name="list.cont"> Bij een akte die in tegenwoordigheid van getuigen moet worden
                              					 verleden, is steeds volledige voorlezing vereist, met uitzondering van een akte
                              					 van openbare verkoop, verhuur, verpachting en aanbesteding.
                           </text:p>
        </text:list-item>
        <text:list-item text:start-value="6">
          <text:p text:style-name="list.cont"> De zakelijke opgave, bedoeld in het derde lid, en, indien
                              					 geen volledige voorlezing heeft plaatsgehad, de eenparige verklaring van de
                              					 verschijnende personen, alsmede de volledige of beperkte voorlezing en
                              					 ondertekening, worden uitdrukkelijk in het slot van de akte vermeld.
                           </text:p>
        </text:list-item>
        <text:list-item text:start-value="7">
          <text:p text:style-name="list.cont"> De voorlezing en de zakelijke opgave geschieden door of in
                              					 tegenwoordigheid van de notaris.
                           </text:p>
        </text:list-item>
        <text:list-item text:start-value="8">
          <text:p text:style-name="list.cont"> De akte wordt door elk van de verschijnende personen
                              					 onmiddellijk na voorlezing ondertekend, tenzij zij verklaren niet te kunnen
                              					 tekenen of daartoe te verhinderd zijn; alsdan wordt van deze verklaring of de
                              					 reden van verhindering uitdrukkelijk in de akte melding gemaakt.
                           </text:p>
        </text:list-item>
        <text:list-item text:start-value="9">
          <text:p text:style-name="list.cont"> Indien echter een of meer van de verschijnende personen
                              					 alleen bij een bijzonder gedeelte van de akte belang hebben, of alleen bij zulk
                              					 een gedeelte gehandeld hebben, is het voldoende dat dit gedeelte aan hem of hen
                              					 wordt voorgelezen en door hem of hen wordt ondertekend en dat die voorlezing en
                              					 ondertekening bij dit gedeelte van de akte uitdrukkelijk wordt vermeld.
                           </text:p>
        </text:list-item>
        <text:list-item text:start-value="10">
          <text:p text:style-name="list.cont"> Voorts wordt de akte ondertekend door de getuigen en de
                              					 vertalers, bedoeld in artikel 33, tweede lid, in tegenwoordigheid van wie de
                              					 akte wordt verleden.
                           </text:p>
        </text:list-item>
        <text:list-item text:start-value="11">
          <text:p text:style-name="list.cont"> Ten slotte wordt de akte door de notaris ondertekend.
                              					 Onmiddellijk voordat de notaris de akte ondertekent, neemt hij het uur en de
                              					 minuut van zijn ondertekening in de akte op in de gevallen waarin dit is
                              					 vereist, door een verschijnende persoon wordt verlangd of door de notaris
                              					 raadzaam wordt geacht.
                           </text:p>
        </text:list-item>
        <text:list-item text:start-value="12">
          <text:p text:style-name="list.end"> In geval van overtreding van het vierde, vijfde, achtste,
                              					 negende, tiende of elfde lid mist de akte authenciteit en voldoet zij niet aan
                              					 de voorschriften waarin de vorm van een notariële akte wordt geëist.
                           </text:p>
        </text:list-item>
      </text:list>
      <text:h text:outline-level="5" text:style-name="artikel_kop">Artikel 35
                     </text:h>
      <text:p text:style-name="artikel">Wanneer bij het verlijden van een akte van boedelbeschrijving,
                        				  openbare verkoop, verhuur, verpachting of aanbesteding of bij een andere akte
                        				  die niet wordt opgemaakt tot bewijs van de verklaringen van de verschijnende
                        				  personen, maar alleen tot bewijs van handelingen of feiten die ten overstaan
                        				  van de notaris tijdens het verlijden van de akte plaats hebben, een of meer van
                        				  de verschijnende personen weigeren te tekenen of zich vóór de sluiting van de
                        				  akte hebben verwijderd zonder ondertekening, heeft de akte niettemin kracht van
                        				  authentiek geschrift. Indien deze omstandigheid zich voordoet en de reden van
                        				  de weigering om te tekenen wordt opgegeven, moet daarvan uitdrukkelijk in de
                        				  akte melding worden gemaakt.
                     </text:p>
      <text:h text:outline-level="5" text:style-name="artikel_kop">Artikel 36
                     </text:h>
      <text:list text:style-name="list-style-33">
        <text:list-item text:start-value="1">
          <text:p text:style-name="list.start"> De volmachten waaraan de verschijnende personen hun
                              					 bevoegdheid ontlenen, worden aan de minuten gehecht. Indien de verschijnende
                              					 personen krachtens mondelinge volmacht handelen, wordt dat in de akte
                              					 vermeld.
                           </text:p>
        </text:list-item>
        <text:list-item text:start-value="2">
          <text:p text:style-name="list.end"> De notaris verklaart in de akte dat hem van het bestaan van
                              					 de volmacht genoegzaam is gebleken. Indien hij het bestaan van een mondelinge
                              					 volmacht niet genoegzaam gebleken acht, kan hij overlegging van een
                              					 schriftelijke volmacht verlangen.
                           </text:p>
        </text:list-item>
      </text:list>
      <text:h text:outline-level="5" text:style-name="artikel_kop">Artikel 37
                     </text:h>
      <text:p text:style-name="artikel">Van de aanhechting in artikel 36 voorgeschreven, worden
                        				  vrijgesteld:
                     </text:p>
      <text:list text:style-name="list-style-34">
        <text:list-item text:start-value="1">
          <text:p text:style-name="list.start">volmachten, in minuut berustende onder de notaris die de
                              						akte verlijdt, waarbij de gevolmachtigde verschijnt;
                           </text:p>
        </text:list-item>
        <text:list-item text:start-value="2">
          <text:p text:style-name="list.end">volmachten, welke reeds zijn gehecht aan akten die in
                              						minuut onder dezelfde notaris berusten, mits dit in de akte wordt vermeld.
                           </text:p>
        </text:list-item>
      </text:list>
      <text:h text:outline-level="5" text:style-name="artikel_kop">Artikel 38
                     </text:h>
      <text:list text:style-name="list-style-35">
        <text:list-item text:start-value="1">
          <text:p text:style-name="list.start"> Alle veranderingen en bijvoegingen worden in de marge van de
                              					 akte geschreven, maar zijn alleen geldig voor zover die elk afzonderlijk door
                              					 de verschijnende personen, welke de akte hebben getekend, door de notaris en
                              					 door de getuigen, indien de akte in tegenwoordigheid van getuigen wordt
                              					 verleden, ondertekend of geparafeerd zijn.
                           </text:p>
        </text:list-item>
        <text:list-item text:start-value="2">
          <text:p text:style-name="list.cont"> Veranderingen of bijvoegingen kunnen ook achteraan, maar vóór
                              					 het slot van de akte worden geplaatst, mits de bladzijde en de regel worden
                              					 aangeduid, waartoe deze behoren, op straffe van nietigheid van elke op andere
                              					 wijze of zonder deze aanduiding gedane verandering of bijvoeging.
                           </text:p>
        </text:list-item>
        <text:list-item text:start-value="3">
          <text:p text:style-name="list.end"> Het aantal veranderde of bijgevoegde woorden, letters,
                              					 cijfers en leestekens wordt bij de verandering of bijvoeging met aanduiding van
                              					 de regel waarin zij voorkomen, vermeld.
                           </text:p>
        </text:list-item>
      </text:list>
      <text:h text:outline-level="5" text:style-name="artikel_kop">Artikel 39
                     </text:h>
      <text:p text:style-name="artikel">Het is niet geoorloofd om in een akte of in de veranderingen en
                        				  bijvoegingen welke in de marge of vóór het slot daarvan zijn gesteld, enige
                        				  overschrijving, tussenvoeging of bijvoeging van woorden, letters, cijfers en
                        				  leestekens te doen, of die op de een of andere wijze te schrappen of te doen
                        				  verdwijnen of andere in de plaats daarvan te stellen, op straffe van nietigheid
                        				  van hetgeen over of in de plaats is geschreven en van de tussen- of bijgevoegde
                        				  woorden, letters, cijfers en leestekens.
                     </text:p>
      <text:h text:outline-level="5" text:style-name="artikel_kop">Artikel 40
                     </text:h>
      <text:list text:style-name="list-style-36">
        <text:list-item text:start-value="1">
          <text:p text:style-name="list.start"> Indien de doorhaling van woorden, letters, cijfers en
                              					 leestekens in een akte nodig is, geschiedt dit op zodanige wijze, dat het
                              					 doorgehaalde leesbaar blijft.
                           </text:p>
        </text:list-item>
        <text:list-item text:start-value="2">
          <text:p text:style-name="list.cont"> Het aantal wordt in de marge van de bladzijde naast de
                              					 doorhaling met aanduiding van de regel waarin de doorhaling plaats heeft,
                              					 vermeld.
                           </text:p>
        </text:list-item>
        <text:list-item text:start-value="3">
          <text:p text:style-name="list.end"> Iedere vermelding wordt afzonderlijk, evenals de
                              					 veranderingen en bijvoegingen ondertekend of geparafeerd, ofwel wordt het
                              					 aantal doorgehaalde woorden, letters, cijfers en leestekens vóór het slot
                              					 vermeld, mits de bladzijde en de regel worden aangeduid, waarin die
                              					 voorkomen.
                           </text:p>
        </text:list-item>
      </text:list>
      <text:h text:outline-level="5" text:style-name="artikel_kop">Artikel 41
                     </text:h>
      <text:p text:style-name="artikel">De notaris is verplicht bij de vermelding krachtens artikel 89,
                        				  tweede lid, van Boek 3 van het Burgerlijk Wetboek BES van de titel van overdracht
                        				  in de akte van levering steeds ook de geldelijke tegenprestatie te vermelden,
                        				  ook al is deze voor de overdracht zonder belang. Zo met het oog op de
                        				  inschrijving een uittreksel wordt afgegeven, is de notaris verplicht deze
                        				  vermelding ook daarin op te nemen.
                     </text:p>
      <text:h text:outline-level="5" text:style-name="artikel_kop">Artikel 42
                     </text:h>
      <text:p text:style-name="artikel">De in de vorige artikelen van dit hoofdstuk bepaalde
                        				  vormvoorschriften en geldigheidsvereisten zijn niet van toepassing op akten van
                        				  uiterste wil, van bewaargeving en van terugneming, opgemaakt ingevolge de
                        				  artikelen 972 tot en met 974 van Boek 4 van het Burgerlijk Wetboek BES.
                     </text:p>
      <text:h text:outline-level="5" text:style-name="artikel_kop">Artikel 43
                     </text:h>
      <text:p text:style-name="artikel">In alle akten van overdracht en van scheiding van onroerende
                        					 goederen en teboekgestelde schepen en luchtvaartuigen moeten de titels van
                        					 aankomst en de dagtekening, het register, het deel en het nummer van de laatste
                        					 overschrijving in de openbare registers worden vermeld. Van de onbekendheid van
                        					 partijen met een of meer van deze gegevens wordt in de akte melding
                        					 gemaakt.
                     </text:p>
      <text:h text:outline-level="5" text:style-name="artikel_kop">Artikel 44
                     </text:h>
      <text:list text:style-name="list-style-37">
        <text:list-item text:start-value="1">
          <text:p text:style-name="list.start"> De notaris is verplicht minuut op te maken van alle akten
                              					 door hem verleden, bij gebreke waarvan deze geen kracht van authentieke akte
                              					 bezitten.
                           </text:p>
        </text:list-item>
        <text:list-item text:start-value="2">
          <text:p text:style-name="list.cont"> Van deze verplichting zijn uitgezonderd akten van
                              					 huwelijksaangifte en huwelijkstoestemming, van bekendheid, van volmacht of
                              					 machtiging, van verklaring van het in leven zijn van personen en van het hun
                              					 toebehoren van goederen, van kwijting, van aanbod van betaling, van protest,
                              					 van erfrecht, van verbetering of aanvulling als bedoeld in de artikelen 23, 42
                              					 en 43 van de Wet openbare registers BES, van verklaring van waardeloosheid van
                              					 inschrijving in de openbare registers en van vermindering van bedragen waarvoor
                              					 hypotheek is gevestigd, van verandering van een in een ingeschreven stuk
                              					 gekozen woonplaats, van doorhaling of vermindering van verbanden en
                              					 aantekeningen op de grootboeken der nationale schuld, benevens andere akten,
                              					 waarvan de uitgifte in originali bij wettelijke regeling is toegelaten.
                           </text:p>
        </text:list-item>
        <text:list-item text:start-value="3">
          <text:p text:style-name="list.cont"> Het is geoorloofd van deze in originali uit te geven akten,
                              					 met uitzondering van de vol-machten waarin de naam van de gevolmachtigde
                              					 oningevuld is gebleven, twee of meer gelijkluidende op hetzelfde ogenblik te
                              					 verlijden en te doen tekenen, in welk geval in elke akte het aantal
                              					 gelijkluidende akten wordt vermeld, terwijl alle slechts voor één en één voor
                              					 alle in rechte zullen gelden.
                           </text:p>
        </text:list-item>
        <text:list-item text:start-value="4">
          <text:p text:style-name="list.end"> Een verklaring van erfrecht kan tevens onderhands worden
                              					 opgemaakt.
                           </text:p>
        </text:list-item>
      </text:list>
      <text:h text:outline-level="5" text:style-name="artikel_kop">Artikel 44a
                     </text:h>
      <text:list text:style-name="list-style-38">
        <text:list-item text:start-value="1">
          <text:p text:style-name="list.start"> De artikelen 27, 31, eerste lid en tweede lid, aanhef en
                              					 onder 5°, 32, 33, 38, 39 en 40 zijn mede van toepassing op een verklaring van
                              					 erfrecht.
                           </text:p>
        </text:list-item>
        <text:list-item text:start-value="2">
          <text:p text:style-name="list.cont"> De artikelen 26, 27, 30 tot en met 40 en 44, eerste lid, zijn
                              					 mede van toepassing op notariële verklaringen als bedoeld in de artikelen 26,
                              					 30, 34, 35 en 36 van de Wet openbare registers BES.
                           </text:p>
        </text:list-item>
        <text:list-item text:start-value="3">
          <text:p text:style-name="list.end"> De in de vorige leden bedoelde verklaringen worden voor wat
                              					 betreft de uitwendige bewijskracht en de bewijskracht van de daarin
                              					 gerelateerde verrichtingen en waarnemingen van de notaris als een authentieke
                              					 akte aangemerkt, tenzij krachtens een der in de vorige leden vermelde
                              					 bepalingen authenticiteit ontbreekt.
                           </text:p>
        </text:list-item>
      </text:list>
      <text:h text:outline-level="5" text:style-name="artikel_kop">Artikel 45
                     </text:h>
      <text:p text:style-name="artikel">De notaris is gehouden om in geval van overlijden of
                        				  afwezigverklaring van de testateur binnen veertien dagen na kennisneming
                        				  daarvan, de hem bekende belanghebbenden te berichten dat uiterste
                        				  wilsbeschikkingen van de overledene of afwezige onder zijn minuten berusten.
                        				  Hetzelfde is van toepassing op akten waarbij een uiterste wil is herroepen, en
                        				  op akten van huwelijkse voorwaarden, voor zover deze betrekking hebben op
                        				  schenkingen ter zake des doods.
                     </text:p>
      <text:h text:outline-level="5" text:style-name="artikel_kop">Artikel 46
                     </text:h>
      <text:list text:style-name="list-style-39">
        <text:list-item text:start-value="1">
          <text:p text:style-name="list.start"> De notaris is bevoegd tot het uitgeven van grossen,
                              					 afschriften en uittreksels van de onder hem in minuut berustende notariële
                              					 akten.
                           </text:p>
        </text:list-item>
        <text:list-item text:start-value="2">
          <text:p text:style-name="list.cont"> De notaris is voorts bevoegd om afschriften en uittreksels af
                              					 te geven van alle andere akten die in minuut onder hem berusten of die aan een
                              					 in minuut onder hem berustende akte zijn vastgehecht.
                           </text:p>
        </text:list-item>
        <text:list-item text:start-value="3">
          <text:p text:style-name="list.cont"> De notaris mag ook afschriften en uittreksels maken van alle
                              					 akten en stukken, welke daartoe aan hem vertoond, en, na met het afschrift of
                              					 uittreksel vergeleken te zijn, teruggegeven worden.
                           </text:p>
        </text:list-item>
        <text:list-item text:start-value="4">
          <text:p text:style-name="list.end"> Behoudens de bij de wettelijke regelingen daaromtrent
                              					 bepaalde uitzonderingen, moeten de uittreksels gelijkluidend zijn met de
                              					 overgenomen gedeelten en moeten altijd het hoofd en slot van de akte alsmede de
                              					 vermelding van de handelende personen, hun betrekkingen en hoedanigheden, in
                              					 het uittreksel voorkomen. Aan het slot worden gesteld de woorden: «Uitgegeven
                              					 voor woordelijk gelijkluidend uittreksel».
                           </text:p>
        </text:list-item>
      </text:list>
      <text:h text:outline-level="5" text:style-name="artikel_kop">Artikel 47
                     </text:h>
      <text:p text:style-name="artikel">De notaris mag, met uitzondering van een aan hem in bewaring
                        				  gegeven olografische of onderhandse uiterste wil, geen minuten uit handen
                        				  geven, anders dan in de gevallen bij wettelijke regelingen voorzien of
                        				  krachtens rechterlijk bevel, met inachtneming van de bepalingen in het Wetboek
                        				  van Burgerlijke Rechtsvordering BES en het Wetboek van Strafvordering BES
                        				  voorgeschreven.
                     </text:p>
      <text:h text:outline-level="5" text:style-name="artikel_kop">Artikel 48
                     </text:h>
      <text:list text:style-name="list-style-40">
        <text:list-item text:start-value="1">
          <text:p text:style-name="list.start"> Uitgezonderd in de bij wettelijke regelingen voorziene
                              					 gevallen of anders dan krachtens rechterlijk bevel mag de notaris geen grossen,
                              					 afschriften of uittreksels, noch inzage of mededeling van de inhoud van de akte
                              					 geven aan anderen dan onmiddellijk belanghebbende personen, hun erfgenamen of
                              					 rechtverkrijgenden.
                           </text:p>
        </text:list-item>
        <text:list-item text:start-value="2">
          <text:p text:style-name="list.end"> Onze Minister kan onder door hem te stellen voorwaarden aan
                              					 anderen dan de in het eerste lid bedoelde personen verlof verlenen, inzage te
                              					 nemen, of afschriften of uittreksels te vorderen van akten, ouder dan zeventig
                              					 jaar.
                           </text:p>
        </text:list-item>
      </text:list>
      <text:h text:outline-level="5" text:style-name="artikel_kop">Artikel 49
                     </text:h>
      <text:list text:style-name="list-style-41">
        <text:list-item text:start-value="1">
          <text:p text:style-name="list.start"> Aan iedere onmiddellijk belanghebbende bij een notariële akte
                              					 en aan diens erfgenamen of rechtverkrijgenden kan daarvan een grosse worden
                              					 afgegeven.
                           </text:p>
        </text:list-item>
        <text:list-item text:start-value="2">
          <text:p text:style-name="list.cont"> Deze moet tot hoofd hebben de woorden: «In naam des Konings»
                              					 en tot slot: «Uitgegeven voor eerste grosse», met vermelding van de naam van
                              					 degene op wiens verzoek en van de datum waarop de uitgifte is geschied.
                           </text:p>
        </text:list-item>
        <text:list-item text:start-value="3">
          <text:p text:style-name="list.end"> Uittreksels of gedeelten van akten mogen niet als grosse
                              					 worden uitgegeven, met uitzondering echter van akten van verdeling van een
                              					 gemeenschap en van processen-verbaal van openbare verkoop, verhuur, verpachting
                              					 en aanbesteding, waarvan het geoorloofd is voor iedere afzonderlijke toedeling,
                              					 koop, huur, pacht of aanneming, of voor alle door een en dezelfde persoon of
                              					 personen gezamenlijk gedane kopen, huren, pachten of aannemingen een uittreksel
                              					 als grosse uit te geven, voor zover die personen het proces-verbaal
                              					 mede-ondertekend of bij verhindering verklaard hebben door daarin genoemde
                              					 beletselen niet te hebben kunnen tekenen; de voorwaarden van verkoop, verhuur,
                              					 verpachting of aanbesteding moeten echter voor zover zij de betrokken kopen,
                              					 huren, pachten of aannemingen aangaan, in hun geheel in dit uittreksel worden
                              					 opgenomen.
                           </text:p>
        </text:list-item>
      </text:list>
      <text:h text:outline-level="5" text:style-name="artikel_kop">Artikel 50
                     </text:h>
      <text:list text:style-name="list-style-42">
        <text:list-item text:start-value="1">
          <text:p text:style-name="list.start"> Bij het uitgeven van elke grosse dient de notaris de datum
                              					 van de uitgifte en de naam van degene op wiens verzoek dit geschiedt, op de
                              					 minuut aan te tekenen en die dagtekening te paraferen.
                           </text:p>
        </text:list-item>
        <text:list-item text:start-value="2">
          <text:p text:style-name="list.end"> Het uitgeven van een volgende grosse aan dezelfde
                              					 belanghebbende mag niet anders geschieden dan op de wijze, in het Wetboek van
                              					 Burgerlijke Rechtsvordering BES bepaald.
                           </text:p>
        </text:list-item>
      </text:list>
      <text:h text:outline-level="5" text:style-name="artikel_kop">Artikel 51
                     </text:h>
      <text:list text:style-name="list-style-43">
        <text:list-item text:start-value="1">
          <text:p text:style-name="list.start"> Iedere notaris moet een zegel hebben, bevattende het
                              					 Koninklijk wapen en in het randschrift de eerste letters van de voornamen, de
                              					 naam, het ambt en de standplaats van de notaris.
                           </text:p>
        </text:list-item>
        <text:list-item text:start-value="2">
          <text:p text:style-name="list.end"> Na verloop van zes maanden na de benoeming van een notaris
                              					 moeten alle door hem uit te geven akten, grossen, afschriften en uittreksels
                              					 een afdruk van dat zegel dragen en moeten alle aanhechtingen van stukken
                              					 daarmee geschieden. Het zegel wordt tevens gebezigd voor de verzegeling,
                              					 bedoeld in artikel 658 van het Wetboek van Burgerlijke Rechtsvordering BES.
                           </text:p>
        </text:list-item>
      </text:list>
      <text:h text:outline-level="5" text:style-name="artikel_kop">Artikel 52
                     </text:h>
      <text:list text:style-name="list-style-44">
        <text:list-item text:start-value="1">
          <text:p text:style-name="list.start"> De notaris is verplicht om, hetzij zelf, hetzij door een
                              					 schriftelijk gemachtigde, uiterlijk op de laatste werkdag van februari van
                              					 ieder jaar ter griffie van het Gerecht in eerste aanleg van Bonaire, Sint Eustatius en Saba over te brengen een
                              					 door hem voor echt verklaard dubbel van het repertorium van de akten, welke hij
                              					 gedurende het afgelopen jaar heeft verleden.
                           </text:p>
        </text:list-item>
        <text:list-item text:start-value="2">
          <text:p text:style-name="list.cont"> Indien de notaris in de loop van een jaar geen akte heeft
                              					 verleden, moet hij binnen dezelfde termijn daarvan een verklaring ter griffie
                              					 overleggen of door een schriftelijk gemachtigde doen overleggen.
                           </text:p>
        </text:list-item>
        <text:list-item text:start-value="3">
          <text:p text:style-name="list.cont"> Van deze overbrenging moet blijken uit een akte van
                              					 bewaarneming, door de griffier opgemaakt en door de notaris of zijn gemachtigde
                              					 mede-ondertekend; deze akte wordt door de griffier ingeschreven in een
                              					 afzonderlijk register, gekanttekend door de rechter in eerste aanleg.
                           </text:p>
        </text:list-item>
        <text:list-item text:start-value="4">
          <text:p text:style-name="list.end"> De volmachten worden aan het register vastgehecht.
                           </text:p>
        </text:list-item>
      </text:list>
      <text:h text:outline-level="5" text:style-name="artikel_kop">Artikel 53
                     </text:h>
      <text:list text:style-name="list-style-45">
        <text:list-item text:start-value="1">
          <text:p text:style-name="list.start"> De notaris is verplicht binnen de eerste tien dagen van
                              					 iedere maand bij de Direkteur der Belastingen in te leveren, desgewenst tegen
                              					 ontvangstbewijs, in dubbel opgemaakte lijsten waarop naar volgorde van
                              					 verlijden de in artikel 1, eerste lid, van de Wet op het testamentenregister
                              					 BES genoemde akten die in de voorafgaande kalendermaand door hem zijn verleden
                              					 of aan hem ter hand zijn gesteld, zijn ingeschreven.
                           </text:p>
        </text:list-item>
        <text:list-item text:start-value="2">
          <text:p text:style-name="list.cont"> Ieder nummer van deze lijsten moet bevatten:
                           </text:p>
          <text:list>
            <text:list-item text:start-value="1">
              <text:p text:style-name="list.cont">het nummer, waaronder de akte in het repertorium is
                                    						  vermeld;
                                 </text:p>
            </text:list-item>
            <text:list-item text:start-value="2">
              <text:p text:style-name="list.cont">de aard en de datum van de akte;
                                 </text:p>
            </text:list-item>
            <text:list-item text:start-value="3">
              <text:p text:style-name="list.cont">de voornamen, de naam, het beroep of de maatschappelijke
                                    						  betrekking en de woonplaats van de persoon die een beschikking als bedoeld in
                                    						  artikel 1 van de Wet op het testamentenregister BES, maakt, zoals en voor zover
                                    						  deze gegevens in de akte zijn vermeld, en de datum en de plaats van geboorte
                                    						  van die persoon of, indien een van beide of beide gegevens niet kunnen worden
                                    						  opgegeven, de verklaring dat en om welke reden die opgave niet mogelijk
                                    						  is;
                                 </text:p>
            </text:list-item>
            <text:list-item text:start-value="4">
              <text:p text:style-name="list.cont">de voornamen, de naam, de ambtsbetrekking en de
                                    						  standplaats van de notaris door wie de akte is verleden of aan wie zij is ter
                                    						  hand gesteld, zo deze een waarnemer is de voornamen, de naam, de
                                    						  ambtsbetrekking en de standplaats van de notaris wiens kantoor hij
                                    						  waarneemt.
                                 </text:p>
            </text:list-item>
          </text:list>
        </text:list-item>
        <text:list-item text:start-value="3">
          <text:p text:style-name="list.cont"> Indien in de afgelopen kalendermaand geen akten als bedoeld
                              					 in het eerste lid, door een notaris zijn verleden of aan hem zijn ter hand
                              					 gesteld, moet hij daaromtrent binnen de termijn, bedoeld in het eerste lid, bij
                              					 de Direkteur der Belastingen een schriftelijke verklaring inleveren.
                           </text:p>
        </text:list-item>
        <text:list-item text:start-value="4">
          <text:p text:style-name="list.end"> Van een in dit artikel bedoelde inlevering wordt op de dag
                              					 waarop zij is geschied, in het repertorium aantekening gedaan.
                           </text:p>
        </text:list-item>
      </text:list>
      <text:h text:outline-level="4" text:style-name="hoofdstuk_kop">HOOFDSTUK VI Toezicht
                  </text:h>
      <text:h text:outline-level="5" text:style-name="artikel_kop">Artikel 54
                     </text:h>
      <text:list text:style-name="list-style-46">
        <text:list-item text:start-value="1">
          <text:p text:style-name="list.start"> Er is een Kamer van Toezicht, die het toezicht over de
                              					 notarissen en de kandidaat-notarissen uitoefent.
                           </text:p>
        </text:list-item>
        <text:list-item text:start-value="2">
          <text:p text:style-name="list.end"> De Kamer van Toezicht is gevestigd in de vestigingsplaats van
                              					 het Gerecht in eerste aanleg van Bonaire, Sint Eustatius en Saba. De Kamer van
                              					 Toezicht kan ook elders zitting houden.
                           </text:p>
        </text:list-item>
      </text:list>
      <text:h text:outline-level="5" text:style-name="artikel_kop">Artikel 55
                     </text:h>
      <text:list text:style-name="list-style-47">
        <text:list-item text:start-value="1">
          <text:p text:style-name="list.start"> De Kamer van Toezicht is samengesteld uit:
                           </text:p>
          <text:list>
            <text:list-item text:start-value="1">
              <text:p text:style-name="list.start">twee leden van het Hof van Justitie, waarvan één de
                                    						  voorzitter is;
                                 </text:p>
            </text:list-item>
            <text:list-item text:start-value="2">
              <text:p text:style-name="list.cont">één lid, door Onze Minister voor een periode van drie
                                    						  jaar te benoemen uit de notarissen en de kandidaat-notarissen die in het bezit
                                    						  zijn van een stageverklaring.
                                 </text:p>
            </text:list-item>
          </text:list>
        </text:list-item>
        <text:list-item text:start-value="2">
          <text:p text:style-name="list.cont"> Onze Minister benoemt uit de notarissen en de
                              					 kandidaat-notarissen twee plaatsvervangende leden voor een periode van drie
                              					 jaar.
                           </text:p>
        </text:list-item>
        <text:list-item text:start-value="3">
          <text:p text:style-name="list.cont"> Tussen de personen, benoemd ingevolge het eerste of tweede
                              					 lid, mag niet bestaan de verhouding van echtgenoten, bloed- of aanverwantschap
                              					 tot en met de derde graad, een samenwerkingsverband tot het uitoefenen van het
                              					 notarisambt of het beroep van kandidaat-notaris of de verhouding van werkgever
                              					 tot werknemer.
                           </text:p>
        </text:list-item>
        <text:list-item text:start-value="4">
          <text:p text:style-name="list.cont"> Het lid, bedoeld in het eerste lid, onderdeel b, of een lid
                              					 als bedoeld in het tweede lid, kan door het Hof van Justitie worden
                              					 ontslagen:
                           </text:p>
          <text:list>
            <text:list-item text:start-value="1">
              <text:p text:style-name="list.cont">wanneer hij bij onherroepelijk geworden rechterlijke
                                    						  uitspraak wegens een misdrijf is veroordeeld;
                                 </text:p>
            </text:list-item>
            <text:list-item text:start-value="2">
              <text:p text:style-name="list.cont">wanneer hij bij onherroepelijk geworden rechterlijke
                                    						  uitspraak onder curatele is gesteld, in staat van faillissement is verklaard,
                                    						  surséance van betaling heeft gekregen of wegens schulden is gegijzeld;
                                 </text:p>
            </text:list-item>
            <text:list-item text:start-value="3">
              <text:p text:style-name="list.cont">wegens wangedrag of onzedelijkheid of bij gebleken
                                    						  voortdurende achteloosheid in de uitoefening van zijn functie;
                                 </text:p>
            </text:list-item>
            <text:list-item text:start-value="4">
              <text:p text:style-name="list.cont">wegens overtreding van artikel 78, eerste lid.
                                 </text:p>
            </text:list-item>
          </text:list>
        </text:list-item>
        <text:list-item text:start-value="5">
          <text:p text:style-name="list.cont"> Het lid, bedoeld in het eerste lid, onderdeel b, of een lid
                              					 als bedoeld in het tweede lid, wordt door het Hof van Justitie ontslagen:
                           </text:p>
          <text:list>
            <text:list-item text:start-value="1">
              <text:p text:style-name="list.cont">indien hij door ziekten of gebreken blijvend ongeschikt
                                    						  is zijn functie te vervullen;
                                 </text:p>
            </text:list-item>
            <text:list-item text:start-value="2">
              <text:p text:style-name="list.cont">bij ongeschiktheid voor zijn functie, anders dan door
                                    						  ziekten of gebreken;
                                 </text:p>
            </text:list-item>
            <text:list-item text:start-value="3">
              <text:p text:style-name="list.cont">indien hij geen notaris of kandidaat-notaris meer
                                    						  is.
                                 </text:p>
            </text:list-item>
          </text:list>
        </text:list-item>
        <text:list-item text:start-value="6">
          <text:p text:style-name="list.cont"> Bij een ontslag op grond van het vierde of vijfde lid,
                              					 onderdeel a of b, wordt het betrokken lid gehoord, althans daartoe behoorlijk
                              					 opgeroepen.
                           </text:p>
        </text:list-item>
        <text:list-item text:start-value="7">
          <text:p text:style-name="list.cont"> Een substituut-griffier van het Gerecht of diens waarnemer is
                              					 secretaris van de Kamer van Toezicht.
                           </text:p>
        </text:list-item>
        <text:list-item text:start-value="8">
          <text:p text:style-name="list.end"> Het archief van de Kamer van Toezicht wordt bewaard ter
                              					 griffie van het Hof van Justitie.
                           </text:p>
        </text:list-item>
      </text:list>
      <text:h text:outline-level="5" text:style-name="artikel_kop">Artikel 56
                     </text:h>
      <text:list text:style-name="list-style-48">
        <text:list-item text:start-value="1">
          <text:p text:style-name="list.start"> Klachten tegen notarissen of kandidaat-notarissen worden
                              					 schriftelijk ingediend bij de Voorzitter van de Kamer van Toezicht. Deze kan de
                              					 klager en de notaris of kandidaat-notaris tegen wie een klacht is gericht,
                              					 horen of door een ander lid doen horen.
                           </text:p>
        </text:list-item>
        <text:list-item text:start-value="2">
          <text:p text:style-name="list.cont"> De Voorzitter van de Kamer van Toezicht kan kennelijk
                              					 niet-ontvankelijke en kennelijk ongegronde klachten alsmede
                              					 klachten die naar zijn oordeel van onvoldoende gewicht zijn, bij met redenen
                              					 omklede beschikking afwijzen. Hij brengt klachten die niet in der minne worden
                              					 opgelost of niet door hem worden afgewezen, ter kennis van de Kamer van
                              					 Toezicht. Hiervan wordt, evenals van de afwijzing van een klacht door de
                              					 Voorzitter van de Kamer van Toezicht, bij aangetekende brief met bevestiging
                              					 van ontvangst kennis gegeven aan de klager en aan de betrokken notaris of
                              					 kandidaat-notaris. In geval van afwijzing van een klacht wordt in de brief de
                              					 termijn waarbinnen en de wijze waarop verzet kan worden gedaan, vermeld.
                           </text:p>
        </text:list-item>
        <text:list-item text:start-value="3">
          <text:p text:style-name="list.cont"> Tegen de afwijzing van een klacht door de Voorzitter van de
                              					 Kamer van Toezicht kan de klager binnen veertien dagen na de datum van
                              					 ontvangst van de kennisgeving schriftelijk verzet doen bij de Kamer van
                              					 Toezicht.
                           </text:p>
        </text:list-item>
        <text:list-item text:start-value="4">
          <text:p text:style-name="list.cont"> De Kamer van Toezicht doet geen uitspraak over het verzet dan
                              					 na de klager te hebben gehoord, althans daartoe behoorlijk te hebben opgeroepen.
                           </text:p>
        </text:list-item>
        <text:list-item text:start-value="5">
          <text:p text:style-name="list.cont"> Indien de Kamer van Toezicht van oordeel is dat de klacht
                              					 kennelijk niet-ontvankelijk, kennelijk ongegrond of van onvoldoende gewicht is,
                              					 verklaart zij het verzet ongegrond en blijft de beslissing van de Voorzitter
                              					 van de Kamer van Toezicht in stand. De beslissing van de Kamer van Toezicht
                              					 wordt met redenen omkleed.
                           </text:p>
        </text:list-item>
        <text:list-item text:start-value="6">
          <text:p text:style-name="list.cont"> Indien de Kamer van Toezicht van oordeel is dat de klacht
                              					 niet kennelijk niet-ontvankelijk, niet kennelijk ongegrond en niet van
                              					 onvoldoende gewicht is, verklaart zij het verzet gegrond en vervalt de
                              					 beslissing van de Voorzitter van de Kamer van Toezicht.
                           </text:p>
        </text:list-item>
        <text:list-item text:start-value="7">
          <text:p text:style-name="list.cont"> Van een beslissing van de Kamer van Toezicht als bedoeld in
                              					 het vijfde of zesde lid, wordt schriftelijk kennis gegeven aan de klager en aan
                              					 de betrokken notaris of kandidaat-notaris.
                           </text:p>
        </text:list-item>
        <text:list-item text:start-value="8">
          <text:p text:style-name="list.end"> Tegen een beslissing van de Kamer van Toezicht als bedoeld in
                              					 het vijfde of zesde lid, staat geen rechtsmiddel open. In de schriftelijke
                              					 kennisgeving, bedoeld in het zevende lid, wordt zulks vermeld.
                           </text:p>
        </text:list-item>
      </text:list>
      <text:h text:outline-level="5" text:style-name="artikel_kop">Artikel 56a
                     </text:h>
      <text:p text:style-name="artikel">Een lid van de Kamer van Toezicht of een plaatsvervangend lid
                        				  dat voor de behandeling van een zaak in de Kamer van Toezicht zitting heeft,
                        				  kan zich verschonen en kan worden gewraakt, indien er ten aanzien van hem
                        				  feiten of omstandigheden bestaan, waardoor in het algemeen de rechterlijke
                        				  onpartijdigheid schade zou kunnen lijden. De bepalingen met betrekking tot
                        				  verschoning en wraking, bedoeld in Titel IV van het Zevende Boek van het
                        				  Wetboek van Strafvordering BES zijn van overeenkomstige toepassing, met dien
                        				  verstande dat in plaats van de verdachte en het Openbaar Ministerie de notaris
                        				  of kandidaat-notaris en de klager een voordracht tot wraking kunnen doen en dat
                        				  de raadpleging door de Kamer van Toezicht in plaats van na de conclusies of het
                        				  requisitoir van het Openbaar Ministerie geschiedt na de conclusies van de
                        				  notaris of kandidaat-notaris of de klager.
                     </text:p>
      <text:h text:outline-level="5" text:style-name="artikel_kop">Artikel 57
                     </text:h>
      <text:list text:style-name="list-style-49">
        <text:list-item text:start-value="1">
          <text:p text:style-name="list.start"> De notaris die zijn ambtsplichten verwaarloost, zich schuldig
                              					 maakt aan enig handelen of nalaten in strijd met de zorg die hij behoort te
                              					 betrachten ten opzichte van degene ten behoeve van wie hij optreedt, of aan
                              					 enig handelen of nalaten dat een behoorlijk notaris niet betaamt, kan door de
                              					 Kamer van Toezicht ambtshalve of naar aanleiding van een klacht in een met
                              					 redenen omklede beslissing aan de navolgende maatregelen worden
                              					 onderworpen:
                           </text:p>
          <text:list>
            <text:list-item text:start-value="1">
              <text:p text:style-name="list.start">waarschuwing;
                                 </text:p>
            </text:list-item>
            <text:list-item text:start-value="2">
              <text:p text:style-name="list.cont">berisping;
                                 </text:p>
            </text:list-item>
            <text:list-item text:start-value="3">
              <text:p text:style-name="list.cont">oplegging van een geldboete van ten hoogste USD 5600;
                                 </text:p>
            </text:list-item>
            <text:list-item text:start-value="4">
              <text:p text:style-name="list.cont">schorsing in de uitoefening van zijn ambt voor ten
                                    						  hoogste één jaar;
                                 </text:p>
            </text:list-item>
            <text:list-item text:start-value="5">
              <text:p text:style-name="list.cont">voordracht tot ontzetting uit zijn ambt, gericht aan het
                                    						  Hof van Justitie.
                                 </text:p>
            </text:list-item>
          </text:list>
          <text:p text:style-name="list.cont">De maatregelen, genoemd in de onderdelen c en d, kunnen
                              					 gecombineerd worden opgelegd.
                           </text:p>
        </text:list-item>
        <text:list-item text:start-value="2">
          <text:p text:style-name="list.cont"> De kandidaat-notaris die zich schuldig maakt aan enig
                              					 handelen of nalaten in strijd met de zorg die hij behoort te betrachten ten
                              					 opzichte van degene ten behoeve van wie hij optreedt, of aan enig handelen of
                              					 nalaten dat een behoorlijk kandidaat-notaris niet betaamt, kan door de Kamer
                              					 van Toezicht ambtshalve of naar aanleiding van een klacht in een met redenen
                              					 omklede beslissing aan de navolgende maatregelen worden onderworpen:
                           </text:p>
          <text:list>
            <text:list-item text:start-value="1">
              <text:p text:style-name="list.cont">waarschuwing;
                                 </text:p>
            </text:list-item>
            <text:list-item text:start-value="2">
              <text:p text:style-name="list.cont">berisping;
                                 </text:p>
            </text:list-item>
            <text:list-item text:start-value="3">
              <text:p text:style-name="list.cont">een intrekking van de stageverklaring voor een periode
                                    						  van ten hoogste twee jaar.
                                 </text:p>
            </text:list-item>
          </text:list>
        </text:list-item>
        <text:list-item text:start-value="3">
          <text:p text:style-name="list.cont"> De Kamer van Toezicht kan bepalen dat een maatregel, genoemd
                              					 in het eerste lid, onderdeel c of d, of het tweede lid, onderdeel c, slechts
                              					 ten uitvoer zal worden gelegd, geheel of gedeeltelijk, indien de notaris
                              					 onderscheidenlijk de kandidaat-notaris zich gedurende een bij het opleggen van
                              					 de maatregel bepaalde proeftijd, die ten hoogste twee jaar kan duren, heeft
                              					 schuldig gemaakt aan een handelen of nalaten als bedoeld in het eerste of
                              					 tweede lid, of niet in overeenstemming heeft gehandeld met bij het opleggen van
                              					 de maatregel gestelde, gedurende die proeftijd geldende bijzondere voorwaarden.
                              					 De bijzondere voorwaarden mogen de godsdienstige of staatkundige vrijheid niet
                              					 beperken.
                           </text:p>
        </text:list-item>
        <text:list-item text:start-value="4">
          <text:p text:style-name="list.cont"> Bij het toepassen van een maatregel, genoemd in het eerste
                              					 lid, onderdeel b, c of d, of in het tweede lid, onderdeel c, kan de Kamer van
                              					 Toezicht besluiten tot op een door haar te bepalen wijze van openbaarmaking van
                              					 de maatregel, al dan niet met de gronden waarop deze maatregel berust. De
                              					 openbaarmaking vindt plaats nadat de beslissing in kracht van gewijsde is
                              					 gegaan.
                           </text:p>
        </text:list-item>
        <text:list-item text:start-value="5">
          <text:p text:style-name="list.cont"> De Kamer van Toezicht is bevoegd een uitspraak te doen
                              					 omtrent de laakbaarheid van het gedrag van de notaris of kandidaat-notaris
                              					 jegens wie een klacht is ingediend, zonder een in het eerste of tweede lid
                              					 genoemde maatregel toe te passen.
                           </text:p>
        </text:list-item>
        <text:list-item text:start-value="6">
          <text:p text:style-name="list.cont"> Schorsing in de uitoefening van de werkzaamheden als notaris
                              					 of als kandidaat-notaris brengt mede verlies van de betrekkingen, waarbij de
                              					 hoedanigheid van notaris of kandidaat-notaris vereiste is voor de
                              					 verkiesbaarheid of benoembaarheid.
                           </text:p>
        </text:list-item>
        <text:list-item text:start-value="7">
          <text:p text:style-name="list.cont"> De geldboete komt ten bate van het Rijk en wordt ingevorderd
                              					 met overeenkomstige toepassing van titel 5 van hoofdstuk VIII van de
                              					 Belastingwet BES.
                           </text:p>
        </text:list-item>
        <text:list-item text:start-value="8">
          <text:p text:style-name="list.end"> Notarissen en kandidaat-notarissen blijven in geval van
                              					 ontslag of ontzetting uit het ambt aan de tuchtrechtspraak onderworpen ter zake
                              					 van in het eerste of tweede lid bedoeld handelen of nalaten gedurende de tijd
                              					 dat zij als notaris of kandidaat-notaris werkzaam waren.
                           </text:p>
        </text:list-item>
      </text:list>
      <text:h text:outline-level="5" text:style-name="artikel_kop">Artikel 58
                     </text:h>
      <text:list text:style-name="list-style-50">
        <text:list-item text:start-value="1">
          <text:p text:style-name="list.start"> De Kamer van Toezicht neemt geen beslissing dan na de notaris
                              					 of kandidaat-notaris en, indien een klacht is ingediend, de klager te hebben
                              					 gehoord, althans daartoe behoorlijk te hebben opgeroepen.
                           </text:p>
        </text:list-item>
        <text:list-item text:start-value="2">
          <text:p text:style-name="list.cont"> De oproeping geschiedt ten minste veertien dagen vóór de dag
                              					 tot het verhoor bepaald, bij aangetekende brief, met vermelding van hetgeen de
                              					 notaris of kandidaat-notaris wordt verweten.
                           </text:p>
        </text:list-item>
        <text:list-item text:start-value="3">
          <text:p text:style-name="list.cont"> Het verhoor heeft plaats in Raadkamer.
                           </text:p>
        </text:list-item>
        <text:list-item text:start-value="4">
          <text:p text:style-name="list.cont"> De notaris of kandidaat-notaris en, indien een klacht is
                              					 ingediend, de klager kunnen zich bij het verhoor doen bijstaan door een
                              					 advokaat, notaris of kandidaat-notaris.
                           </text:p>
        </text:list-item>
        <text:list-item text:start-value="5">
          <text:p text:style-name="list.cont"> De Kamer van Toezicht beslist binnen drie weken.
                           </text:p>
        </text:list-item>
        <text:list-item text:start-value="6">
          <text:p text:style-name="list.end"> Van de beslissing van de Kamer van Toezicht, die met redenen
                              					 dient te zijn omkleed, wordt bij aangetekende brief met bevestiging van
                              					 ontvangst, kennisgegeven aan de notaris of kandidaat-notaris en, indien naar
                              					 aanleiding van een klacht is beslist, aan de klager.
                           </text:p>
        </text:list-item>
      </text:list>
      <text:h text:outline-level="5" text:style-name="artikel_kop">Artikel 59
                     </text:h>
      <text:list text:style-name="list-style-51">
        <text:list-item text:start-value="1">
          <text:p text:style-name="list.start"> De Kamer van Toezicht is bevoegd de notaris, tegen wie
                              					 ernstig vermoeden is gerezen, dat hij een van de in artikel 57 bedoelde
                              					 handelingen of verzuimen heeft gepleegd, voor een termijn van ten hoogste zes
                              					 maanden ongevraagd verlof te verlenen. Zij kan deze termijn éénmaal voor ten
                              					 hoogste zes maanden of totdat op een door haar gedane voordracht tot ontzetting
                              					 zal zijn beslist, verlengen. De Kamer van Toezicht kan deze termijnen te allen
                              					 tijde verkorten. Voordat de Kamer van Toezicht de notaris ongevraagd verlof
                              					 verleent, hoort zij hem dan wel roept zij hem daartoe behoorlijk op.
                           </text:p>
        </text:list-item>
        <text:list-item text:start-value="2">
          <text:p text:style-name="list.cont"> In dringende gevallen is de Voorzitter van de Kamer van
                              					 Toezicht bevoegd verlof als bedoeld in het eerste lid, te geven voor ten
                              					 hoogste veertien dagen.
                           </text:p>
        </text:list-item>
        <text:list-item text:start-value="3">
          <text:p text:style-name="list.end"> De notaris is gedurende de tijd van het hem verleend
                              					 ongevraagd verlof niet bevoegd zijn ambt uit te oefenen.
                           </text:p>
        </text:list-item>
      </text:list>
      <text:h text:outline-level="5" text:style-name="artikel_kop">Artikel 60
                     </text:h>
      <text:list text:style-name="list-style-52">
        <text:list-item text:start-value="1">
          <text:p text:style-name="list.start"> De Kamer van Toezicht is bevoegd getuigen en deskundigen te
                              					 horen. De getuigen en deskundigen zijn verplicht te verschijnen en getuigenis
                              					 af te leggen. De oproeping geschiedt op de wijze, door de Voorzitter van de
                              					 Kamer van Toezicht bepaald. Oproeping door middel van dagvaarding geschiedt bij
                              					 deurwaardersexploit.
                           </text:p>
        </text:list-item>
        <text:list-item text:start-value="2">
          <text:p text:style-name="list.cont"> Bij een volgende dagvaarding van een niet verschenen getuige
                              					 of deskundige kan de Kamer van Toezicht een bevel tot medebrenging voegen. Het
                              					 Openbaar Ministerie verleent desverlangd zijn tussenkomst bij de
                              					 tenuitvoerlegging.
                           </text:p>
        </text:list-item>
        <text:list-item text:start-value="3">
          <text:p text:style-name="list.cont"> De getuige moet, naar de wijze van zijn godsdienstige
                              					 gezindheid, de eed afleggen of de belofte doen de waarheid en niets dan de
                              					 waarheid te zullen zeggen. De deskundige moet, naar de wijze van zijn
                              					 godsdienstige gezindheid, de eed afleggen of de belofte doen zijn taak naar
                              					 geweten te zullen vervullen.
                           </text:p>
        </text:list-item>
        <text:list-item text:start-value="4">
          <text:p text:style-name="list.cont"> Het verhoor van de getuigen en de deskundigen heeft plaats in
                              					 tegenwoordigheid van de betrokken notaris of kandidaat-notaris en van de
                              					 klager, althans nadat deze daartoe bij aangetekende brief zijn opgeroepen.
                           </text:p>
        </text:list-item>
        <text:list-item text:start-value="5">
          <text:p text:style-name="list.cont"> Ten aanzien van het verschoningsrecht van de getuigen en de
                              					 deskundigen vinden de artikelen 247, 251 en 252 van het Wetboek van Strafvordering BES overeenkomstige toepassing.
                           </text:p>
        </text:list-item>
        <text:list-item text:start-value="6">
          <text:p text:style-name="list.end"> Aan getuigen en deskundigen wordt op hun verzoek door de
                              					 Voorzitter van de Kamer van Toezicht vergoeding toegekend op de voet van het
                              					 tarief van gerechtskosten in strafzaken. Volgens hetzelfde tarief worden de
                              					 kosten van de verrichtingen van de deurwaarders berekend.
                           </text:p>
        </text:list-item>
      </text:list>
      <text:h text:outline-level="5" text:style-name="artikel_kop">Artikel 61
                     </text:h>
      <text:list text:style-name="list-style-53">
        <text:list-item text:start-value="1">
          <text:p text:style-name="list.start"> Binnen veertien dagen na de datum van ontvangst van de in
                              					 artikel 58, zesde lid, bedoelde aangetekende brief kunnen de betrokken notaris
                              					 of kandidaat-notaris en de klager bij verzoekschrift van de beslissing van de
                              					 Kamer van Toezicht, behoudens voor zover deze een voordracht tot ontzetting uit
                              					 het ambt inhoudt, in hoger beroep komen bij het Hof van Justitie. De griffier
                              					 van het Hof geeft van het instellen van het beroep onverwijld kennis aan de
                              					 Kamer van Toezicht, aan de notaris of kandidaat-notaris, indien het beroep door
                              					 de klager is ingesteld, en aan de klager indien het beroep door de notaris of
                              					 kandidaat-notaris is ingesteld.
                           </text:p>
        </text:list-item>
        <text:list-item text:start-value="2">
          <text:p text:style-name="list.cont"> Artikel 58, eerste tot en met vierde lid, en artikel 60 zijn
                              					 van overeenkomstige toepassing.
                           </text:p>
        </text:list-item>
        <text:list-item text:start-value="3">
          <text:p text:style-name="list.cont"> Het Hof van Justitie behandelt de zaak opnieuw in volle
                              					 omvang. Het Hof kan mede oordelen over feiten die de Kamer van Toezicht niet
                              					 voor een maatregel vatbaar heeft geacht, en kan door de Kamer van Toezicht
                              					 onbewezen geachte feiten onderzoeken.
                           </text:p>
        </text:list-item>
        <text:list-item text:start-value="4">
          <text:p text:style-name="list.cont"> Het Hof van Justitie kan:
                           </text:p>
          <text:list>
            <text:list-item text:start-value="1">
              <text:p text:style-name="list.cont">het hoger beroep ongegrond verklaren;
                                 </text:p>
            </text:list-item>
            <text:list-item text:start-value="2">
              <text:p text:style-name="list.cont">met toepassing van artikel 57, eerste lid, onderdelen a
                                    						  tot en met d, tweede, derde en vierde lid, een maatregel opleggen;
                                 </text:p>
            </text:list-item>
            <text:list-item text:start-value="3">
              <text:p text:style-name="list.cont">verklaren dat er geen grond bestaat voor het opleggen van
                                    						  een maatregel;
                                 </text:p>
            </text:list-item>
            <text:list-item text:start-value="4">
              <text:p text:style-name="list.cont">een uitspraak doen als bedoeld in artikel 57, vijfde
                                    						  lid;
                                 </text:p>
            </text:list-item>
            <text:list-item text:start-value="5">
              <text:p text:style-name="list.cont">de notaris uit zijn ambt ontzetten.
                                 </text:p>
            </text:list-item>
          </text:list>
        </text:list-item>
        <text:list-item text:start-value="5">
          <text:p text:style-name="list.cont"> Indien alleen de notaris of kandidaat-notaris hoger beroep
                              					 heeft ingesteld, kan het Hof van Justitie slechts met eenparigheid van stemmen
                              					 de opgelegde maatregel verzwaren.
                           </text:p>
        </text:list-item>
        <text:list-item text:start-value="6">
          <text:p text:style-name="list.end"> Het Hof van Justitie geeft een met redenen omklede
                              					 beslissing. De griffier geeft van de beslissing onverwijld kennis aan de
                              					 notaris of kandidaat-notaris en de Kamer van Toezicht, alsmede aan de klager,
                              					 indien de Kamer van Toezicht naar aanleiding van een klacht heeft beslist.
                           </text:p>
        </text:list-item>
      </text:list>
      <text:h text:outline-level="5" text:style-name="artikel_kop">Artikel 62
                     </text:h>
      <text:list text:style-name="list-style-54">
        <text:list-item text:start-value="1">
          <text:p text:style-name="list.start"> Ontzetting van de notaris uit zijn ambt, na een voordracht
                              					 daartoe overeenkomstig artikel 57, eerste lid, onderdeel e, geschiedt door het
                              					 Hof van Justitie.
                           </text:p>
        </text:list-item>
        <text:list-item text:start-value="2">
          <text:p text:style-name="list.cont"> Artikel 57, vierde lid, artikel 58, eerste tot en met vierde
                              					 lid, artikel 60 en artikel 61, derde en zesde lid, zijn van overeenkomstige
                              					 toepassing.
                           </text:p>
        </text:list-item>
        <text:list-item text:start-value="3">
          <text:p text:style-name="list.cont"> Indien er geen grond bestaat voor ontzetting uit het ambt,
                              					 kan het Hof van Justitie de notaris een maatregel als bedoeld in artikel 57,
                              					 eerste lid, onderdelen a tot en met d, opleggen.
                           </text:p>
          <text:p text:style-name="list.end">Artikel 57, derde tot en met vijfde lid, is van
                              					 overeenkomstige toepassing.
                           </text:p>
        </text:list-item>
      </text:list>
      <text:h text:outline-level="5" text:style-name="artikel_kop">Artikel 63
                     </text:h>
      <text:list text:style-name="list-style-55">
        <text:list-item text:start-value="1">
          <text:p text:style-name="list.start"> Bij het vonnis waarbij een notaris tot een gevangenisstraf
                              					 wordt veroordeeld, kan, op requisitoir van het Openbaar Ministerie, zijn
                              					 ontzetting uit het notarisambt worden uitgesproken.
                           </text:p>
        </text:list-item>
        <text:list-item text:start-value="2">
          <text:p text:style-name="list.end"> De notaris die in staat van faillissement is verklaard,
                              					 surséance van betaling heeft verkregen of wegens schulden is gegijzeld, is van
                              					 rechtswege in de uitoefening van zijn ambt geschorst en kan op vordering van
                              					 het Openbaar Ministerie na verhoor of behoorlijke oproeping door het Hof van
                              					 Justitie uit zijn ambt worden ontzet.
                           </text:p>
        </text:list-item>
      </text:list>
      <text:h text:outline-level="5" text:style-name="artikel_kop">Artikel 64
                     </text:h>
      <text:list text:style-name="list-style-56">
        <text:list-item text:start-value="1">
          <text:p text:style-name="list.start"> De notaris die door aanhoudende geestes- of lichaamsziekte
                              					 ongeschikt is tot de uitoefening van zijn ambt, kan op voordracht van de Kamer
                              					 van Toezicht bij koninklijk besluit worden ontslagen.
                           </text:p>
        </text:list-item>
        <text:list-item text:start-value="2">
          <text:p text:style-name="list.end"> De Kamer van Toezicht doet deze voordracht niet dan nadat de
                              					 betrokken notaris is gehoord of daartoe behoorlijk is opgeroepen.
                           </text:p>
        </text:list-item>
      </text:list>
      <text:h text:outline-level="5" text:style-name="artikel_kop">Artikel 65
                     </text:h>
      <text:p text:style-name="artikel">De Kamer van Toezicht is te allen tijde bevoegd de minuten van
                        				  voor een notaris verleden akten, met uitzondering van de minuten van de
                        				  uiterste willen die nog niet met de dood zijn bekrachtigd, en de registers en
                        				  repertoria van een notaris te onderzoeken.
                     </text:p>
      <text:h text:outline-level="5" text:style-name="artikel_kop">Artikel 65a
                     </text:h>
      <text:p text:style-name="artikel">Iedere ambtenaar die bij de uitoefening van zijn taak het
                        				  vermoeden krijgt dat deze wet wordt overtreden, geeft daarvan terstond kennis
                        				  aan de Kamer van Toezicht.
                     </text:p>
      <text:h text:outline-level="4" text:style-name="hoofdstuk_kop">HOOFDSTUK VII Het bewaren en overbrengen van minuten,
                     				  registers en repertoria
                  </text:h>
      <text:h text:outline-level="5" text:style-name="artikel_kop">Artikel 66
                     </text:h>
      <text:p text:style-name="artikel">De notaris moet zijn minuten, registers en repertoria
                        				  zorgvuldig in een regelmatige orde en op voegzame wijze bewaren.
                     </text:p>
      <text:h text:outline-level="5" text:style-name="artikel_kop">Artikel 67
                     </text:h>
      <text:p text:style-name="artikel">De notaris voor wie ingevolge artikel 17, eerste lid,
                        				  onderdelen a tot en met d, een waarnemer is aangewezen, alsmede degenen die het
                        				  archief of de praktijkboekhouding onder zich hebben, verlenen aan de waarnemer
                        				  vrije toegang tot het archief van de notaris en verschaffen op verzoek van de
                        				  waarnemer, gedaan in opdracht van belanghebbenden, de voor de uitoefening van
                        				  diens werkzaamheden vereiste inlichtingen.
                     </text:p>
      <text:h text:outline-level="5" text:style-name="artikel_kop">Artikel 68
                     </text:h>
      <text:list text:style-name="list-style-57">
        <text:list-item text:start-value="1">
          <text:p text:style-name="list.start"> De waarnemer neemt binnen twee weken na de dag waarop de
                              					 waarneming ingaat, over de minuten, registers en repertoria en de daartoe
                              					 behorende dossiers en verdere bescheiden, welke volgens het gebruik met het
                              					 protocol behoren te worden overgedragen, van de notaris of van degene die deze
                              					 onder zich heeft. Hij verricht voorts ten aanzien daarvan al datgene waartoe
                              					 deze laatste bevoegd en verplicht was.
                           </text:p>
        </text:list-item>
        <text:list-item text:start-value="2">
          <text:p text:style-name="list.end"> Het bepaalde in het eerste lid en in de artikelen 69 en 70 is
                              					 niet van toepassing in geval de waarnemer op verzoek en voordracht van de
                              					 notaris is aangewezen.
                           </text:p>
        </text:list-item>
      </text:list>
      <text:h text:outline-level="5" text:style-name="artikel_kop">Artikel 69
                     </text:h>
      <text:list text:style-name="list-style-58">
        <text:list-item text:start-value="1">
          <text:p text:style-name="list.start"> Bij de overneming onderzoekt de waarnemer of alle minuten,
                              					 registers en repertoria die ten kantore moeten zijn, aanwezig zijn.
                           </text:p>
        </text:list-item>
        <text:list-item text:start-value="2">
          <text:p text:style-name="list.cont"> Bij dat onderzoek moeten de leden van de Kamer van Toezicht
                              					 desverlangd worden toegelaten.
                           </text:p>
        </text:list-item>
        <text:list-item text:start-value="3">
          <text:p text:style-name="list.cont"> De vervangen notaris of degene die de minuten, registers of
                              					 repertoria onder zich heeft, wordt door de waarnemer ten minste drie dagen te
                              					 voren bij aangetekende brief opgeroepen om bij het onderzoek tegenwoordig te
                              					 zijn.
                           </text:p>
        </text:list-item>
        <text:list-item text:start-value="4">
          <text:p text:style-name="list.cont"> Blijkt dat een of meer van de minuten, registers of
                              					 repertoria niet voorhanden zijn, dan maakt de waarnemer daarvan een verklaring
                              					 in triplo op, die door alle tegenwoordig zijnde personen wordt ondertekend en
                              					 door de waarnemer in het repertorium wordt geboekt.
                           </text:p>
        </text:list-item>
        <text:list-item text:start-value="5">
          <text:p text:style-name="list.cont"> Eén van de exemplaren wordt neergelegd in het archief van de
                              					 Kamer van Toezicht, één ter hand gesteld aan de vervangen notaris of aan hem
                              					 die zijn archief tijdens de overneming onder zich heeft, en één wordt door de
                              					 waarnemer behouden.
                           </text:p>
        </text:list-item>
        <text:list-item text:start-value="6">
          <text:p text:style-name="list.cont"> Deze verklaring vermeldt wat de minuten aangaat, het jaar
                              					 waarin zij zijn verleden en het volgnummer van het repertorium en wat de
                              					 registers en repertoria aangaat, het tijdvak waarover zij lopen.
                           </text:p>
        </text:list-item>
        <text:list-item text:start-value="7">
          <text:p text:style-name="list.cont"> Blijkt bij de overneming, dat geen minuten, registers of
                              					 repertoria ontbreken, dan wordt daarvan insgelijks een verklaring in triplo
                              					 opgemaakt en daarmee op dezelfde wijze gehandeld.
                           </text:p>
        </text:list-item>
        <text:list-item text:start-value="8">
          <text:p text:style-name="list.end"> In deze verklaring wordt in het geval omschreven in artikel
                              					 68 tevens vermeld de overneming door de waarnemer van de daar bedoelde dossiers
                              					 en verdere bescheiden.
                           </text:p>
        </text:list-item>
      </text:list>
      <text:h text:outline-level="5" text:style-name="artikel_kop">Artikel 70
                     </text:h>
      <text:list text:style-name="list-style-59">
        <text:list-item text:start-value="1">
          <text:p text:style-name="list.start"> Binnen acht dagen na het verstrijken van een waarneming
                              					 draagt de waarnemer de door hem overgenomen minuten, registers of repertoria en
                              					 de door hem verleden akten over aan de notaris wiens kantoor hij heeft
                              					 waargenomen, diens opvolger, of aan degene die ingevolge artikel 72 met de
                              					 bewaring daarvan is belast.
                           </text:p>
        </text:list-item>
        <text:list-item text:start-value="2">
          <text:p text:style-name="list.end"> Op een overdracht als bedoeld in het eerste lid, is artikel
                              					 69 van overeenkomstige toepassing.
                           </text:p>
        </text:list-item>
      </text:list>
      <text:h text:outline-level="5" text:style-name="artikel_kop">Artikel 71
                     </text:h>
      <text:list text:style-name="list-style-60">
        <text:list-item text:start-value="1">
          <text:p text:style-name="list.start"> Bij vervulling van een opengevallen standplaats draagt de
                              					 waarnemer aan de nieuwbenoemde notaris binnen twee weken na diens eedsaflegging
                              					 de door hem overgenomen minuten, registers en repertoria alsmede de in artikel
                              					 68 bedoelde door hem overgenomen dossiers en verdere bescheiden over. De
                              					 waarnemer draagt tevens de door hem tijdens de waarneming verleden akten en
                              					 vervaardigde dossiers en verdere bescheiden als bedoeld in artikel 68,
                              					 over.
                           </text:p>
        </text:list-item>
        <text:list-item text:start-value="2">
          <text:p text:style-name="list.cont"> Indien de nieuwbenoemde notaris wordt benoemd met ingang van
                              					 de datum waarop het aan de aftredend notaris verleende ontslag ingaat,
                              					 geschiedt de overdracht aan de nieuwbenoemde notaris door de aftredend notaris
                              					 binnen twee weken na bedoelde datum. De nieuwbenoemde notaris verricht ten
                              					 aanzien van de door hem overgenomen minuten, registers en repertoria al datgene
                              					 waartoe de afgetreden notaris bevoegd of verplicht zou zijn geweest.
                           </text:p>
        </text:list-item>
        <text:list-item text:start-value="3">
          <text:p text:style-name="list.cont"> De nieuwbenoemde notaris draagt binnen drie maanden na een
                              					 overdracht als bedoeld in het eerste of tweede lid, de minuten, registers en
                              					 repertoria die op de eerste januari van het jaar waarin de overdracht
                              					 plaatsvindt, ouder zijn dan dertig jaar, over aan de bewaarder van de
                              					 bewaarplaats, bedoeld in artikel 73, tweede lid.
                           </text:p>
        </text:list-item>
        <text:list-item text:start-value="4">
          <text:p text:style-name="list.cont"> Op een overdracht als bedoeld in dit artikel, is artikel 69
                              					 van overeenkomstige toepassing.
                           </text:p>
        </text:list-item>
        <text:list-item text:start-value="5">
          <text:p text:style-name="list.end"> Na vervulling van de opengevallen standplaats verschaffen
                              					 degenen die de praktijkboekhouding onder zich hebben, de bewaarder van het
                              					 protocol op diens verzoek, gedaan in opdracht van belanghebbenden, de voor de
                              					 uitoefening van diens werkzaamheden vereiste inlichtingen. Zij zijn van die
                              					 gehoudenheid bevrijd voor zover zij de praktijkboekhouding aan de bewaarder van
                              					 het protocol hebben afgegeven.
                           </text:p>
        </text:list-item>
      </text:list>
      <text:h text:outline-level="5" text:style-name="artikel_kop">Artikel 72
                     </text:h>
      <text:list text:style-name="list-style-61">
        <text:list-item text:start-value="1">
          <text:p text:style-name="list.start"> Indien een opengevallen standplaats niet wordt vervuld en de
                              					 waarneming aan een notaris is opgedragen, blijft deze met de bewaring van de
                              					 minuten, registers en repertoria belast.
                           </text:p>
        </text:list-item>
        <text:list-item text:start-value="2">
          <text:p text:style-name="list.cont"> Indien de waarneming is opgedragen aan een waarnemer die niet
                              					 tevens notaris is, wijst de President van het Hof van Justitie een notaris aan,
                              					 die met de bewaring van de minuten, registers en repertoria wordt belast.
                           </text:p>
        </text:list-item>
        <text:list-item text:start-value="3">
          <text:p text:style-name="list.cont"> Binnen een week na de in het tweede lid bedoelde aanwijzing
                              					 geeft de notaris van de aanwijzing kennis aan de waarnemer. Deze draagt binnen
                              					 twee weken na de kennisgeving de door hem overgenomen minuten, registers en
                              					 repertoria en de door hem verleden akten aan de aangewezen notaris over.
                           </text:p>
        </text:list-item>
        <text:list-item text:start-value="4">
          <text:p text:style-name="list.cont"> Op een overdracht als bedoeld in het derde lid, is artikel 69
                              					 van overeenkomstige toepassing.
                           </text:p>
        </text:list-item>
        <text:list-item text:start-value="5">
          <text:p text:style-name="list.end"> Artikel 71, derde lid, is op de notaris, bedoeld in het
                              					 eerste dan wel tweede lid, van overeenkomstige toepassing, met dien verstande
                              					 dat de termijn van drie maanden begint te lopen vanaf de datum van
                              					 aanwijzing.
                           </text:p>
        </text:list-item>
      </text:list>
      <text:h text:outline-level="5" text:style-name="artikel_kop">Artikel 73
                     </text:h>
      <text:list text:style-name="list-style-62">
        <text:list-item text:start-value="1">
          <text:p text:style-name="list.start"> In elk van de openbare lichamen wordt in het gebouw waarin
                              					 het Gerecht in eerste aanleg zitting houdt, of in een ander daartoe door Onze Minister
                              					 aangewezen gebouw, een algemene bewaarplaats van minuten, registers en
                              					 repertoria ingericht, die onder toezicht van de Kamer van Toezicht staat.
                           </text:p>
        </text:list-item>
        <text:list-item text:start-value="2">
          <text:p text:style-name="list.cont"> Door de Kamer van Toezicht wordt voor elke bewaarplaats een
                              					 notaris aangewezen aan wie de bewaring van de zich aldaar bevindende stukken
                              					 zal zijn opgedragen en die bevoegd en verplicht is om ten aanzien daarvan al
                              					 datgene te verrichten, waartoe de notarissen ten aanzien van hun minuten,
                              					 registers en repertoria bevoegd en verplicht zijn, zonder dat enig stuk buiten
                              					 de bewaarplaats zal mogen worden gebracht, anders dan in de gevallen in artikel
                              					 47 vermeld.
                           </text:p>
        </text:list-item>
        <text:list-item text:start-value="3">
          <text:p text:style-name="list.cont"> Bij afwezigheid, schorsing, ontzetting, ontslag of overlijden
                              					 van de aangewezen notaris vervangt zijn waarnemer hem tijdelijk onder gelijke
                              					 gehoudenheid.
                           </text:p>
        </text:list-item>
        <text:list-item text:start-value="4">
          <text:p text:style-name="list.cont"> Deze vervanging duurt bij afwezigheid of schorsing gedurende
                              					 de gehele tijd daarvan en in de overige gevallen totdat door de Kamer van
                              					 Toezicht een ander als bewaarder wordt aangewezen.
                           </text:p>
        </text:list-item>
        <text:list-item text:start-value="5">
          <text:p text:style-name="list.end"> De aanwijzing door de Kamer van Toezicht geschiedt voor de
                              					 tijd van vijf achtereenvolgende jaren, maar kan op verzoek of met toestemming
                              					 van de betrokken notaris telkens voor dezelfde termijn worden verlengd.
                           </text:p>
        </text:list-item>
      </text:list>
      <text:h text:outline-level="5" text:style-name="artikel_kop">Artikel 74
                     </text:h>
      <text:list text:style-name="list-style-63">
        <text:list-item text:start-value="1">
          <text:p text:style-name="list.start"> De notaris mag na machtiging van de Kamer van Toezicht alle
                              					 onder hem berustende minuten, registers en repertoria, die ouder zijn dan
                              					 dertig jaar, aan de bewaarder van de algemene bewaarplaats, bedoeld in artikel
                              					 73, overdragen.
                           </text:p>
        </text:list-item>
        <text:list-item text:start-value="2">
          <text:p text:style-name="list.end"> Op een overdracht als bedoeld in het eerste lid, is artikel
                              					 69 van overeenkomstige toepassing.
                           </text:p>
        </text:list-item>
      </text:list>
      <text:h text:outline-level="4" text:style-name="hoofdstuk_kop">HOOFDSTUK VIII Overige bepalingen
                  </text:h>
      <text:h text:outline-level="5" text:style-name="artikel_kop">Artikel 75
                     </text:h>
      <text:p text:style-name="artikel">De notaris wordt tot schadevergoeding veroordeeld jegens
                        				  belanghebbenden, indien een door hem verleden akte uit hoofde van gebrek in de
                        				  vorm nietig is, in rechte wordt vernietigd of geoordeeld wordt authenticiteit
                        				  te missen, tenzij de notaris bewijst dat de fout hem niet is toe te rekenen, en
                        				  verder in alle gevallen waarin een verplichting tot schadevergoeding
                        				  bestaat.
                     </text:p>
      <text:h text:outline-level="5" text:style-name="artikel_kop">Artikel 76
                     </text:h>
      <text:list text:style-name="list-style-64">
        <text:list-item text:start-value="1">
          <text:p text:style-name="list.start"> De notaris is verplicht een deugdelijke administratie te
                              					 voeren en van zijn vermogenstoestand en van alles wat zijn werkkring betreft
                              					 een zodanige boekhouding te voeren dat daaruit te allen tijde zijn rechten en
                              					 verplichtingen kunnen worden vastgesteld. De Kamer van Toezicht kan nadere
                              					 regels stellen omtrent de eisen waaraan de administratie en de boekhouding
                              					 moeten voldoen.
                           </text:p>
        </text:list-item>
        <text:list-item text:start-value="2">
          <text:p text:style-name="list.cont"> Uiterlijk op 1 juli van ieder kalenderjaar moet de notaris
                              					 een balans en een winst- en verliesrekening over het voorafgaande jaar door een
                              					 registeraccountant laten opstellen. Hij is voorts verplicht uiterlijk op
                              					 1 augustus van elk kalenderjaar aan de Kamer van Toezicht een verklaring van
                              					 een accountant over te leggen waaruit blijkt dat de notaris een deugdelijke
                              					 administratie en boekhouding als in het eerste lid bedoeld, heeft gevoerd
                              					 en dat zijn liquiditeitspositie van dien aard is dat hij met name zijn
                              					 kortlopende verplichtingen jegens derden kan nakomen.
                           </text:p>
        </text:list-item>
        <text:list-item text:start-value="3">
          <text:p text:style-name="list.cont"> Hij is gehouden inzage van zijn administratie en boekhouding
                              					 te geven aan de Kamer van Toezicht, aan de Procureur-Generaal en aan de door
                              					 deze instanties aangewezen personen. De kosten van deze inzage komen ten laste
                              					 van het Rijk. Indien het naar het oordeel van de Kamer van Toezicht aan de
                              					 schuld van de notaris is te wijten dat de inzage plaatsvindt, komen de kosten
                              					 daarvan ten laste van de notaris.
                           </text:p>
        </text:list-item>
        <text:list-item text:start-value="4">
          <text:p text:style-name="list.end"> De notaris dient te beschikken over een door de Kamer van
                              					 Toezicht goedgekeurde verzekering tegen risico's, voortvloeiende uit zijn
                              					 beroepsaansprakelijkheid.
                           </text:p>
        </text:list-item>
      </text:list>
      <text:h text:outline-level="5" text:style-name="artikel_kop">Artikel 76a
                     </text:h>
      <text:list text:style-name="list-style-65">
        <text:list-item text:start-value="1">
          <text:p text:style-name="list.start"> De notaris is verplicht bij een kredietinstelling als bedoeld
                              					 in artikel 1, eerste lid, onderdeel c, van de Wet toezicht bank- en
                              					 kredietwezen BES kredietinstelling een of meer bijzondere rekeningen aan te
                              					 houden op zijn naam met vermelding van zijn hoedanigheid, die uitsluitend
                              					 bestemd zijn voor gelden, die hij in verband met zijn werkzaamheden als zodanig
                              					 onder zich neemt. Gelden die aan de notaris in verband met zijn werkzaamheden
                              					 als zodanig ten behoeve van derden worden toevertrouwd, moeten op die rekening
                              					 worden gestort. De bovenbedoelde kredietinstelling voegt de over de gelden
                              					 gekweekte rente toe aan het saldo van de bijzondere rekening. Indien deze
                              					 gelden abusievelijk op een andere rekening van de notaris zijn gestort of
                              					 indien ten onrechte gelden op de bijzondere rekening zijn gestort, is de
                              					 notaris verplicht deze onverwijld op de juiste rekening te storten. Hetzelfde
                              					 geldt indien de gelden rechtstreeks in handen van de notaris zijn gesteld.
                              					 Indien meer notarissen in een maatschap samenwerken, kan de bijzondere rekening
                              					 ten name van die notarissen tezamen, de maatschap of vennootschap worden
                              					 gesteld. In geval van samenwerking met beoefenaren van een ander beroep moet
                              					 uit de tenaamstelling van de bijzondere rekening blijken dat de notaris deze
                              					 rekening houdt. De notaris vermeldt het nummer van de bijzondere rekening op
                              					 zijn briefpapier.
                           </text:p>
        </text:list-item>
        <text:list-item text:start-value="2">
          <text:p text:style-name="list.cont"> De notaris is bij uitsluiting bevoegd tot het beheer en de
                              					 beschikking over de bijzondere rekening. Hij kan aan een onder zijn
                              					 verantwoordelijkheid werkzame persoon volmacht verlenen. Ten laste van deze
                              					 rekening mag hij slechts betalingen doen in opdracht van een
                              					 rechthebbende.
                           </text:p>
        </text:list-item>
        <text:list-item text:start-value="3">
          <text:p text:style-name="list.cont"> Het vorderingsrecht voortvloeiende uit de bijzondere rekening
                              					 behoort toe aan de gezamenlijke rechthebbenden. Het aandeel van iedere
                              					 rechthebbende wordt berekend naar evenredigheid van het bedrag dat te zijnen
                              					 behoeve op de bijzondere rekening is gestort. De notaris of, indien het een
                              					 gezamenlijke rekening als bedoeld in het eerste lid, zesde volzin betreft,
                              					 iedere notaris, is verplicht een tekort in het saldo van de bijzondere rekening
                              					 terstond aan te vullen, en hij is ter zake daarvan aansprakelijk, tenzij hij
                              					 aannemelijk kan maken dat hem ter zake van het ontstaan van het tekort geen
                              					 verwijt treft.
                           </text:p>
        </text:list-item>
        <text:list-item text:start-value="4">
          <text:p text:style-name="list.cont"> Een rechthebbende heeft voor zover uit de aard van zijn recht
                              					 niet anders voortvloeit, te allen tijde recht op uitkering van zijn aandeel in
                              					 het saldo van de bijzondere rekening. Is het saldo van de bijzondere rekening
                              					 niet toereikend om aan iedere rechthebbende het bedrag van zijn aandeel uit te
                              					 keren, dan mag de notaris aan de rechthebbende slechts zoveel uitkeren als in
                              					 verband met de rechten van de andere rechthebbenden mogelijk is. In dat geval
                              					 wordt het saldo onder de rechthebbenden verdeeld naar evenredigheid van ieders
                              					 aandeel, met dien verstande dat, indien een notaris zelf rechthebbende is, hem
                              					 slechts wordt toegedeeld hetgeen overblijft, nadat de andere rechthebbenden het
                              					 hun toekomende hebben ontvangen.
                           </text:p>
        </text:list-item>
        <text:list-item text:start-value="5">
          <text:p text:style-name="list.cont"> Er kan geen derdenbeslag worden gelegd onder de in het eerste
                              					 lid bedoelde kredietinstelling op het aandeel van een rechthebbende in de
                              					 bijzondere rekening. Is onder de notaris derdenbeslag gelegd op het aandeel van
                              					 een rechthebbende in de bijzondere rekening, dan kan de notaris die
                              					 overeenkomstig de artikelen 476a en 477 van het Wetboek van Burgerlijke
                              					 Rechtsvordering BES verklaring heeft gedaan of die is veroordeeld
                              					 overeenkomstig artikel 477a van dat wetboek, zonder opdracht van de
                              					 rechthebbende overeenkomstig de verklaring of veroordeling betalen aan de
                              					 executant.
                           </text:p>
        </text:list-item>
        <text:list-item text:start-value="6">
          <text:p text:style-name="list.cont"> Rechtshandelingen verricht in strijd met de bepalingen van
                              					 dit artikel zijn vernietigbaar. De vernietigingsgrond kan worden ingeroepen
                              					 door iedere rechtstreeks belanghebbende. Rechten, door derden te goeder trouw
                              					 anders dan om niet verkregen op gelden die het voorwerp waren van de
                              					 vernietigde rechtshandeling, worden geëerbiedigd.
                           </text:p>
        </text:list-item>
        <text:list-item text:start-value="7">
          <text:p text:style-name="list.cont"> Onze Minister kan regels vaststellen met betrekking tot de
                              					 wijze van berekening en uitkering van de rente van de op de bijzondere rekening
                              					 gestorte gelden.
                           </text:p>
        </text:list-item>
        <text:list-item text:start-value="8">
          <text:p text:style-name="list.end"> Van de bepalingen van dit artikel en van de in het zevende
                              					 lid bedoelde regels kan niet worden afgeweken.
                           </text:p>
        </text:list-item>
      </text:list>
      <text:h text:outline-level="5" text:style-name="artikel_kop">Artikel 77
                     </text:h>
      <text:list text:style-name="list-style-66">
        <text:list-item text:start-value="1">
          <text:p text:style-name="list.start"> Het is de notaris verboden, rechtstreeks of middellijk,
                              					 handelingen te verrichten die redelijkerwijs ertoe kunnen leiden dat hij te
                              					 eniger tijd niet zal kunnen voldoen aan zijn financiële verplichtingen.
                           </text:p>
        </text:list-item>
        <text:list-item text:start-value="2">
          <text:p text:style-name="list.cont"> In ieder geval is het de notaris verboden:
                           </text:p>
          <text:list>
            <text:list-item text:start-value="1">
              <text:p text:style-name="list.cont">leningen aan te gaan, behoudens voor zover deze
                                    						  redelijkerwijs nodig zijn voor de uitoefening van het ambt of voor persoonlijke
                                    						  doeleinden;
                                 </text:p>
            </text:list-item>
            <text:list-item text:start-value="2">
              <text:p text:style-name="list.cont">leningen te verstrekken aan degene die partij is bij een
                                    						  akte of die rechtstreeks of middellijk betrokken is bij een rechtshandeling
                                    						  waarop de akte betrekking heeft;
                                 </text:p>
            </text:list-item>
            <text:list-item text:start-value="3">
              <text:p text:style-name="list.end">zich borg te stellen of anderszins in te staan voor
                                    						  schulden van anderen.
                                 </text:p>
            </text:list-item>
          </text:list>
        </text:list-item>
      </text:list>
      <text:h text:outline-level="5" text:style-name="artikel_kop">Artikel 78
                     </text:h>
      <text:list text:style-name="list-style-67">
        <text:list-item text:start-value="1">
          <text:p text:style-name="list.start"> Een ieder die is betrokken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art-value="2">
          <text:p text:style-name="list.cont"> Hij die opzettelijk de geheimhouding, bedoeld in het eerste
                              					 lid, schendt wordt gestraft met een gevangenisstraf van ten hoogste zes maanden
                              					 of een geldboete van de derde categorie.
                           </text:p>
        </text:list-item>
        <text:list-item text:start-value="3">
          <text:p text:style-name="list.cont"> Hij aan wiens schuld schending van de geheimhouding is te
                              					 wijten is, wordt gestraft met een hechtenis van ten hoogste drie maanden of een
                              					 geldboete van de tweede categorie.
                           </text:p>
        </text:list-item>
        <text:list-item text:start-value="4">
          <text:p text:style-name="list.cont"> Hij die zonder daartoe gerechtigd te zijn de titel van
                              					 notaris voert, wordt gestraft met een geldboete van de eerste categorie.
                           </text:p>
        </text:list-item>
        <text:list-item text:start-value="5">
          <text:p text:style-name="list.end"> Een strafbaar feit als bedoeld in het tweede of derde lid,
                              					 wordt beschouwd als een misdrijf, een strafbaar feit als bedoeld in het vierde
                              					 lid, als overtreding.
                           </text:p>
        </text:list-item>
      </text:list>
      <text:h text:outline-level="4" text:style-name="hoofdstuk_kop">HOOFDSTUK IX Wijzigingen van landsverordeningen
                  </text:h>
      <text:h text:outline-level="5" text:style-name="wijzig-artikel_kop">Artikel 78a
                  </text:h>
      <text:p text:style-name="wat">[wijzigt de Verkoopingverordening 1908 (P.B.
                     				  1908, no. 51)]
                  </text:p>
      <text:h text:outline-level="5" text:style-name="wijzig-artikel_kop">Artikel 78b
                  </text:h>
      <text:p text:style-name="wat">[wijzigt de Verordening op het
                     				  Testamentenregister]
                  </text:p>
      <text:h text:outline-level="5" text:style-name="wijzig-artikel_kop">Artikel 78c
                  </text:h>
      <text:p text:style-name="wat">[wijzigt artikel 60 van het Wetboek van
                     				  Koophandel van de Nederlandse Antillen (P.B. 1935, no. 52)]
                  </text:p>
      <text:h text:outline-level="5" text:style-name="wijzig-artikel_kop">Artikel 78d
                  </text:h>
      <text:p text:style-name="wat">[wijzigt artikel 65 van de Zegelverordening
                     				  1908 (P.B. 1908, no. 52)]
                  </text:p>
      <text:h text:outline-level="4" text:style-name="hoofdstuk_kop">HOOFDSTUK X Overgangs- en slotbepalingen
                  </text:h>
      <text:h text:outline-level="5" text:style-name="artikel_kop">Artikel 79
                     </text:h>
      <text:list text:style-name="list-style-68">
        <text:list-item text:start-value="1">
          <text:p text:style-name="list.start"> Voor de op het tijdstip van inwerkingtreding van deze
                              					 wet in functie zijnde notarissen geldt als standplaats het
                              					 openbaar lichaam dat in hun benoemingsbesluit als standplaats is
                              					 aangewezen.
                           </text:p>
        </text:list-item>
        <text:list-item text:start-value="2">
          <text:p text:style-name="list.cont"> In afwijking van artikel 4, eerste lid, zijn de notarissen
                              					 met als standplaats Sint Maarten bevoegd hun ambt tevens in de openbare
                              					 lichamen Saba en Sint Eustatius uit te oefenen, zolang nog niet een notaris is
                              					 benoemd in wiens benoemingsbesluit deze openbare lichamen als standplaats zijn
                              					 aangewezen. In afwijking van artikel 4, eerste lid, zijn de notarissen met als standplaats Curaçao bevoegd hun ambt
                              tevens in het openbaar lichaam Bonaire uit te oefenen, zolang nog niet een notaris is benoemd in wiens benoemingsbesluit dit
                              openbaar lichaam als standplaats is aangewezen.
                           </text:p>
        </text:list-item>
        <text:list-item text:start-value="3">
          <text:p text:style-name="list.end"> Degene die op het tijdstip van inwerkingtreding van deze wet de functie van notaris of kandidaat-notaris uitoefent, wordt
                              na inwerkingtreding van deze wet geacht aan de voorwaarden voor uitoefening van die functie op grond van deze wet te hebben
                              voldaan.
                           </text:p>
        </text:list-item>
      </text:list>
      <text:h text:outline-level="5" text:style-name="artikel_kop">Artikel 80
                     </text:h>
      <text:p text:style-name="artikel">Deze wet wordt aangehaald als: Wet op het notarisamb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