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15</text:p>
      <text:p text:style-name="publicatie-titel.end">1 oktober 2010</text:p>
      <text:h text:outline-level="1" text:style-name="staatsblad_kop">Beschikking van de Minister van Justitie van 7 september 2010 tot plaatsing in het Staatsblad van de tekst van de Wet kosteloze
            rechtskundige bijstand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kosteloze rechtskundige bijstand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KOSTELOZE RECHTSKUNDIGE BIJSTAND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Namens de openbare lichamen Bonaire, Sint Eustatius en Saba wordt voor bepaalde tijd en tot wederopzegging door een der partijen
                              een overeenkomst aangegaan met advocaten, waarbij deze zich verbinden tegen een nader overeen te komen vergoeding kosteloos
                              overeenkomstig de bepalingen van deze wet rechtskundige bijstand te verlenen.
                           </text:p>
        </text:list-item>
        <text:list-item text:start-value="2">
          <text:p text:style-name="list.end"> Voor zover de overeenkomst, bedoeld in het eerste lid, betrekking heeft op rechtskundige bijstand in strafzaken, worden de
                              bij of krachtens de artikelen 61 tot en met 69 van het Wetboek van Strafvordering BES gegeven voorschriften in acht genomen.
                           </text:p>
        </text:list-item>
      </text:list>
      <text:h text:outline-level="4" text:style-name="artikel_kop">Artikel 2
                     </text:h>
      <text:list text:style-name="list-style-2">
        <text:list-item text:start-value="1">
          <text:p text:style-name="list.start"> Aan iedere in de openbare lichamen Bonaire, Sint Eustatius en Saba werkelijke woonplaats hebbende persoon, die on- of minvermogend
                              is en rechtskundige bijstand behoeft, kan een kaart worden afgegeven, recht gevende op kosteloze rechtskundige bijstand.
                           </text:p>
        </text:list-item>
        <text:list-item text:start-value="2">
          <text:p text:style-name="list.cont"> Vreemdelingen niet ingezetenen, die voldoen aan de vereisten van deze wet komen voor kosteloze rechtskundige bijstand in
                              strafzaken in aanmerking.
                           </text:p>
          <text:p text:style-name="list.cont">Voorzover een internationale overeenkomst zulks verplicht, komen vreemdelingen niet ingezetenen eveneens voor kosteloze rechtskundige
                              bijstand in burgerlijke zaken in aanmerking.
                           </text:p>
        </text:list-item>
        <text:list-item text:start-value="3">
          <text:p text:style-name="list.cont"> De betrokkene die een kaart, bedoeld in het eerste lid, wenst te verkrijgen, wendt zich daartoe tot Onze Minister van Justitie,
                              onder overlegging van een verklaring, die door een ten aanzien van de betrokkene bevoegde belastingdienst is afgegeven, waaruit
                              de hoogte van het zuiver inkomen op grond van, dan wel overeenkomstig, de bepalingen van de Wet op de inkomstenbelasting BES
                              blijkt.
                           </text:p>
        </text:list-item>
        <text:list-item text:start-value="4">
          <text:p text:style-name="list.cont"> Voor de toepassing van deze wet wordt onder on- of minvermogende verstaan: degene wiens inkomen gelijk is aan of minder bedraagt
                              dan het bruto minimumloon, genoemd in artikel 9, eerste lid, van de Wet minimumlonen BES.
                           </text:p>
        </text:list-item>
        <text:list-item text:start-value="5">
          <text:p text:style-name="list.cont"> In bijzondere gevallen kan Onze Minister van Justitie beslissen, dat in afwijking van het bepaalde in het vorige lid, een
                              kaart wordt afgegeven als bedoeld in het eerste lid van dit artikel, indien de economische toestand van betrokkene zodanig
                              is, dat hij, hoewel hij een hoger belastbaar inkomen heeft dan in het vierde lid gesteld, niet in staat moet worden geacht
                              de vermoedelijke kosten van het honorarium van een advocaat te betalen.
                           </text:p>
        </text:list-item>
        <text:list-item text:start-value="6">
          <text:p text:style-name="list.end"> Indien zich in de omstandigheden van de persoon aan wie kosteloze rechtskundige bijstand wordt verleend, zodanige wijzigingen
                              mochten voordoen, dat op grond daarvan aannemelijk geacht kan worden dat die persoon in staat is de kosten van een advocaat
                              zelf te dragen, komt het recht op kosteloze rechtskundige bijstand te vervallen.
                           </text:p>
        </text:list-item>
      </text:list>
      <text:h text:outline-level="4" text:style-name="artikel_kop">Artikel 2a
                     </text:h>
      <text:list text:style-name="list-style-3">
        <text:list-item text:start-value="1">
          <text:p text:style-name="list.start"> In afwijking van artikel 2 kan ten aanzien van een geschil voortvloeiende uit een overeenkomst tot het verrichten van arbeid,
                              diegene wiens bruto inkomen per jaar uit arbeid niet meer dan USD 6.704 bedraagt, aanspraak maken op een kaart die recht geeft
                              op kosteloze rechtsbijstand.
                           </text:p>
        </text:list-item>
        <text:list-item text:start-value="2">
          <text:p text:style-name="list.cont"> Degene wiens bruto inkomen per jaar meer bedraagt dan USD 6.704 maar niet meer dan USD 12.570 aanspraak maken op de kaart,
                              bedoeld in het eerste lid, mits hij aan de ontvanger, bedoeld in artikel 1.3, onderdeel k, van de Belastingwet BES, een eigen
                              bijdrage heeft voldaan van:
                           </text:p>
          <text:list>
            <text:list-item text:start-value="1">
              <text:p text:style-name="list.cont">USD 28 als het bruto inkomen per jaar meer bedraagt dan USD 6.704 maar niet meer dan USD 8.380;
                                 </text:p>
            </text:list-item>
            <text:list-item text:start-value="2">
              <text:p text:style-name="list.cont">USD 70 als het bruto inkomen per jaar meer bedraagt dan USD 8.380 maar niet meer dan USD 9.777;
                                 </text:p>
            </text:list-item>
            <text:list-item text:start-value="3">
              <text:p text:style-name="list.cont">USD 126 als het bruto inkomen per jaar meer bedraagt dan USD 9.777 maar niet meer dan USD 11.173;
                                 </text:p>
            </text:list-item>
            <text:list-item text:start-value="4">
              <text:p text:style-name="list.cont">USD 196 als het bruto inkomen per jaar meer bedraagt dan USD 11.173 maar niet meer dan USD 12.570;
                                 </text:p>
            </text:list-item>
          </text:list>
        </text:list-item>
        <text:list-item text:start-value="3">
          <text:p text:style-name="list.cont"> Onder inkomen, bedoeld in het eerste en het tweede lid, wordt verstaan:
                           </text:p>
          <text:list>
            <text:list-item text:start-value="1">
              <text:p text:style-name="list.cont">alle inkomen uit arbeid, waaronder begrepen nevenbetrekkingen, van de belanghebbende, zoals het naar tijdsruimte vastgestelde
                                    loon, het vakantiegeld, provisie, winstbonussen en dergelijke, die als grondslag dienen voor de inkomstenbelasting, met uitzondering
                                    van de vergoeding van overwerk en de toeslag, bedoeld in artikel 11, negende lid, van de Arbeidswet 2000 BES;
                                 </text:p>
            </text:list-item>
            <text:list-item text:start-value="2">
              <text:p text:style-name="list.cont">andere inkomsten dan inkomsten uit arbeid, indien die andere inkomsten ten opzichte van het inkomen uit arbeid, bedoeld in
                                    onderdeel a, tenminste ééntiende deel van het totale bruto inkomen van de belanghebbende uitmaken.
                                 </text:p>
            </text:list-item>
          </text:list>
        </text:list-item>
        <text:list-item text:start-value="4">
          <text:p text:style-name="list.cont"> Degene, die een kaart wenst te verkrijgen als bedoeld in dit artikel, wendt zich daartoe tot Onze Minister van Justitie onder
                              overlegging van tenminste zijn meest recente loonstrook of loonstroken als bedoeld in artikel 1614pa van het Burgerlijk Wetboek
                              BES, en, voor zover van toepassing, een verklaring van de ontvanger, bedoeld in artikel 1.3, onderdeel k, van de Belastingwet
                              BES van betaling van de in het tweede lid bedoelde eigen bijdrage. Als de belanghebbende geen loonstrook kan overleggen, dan
                              wel als het bepaalde in het vierde lid van toepassing is, dient een verklaring, bedoeld in artikel 2, derde lid, te worden
                              overgelegd, met dien verstande dat uit die verklaring niet enkel het zuiver inkomen doch tevens het bruto inkomen uit arbeid
                              dient te blijken.
                           </text:p>
        </text:list-item>
        <text:list-item text:start-value="5">
          <text:p text:style-name="list.end"> Het bepaalde in artikel 2, tweede en vijfde lid, is van overeenkomstige toepassing.
                           </text:p>
        </text:list-item>
      </text:list>
      <text:h text:outline-level="4" text:style-name="artikel_kop">Artikel 3
                     </text:h>
      <text:p text:style-name="artikel">Indien rechtskundige bijstand verleend wordt, hetzij in strafzaken, hetzij in een civiele procedure of een voorgenomen civiele
                        procedure, welker aard naar het oordeel van Onze Minister van Justitie rechtskundige bijstand wettigt, wordt zulks op de in
                        artikel 2 bedoelde kaart aangetekend en wordt daarop, voor zover het geen toevoegingen op grond van het Wetboek van Strafvordering
                        BES betreft, tevens vermeld de naam van de advocaat die zich met de bijstand zal belasten.
                     </text:p>
      <text:h text:outline-level="4" text:style-name="artikel_kop">Artikel 4
                     </text:h>
      <text:p text:style-name="artikel">Bij ministeriële regeling worden nadere regels gesteld over de verlening van kosteloze rechtskundige bijstand.</text:p>
      <text:h text:outline-level="4" text:style-name="artikel_kop">Artikel 5
                     </text:h>
      <text:p text:style-name="artikel">[vervallen]</text:p>
      <text:h text:outline-level="4" text:style-name="artikel_kop">Artikel 6
                     </text:h>
      <text:p text:style-name="artikel">Het is de aangewezen advocaat verboden, een geschenk, beloning of vergoeding, van welke aard of waarde ook, in verband met
                        de door hem te verlenen rechtskundige bijstand van wie dan ook te vragen, te bedingen of te aanvaarden.
                     </text:p>
      <text:h text:outline-level="4" text:style-name="artikel_kop">Artikel 6a
                     </text:h>
      <text:list text:style-name="list-style-4">
        <text:list-item text:start-value="1">
          <text:p text:style-name="list.start"> Indien personen, die als eisende partij met kosteloze rechtskundige bijstand ingevolge deze wet procederen, veroordeeld worden
                              in de kosten, komt uitsluitend het salaris van de gemachtigde der wederpartij, tot het door de rechter vastgestelde bedrag
                              voor rekening van het Rijk.
                           </text:p>
        </text:list-item>
        <text:list-item text:start-value="2">
          <text:p text:style-name="list.end"> Indien de rechter een bedrag vaststelt voor salaris van de advokaat van een onvermogende, aan wie op grond van deze wet kosteloze
                              rechtkundige bijstand wordt verleend stort de advokaat dit bedrag na ontvangst in ’s Rijks kas, voorzover dit bedrag, dat
                              aan de advocaat voor de behandeling van de zaak in de betreffende instantie is toegekend, niet overschrijdt.
                           </text:p>
        </text:list-item>
      </text:list>
      <text:h text:outline-level="4" text:style-name="artikel_kop">Artikel 6b
                     </text:h>
      <text:list text:style-name="list-style-5">
        <text:list-item text:start-value="1">
          <text:p text:style-name="list.start"> Bij voldoende draagkracht van de rechtzoekende kunnen de kosten van de ten onrechte genoten rechtskundige bijstand geheel
                              of gedeeltelijk van overheidswege op hem worden verhaald.
                           </text:p>
        </text:list-item>
        <text:list-item text:start-value="2">
          <text:p text:style-name="list.end"> Bij algemene maatregel van bestuur, kunnen regels worden gegeven omtrent het verhaal op de goederen van de rechtzoekende.
                           </text:p>
        </text:list-item>
      </text:list>
      <text:h text:outline-level="4" text:style-name="artikel_kop">Artikel 6c
                     </text:h>
      <text:p text:style-name="artikel">Op de rechtskundige bijstand voor in verzekering gestelde personen is uitsluitend het Besluit toevoeging in strafzaken BES
                        van toepassing.
                     </text:p>
      <text:h text:outline-level="4" text:style-name="artikel_kop">Artikel 7
                     </text:h>
      <text:p text:style-name="artikel">Deze wet wordt aangehaald als: Wet kosteloze rechtskundige bijstand BES.</text:p>
      <text:h text:outline-level="4" text:style-name="artikel_kop">Artikel 8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