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4</text:p>
      <text:p text:style-name="publicatie-titel.end">1 oktober 2010</text:p>
      <text:h text:outline-level="1" text:style-name="staatsblad_kop">Beschikking van de Minister van Justitie van 14 september 2010 tot plaatsing in het Staatsblad van de tekst van de Wet op
            de justitiële documentatie en op de verklaringen omtrent het gedra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 de justitiële documentatie en op de verklaringen omtrent het gedrag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 DE JUSTITIËLE DOCUMENTATIE EN OP DE VERKLARINGEN OMTRENT HET GEDRAG BES, ZOALS GEWIJZIGD BIJ DE AANPASSINGSWET
                  OPENBARE LICHAMEN BONAIRE, SINT EUSTATIUS EN SABA EN DE AANPASSINGSREGELING BES-WETTEN
               </text:h>
      <text:h text:outline-level="4" text:style-name="titeldeel_kop">TITEL I De justitiële documentatie
                     </text:h>
      <text:h text:outline-level="5" text:style-name="paragraaf_kop">§ 1. Het registreren van gegevens
                        </text:h>
      <text:h text:outline-level="6" text:style-name="artikel_kop">Artikel 1
                           </text:h>
      <text:list text:style-name="list-style-1">
        <text:list-item text:start-value="1">
          <text:p text:style-name="list.start"> Er is een justitiële documentatiedienst, die belast is met het registreren van de door deze wet aangewezen justitiële gegevens.
                                 </text:p>
        </text:list-item>
        <text:list-item text:start-value="2">
          <text:p text:style-name="list.cont"> De registratie geschiedt, naar door deze wet gestelde regelen, in strafregisters en op strafkaarten.
                                 </text:p>
        </text:list-item>
        <text:list-item text:start-value="3">
          <text:p text:style-name="list.cont"> De leiding van de dienst berust bij Onze Minister van Justitie. De procureur-generaal is belast met het beheer van de strafregisters,
                                    en de officier van justitie met het beheer van de strafkaarten, ieder voor zijn bevoegdheidsgebied.
                                 </text:p>
        </text:list-item>
        <text:list-item text:start-value="4">
          <text:p text:style-name="list.end"> Onze Minister van Justitie treft de nodige maatregelen opdat de gegevens, bedoeld in het tweede lid, gelet op de doeleinden
                                    waarvoor zij worden verwerkt, juist en nauwkeurig zijn. Hij verbetert of verwijdert de gegevens dan wel vult deze aan of schermt
                                    deze af indien hem blijkt dat deze onjuist of onvolledig zijn.
                                 </text:p>
        </text:list-item>
      </text:list>
      <text:h text:outline-level="5" text:style-name="paragraaf_kop">§ 2. De strafregisters
                        </text:h>
      <text:h text:outline-level="6" text:style-name="artikel_kop">Artikel 2
                           </text:h>
      <text:list text:style-name="list-style-2">
        <text:list-item text:start-value="1">
          <text:p text:style-name="list.start"> De strafregisters bestaan uit:
                                 </text:p>
          <text:list>
            <text:list-item text:start-value="1">
              <text:p text:style-name="list.start">strafbladen van de tegen natuurlijke personen gewezen onherroepelijke veroordelingen, waarbij, al dan niet tezamen met maatregelen,
                                          een of meer straffen zijn opgelegd, door rechters in het Gemeenschappelijk Hof van Justitie van Aruba, Curaçao, Sint Maarten
                                          en van Bonaire, Sint Eustatius en Saba gewezen:
                                       </text:p>
              <text:list>
                <text:list-item text:start-value="1">
                  <text:p text:style-name="list.start">wegens misdrijven;
                                             </text:p>
                </text:list-item>
                <text:list-item text:start-value="2">
                  <text:p text:style-name="list.cont">wegens overtredingen, indien daarbij vrijheidsstraf – anders dan vervangende – is opgelegd, alsmede wegens overtreding van
                                                artikel 474 van het Wetboek van Strafrecht BES;
                                             </text:p>
                </text:list-item>
              </text:list>
            </text:list-item>
            <text:list-item text:start-value="2">
              <text:p text:style-name="list.cont">uittreksels van onherroepelijk geworden veroordelingen door andere dan rechters in het Gemeenschappelijk Hof van Justitie
                                          van Aruba, Curaçao, Sint Maarten en van Bonaire, Sint Eustatius en Saba gewezen, voorzover Onze Minister van Justitie daartoe
                                          een voorschrift heeft gegeven. Deze uittreksels worden voor de toepassing van deze wet met strafbladen gelijkgesteld.
                                       </text:p>
            </text:list-item>
          </text:list>
        </text:list-item>
        <text:list-item text:start-value="2">
          <text:p text:style-name="list.cont"> Met veroordeling wordt gelijkgesteld het in artikel 39 van het Wetboek van Strafrecht BES bedoelde bevel van de rechter,
                                    dat de schuldige ter beschikking van de Regering zal worden gesteld, teneinde van harentwege te worden verpleegd.
                                 </text:p>
        </text:list-item>
        <text:list-item text:start-value="3">
          <text:p text:style-name="list.cont"> Met veroordeling wordt mede gelijkgesteld het in artikel 41 van het Wetboek van Strafrecht BES bedoelde bevel van de rechter,
                                    dat de schuldige ter beschikking van de Regering zal worden gesteld, hetzij zonder toepassing van straf, hetzij tezamen met
                                    een veroordeling tot gevangenisstraf als bedoeld in artikel 41ter van het Wetboek van Strafrecht BES.
                                 </text:p>
        </text:list-item>
        <text:list-item text:start-value="4">
          <text:p text:style-name="list.end"> De strafregisters bestaan tevens uit de strafbladen van de omtrent natuurlijke personen gewezen onherroepelijke uitspraken
                                    of beslissingen krachtens welke tegen deze personen veroordelingen, door andere dan rechters in het Gemeenschappelijk Hof
                                    van Justitie van Aruba, Curaçao, Sint Maarten en van Bonaire, Sint Eustatius en Saba gewezen, op Bonaire, Sint Eustatius en
                                    Saba kunnen worden ten uitvoer gelegd, voor zover die veroordelingen zijn gewezen wegens feiten, die misdrijven opleveren,
                                    of ingevolge die uitspraken of beslissingen op Bonaire, Sint Eustatius en Saba vrijheidsstraf, anders dan vervangende, moet
                                    worden ondergaan. Betreft het een persoon die de leeftijd van 21 jaar nog niet heeft bereikt, dan geldt het voorgaande eveneens
                                    indien ingevolge de bedoelde uitspraak of beslissing de in het derde lid genoemde straffen of maatregelen moeten worden ondergaan.
                                 </text:p>
        </text:list-item>
      </text:list>
      <text:h text:outline-level="6" text:style-name="artikel_kop">Artikel 3
                           </text:h>
      <text:list text:style-name="list-style-3">
        <text:list-item text:start-value="1">
          <text:p text:style-name="list.start"> Het strafblad vermeldt:
                                 </text:p>
          <text:list>
            <text:list-item text:start-value="1">
              <text:p text:style-name="list.start">de personalia van de veroordeelde;
                                       </text:p>
            </text:list-item>
            <text:list-item text:start-value="2">
              <text:p text:style-name="list.cont">de rechter bij wiens onherroepelijk geworden uitspraak de straffen of maatregelen zijn bepaald;
                                       </text:p>
            </text:list-item>
            <text:list-item text:start-value="3">
              <text:p text:style-name="list.cont">de dagtekening van de uitspraak;
                                       </text:p>
            </text:list-item>
            <text:list-item text:start-value="4">
              <text:p text:style-name="list.cont">kwalificatie van het feit, waarvoor de veroordeling is uitgesproken met aanhaling van de daarbij betrokken strafbepalingen.
                                          De procureur-generaal kan bepalen, dat in daartoe aangewezen gevallen wordt volstaan met een korte aanduiding;
                                       </text:p>
            </text:list-item>
            <text:list-item text:start-value="5">
              <text:p text:style-name="list.cont">de opgelegde straffen of maatregelen;
                                       </text:p>
            </text:list-item>
            <text:list-item text:start-value="6">
              <text:p text:style-name="list.cont">de datum, waarop de uitspraak onherroepelijk is geworden;
                                       </text:p>
            </text:list-item>
            <text:list-item text:start-value="7">
              <text:p text:style-name="list.cont">indien gehele of gedeeltelijke gratie wordt verleend van de opgelegde straf, het daartoe strekkende koninklijk besluit; bij
                                          het verlenen van voorwaardelijke gratie, met vermelding van de duur van de proeftijd.
                                       </text:p>
            </text:list-item>
          </text:list>
        </text:list-item>
        <text:list-item text:start-value="2">
          <text:p text:style-name="list.cont"> Het strafblad vermeld tevens:
                                 </text:p>
          <text:list>
            <text:list-item text:start-value="1">
              <text:p text:style-name="list.cont">de bij een uitspraak of beslissing, krachtens welke een veroordeling, door een andere dan een rechter in het Gemeenschappelijk
                                          Hof van Justitie van Aruba, Curaçao, Sint Maarten en van Bonaire, Sint Eustatius en Saba gewezen, op Bonaire, Sint Eustatius
                                          en Saba kan worden ten uitvoer gelegd, opgelegde of uitvoerbaar geworden straf of maatregel;
                                       </text:p>
            </text:list-item>
            <text:list-item text:start-value="2">
              <text:p text:style-name="list.cont">de in een vreemde staat genomen beslissing als gevolg waarvan het recht tot tenuitvoerlegging op Bonaire, Sint Eustatius en
                                          Saba van een door de rechter van die staat gewezen veroordeling geheel of gedeeltelijk is komen te vervallen.
                                       </text:p>
            </text:list-item>
          </text:list>
        </text:list-item>
        <text:list-item text:start-value="3">
          <text:p text:style-name="list.cont"> Op de wijze door de procureur-generaal te bepalen wordt in de strafregisters aantekening gehouden van:
                                 </text:p>
          <text:list>
            <text:list-item text:start-value="1">
              <text:p text:style-name="list.cont">een last tot herroeping van een voorwaardelijke veroordeling;
                                       </text:p>
            </text:list-item>
            <text:list-item text:start-value="2">
              <text:p text:style-name="list.cont">een last tot verlenging van de proeftijd van een voorwaardelijke veroordeling;
                                       </text:p>
            </text:list-item>
            <text:list-item text:start-value="3">
              <text:p text:style-name="list.cont">een beschikking tot voorwaardelijke invrijheidstelling, met vermelding van de duur van de proeftijd;
                                       </text:p>
            </text:list-item>
            <text:list-item text:start-value="4">
              <text:p text:style-name="list.cont">een beschikking tot intrekking van de voorwaardelijke invrijheidstelling;
                                       </text:p>
            </text:list-item>
            <text:list-item text:start-value="5">
              <text:p text:style-name="list.cont">een bevel tot verlenging van de termijn van terbeschikkingstelling van de Regering;
                                       </text:p>
            </text:list-item>
            <text:list-item text:start-value="6">
              <text:p text:style-name="list.cont">een last tot verlenging van de proeftijd van een voorwaardelijke terbeschikkingstelling van de Regering;
                                       </text:p>
            </text:list-item>
            <text:list-item text:start-value="7">
              <text:p text:style-name="list.end">een beschikking tot vervallenverklaring van een voorwaardelijke gratie.
                                       </text:p>
            </text:list-item>
          </text:list>
        </text:list-item>
      </text:list>
      <text:h text:outline-level="6" text:style-name="artikel_kop">Artikel 4
                           </text:h>
      <text:p text:style-name="artikel">Een strafblad wordt uit het strafregister verwijderd, indien na vernietiging van het gewijsde geen straf of maatregel wordt
                              opgelegd.
                           </text:p>
      <text:h text:outline-level="6" text:style-name="artikel_kop">Artikel 5
                           </text:h>
      <text:list text:style-name="list-style-4">
        <text:list-item text:start-value="1">
          <text:p text:style-name="list.start"> Een strafblad wordt uit het strafregister verwijderd na verloop van een termijn van vier jaren.
                                 </text:p>
        </text:list-item>
        <text:list-item text:start-value="2">
          <text:p text:style-name="list.cont"> De termijn beloopt acht jaren, indien bij de veroordeling is opgelegd gevangenisstraf.
                                 </text:p>
        </text:list-item>
        <text:list-item text:start-value="3">
          <text:p text:style-name="list.cont"> Het voorgaande lid is niet van toepassing:
                                 </text:p>
          <text:list>
            <text:list-item text:start-value="1">
              <text:p text:style-name="list.cont">indien de rechter met toepassing van artikel 17a van het Wetboek van Strafrecht BES heeft bepaald, dat de straf of straffen
                                          geheel niet zullen worden tenuitvoergelegd en een last tot herroeping voor het geheel of een deel niet is gegeven;
                                       </text:p>
            </text:list-item>
            <text:list-item text:start-value="2">
              <text:p text:style-name="list.cont">indien de veroordeling een persoon betreft, die tijdens de uitspraak van het eindvonnis in eerste aanleg de leeftijd van achttien
                                          jaren nog niet heeft bereikt en de opgelegde straf de duur van drie maanden niet te boven gaat.
                                       </text:p>
            </text:list-item>
          </text:list>
        </text:list-item>
        <text:list-item text:start-value="4">
          <text:p text:style-name="list.end"> Vervallen.
                                 </text:p>
        </text:list-item>
      </text:list>
      <text:h text:outline-level="6" text:style-name="artikel_kop">Artikel 6
                           </text:h>
      <text:p text:style-name="artikel">De termijn, in het voorgaande artikel bedoeld, vangt aan op de dag na die, waarop de uitspraak onherroepelijk is geworden.</text:p>
      <text:h text:outline-level="6" text:style-name="artikel_kop">Artikel 7
                           </text:h>
      <text:list text:style-name="list-style-5">
        <text:list-item text:start-value="1">
          <text:p text:style-name="list.start"> De in artikel 5 bedoelde termijn wordt verlengd met de bij de uitspraak bepaalde duur van de opgelegde vrijheidsstraf met
                                    uitzondering van de straf of het gedeelte daarvan ten aanzien waarvan de rechter heeft bepaald dat het niet zal worden tenuitvoergelegd
                                    en een last tot herroeping niet is gegeven.
                                 </text:p>
        </text:list-item>
        <text:list-item text:start-value="2">
          <text:p text:style-name="list.cont"> De termijn wordt mede verlengd met de duur van de verlenging van de proeftijd van een voorwaardelijke veroordeling, met de
                                    duur van de verlenging van de termijn van terbeschikkingstelling van de Regering of van de proeftijd van een voorwaardelijke
                                    terbeschikkingstelling van de Regering; indien het bevel dat de terbeschikkingstelling niet zal worden tenuitvoergelegd, wordt
                                    herroepen, wordt de termijn tevens verlengd met de duur van de terbeschikkingstelling van de Regering.
                                 </text:p>
        </text:list-item>
        <text:list-item text:start-value="3">
          <text:p text:style-name="list.end"> De termijn loopt niet in de tijd gedurende welke de veroordeelde uit het gesticht of de inrichting, waarin hij zijn straf
                                    of maatregel ondergaat, ontvlucht is, of gedurende welke hij zich aan de tenuitvoerlegging heeft onttrokken.
                                 </text:p>
        </text:list-item>
      </text:list>
      <text:h text:outline-level="6" text:style-name="artikel_kop">Artikel 8
                           </text:h>
      <text:list text:style-name="list-style-6">
        <text:list-item text:start-value="1">
          <text:p text:style-name="list.start"> Een strafblad wordt niet verwijderd zolang nog enig ander strafblad ten aanzien van de veroordeelde in het strafregister
                                    blijft geplaatst.
                                 </text:p>
        </text:list-item>
        <text:list-item text:start-value="2">
          <text:p text:style-name="list.end"> Indien de veroordeelde vóór afloop van de in artikel 5 bedoelde termijn opnieuw wordt vervolgd of zal worden vervolgd, kan
                                    het gerecht, voor hetwelk de zaak wordt vervolgd, of zal worden vervolgd, op vordering van het openbaar ministerie gelasten,
                                    dat het strafblad niet wordt verwijderd alvorens over die strafzaak onherroepelijk is beslist.
                                 </text:p>
        </text:list-item>
      </text:list>
      <text:h text:outline-level="6" text:style-name="artikel_kop">Artikel 8a
                           </text:h>
      <text:p text:style-name="artikel">In geval van tenuitvoerlegging op Bonaire, Sint Eustatius of Saba van een veroordeling, door een andere dan de rechter in
                              het Gemeenschappelijk Hof van Justitie van Aruba, Curaçao, Sint Maarten en van Bonaire, Sint Eustatius en Saba gewezen, vangt
                              de in artikel 5 bedoelde termijn aan op de dag na die waarop die veroordeling onherroepelijk is geworden. De duur van de termijn
                              wordt bepaald aan de hand van de bij de uitspraak of beslissing, krachtens welke de bovenbedoelde veroordeling op Bonaire,
                              Sint Eustatius en Saba kan worden ten uitvoer gelegd, opgelegde of uitvoerbaar geworden straf of maatregel.
                           </text:p>
      <text:h text:outline-level="5" text:style-name="paragraaf_kop">§ 3. De strafkaarten
                        </text:h>
      <text:h text:outline-level="6" text:style-name="artikel_kop">Artikel 9
                           </text:h>
      <text:p text:style-name="artikel">Alle bij het parket van de officier van justitie binnengekomen processen-verbaal of politiële rapporten betreffende een persoon,
                              worden geregistreerd op een ten name van die persoon gestelde strafkaart.
                           </text:p>
      <text:h text:outline-level="6" text:style-name="artikel_kop">Artikel 10
                           </text:h>
      <text:list text:style-name="list-style-7">
        <text:list-item text:start-value="1">
          <text:p text:style-name="list.start"> Op de wijze door Onze Minister van Justitie te bepalen worden op de strafkaart de volgende gegevens geregistreerd:
                                 </text:p>
          <text:list>
            <text:list-item text:start-value="1">
              <text:p text:style-name="list.start">de personalia van degene ten wiens name de strafkaart gesteld is;
                                       </text:p>
            </text:list-item>
            <text:list-item text:start-value="2">
              <text:p text:style-name="list.cont">het registratienummer van het proces-verbaal of politieel rapport;
                                       </text:p>
            </text:list-item>
            <text:list-item text:start-value="3">
              <text:p text:style-name="list.cont">de datum van het strafbaar feit of van het feit, waaromtrent een politieel rapport is opgemaakt;
                                       </text:p>
            </text:list-item>
            <text:list-item text:start-value="4">
              <text:p text:style-name="list.cont">een korte aanduiding van het strafbaar feit of van het feit, waaromtrent een politieel rapport is opgemaakt;
                                       </text:p>
            </text:list-item>
            <text:list-item text:start-value="5">
              <text:p text:style-name="list.cont">de wijze van afdoening van het proces-verbaal of het politieel rapport, met vermelding van de datum;
                                       </text:p>
            </text:list-item>
            <text:list-item text:start-value="6">
              <text:p text:style-name="list.cont">een korte aanduiding van het eindresultaat;
                                       </text:p>
            </text:list-item>
            <text:list-item text:start-value="7">
              <text:p text:style-name="list.cont">al hetgeen voorts in het belang van een goede rechtsbedeling nodig is.
                                       </text:p>
            </text:list-item>
          </text:list>
        </text:list-item>
        <text:list-item text:start-value="2">
          <text:p text:style-name="list.end"> Het model van de strafkaart zal door Onze Minister van Justitie worden vastgesteld.
                                 </text:p>
        </text:list-item>
      </text:list>
      <text:h text:outline-level="6" text:style-name="artikel_kop">Artikel 11
                           </text:h>
      <text:p text:style-name="artikel">Een strafkaart wordt vernietigd:</text:p>
      <text:list text:style-name="list-style-8">
        <text:list-item text:start-value="1">
          <text:p text:style-name="list.start">indien de daarop geregistreerde strafbare feiten overtredingen zijn en vijf jaren zijn verstreken sedert de datum, waarop
                                    de desbetreffende zaken zijn afgedaan, zonder dat een nieuw proces-verbaal of politieel rapport is geregistreerd;
                                 </text:p>
        </text:list-item>
        <text:list-item text:start-value="2">
          <text:p text:style-name="list.cont">indien de daarop geregistreerde feiten misdrijven zijn, die gestraft zijn met een geldboete van niet meer dan USD 28, terwijl
                                    er acht jaren zijn verstreken sinds de dag van het eindvonnis, zonder dat er een nieuw proces-verbaal of politieel rapport
                                    is geregistreerd;
                                 </text:p>
        </text:list-item>
        <text:list-item text:start-value="3">
          <text:p text:style-name="list.cont">indien de verdachte ter zake van de daarop geregistreerde strafbare feiten is vrijgesproken dan wel indien het openbaar ministerie
                                    besloten heeft de zaak niet te vervolgen en twee jaren zijn verstreken sedert de datum van het eindvonnis onderscheidenlijk
                                    de beslissing tot niet-vervolging;
                                 </text:p>
        </text:list-item>
        <text:list-item text:start-value="4">
          <text:p text:style-name="list.cont">indien betrokkene is overleden;
                                 </text:p>
        </text:list-item>
        <text:list-item text:start-value="5">
          <text:p text:style-name="list.end">indien de geboortedatum van betrokkene tachtig jaar of langer in het verleden ligt.
                                 </text:p>
        </text:list-item>
      </text:list>
      <text:h text:outline-level="5" text:style-name="paragraaf_kop">§ 4. Het verstrekken van gegevens uit de justitiële documentatiedienst
                        </text:h>
      <text:h text:outline-level="6" text:style-name="artikel_kop">Artikel 12
                           </text:h>
      <text:list text:style-name="list-style-9">
        <text:list-item text:start-value="1">
          <text:p text:style-name="list.start"> Onze Minister van Justitie verstrekt inlichtingen uit het strafkaartsysteem en de strafregisters aan:
                                 </text:p>
          <text:list>
            <text:list-item text:start-value="1">
              <text:p text:style-name="list.start">rechters in het Gemeenschappelijk Hof van Justitie van Aruba, Curaçao, Sint Maarten en van Bonaire, Sint Eustatius en Saba,
                                          en andere rechterlijke ambtenaren buiten de zittingsplaatsen van het Gemeenschappelijk Hof van Justitie van Aruba, Curaçao,
                                          Sint Maarten en van Bonaire, Sint Eustatius en Saba, ten behoeve van de strafrechtspleging;
                                       </text:p>
            </text:list-item>
            <text:list-item text:start-value="2">
              <text:p text:style-name="list.cont">de gezaghebbers van de openbare lichamen.
                                       </text:p>
            </text:list-item>
          </text:list>
        </text:list-item>
        <text:list-item text:start-value="2">
          <text:p text:style-name="list.cont"> De op grond van het voorgaande lid verkregen gegevens mogen uitsluitend ten behoeve der justitie worden gebruikt.
                                 </text:p>
        </text:list-item>
        <text:list-item text:start-value="3">
          <text:p text:style-name="list.cont"> Onze Minister van Justitie verstrekt voorts inlichtingen uit het strafkaartsysteem en de strafregisters aan bij ministeriële
                                    regeling aan te wijzen instellingen, die werkzaam zijn op het gebied van de reclassering en kinderbescherming, alsmede aan
                                    bij ministeriële regeling aan te wijzen psychiaters en psychologen, en aan de secretarissen van de voogdijraden, in die gevallen
                                    waarin dit nodig is voor het voorbereiden van enig rapport of het uitoefenen van enig toezicht.
                                 </text:p>
        </text:list-item>
        <text:list-item text:start-value="4">
          <text:p text:style-name="list.end"> Tot het geven van inlichtingen als in dit artikel bedoeld is bevoegd de procureur-generaal en – voor zover betreft het strafkaartsysteem
                                    – mede de officier van justitie.
                                 </text:p>
        </text:list-item>
      </text:list>
      <text:h text:outline-level="6" text:style-name="artikel_kop">Artikel 13
                           </text:h>
      <text:list text:style-name="list-style-10">
        <text:list-item text:start-value="1">
          <text:p text:style-name="list.start"> Voor zover dit noodzakelijk is met het oog op een zwaarwegend algemeen belang en voor de goede taakuitoefening van degene
                                    aan wie inlichtingen uit het strafkaartsysteem en de strafregisters worden verstrekt, kunnen bij ministeriële regeling personen
                                    of instanties die met een publieke taak zijn belast, worden aangewezen aan wie bedoelde inlichtingen worden verstrekt. Daarbij
                                    kunnen nadere voorschriften worden gegeven in verband met de verwerking en verdere verwerking.
                                 </text:p>
        </text:list-item>
        <text:list-item text:start-value="2">
          <text:p text:style-name="list.end"> De inlichtingen worden niet voor een ander doel gebruikt dan waarvoor zij zijn verstrekt, tenzij bij wettelijk voorschrift
                                    anders is bepaald.
                                 </text:p>
        </text:list-item>
      </text:list>
      <text:h text:outline-level="6" text:style-name="artikel_kop">Artikel 14
                           </text:h>
      <text:list text:style-name="list-style-11">
        <text:list-item text:start-value="1">
          <text:p text:style-name="list.start"> Onze Minister van Justitie verstrekt aan de gezaghebbers uittreksels uit de strafregisters ten dienste van de afgifte van
                                    de verklaringen omtrent het gedrag.
                                 </text:p>
        </text:list-item>
        <text:list-item text:start-value="2">
          <text:p text:style-name="list.end"> De afgifte van deze uittreksels geschiedt door of namens de procureur-generaal.
                                 </text:p>
        </text:list-item>
      </text:list>
      <text:h text:outline-level="4" text:style-name="titeldeel_kop">TITEL IA RECHTEN VAN DE BETROKKENE OP KENNISNEMING EN VERBETERING
                     </text:h>
      <text:h text:outline-level="5" text:style-name="artikel_kop">Artikel 14a
                        </text:h>
      <text:list text:style-name="list-style-12">
        <text:list-item text:start-value="1">
          <text:p text:style-name="list.start"> Onze Minister van Justitie deelt een ieder op diens verzoek binnen vier weken mede of en zo ja welke gegevens deze persoon
                                 betreffende in de strafregisters zijn vastgelegd.
                              </text:p>
        </text:list-item>
        <text:list-item text:start-value="2">
          <text:p text:style-name="list.cont"> De mededeling, bedoeld in het eerste lid, wordt niet gedaan in schriftelijke vorm, tenzij het betreft een weigering om mededeling
                                 te doen.
                              </text:p>
        </text:list-item>
        <text:list-item text:start-value="3">
          <text:p text:style-name="list.end"> Bij ministeriële regeling kunnen nadere regels worden gesteld omtrent het verzoek en de wijze van kennisneming.
                              </text:p>
        </text:list-item>
      </text:list>
      <text:h text:outline-level="5" text:style-name="artikel_kop">Artikel 14b
                        </text:h>
      <text:list text:style-name="list-style-13">
        <text:list-item text:start-value="1">
          <text:p text:style-name="list.start"> Elke verstrekking van inlichtingen op grond van de artikelen 12 en 13 wordt vastgelegd en gedurende ten minste een jaar bewaard.
                              </text:p>
        </text:list-item>
        <text:list-item text:start-value="2">
          <text:p text:style-name="list.end"> Onze Minister van Justitie deelt een ieder op diens verzoek schriftelijk binnen vier weken mede of hem betreffende inlichtingen
                                 in het jaar voorafgaande aan het verzoek, zijn verstrekt.
                              </text:p>
        </text:list-item>
      </text:list>
      <text:h text:outline-level="5" text:style-name="artikel_kop">Artikel 14c
                        </text:h>
      <text:list text:style-name="list-style-14">
        <text:list-item text:start-value="1">
          <text:p text:style-name="list.start"> Bij de behandeling van verzoeken als bedoeld in artikelen 14a en 14b, draagt Onze Minister van Justitie zorg voor een deugdelijke
                                 vaststelling van de identiteit van de verzoeker.
                              </text:p>
        </text:list-item>
        <text:list-item text:start-value="2">
          <text:p text:style-name="list.cont"> De verzoeken worden ten aanzien van minderjarigen die de leeftijd van zestien jaren nog niet hebben bereikt, en ten aanzien
                                 van onder curatele gestelden gedaan door hun wettelijke vertegenwoordigers. De betrokken mededeling geschiedt eveneens aan
                                 de wettelijke vertegenwoordigers.
                              </text:p>
        </text:list-item>
        <text:list-item text:start-value="3">
          <text:p text:style-name="list.end"> De verzoeken kunnen tevens worden gedaan door een advocaat aan wie de betrokkene een bijzondere machtiging heeft verleend
                                 met het oog op de uitoefening van zijn rechten krachtens deze wet en die het verzoek uitsluitend doet met de bedoeling de
                                 belangen van zijn cliënt te behartigen. De betrokken mededeling geschiedt aan de advocaat. Bij ministeriële regeling kunnen
                                 aan de bijzondere machtiging nadere eisen worden gesteld.
                              </text:p>
        </text:list-item>
      </text:list>
      <text:h text:outline-level="5" text:style-name="artikel_kop">Artikel 14d
                        </text:h>
      <text:p text:style-name="artikel">Een mededeling als bedoeld in de artikelen 14a en 14b blijft achterwege voor zover dit noodzakelijk is in het belang van:</text:p>
      <text:list text:style-name="list-style-15">
        <text:list-item text:start-value="1">
          <text:p text:style-name="list.start">de veiligheid van de staat,
                              </text:p>
        </text:list-item>
        <text:list-item text:start-value="2">
          <text:p text:style-name="list.cont">het voorkomen, opsporen en vervolgen van strafbare feiten,
                              </text:p>
        </text:list-item>
        <text:list-item text:start-value="3">
          <text:p text:style-name="list.cont">het toezicht op de naleving van wettelijke voorschriften die zijn gesteld ten behoeve van de belangen, bedoeld onder b, of
                              </text:p>
        </text:list-item>
        <text:list-item text:start-value="4">
          <text:p text:style-name="list.end">de bescherming van de betrokkene of van de rechten en vrijheden van anderen.
                              </text:p>
        </text:list-item>
      </text:list>
      <text:h text:outline-level="5" text:style-name="artikel_kop">Artikel 14e
                        </text:h>
      <text:list text:style-name="list-style-16">
        <text:list-item text:start-value="1">
          <text:p text:style-name="list.start"> Degene aan wie overeenkomstig artikel 14b kennis is gegeven van hem betreffende inlichtingen, kan Onze Minister van Justitie
                                 schriftelijk verzoeken om deze te verbeteren, aan te vullen, te verwijderen of af te schermen, indien deze feitelijk onjuist
                                 zijn, voor het doel van de verwerking onvolledig of niet ter zake dienend zijn dan wel in strijd met een wettelijk voorschrift
                                 zijn verwerkt. Het verzoek bevat de aan te brengen wijzigingen.
                              </text:p>
        </text:list-item>
        <text:list-item text:start-value="2">
          <text:p text:style-name="list.cont"> Onze Minister van Justitie bericht de verzoeker binnen vier weken na ontvangst van het verzoek schriftelijk of, dan wel in
                                 hoeverre, hij daaraan voldoet. Artikel 29, eerste lid, van de Wet bescherming persoonsgegevens BES is van overeenkomstige
                                 toepassing.
                              </text:p>
        </text:list-item>
        <text:list-item text:start-value="3">
          <text:p text:style-name="list.end"> Onze Minister van Justitie draagt zorg dat een beslissing tot verbetering, aanvulling, verwijdering of afscherming zo spoedig
                                 mogelijk wordt uitgevoerd.
                              </text:p>
        </text:list-item>
      </text:list>
      <text:h text:outline-level="5" text:style-name="artikel_kop">Artikel 14f
                        </text:h>
      <text:p text:style-name="artikel">Een schriftelijke beslissing op een verzoek als bedoeld in de artikelen 14a, 14b of 14e geldt als een beschikking, bedoeld
                           in artikel 3 van de Wet administratieve rechtspraak BES.
                        </text:p>
      <text:h text:outline-level="5" text:style-name="artikel_kop">Artikel 14g
                        </text:h>
      <text:list text:style-name="list-style-17">
        <text:list-item text:start-value="1">
          <text:p text:style-name="list.start"> Indien een verbetering, aanvulling, verwijdering of afscherming als bedoeld in artikel 14e is uitgevoerd, doet Onze Minister
                                 van Justitie het aan de personen of instanties, bedoeld in de artikelen 12 en 13 in het jaar voorafgaand aan het verzoek en
                                 in de sinds dat verzoek verstreken periode de betrokken inlichtingen zijn verstrekt, zo spoedig mogelijk mededeling van deze
                                 verbetering, aanvulling, verwijdering of afscherming, tenzij dit onmogelijk blijkt of een onevenredige inspanning kost.
                              </text:p>
        </text:list-item>
        <text:list-item text:start-value="2">
          <text:p text:style-name="list.end"> Onze Minister van Justitie deelt aan de verzoeker en voor zover van toepassing aan de wettelijk vertegenwoordiger desgevraagd
                                 mede aan wie hij de mededeling heeft gedaan.
                              </text:p>
        </text:list-item>
      </text:list>
      <text:h text:outline-level="5" text:style-name="artikel_kop">Artikel 14h
                        </text:h>
      <text:list text:style-name="list-style-18">
        <text:list-item text:start-value="1">
          <text:p text:style-name="list.start"> Onze Minister van Justitie kan voor de mededeling, bedoeld in de artikelen 14a en 14b, een vergoeding van kosten verlangen
                                 die niet hoger is dan een bij ministeriële regeling vast te stellen bedrag. Daarbij wordt tevens de wijze van betaling bepaald.
                              </text:p>
        </text:list-item>
        <text:list-item text:start-value="2">
          <text:p text:style-name="list.end"> De vergoeding wordt teruggegeven ingeval Onze Minister op verzoek van de betrokkene, of op bevel van de rechter tot verbetering,
                                 aanvulling, verwijdering of afscherming is overgegaan of wanneer het verzoek moet worden geweigerd op grond van artikel 14d.
                              </text:p>
        </text:list-item>
      </text:list>
      <text:h text:outline-level="4" text:style-name="titeldeel_kop">TITEL II Verklaringen omtrent het gedrag
                     </text:h>
      <text:h text:outline-level="5" text:style-name="paragraaf_kop">§ 1. Algemeen
                        </text:h>
      <text:h text:outline-level="6" text:style-name="artikel_kop">Artikel 15
                           </text:h>
      <text:list text:style-name="list-style-19">
        <text:list-item text:start-value="1">
          <text:p text:style-name="list.start"> De gezaghebber geeft geen andere verklaring omtrent het gedrag, onder welke benaming ook, af dan overeenkomstig de bepalingen
                                    van deze wet.
                                 </text:p>
        </text:list-item>
        <text:list-item text:start-value="2">
          <text:p text:style-name="list.cont"> Het voorgaand lid geldt niet:
                                 </text:p>
          <text:list>
            <text:list-item text:start-value="1">
              <text:p text:style-name="list.cont">indien het verzoek om inlichtingen betrekking heeft op politiepersoneel, dat onder hem dient of onder hem gediend heeft;
                                       </text:p>
            </text:list-item>
            <text:list-item text:start-value="2">
              <text:p text:style-name="list.cont">indien het verzoek om inlichtingen betrekking heeft op een persoon in dienst van het openbaar lichaam;
                                       </text:p>
            </text:list-item>
            <text:list-item text:start-value="3">
              <text:p text:style-name="list.cont">indien, buiten het geval, waarin het verzoek om inlichtingen omtrent een bepaald persoon verband houdt met het vervullen van
                                          een bepaalde werkzaamheid, de gezaghebber gehouden is andere bestuursorganen te dienen van bericht en raad;
                                       </text:p>
            </text:list-item>
            <text:list-item text:start-value="4">
              <text:p text:style-name="list.cont">indien, buiten het geval, waarin het verzoek om inlichtingen omtrent een bepaald persoon verband houdt met het vervullen van
                                          een bepaalde werkzaamheid, de gezaghebber optreedt als plaatselijk hoofd van politie.
                                       </text:p>
            </text:list-item>
          </text:list>
        </text:list-item>
        <text:list-item text:start-value="3">
          <text:p text:style-name="list.end"> Een verklaring omtrent het gedrag houdt niet anders in dan dat de gezaghebber uit het onderzoek met betrekking tot het gedrag
                                    van de betrokkene ingesteld, gelet op het doel waarvoor de afgifte is gevraagd, niet is gebleken van bezwaren tegen die persoon.
                                    Onze Minister van Justitie stelt het model voor de verklaring vast, die behalve in het Nederlands ook in het Engels en in
                                    het Spaans kan worden gesteld.
                                 </text:p>
        </text:list-item>
      </text:list>
      <text:h text:outline-level="6" text:style-name="artikel_kop">Artikel 16
                           </text:h>
      <text:p text:style-name="artikel">De afgifte van een verklaring omtrent het gedrag geschiedt door de gezaghebber van het openbaar lichaam waar betrokkene in
                              het bevolkingsregister is opgenomen, dan wel indien hij verblijft buiten Bonaire, Sint Eustatius of Saba, vóór zijn vertrek
                              laatstelijk was opgenomen.
                           </text:p>
      <text:h text:outline-level="6" text:style-name="artikel_kop">Artikel 17
                           </text:h>
      <text:list text:style-name="list-style-20">
        <text:list-item text:start-value="1">
          <text:p text:style-name="list.start"> Het verzoek tot afgifte geschiedt schriftelijk.
                                 </text:p>
        </text:list-item>
        <text:list-item text:start-value="2">
          <text:p text:style-name="list.cont"> Het behelst de naam, de voornamen, de dag en het jaar van geboorte van de betrokkene, alsmede een omschrijving van het doel,
                                    waarvoor de afgifte van de verklaring wordt gevraagd. Indien het doel, waarvoor de afgifte wordt gevraagd, verband houdt met
                                    het vervullen van een bepaalde werkzaamheid, wordt bij het verzoekschrift overgelegd een geschrift van degene te wiens behoeve
                                    die werkzaamheid zal worden vervuld, waarin de aard dier werkzaamheden is vermeld.
                                 </text:p>
        </text:list-item>
        <text:list-item text:start-value="3">
          <text:p text:style-name="list.end"> Onze Minister van Justitie stelt het model vast van een daartoe door de aanvrager in te vullen formulier.
                                 </text:p>
        </text:list-item>
      </text:list>
      <text:h text:outline-level="6" text:style-name="artikel_kop">Artikel 18
                           </text:h>
      <text:list text:style-name="list-style-21">
        <text:list-item text:start-value="1">
          <text:p text:style-name="list.start"> Het verzoek tot afgifte van een verklaring omtrent het gedrag wordt gedaan door degene omtrent wiens gedrag een verklaring
                                    wordt gevraagd.
                                 </text:p>
        </text:list-item>
        <text:list-item text:start-value="2">
          <text:p text:style-name="list.end"> Onze Minister van Justitie kan voor bijzondere gevallen een afwijkende regeling vaststellen. Alsdan moet in ieder geval ten
                                    genoege van de gezaghebber blijken, dat degene omtrent wiens gedrag een verklaring wordt gevraagd, met het verzoek instemt.
                                 </text:p>
        </text:list-item>
      </text:list>
      <text:h text:outline-level="5" text:style-name="paragraaf_kop">§ 2. De beoordeling van het verzoek
                        </text:h>
      <text:h text:outline-level="6" text:style-name="artikel_kop">Artikel 19
                           </text:h>
      <text:list text:style-name="list-style-22">
        <text:list-item text:start-value="1">
          <text:p text:style-name="list.start"> Onze Minister van Justitie kan doeleinden aanwijzen, welke een onderzoek naar het gedrag niet kunnen wettigen.
                                 </text:p>
        </text:list-item>
        <text:list-item text:start-value="2">
          <text:p text:style-name="list.end"> De beschikking van Onze Minister van Justitie wordt bekendgemaakt in de Staatscourant.
                                 </text:p>
        </text:list-item>
      </text:list>
      <text:h text:outline-level="6" text:style-name="artikel_kop">Artikel 20
                           </text:h>
      <text:list text:style-name="list-style-23">
        <text:list-item text:start-value="1">
          <text:p text:style-name="list.start"> De gezaghebber weigert het verzoek in behandeling te nemen, indien:
                                 </text:p>
          <text:list>
            <text:list-item text:start-value="1">
              <text:p text:style-name="list.start">ingevolge artikel 16 de gezaghebber van een ander openbaar lichaam tot de afgifte bevoegd is;
                                       </text:p>
            </text:list-item>
            <text:list-item text:start-value="2">
              <text:p text:style-name="list.cont">niet voldaan is aan het bepaalde in artikel 17 of in, dan wel krachtens, artikel 18;
                                       </text:p>
            </text:list-item>
            <text:list-item text:start-value="3">
              <text:p text:style-name="list.cont">de afgifte zou strijden met een beschikking als in het voorgaande artikel bedoeld, dan wel anderszins het doel, waarvoor de
                                          afgifte wordt gevraagd, het instellen van een onderzoek niet wettigt.
                                       </text:p>
            </text:list-item>
          </text:list>
        </text:list-item>
        <text:list-item text:start-value="2">
          <text:p text:style-name="list.end"> Zodanige beslissing wordt onverwijld bij aangetekende brief aan de verzoeker medegedeeld, met vermelding van de reden der
                                    weigering en van de bevoegdheid als bedoeld in artikel 21, eerste lid.
                                 </text:p>
        </text:list-item>
      </text:list>
      <text:h text:outline-level="6" text:style-name="artikel_kop">Artikel 21
                           </text:h>
      <text:list text:style-name="list-style-24">
        <text:list-item text:start-value="1">
          <text:p text:style-name="list.start"> De verzoeker kan binnen zeven dagen na ontvangst van de in het voorgaande artikel bedoelde mededeling tegen de beslissing
                                    bij Onze Minister van Justitie voorziening vragen.
                                 </text:p>
        </text:list-item>
        <text:list-item text:start-value="2">
          <text:p text:style-name="list.end"> Onze Minister van Justitie beslist binnen tien dagen of het verzoek al dan niet in verdere behandeling moet worden genomen.
                                    Zijn beslissing wordt onverwijld medegedeeld aan de betrokken gezaghebber en, bij aangetekende brief, aan de verzoeker.
                                 </text:p>
        </text:list-item>
      </text:list>
      <text:h text:outline-level="5" text:style-name="paragraaf_kop">§ 3. De beoordeling van het gedrag
                        </text:h>
      <text:h text:outline-level="6" text:style-name="artikel_kop">Artikel 22
                           </text:h>
      <text:list text:style-name="list-style-25">
        <text:list-item text:start-value="1">
          <text:p text:style-name="list.start"> De gezaghebber geeft een verklaring omtrent het gedrag slechts af wanneer hem uit een onderzoek met betrekking tot het gedrag
                                    van de betrokkene niet is gebleken van bezwaren tegen die persoon. In alle andere gevallen weigert hij de gevraagde verklaring
                                    af te geven.
                                 </text:p>
        </text:list-item>
        <text:list-item text:start-value="2">
          <text:p text:style-name="list.end"> In de verklaring wordt het doel, waarvoor de afgifte is gevraagd, vermeld.
                                 </text:p>
        </text:list-item>
      </text:list>
      <text:h text:outline-level="6" text:style-name="artikel_kop">Artikel 23
                           </text:h>
      <text:list text:style-name="list-style-26">
        <text:list-item text:start-value="1">
          <text:p text:style-name="list.start"> De gezaghebber mag bij zijn onderzoek uitsluitend acht slaan op:
                                 </text:p>
          <text:list>
            <text:list-item text:start-value="1">
              <text:p text:style-name="list.start">de uittreksels uit de strafregisters, die hem ten aanzien van de betrokkene verstrekt worden;
                                       </text:p>
            </text:list-item>
            <text:list-item text:start-value="2">
              <text:p text:style-name="list.cont">gegevens ontleend aan de registers van de politie in de tegenwoordige of in de vroegere woonplaatsen of verblijfplaatsen van
                                          betrokkene;
                                       </text:p>
            </text:list-item>
            <text:list-item text:start-value="3">
              <text:p text:style-name="list.cont">andere schriftelijke bescheiden, welke hem in verband met de afgifte van de verklaring omtrent het gedrag ter beschikking
                                          zijn gesteld.
                                       </text:p>
            </text:list-item>
          </text:list>
        </text:list-item>
        <text:list-item text:start-value="2">
          <text:p text:style-name="list.cont"> Indien ten aanzien van betrokkenen geen strafblad in de strafregisters voorkomt, let de gezaghebber bij zijn onderzoek niet
                                    op feiten en gedragingen, vermeld in andere registers en bescheiden, indien sedert de dag, waarop deze zijn voorgevallen,
                                    meer dan vier jaren zijn verlopen.
                                 </text:p>
        </text:list-item>
        <text:list-item text:start-value="3">
          <text:p text:style-name="list.cont"> In bijzondere gevallen kan de gezaghebber van het bepaalde in het voorgaande lid afwijken. Alvorens in zodanig geval op het
                                    verzoek te beslissen, wint hij het advies in van de procureur-generaal.
                                 </text:p>
        </text:list-item>
        <text:list-item text:start-value="4">
          <text:p text:style-name="list.cont"> De gezaghebber beslist binnen veertien dagen nadat het verzoek is gedaan of, indien Onze Minister van Justitie op grond van
                                    artikel 21 heeft beslist, dat het verzoek alsnog in verdere behandeling wordt genomen, binnen veertien dagen te rekenen van
                                    de dagtekening van de verzending van diens beslissing, of de verklaring kan worden afgegeven.
                                 </text:p>
        </text:list-item>
        <text:list-item text:start-value="5">
          <text:p text:style-name="list.cont"> Indien de gezaghebber, gelet op het ingestelde onderzoek, van oordeel is, dat de verklaring niet behoort te worden afgegeven,
                                    deelt hij binnen de in het voorgaande lid bedoelde termijn bij aangetekende brief zijn met redenen omklede beslissing tot
                                    weigering mede aan de betrokkene, waarbij deze tevens wordt gewezen op het bepaalde in artikel 25. Onder de redenen worden
                                    de feiten en gedragingen opgenomen, waarop de beslissing steunt.
                                 </text:p>
          <text:p text:style-name="list.cont">In het bijzondere geval, bedoeld in artikel 23 derde lid, wordt in de beslissing vermeld, dat die bepaling toepassing heeft
                                    gevonden.
                                 </text:p>
        </text:list-item>
        <text:list-item text:start-value="6">
          <text:p text:style-name="list.cont"> De in het eerste en tweede lid bedoelde termijnen kunnen, indien de gezaghebber de procureur-generaal hoort, ten hoogste
                                    met veertien dagen worden verlengd.
                                 </text:p>
          <text:p text:style-name="list.end">Van de verlenging wordt mededeling gedaan aan de betrokkene.</text:p>
        </text:list-item>
      </text:list>
      <text:h text:outline-level="5" text:style-name="paragraaf_kop">§ 4. Het beroep
                        </text:h>
      <text:h text:outline-level="6" text:style-name="artikel_kop">Artikel 25
                           </text:h>
      <text:list text:style-name="list-style-27">
        <text:list-item text:start-value="1">
          <text:p text:style-name="list.start"> De betrokkene kan binnen veertien dagen na ontvangst van de mededeling, bedoeld in artikel 24, tweede lid, daartegen een
                                    klaagschrift indienen bij het Gerecht in eerste aanleg van Bonaire, Sint Eustatius en Saba.
                                 </text:p>
        </text:list-item>
        <text:list-item text:start-value="2">
          <text:p text:style-name="list.cont"> Het klaagschrift wordt door betrokkene, zijn gemachtigde of zijn raadsman ondertekend en wordt in tweevoud ingediend.
                                 </text:p>
        </text:list-item>
        <text:list-item text:start-value="3">
          <text:p text:style-name="list.cont"> Het klaagschrift houdt in:
                                 </text:p>
          <text:list>
            <text:list-item text:start-value="1">
              <text:p text:style-name="list.cont">de naam en de woonplaats van de betrokkene;
                                       </text:p>
            </text:list-item>
            <text:list-item text:start-value="2">
              <text:p text:style-name="list.cont">een gekozen woonplaats binnen Bonaire, Sint Eustatius en Saba, indien de verzoeker daarbuiten woonplaats heeft;
                                       </text:p>
            </text:list-item>
            <text:list-item text:start-value="3">
              <text:p text:style-name="list.end">een duidelijke omschrijving van de beslissing van de gezaghebber, waartegen het klaagschrift is gericht, onder overlegging
                                          voor zoveel mogelijk van een afschrift van de beslissing.
                                       </text:p>
            </text:list-item>
          </text:list>
        </text:list-item>
      </text:list>
      <text:h text:outline-level="6" text:style-name="artikel_kop">Artikel 26
                           </text:h>
      <text:list text:style-name="list-style-28">
        <text:list-item text:start-value="1">
          <text:p text:style-name="list.start"> Het gerecht stelt binnen zeven dagen na ontvangst van het klaagschrift de dag vast, waartegen de betrokkene en de gezaghebber
                                    worden opgeroepen om te worden gehoord.
                                 </text:p>
        </text:list-item>
        <text:list-item text:start-value="2">
          <text:p text:style-name="list.cont"> De griffier doet de gezaghebber bij de oproeping een exemplaar van het klaagschrift toekomen.
                                 </text:p>
        </text:list-item>
        <text:list-item text:start-value="3">
          <text:p text:style-name="list.cont"> De gezaghebber doet onverwijld na ontvangst van de oproeping de bescheiden, op grond waarvan zijn beslissing is genomen,
                                    aan het gerecht overleggen.
                                 </text:p>
        </text:list-item>
        <text:list-item text:start-value="4">
          <text:p text:style-name="list.end"> Het gerecht stelt het openbaar ministerie, de klager en zijn raadsman in de gelegenheid van de door de gezaghebber overgelegde
                                    bescheiden kennis te nemen.
                                 </text:p>
        </text:list-item>
      </text:list>
      <text:h text:outline-level="6" text:style-name="artikel_kop">Artikel 27
                           </text:h>
      <text:list text:style-name="list-style-29">
        <text:list-item text:start-value="1">
          <text:p text:style-name="list.start"> Het openbaar ministerie wordt bij de behandeling van het klaagschrift gehoord.
                                 </text:p>
        </text:list-item>
        <text:list-item text:start-value="2">
          <text:p text:style-name="list.cont"> De betrokkene wordt in persoon gehoord. Hij kan zich doen vertegenwoordigen door een gemachtigde en zich doen bijstaan door
                                    een raadsman. Het gerecht kan weigeren bepaalde personen, die geen advocaat zijn, als gemachtigde toe te laten.
                                 </text:p>
        </text:list-item>
        <text:list-item text:start-value="3">
          <text:p text:style-name="list.cont"> De gezaghebber kan zich doen vertegenwoordigen. Hij kan zich doen bijstaan door een raadsman.
                                 </text:p>
        </text:list-item>
        <text:list-item text:start-value="4">
          <text:p text:style-name="list.cont"> Indien het gerecht dit in het belang van het onderzoek nodig oordeelt, hoort het getuigen. Het kan het openbaar ministerie
                                    bevelen de getuigen tegen een bepaalde dag te dagvaarden.
                                 </text:p>
        </text:list-item>
        <text:list-item text:start-value="5">
          <text:p text:style-name="list.cont"> Ieder die als getuige is gedagvaard, is verplicht voor het gerecht te verschijnen, de eed of de belofte te doen en getuigenis
                                    af te leggen, een en ander behoudens verschoning wegens ambts- of beroepsgeheim. Indien de getuige niet op de dagvaarding
                                    verschijnt, kan het gerecht hem andermaal doen dagvaarden en daarbij tevens zijn medebrenging gelasten.
                                 </text:p>
        </text:list-item>
        <text:list-item text:start-value="6">
          <text:p text:style-name="list.cont"> Degene, die als getuige is verschenen, ontvangt een vergoeding overeenkomstig het tarief van justitiekosten in strafzaken.
                                 </text:p>
        </text:list-item>
        <text:list-item text:start-value="7">
          <text:p text:style-name="list.end"> Het gerecht kan door tussenkomst van instellingen, die werkzaam zijn op het gebied van de reclassering, inlichtingen omtrent
                                    de betrokkene inwinnen.
                                 </text:p>
        </text:list-item>
      </text:list>
      <text:h text:outline-level="6" text:style-name="artikel_kop">Artikel 28
                           </text:h>
      <text:list text:style-name="list-style-30">
        <text:list-item text:start-value="1">
          <text:p text:style-name="list.start"> Het gerecht geeft binnen dertig dagen nadat het klaagschrift is ontvangen, zijn met redenen omklede beschikking, die de griffier
                                    onverwijld bij aangetekende brief of tegen ontvangstbewijs aan de betrokkene en aan de gezaghebber doet toekomen.
                                 </text:p>
        </text:list-item>
        <text:list-item text:start-value="2">
          <text:p text:style-name="list.cont"> De behandeling der zaak geschiedt in raadkamer.
                                 </text:p>
        </text:list-item>
        <text:list-item text:start-value="3">
          <text:p text:style-name="list.end"> Tegen de beschikking van het gerecht staat hoger beroep niet open.
                                 </text:p>
        </text:list-item>
      </text:list>
      <text:h text:outline-level="6" text:style-name="artikel_kop">Artikel 29
                           </text:h>
      <text:p text:style-name="artikel">Wordt het klaagschrift gegrond verklaard, dan geeft de gezaghebber binnen drie dagen na ontvangst van de in het voorgaande
                              artikel bedoelde brief de verklaring omtrent het gedrag af.
                           </text:p>
      <text:h text:outline-level="4" text:style-name="titeldeel_kop">TITEL III Overgangs- en slotbepalingen
                     </text:h>
      <text:h text:outline-level="5" text:style-name="artikel_kop">Artikel 30
                        </text:h>
      <text:p text:style-name="artikel">In de gevallen ten aanzien waarvan vóór de inwerkingtreding van deze wet voorschriften zijn gegeven over de afgifte of de
                           overlegging van een bewijs van goed gedrag of een verklaring van overeenkomstige strekking, worden deze bewijzen of verklaringen,
                           onder de benaming verklaring omtrent het gedrag, bij uitsluiting door de gezaghebber overeenkomstig de bepalingen van deze
                           wet afgegeven. De bepalingen betreffende deze bewijzen of verklaringen in bedoelde voorschriften blijven buiten toepassing.
                        </text:p>
      <text:h text:outline-level="5" text:style-name="artikel_kop">Artikel 31
                        </text:h>
      <text:list text:style-name="list-style-31">
        <text:list-item text:start-value="1">
          <text:p text:style-name="list.start"> Behoudens de gevallen, waarin met betrekking tot de uitvoering van een wettelijk voorschrift, mededeling is toegelaten, is
                                 een ieder verplicht tot geheimhouding van de gegevens, die hem met betrekking tot een derde ingevolge deze wet ter kennis
                                 zijn gekomen.
                              </text:p>
        </text:list-item>
        <text:list-item text:start-value="2">
          <text:p text:style-name="list.cont"> Opzettelijke schending van de in het eerste lid bedoelde verplichting is een misdrijf en wordt gestraft met gevangenisstraf
                                 van ten hoogste zes maanden of geldboete van de tweede categorie.
                              </text:p>
        </text:list-item>
        <text:list-item text:start-value="3">
          <text:p text:style-name="list.cont"> Hij aan wiens schuld te wijten is, dat een verplichting tot geheimhouding als bedoeld in het eerste lid van dit artikel wordt
                                 geschonden, wordt gestraft met hechtenis van ten hoogste twee maanden of geldboete van de eerste categorie.
                              </text:p>
          <text:p text:style-name="list.end">Dit feit wordt beschouwd als een overtreding.</text:p>
        </text:list-item>
      </text:list>
      <text:h text:outline-level="5" text:style-name="artikel_kop">Artikel 32
                        </text:h>
      <text:p text:style-name="artikel">De verklaring omtrent het gedrag en het in artikel 17 bedoelde formulier zijn vrij van zegel. Onze Minister van Justitie bepaalt
                           het bedrag, dat ten bate van ’s Rijks kas geheven wordt voor de afgifte van een verklaring omtrent het gedrag.
                        </text:p>
      <text:h text:outline-level="5" text:style-name="artikel_kop">Artikel 33
                        </text:h>
      <text:p text:style-name="artikel">Deze wet wordt aangehaald als: Wet op de justitiële documentatie en op de verklaringen omtrent het gedra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