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12</text:p>
      <text:p text:style-name="publicatie-titel.end">1 oktober 2010</text:p>
      <text:h text:outline-level="1" text:style-name="staatsblad_kop">Beschikking van de Minister van Justitie van 14 september 2010 tot plaatsing in het Staatsblad van de tekst van de Deurwaarders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Deurwaarders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DEURWAARDERSWET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De dienst van deurwaarder wordt, behoudens het bepaalde in de artikelen l, 7a en 8 verricht door deurwaarders, adspirant-deurwaarders
                              en toegevoegd-adspirant-deurwaarders.
                           </text:p>
        </text:list-item>
        <text:list-item text:start-value="2">
          <text:p text:style-name="list.cont"> De deurwaarders en adspirant-deurwaarders worden bij koninklijk besluit in hun hoedanigheid benoemd.
                           </text:p>
        </text:list-item>
        <text:list-item text:start-value="3">
          <text:p text:style-name="list.end"> Onder deurwaarders worden in deze wet mede adspirant-deurwaarders en toegevoegd-adspirant-deurwaarders verstaan, tenzij het tegendeel uitdrukkelijk of uit de samenhang blijkt.
                           </text:p>
        </text:list-item>
      </text:list>
      <text:h text:outline-level="4" text:style-name="artikel_kop">Artikel 2
                     </text:h>
      <text:p text:style-name="artikel">De deurwaarders zijn openbare ambtenaren. Zij zijn bevoegd en gehouden tot het doen van alle gerechtelijke aanzeggingen, bekendmakingen,
                        protesten en verdere exploiten, hetzij die al dan niet met een aanhangig rechtsgeding in verband staan, en het doen van dagvaardingen,
                        insinuaties en betekeningen alsmede van exploiten ter uitvoering van rechterlijke bevelen en vonnissen, een en ander voor
                        zover zulks niet bij uitsluiting aan anderen is opgedragen.
                     </text:p>
      <text:h text:outline-level="4" text:style-name="artikel_kop">Artikel 3
                     </text:h>
      <text:list text:style-name="list-style-2">
        <text:list-item text:start-value="1">
          <text:p text:style-name="list.start"> Aan een deurwaarder wordt bij zijn benoemingsbesluit een bepaald openbaar lichaam respectievelijk openbare lichamen als standplaats
                              aangewezen. Behoudens het geval bedoeld in het volgende lid is zijn bevoegdheid beperkt tot zijn standplaats.
                           </text:p>
        </text:list-item>
        <text:list-item text:start-value="2">
          <text:p text:style-name="list.cont"> Onze Minister van Justitie kan bepalen dat de bevoegdheid van een deurwaarder zich mede uitstrekt tot een of meer andere
                              door hem aangewezen openbaar lichaam respectievelijk openbare lichamen.
                           </text:p>
        </text:list-item>
        <text:list-item text:start-value="3">
          <text:p text:style-name="list.cont"> De benoeming van een deurwaarder, de aanwijzing van diens standplaats en een beschikking als bedoeld in het tweede lid, worden
                              door de zorg van de griffier van het Gemeenschappelijk Hof van Justitie van Aruba, Curaçao, Sint Maarten en van Bonaire, Sint
                              Eustatius en Saba in de Curaçaosche Courant, de Staatscourant en in de openbare lichamen verschijnende nieuwsbladen bekendgemaakt.
                           </text:p>
        </text:list-item>
        <text:list-item text:start-value="4">
          <text:p text:style-name="list.end"> De deurwaarder moet binnen zijn standplaats wonen en, tenzij hij strafdeurwaarder is, kantoor houden.
                           </text:p>
        </text:list-item>
      </text:list>
      <text:h text:outline-level="4" text:style-name="artikel_kop">Artikel 4
                     </text:h>
      <text:p text:style-name="artikel">Tot deurwaarder zijn benoembaar zij die de hoedanigheid van aspirant-deurwaarder bezitten en ten minste één jaar in die hoedanigheid
                        werkzaam zijn geweest, en in het bezit zijn van een verklaring omtrent gedrag als bedoeld in Titel II van de Wet op de justitiële
                        documentatie en op de verklaring omtrent het gedrag BES
                     </text:p>
      <text:h text:outline-level="4" text:style-name="artikel_kop">Artikel 5
                     </text:h>
      <text:list text:style-name="list-style-3">
        <text:list-item text:start-value="1">
          <text:p text:style-name="list.start"> De deurwaarders leggen, elk naar de wijze zijner godsdienstige gezindheid, vóór hun indiensttreding de navolgende eed of
                              belofte af:
                           </text:p>
          <text:p text:style-name="list.cont">«Ik zweer (beloof) trouw aan de Koningin en gehoorzaamheid aan de wettelijke regelingen. Ik zweer (beloof) dat ik alle exploiten,
                              waartoe ik zal worden verzocht of die mij zullen bevolen worden, getrouwelijk en met naarstigheid zal uitvoeren en in het
                              algemeen mijn functie met nauwgezetheid en eerlijkheid en tevens met alle eerbied voor de rechterlijke autoriteiten zal waarnemen.».
                           </text:p>
        </text:list-item>
        <text:list-item text:start-value="2">
          <text:p text:style-name="list.cont"> Alvorens tot die eed of belofte te worden toegelaten, leggen zij de volgende eed of verklaring van zuivering af: «Ik zweer
                              (verklaar) dat ik om tot deurwaarder te worden benoemd middellijk noch onmiddellijk, onder welke naam of welk voorwendsel
                              ook, aan iemand, wie hij ook zij, iets heb gegeven of beloofd, noch zal geven.».
                           </text:p>
        </text:list-item>
        <text:list-item text:start-value="3">
          <text:p text:style-name="list.cont"> De aflegging van de eden of belofte en verklaring geschiedt ter terechtzitting van het Gemeenschappelijk Hof van Justitie
                              van Aruba, Curaçao, Sint Maarten en van Bonaire, Sint Eustatius en Saba of het Gerecht in eerste aanleg, voor zover het betreft
                              de strafdeurwaarders op requisitoir van de procureur-generaal of de officier van justitie.
                           </text:p>
        </text:list-item>
        <text:list-item text:start-value="4">
          <text:p text:style-name="list.end"> In geval van verandering van standplaats behoeft de aflegging van de eden of belofte en verklaring niet te worden herhaald.
                           </text:p>
        </text:list-item>
      </text:list>
      <text:h text:outline-level="4" text:style-name="artikel_kop">Artikel 6
                     </text:h>
      <text:list text:style-name="list-style-4">
        <text:list-item text:start-value="1">
          <text:p text:style-name="list.start"> De deurwaarders zijn, onverminderd hun andere ambtsverrichtingen, belast met de dienst ter terechtzitting en bij de vergaderingen
                              van het Gemeenschappelijk Hof van Justitie van Aruba, Curaçao, Sint Maarten en van Bonaire, Sint Eustatius en Saba, het Gerecht
                              in eerste aanleg en de bijzondere colleges en commissies. Zij zijn gehouden om de bevelen na te komen, welke hun te dien aanzien
                              door de President van het Gemeenschappelijk Hof van Justitie van Aruba, Curaçao, Sint Maarten en van Bonaire, Sint Eustatius
                              en Saba of de rechter in eerste aanleg en, voor zover het de strafdeurwaarders betreft, door of vanwege de procureur-generaal
                              bij het Gemeenschappelijk Hof van Justitie van Aruba, Curaçao, Sint Maarten en van Bonaire, Sint Eustatius en Saba worden
                              gegeven.
                           </text:p>
        </text:list-item>
        <text:list-item text:start-value="2">
          <text:p text:style-name="list.cont"> De deurwaarders moeten ten minste één kwartier voor de aanvang der terechtzittingen waarbij zij hun dienst verrichten aanwezig
                              zijn.
                           </text:p>
        </text:list-item>
        <text:list-item text:start-value="3">
          <text:p text:style-name="list.cont"> Zij ontvangen van de griffier een rol van de zaken die moeten worden afgeroepen, roepen de zaken ter rolle af, dragen zorg
                              dat niemand onbevoegdelijk de rechtzaal binnentreedt en handhaven onder de bevelen van de president of de rechter de orde.
                           </text:p>
        </text:list-item>
        <text:list-item text:start-value="4">
          <text:p text:style-name="list.end"> Indien bij het Gemeenschappelijk Hof van Justitie van Aruba, Curaçao, Sint Maarten en van Bonaire, Sint Eustatius en Saba
                              meer dan een deurwaarder is aangesteld, regelt de president elks dienst, voor zover zulks ten aanzien van de strafdeurwaarders
                              niet door of vanwege de procureur-generaal geschiedt.
                           </text:p>
        </text:list-item>
      </text:list>
      <text:h text:outline-level="4" text:style-name="artikel_kop">Artikel 7
                     </text:h>
      <text:list text:style-name="list-style-5">
        <text:list-item text:start-value="1">
          <text:p text:style-name="list.start"> Bij afwezigheid of ontstentenis van een deurwaarder is de president van het Gemeenschappelijk Hof van Justitie van Aruba,
                              Curaçao, Sint Maarten en van Bonaire, Sint Eustatius en Saba of de rechter in het Gerecht in eerste aanleg bevoegd een of
                              meer geschikte en vertrouwde personen tijdelijk als waarnemend deurwaarder aan te wijzen tot het verrichten van de vereiste
                              werkzaamheden, daaronder begrepen die welke na elk eindvonnis nodig zijn.
                           </text:p>
        </text:list-item>
        <text:list-item text:start-value="2">
          <text:p text:style-name="list.cont"> De waarnemende deurwaarders leggen, elk naar de wijze zijner godsdienstige gezindheid, voordat zij in functie treden de in
                              artikel 5, eerste lid vastgestelde eed of belofte af in handen van degene die hen heeft aangewezen, bijgestaan door zijn griffier.
                           </text:p>
        </text:list-item>
        <text:list-item text:start-value="3">
          <text:p text:style-name="list.end"> Op de waarnemende deurwaarders zijn, zolang zij in functie zijn, de voor de deurwaarders ingevolge deze wet geldende bepalingen
                              van toepassing, uitgezonderd die welke op de benoeming betrekking hebben.
                           </text:p>
        </text:list-item>
      </text:list>
      <text:h text:outline-level="4" text:style-name="artikel_kop">Artikel 7a
                     </text:h>
      <text:p text:style-name="artikel">De President van het Gemeenschappelijk Hof van Justitie van Aruba, Curaçao, Sint Maarten en van Bonaire, Sint Eustatius en
                        Saba is bevoegd een of meer geschikte en vertrouwde personen als waarnemend deurwaarder aan te wijzen tot het verrichten van
                        vereiste werkzaamheden, daaronder begrepen die welke na elk eindvonnis nodig zijn.
                     </text:p>
      <text:h text:outline-level="4" text:style-name="artikel_kop">Artikel 8
                     </text:h>
      <text:list text:style-name="list-style-6">
        <text:list-item text:start-value="1">
          <text:p text:style-name="list.start"> Ten dienste der strafrechtspleging kan de procureur-generaal aan een of meer ambtenaren van het politiekorps van Bonaire,
                              Sint Eustatius en Saba, die bijzonder aan zijn parket of dat van de officier van justitie verbonden zijn, de functies opdragen
                              van strafdeurwaarders, die als zodanig het openbaar ministerie meer bijzonder ten dienste staan, doch tevens evenals de andere
                              deurwaarders en op gelijke wijze als dezen bevoegd en gehouden zijn, om elk in het openbaar lichaam waarvoor hij door de procureur-generaal
                              is aangewezen, alle exploiten te doen, bij artikel 2 van deze wet omschreven, en die voorts bij afwezigheid of ontstentenis
                              van andere deurwaarders verplicht zijn om de diensten, bedoeld in artikel 6 van deze wet, op de wijze als in dat artikel bepaald
                              te verrichten.
                           </text:p>
        </text:list-item>
        <text:list-item text:start-value="2">
          <text:p text:style-name="list.cont"> Op de in het voorgaande lid bedoelde ambtenaren zijn alle ingevolge deze wet voor de strafdeurwaarders geldende bepalingen
                              van toepassing, met uitzondering van de artikelen 1, tweede lid, 3, 4, 15, tweede en derde lid, en 17, eerste en tweede lid.
                           </text:p>
        </text:list-item>
        <text:list-item text:start-value="3">
          <text:p text:style-name="list.end"> De opdracht, in het eerste lid bedoeld, alsmede de intrekking van zodanige opdracht wordt door de procureur-generaal bekendgemaakt
                              aan de President van het Gemeenschappelijk Hof van Justitie van Aruba, Curaçao, Sint Maarten en van Bonaire, Sint Eustatius
                              en Saba bij brief en in het algemeen bij aankondiging in de Curaçaosche Courant, de Staatscourant en in een of meer in de
                              openbare lichamen Bonaire, Sint Eustatius en Saba verschijnende nieuwsbladen.
                           </text:p>
        </text:list-item>
      </text:list>
      <text:h text:outline-level="4" text:style-name="artikel_kop">Artikel 9
                     </text:h>
      <text:list text:style-name="list-style-7">
        <text:list-item text:start-value="1">
          <text:p text:style-name="list.start"> Elke deurwaarder is verplicht om zijn dienst te verlenen te allen tijde, wanneer die wordt ingeroepen, binnen het openbaar
                              lichaam of de openbare lichamen waarin hij bevoegd is.
                           </text:p>
        </text:list-item>
        <text:list-item text:start-value="2">
          <text:p text:style-name="list.cont"> Ingeval hij vermenen mocht die te kunnen weigeren, geeft hij van zijn weigering onmiddellijk kennis aan de President van
                              het Gemeenschappelijk Hof van Justitie van Aruba, Curaçao, Sint Maarten en van Bonaire, Sint Eustatius en Saba of aan de rechter
                              in het Gerecht in eerste aanleg, blijvende hij niettemin voor de weigering in alle opzichten jegens de partijen aansprakelijk.
                           </text:p>
        </text:list-item>
        <text:list-item text:start-value="3">
          <text:p text:style-name="list.cont"> Hij is verplicht het doen van een exploit te weigeren, indien hem door of vanwege Onze Minister van Justitie is aangezegd
                              dat het doen van dat exploit strijdig zou zijn met volkenrechtelijke verplichtingen van de Staat. Voor deze weigering is hij
                              jegens de partijen niet aansprakelijk.
                           </text:p>
        </text:list-item>
        <text:list-item text:start-value="4">
          <text:p text:style-name="list.cont"> Een aanzegging kan uitsluitend ambtshalve geschieden. In verband met de vereiste spoed kan een aanzegging mondeling geschieden,
                              in welk geval zij onverwijld schriftelijk wordt bevestigd.
                           </text:p>
        </text:list-item>
        <text:list-item text:start-value="5">
          <text:p text:style-name="list.cont"> Van de aanzegging wordt mededeling gedaan door plaatsing in de Staatscourant.
                           </text:p>
        </text:list-item>
        <text:list-item text:start-value="6">
          <text:p text:style-name="list.cont"> Is op het tijdstip waarop de deurwaarder een aanzegging ontvangt als bedoeld in het derde lid, de ambtshandeling nog niet
                              verricht, dan heeft de aanzegging ten gevolge dat de deurwaarder niet bevoegd is tot het verrichten van deze ambtshandeling.
                              Een ambtshandeling die is verricht in strijd met de eerste volzin is nietig.
                           </text:p>
        </text:list-item>
        <text:list-item text:start-value="7">
          <text:p text:style-name="list.end"> Is op het tijdstip waarop de deurwaarder een aanzegging ontvangt als bedoeld in het derde lid, de ambtshandeling reeds verricht
                              en behelsde deze een beslagexploot, dan betekent hij deze aanzegging aanstonds aan degene aan wie het exploot is gedaan, heft
                              het beslag op en maakt de gevolgen daarvan ongedaan. De kosten van de betekening van de aanzegging komen ten laste van de
                              Staat.
                           </text:p>
        </text:list-item>
      </text:list>
      <text:h text:outline-level="4" text:style-name="artikel_kop">Artikel 10
                     </text:h>
      <text:list text:style-name="list-style-8">
        <text:list-item text:start-value="1">
          <text:p text:style-name="list.start"> De deurwaarders zijn verplicht om zich in de berekening van hun salaris en verschotten, zo zij daarop boven hun bezoldiging
                              als ambtenaar aanspraak kunnen maken, te gedragen naar de bestaande of vast te stellen tarieven. Zij moeten aan de voet van
                              hun exploiten het salaris en de verschotten afzonderlijk uitdrukken; zonder deze vermelding wordt de berekening van het salaris
                              en de verschotten, indien de rechter daartoe termen aanwezig acht, niet in de begroting van kosten opgenomen en zijn de partijen
                              alsdan niet gehouden ze te voldoen.
                           </text:p>
        </text:list-item>
        <text:list-item text:start-value="2">
          <text:p text:style-name="list.end"> De deurwaarders zijn bevoegd om de vereiste verschotten te vorderen alvorens een ambtsverrichting te doen.
                           </text:p>
        </text:list-item>
      </text:list>
      <text:h text:outline-level="4" text:style-name="artikel_kop">Artikel 11
                     </text:h>
      <text:p text:style-name="artikel">De deurwaarders zijn verplicht om op daartoe bekomen last van de President van het Gemeenschappelijk Hof van Justitie van
                        Aruba, Curaçao, Sint Maarten en van Bonaire, Sint Eustatius en Saba of de rechter in het Gerecht in eerste aanleg en in de
                        gevallen bij of krachtens wet bepaald hun dienst gratis te verlenen zonder evenwel tot enige verschotten gehouden te zijn.
                        In dat geval moeten zij aan de voet van het exploit het daarvoor toegekende salaris in debet te stellen, om later het bedrag
                        in te vorderen daar waar recht daartoe zal bestaan.
                     </text:p>
      <text:h text:outline-level="4" text:style-name="artikel_kop">Artikel 12
                     </text:h>
      <text:list text:style-name="list-style-9">
        <text:list-item text:start-value="1">
          <text:p text:style-name="list.start"> De deurwaarders moeten een register of repertoire houden.
                           </text:p>
        </text:list-item>
        <text:list-item text:start-value="2">
          <text:p text:style-name="list.cont"> De exploiten en afschriften daarvan die zij uitgeven of tekenen moeten met de vereiste duidelijkheid en nauwkeurigheid geschreven
                              zijn. Bij gebreke van dien kan de rechter bepalen dat hun wegens zodanige stukken geen salaris wordt toegekend.
                           </text:p>
        </text:list-item>
        <text:list-item text:start-value="3">
          <text:p text:style-name="list.cont"> De deurwaarders zijn verplicht om een deugdelijke administratie en boekhouding te voeren, waaruit te allen tijde hun financiële
                              aanspraken en verplichtingen vastgesteld kunnen worden.
                           </text:p>
        </text:list-item>
        <text:list-item text:start-value="4">
          <text:p text:style-name="list.cont"> De tot hun administratie behorende stukken dienen gedurende ten minste tien jaren te worden bewaard. Onze Minister van Justitie
                              kan nadere regelen vaststellen met betrekking tot de inrichting van de boekhouding van deurwaarders en van hun repertoire.
                           </text:p>
        </text:list-item>
        <text:list-item text:start-value="5">
          <text:p text:style-name="list.end"> De deurwaarders zijn verplicht om hun repertoire, administratie en boekhouding ter controle aan de President van het Gemeenschappelijk
                              Hof van Justitie van Aruba, Curaçao, Sint Maarten en van Bonaire, Sint Eustatius en Saba of aan een of meer door deze aangewezen
                              deskundigen open te stellen.
                           </text:p>
        </text:list-item>
      </text:list>
      <text:h text:outline-level="4" text:style-name="artikel_kop">Artikel 12a
                     </text:h>
      <text:list text:style-name="list-style-10">
        <text:list-item text:start-value="1">
          <text:p text:style-name="list.start"> De deurwaarder is verplicht bij een kredietinstelling als bedoeld in artikel 1, eerste lid, onderdeel c, van de Wet toezicht
                              bank- en kredietwezen BES een of meer bijzondere rekeningen aan te houden op zijn naam met vermelding van zijn hoedanigheid,
                              die uitsluitend bestemd zijn voor gelden, die hij in verband met zijn werkzaamheden als zodanig ten behoeve van derden onder
                              zich neemt. Gelden die aan de deurwaarder in verband met zijn werkzaamheden als zodanig ten behoeve van derden worden toevertrouwd,
                              moeten op die rekening worden gestort. De bovenbedoelde kredietinstelling voegt de over de gelden gekweekte rente toe aan
                              het saldo van de bijzondere rekening. Indien deze gelden abusievelijk op een andere rekening van de deurwaarder zijn gestort
                              of indien ten onrechte gelden op de bijzondere rekening zijn gestort, is de deurwaarder verplicht deze onverwijld op de juiste
                              rekening te storten. Hetzelfde geldt indien de gelden rechtstreeks in handen van de deurwaarder zijn gesteld. Indien meer
                              deurwaarders in een maatschap samenwerken, kan de bijzondere rekening ten name van die deurwaarders tezamen, de maatschap
                              of de vennootschap worden gesteld. De deurwaarder vermeldt het nummer van de bijzondere rekening op zijn briefpapier.
                           </text:p>
        </text:list-item>
        <text:list-item text:start-value="2">
          <text:p text:style-name="list.cont"> De deurwaarder is bij uitsluiting bevoegd tot het beheer en de beschikking over de bijzondere rekening. De deurwaarder kan
                              met een rechthebbende overeenkomen om zijn aandeel in het saldo van de bijzondere rekening periodiek uit te keren. Hij kan
                              aan een onder zijn verantwoordelijkheid werkzame persoon volmacht verlenen. Ten laste van deze rekening mag hij slechts betalingen
                              doen in opdracht van een rechthebbende.
                           </text:p>
        </text:list-item>
        <text:list-item text:start-value="3">
          <text:p text:style-name="list.cont"> Het vorderingsrecht voortvloeiende uit de bijzondere rekening behoort toe aan de gezamenlijke rechthebbenden. Het aandeel
                              van iedere rechthebbende wordt berekend naar evenredigheid van het bedrag dat te zijnen behoeve op de bijzondere rekening
                              is gestort. De deurwaarder of, indien het een gezamenlijke rekening als bedoeld in het eerste lid, zesde volzin betreft, iedere
                              deurwaarder, is verplicht een tekort in het saldo van de bijzondere rekening terstond aan te vullen, en hij is ter zake daarvan
                              aansprakelijk, tenzij hij aannemelijk kan maken dat hem ter zake van het ontstaan van het tekort geen verwijt treft.
                           </text:p>
        </text:list-item>
        <text:list-item text:start-value="4">
          <text:p text:style-name="list.cont"> Een rechthebbende heeft voor zover uit de aard van zijn recht niet anders voortvloeit, te allen tijde recht op uitkering
                              van zijn aandeel in het saldo van de bijzondere rekening. Is het saldo van de bijzondere rekening niet toereikend om aan iedere
                              rechthebbende het bedrag van zijn aandeel uit te keren, dan mag de deurwaarder aan de rechthebbende slechts zoveel uitkeren
                              als in verband met de rechten van de andere rechthebbenden mogelijk is. In dat geval wordt het saldo onder de rechthebbenden
                              verdeeld naar evenredigheid van ieders aandeel, met dien verstande dat, indien een deurwaarder zelf rechthebbende is, hem
                              slechts wordt toegedeeld hetgeen overblijft, nadat de andere rechthebbenden het hun toekomende hebben ontvangen.
                           </text:p>
        </text:list-item>
        <text:list-item text:start-value="5">
          <text:p text:style-name="list.cont"> Er kan geen derdenbeslag worden gelegd onder de in het eerste lid bedoelde kredietinstelling op het aandeel van een rechthebbende
                              in de bijzondere rekening. Is onder de deurwaarder derdenbeslag gelegd op het aandeel van een rechthebbende in de bijzondere
                              rekening, dan kan de deurwaarder die overeenkomstig de artikelen 476a en 477 van het Wetboek van Burgerlijke Rechtsvordering
                              BES verklaring heeft gedaan of die is veroordeeld overeenkomstig artikel 477a van dat wetboek, zonder opdracht van de rechthebbende
                              overeenkomstig de verklaring of veroordeling betalen aan de executant.
                           </text:p>
        </text:list-item>
        <text:list-item text:start-value="6">
          <text:p text:style-name="list.cont"> Rechtshandelingen verricht in strijd met de bepalingen van dit artikel zijn vernietigbaar. De vernietigingsgrond kan worden
                              ingeroepen door iedere rechtstreeks belanghebbende. Rechten, door derden te goeder trouw anders dan om niet verkregen op gelden
                              die het voorwerp waren van de vernietigde rechtshandeling, worden geëerbiedigd.
                           </text:p>
        </text:list-item>
        <text:list-item text:start-value="7">
          <text:p text:style-name="list.cont"> Bij ministeriële regeling worden regels gesteld met betrekking tot de wijze van berekening en uitkering van de rente van
                              de op de bijzondere rekening gestorte gelden. Beneden een bij de regeling te bepalen bedrag is geen rente verschuldigd.
                           </text:p>
        </text:list-item>
        <text:list-item text:start-value="8">
          <text:p text:style-name="list.end"> Van de bepalingen van dit artikel en van de in het zevende lid bedoelde regels kan niet worden afgeweken.
                           </text:p>
        </text:list-item>
      </text:list>
      <text:h text:outline-level="4" text:style-name="artikel_kop">Artikel 13
                     </text:h>
      <text:list text:style-name="list-style-11">
        <text:list-item text:start-value="1">
          <text:p text:style-name="list.start"> Het is de deurwaarder verboden naar aanleiding van een rechtsgeding of buiten eigenlijk rechtsgeding en al dan niet tegen
                              vergoeding:
                           </text:p>
          <text:list>
            <text:list-item text:start-value="1">
              <text:p text:style-name="list.start">enig stuk, dat gericht is aan of bestemd is voor het gerecht waarbij hij zijn dienst verricht voor of namens een verzoeker
                                    of een der partijen te ondertekenen;
                                 </text:p>
            </text:list-item>
            <text:list-item text:start-value="2">
              <text:p text:style-name="list.cont">bij het gerecht waarbij hij zijn dienst verricht ter terechtzitting of tijdens een gerechtelijke verrichting als gemachtigde
                                    of raadsman op te treden;
                                 </text:p>
            </text:list-item>
            <text:list-item text:start-value="3">
              <text:p text:style-name="list.cont">nadat hem bekend geworden is, dat bij het gerecht waarbij hij zijn dienst verricht een geding aanhangig gemaakt of een verzoekschrift
                                    ingediend is, de verzoeker of een der partijen, dan wel de gemachtigde of raadsman van een hunner, te dier zake advies te
                                    geven.
                                 </text:p>
            </text:list-item>
          </text:list>
        </text:list-item>
        <text:list-item text:start-value="2">
          <text:p text:style-name="list.cont"> Het in het eerste lid gestelde verbod geldt niet met betrekking tot rechtsgedingen ter zake van geldvorderingen die aan de
                              beide navolgende voorwaarden voldoen:
                           </text:p>
          <text:list>
            <text:list-item text:start-value="1">
              <text:p text:style-name="list.cont">dat de vordering betreft een geldsom die een bedrag, vastgesteld bij ministeriële regeling, niet te boven gaat;
                                 </text:p>
            </text:list-item>
            <text:list-item text:start-value="2">
              <text:p text:style-name="list.cont">dat de vordering niet een gedeelte van een grotere geldsom betreft.
                                 </text:p>
            </text:list-item>
          </text:list>
        </text:list-item>
        <text:list-item text:start-value="3">
          <text:p text:style-name="list.cont"> [vervallen]
                           </text:p>
        </text:list-item>
        <text:list-item text:start-value="4">
          <text:p text:style-name="list.end"> Indien een deurwaarder in een rechtsgeding als in het tweede lid bedoeld optreedt, stelt de rechter de vergoeding vast welke
                              hij als gemachtigde in de betreffende zaak mag berekenen.
                           </text:p>
        </text:list-item>
      </text:list>
      <text:h text:outline-level="4" text:style-name="artikel_kop">Artikel 14
                     </text:h>
      <text:p text:style-name="artikel">De bepalingen van het voorgaande artikel laten onverlet de rechten en verplichtingen van de deurwaarder, die bij rechterlijke
                        uitspraak of beschikking benoemd is tot curator in een faillissement of van een onbeheerde boedel, alsmede tot bewindvoerder
                        van de goederen van een afwezige, of tot onzijdig persoon.
                     </text:p>
      <text:h text:outline-level="4" text:style-name="artikel_kop">Artikel 15
                     </text:h>
      <text:list text:style-name="list-style-12">
        <text:list-item text:start-value="1">
          <text:p text:style-name="list.start"> Indien een deurwaarder zijn ambtsplichten verwaarloost, zich schuldig maakt aan enig handelen of nalaten in strijd met de
                              zorg die hij behoort te betrachten jegens degenen te wier behoeve hij optreedt, of anderszins handelt in strijd met hetgeen
                              hem in zijn ambt betaamt, kan hij door het Gemeenschappelijk Hof van Justitie van Aruba, Curaçao, Sint Maarten en van Bonaire,
                              Sint Eustatius en Saba, nadat dit hem gehoord of daartoe behoorlijk opgeroepen heeft, ambtshalve of naar aanleiding van een
                              klacht bij een met redenen omklede beslissing berispt worden dan wel aan hem een geldboete van ten hoogste USD 560 worden
                              opgelegd.
                           </text:p>
        </text:list-item>
        <text:list-item text:start-value="2">
          <text:p text:style-name="list.cont"> Hij kan ook deswege door het hof in zijn ambt geschorst worden, in afwachting der nadere beslissing van de President van
                              het Gemeenschappelijk Hof van Justitie van Aruba, Curaçao, Sint Maarten en van Bonaire, Sint Eustatius en Saba.
                           </text:p>
        </text:list-item>
        <text:list-item text:start-value="3">
          <text:p text:style-name="list.cont"> Wanneer een deurwaarder is geschorst, moet daarvan ten spoedigste kennis gegeven worden aan Onze Minister van Justitie.
                           </text:p>
        </text:list-item>
        <text:list-item text:start-value="4">
          <text:p text:style-name="list.end"> Onverminderd de bepalingen van de voorgaande leden zijn die betreffende de disciplinaire straffen, vastgesteld in hoofdstuk
                              VIII van de Wet materieel ambtenarenrecht BES, op de deurwaarders van toepassing.
                           </text:p>
        </text:list-item>
      </text:list>
      <text:h text:outline-level="4" text:style-name="artikel_kop">Artikel 16
                     </text:h>
      <text:p text:style-name="artikel">De deurwaarders zijn bij de terechtzittingen voegzaam gekleed; zo zij dit wensen dragen zij daar, alsmede bij de uitoefening
                        van hun andere ambtsverrichtingen, om de hals een zilveren penning met het wapen van het Koninkrijk, aan een oranje lint.
                     </text:p>
      <text:h text:outline-level="4" text:style-name="artikel_kop">Artikel 17
                     </text:h>
      <text:list text:style-name="list-style-13">
        <text:list-item text:start-value="1">
          <text:p text:style-name="list.start"> Onze Minister van Justitie kan regelen vaststellen betreffende de opleiding tot deurwaarder en de examens, af te leggen door
                              degenen die voor een benoeming tot adspirant-deurwaarder of tot deurwaarder in aanmerking wensen te komen.
                           </text:p>
        </text:list-item>
        <text:list-item text:start-value="2">
          <text:p text:style-name="list.cont"> Indien regelen betreffende de examens als bedoeld in het voorgaande lid zijn vastgesteld, kan tot adspirant-deurwaarder of
                              tot deurwaarder slechts worden benoemd degene die het betreffende examen met goed gevolg heeft afgelegd.
                           </text:p>
        </text:list-item>
        <text:list-item text:start-value="3">
          <text:p text:style-name="list.cont"> Zolang de regelen bedoeld in het eerste lid, niet zijn vastgesteld, kan tot
                           </text:p>
          <text:list>
            <text:list-item text:start-value="1">
              <text:p text:style-name="list.cont">adspirant-deurwaarder worden benoemd: degene die, gehoord de president van het Gemeenschappelijk Hof van Justitie van Aruba,
                                    Curaçao, Sint Maarten en van Bonaire, Sint Eustatius en Saba, geschikt wordt geacht en die met een deurwaarder een overeenkomst
                                    heeft gesloten om op diens kantoor werkzaam te zijn;
                                 </text:p>
            </text:list-item>
            <text:list-item text:start-value="2">
              <text:p text:style-name="list.cont">adspirant-strafdeurwaarder worden benoemd: degene die, gehoord de procureur-generaal bij het Gemeenschappelijk Hof van Justitie
                                    van Aruba, Curaçao, Sint Maarten en van Bonaire, Sint Eustatius en Saba, geschikt wordt geacht.
                                 </text:p>
            </text:list-item>
          </text:list>
        </text:list-item>
        <text:list-item text:start-value="4">
          <text:p text:style-name="list.end"> [vervallen]
                           </text:p>
        </text:list-item>
      </text:list>
      <text:h text:outline-level="4" text:style-name="artikel_kop">Artikel 18
                     </text:h>
      <text:list text:style-name="list-style-14">
        <text:list-item text:start-value="1">
          <text:p text:style-name="list.start"> De adspirant-deurwaarder dient werkzaam te zijn ten kantore van een deurwaarder.
                           </text:p>
        </text:list-item>
        <text:list-item text:start-value="2">
          <text:p text:style-name="list.cont"> Hij is bevoegd om alle ambtshandelingen en diensten van een deurwaarder te verrichten namens en onder de verantwoordelijkheid
                              van de deurwaarder te wiens kantore hij werkzaam is, zulks in het openbaar lichaam of de openbare lichamen waarin de laatstbedoelde
                              bevoegd is.
                           </text:p>
        </text:list-item>
        <text:list-item text:start-value="3">
          <text:p text:style-name="list.cont"> De adspirant-deurwaarder vermeldt of doet vermelden in alle geschriften waarin zijn hoedanigheid van adspirant-deurwaarder
                              verschijnt, behalve zijn eigen naam, voornamen en hoedanigheid, de naam, voornamen en hoedanigheid van de deurwaarder te wiens
                              kantore hij werkzaam is.
                           </text:p>
        </text:list-item>
        <text:list-item text:start-value="4">
          <text:p text:style-name="list.cont"> Met inachtneming van het bepaalde in het tweede lid heeft de adspirant-deurwaarder dezelfde rechten en verplichtingen als
                              de deurwaarder.
                           </text:p>
        </text:list-item>
        <text:list-item text:start-value="5">
          <text:p text:style-name="list.cont"> Artikel 5 is op de adspirant-deurwaarders van overeenkomstige toepassing, met dien verstande, dat in het formulier, vastgesteld
                              bij het tweede lid van dat artikel, het woord «deurwaarder» wordt vervangen door «adspirant-deurwaarder».
                           </text:p>
        </text:list-item>
        <text:list-item text:start-value="6">
          <text:p text:style-name="list.end"> In afwijking in zoverre van de voorgaande leden dient de adspirant-strafdeurwaarder werkzaam te zijn ten parkette van het
                              openbaar ministerie overeenkomstig de aanwijzingen hem door of vanwege de procureur-generaal bij het Gemeenschappelijk Hof
                              van Justitie van Aruba, Curaçao, Sint Maarten en van Bonaire, Sint Eustatius en Saba gegeven, en is hij bevoegd om alle ambtshandelingen
                              en diensten van een strafdeurwaarder te verrichten voor zover en zoals deze hem door of vanwege de procureur-generaal opgedragen
                              zijn. Het derde lid is niet van toepassing; in het vierde lid wordt in plaats van «het bepaalde in het tweede lid» gelezen:
                              «het bepaalde in het zesde lid».
                           </text:p>
        </text:list-item>
      </text:list>
      <text:h text:outline-level="4" text:style-name="artikel_kop">Artikel 18a
                     </text:h>
      <text:list text:style-name="list-style-15">
        <text:list-item text:start-value="1">
          <text:p text:style-name="list.start"> De aanwijzing tot toegevoegd-adspirant-deurwaarder geschiedt door de deurwaarder, te wiens kantore de toegevoegd-adspirant-deurwaarder
                              werkzaam zal zijn. De deurwaarder dient echter reeds vijf jaren als deurwaarder benoemd te zijn. De aanwijzing behoeft de
                              goedkeuring van Onze Ministervan Justitie na advies van de President van het Gemeenschappelijk Hof van Justitie van Aruba,
                              Curaçao, Sint Maarten en van Bonaire, Sint Eustatius en Saba. De goedkeuring kan worden ingetrokken.
                           </text:p>
        </text:list-item>
        <text:list-item text:start-value="2">
          <text:p text:style-name="list.cont"> Het verzoek om goedkeuring moet worden ingediend door de deurwaarder en de toegevoegd-adspirant-deurwaarder gezamenlijk en
                              moet inhouden:
                           </text:p>
          <text:list>
            <text:list-item text:start-value="1">
              <text:p text:style-name="list.cont">naam en voornamen, jaar, dag en plaats van geboorte, opleidingen en ervaringen van de toegevoegd-adspirant-deurwaarder.
                                 </text:p>
            </text:list-item>
            <text:list-item text:start-value="2">
              <text:p text:style-name="list.cont">naam en voornamen en standplaats van de deurwaarder, te wiens kantore de toegevoegd-adspirant-deurwaarder werkzaam is.
                                 </text:p>
            </text:list-item>
          </text:list>
        </text:list-item>
        <text:list-item text:start-value="3">
          <text:p text:style-name="list.cont"> 
                           </text:p>
          <text:list>
            <text:list-item text:start-value="1">
              <text:p text:style-name="list.cont">Binnen een week nadat een toegevoegd-adspirant-deurwaarder zijn werkzaamheden als zodanig ten kantore van een deurwaarder
                                    heeft beëindigd, geeft de laatste hiervan schriftelijk kennis aan Onze Minister van Justitie en de President van het Gemeenschappelijk
                                    Hof van Justitie van Aruba, Curaçao, Sint Maarten en van Bonaire, Sint Eustatius en Saba .
                                 </text:p>
            </text:list-item>
            <text:list-item text:start-value="2">
              <text:p text:style-name="list.cont">De aanwijzing van de toegevoegd-adspirant-deurwaarder vervalt van rechtswege tegelijk met het defungeren van de deurwaarder
                                    die de aanwijzing heeft gedaan.
                                 </text:p>
            </text:list-item>
          </text:list>
        </text:list-item>
        <text:list-item text:start-value="4">
          <text:p text:style-name="list.cont"> 
                           </text:p>
          <text:list>
            <text:list-item text:start-value="1">
              <text:p text:style-name="list.cont"> De toegevoegd-adspirant-deurwaarder is bevoegd alle ambtshandelingen en diensten te verrichten namens en onder verantwoordelijkheid
                                    van de deurwaarder te wiens kantore hij werkzaam is.
                                 </text:p>
            </text:list-item>
            <text:list-item text:start-value="2">
              <text:p text:style-name="list.cont">De toegevoegd-adspirant-deurwaarder vermeldt naast zijn naam, voornamen en hoedanigheid van toegevoegd-adspirant-deurwaarder,
                                    de naam, voornamen en standplaats van de deurwaarder, op wiens kantore hij werkzaam is.
                                 </text:p>
            </text:list-item>
            <text:list-item text:start-value="3">
              <text:p text:style-name="list.cont">Onverminderd het bepaalde onder a van dit lid gelden voor de toegevoegd-adspirant-deurwaarder alle rechten en verplichtingen
                                    van de deurwaarder, met dien verstande dat de toegevoegd-adspirant-deurwaarder geen bezoldiging van de Overheid ontvangt en
                                    dat de toegevoegd-adspirant-deurwaarder gelijke eed of belofte aflegt als de adspirant-deurwaarder.
                                 </text:p>
            </text:list-item>
          </text:list>
        </text:list-item>
        <text:list-item text:start-value="5">
          <text:p text:style-name="list.end"> De leden drie en vier van artikel 5 zijn van overeenkomstige toepassing.
                           </text:p>
        </text:list-item>
      </text:list>
      <text:h text:outline-level="4" text:style-name="artikel_kop">Artikel 19
                     </text:h>
      <text:list text:style-name="list-style-16">
        <text:list-item text:start-value="1">
          <text:p text:style-name="list.start"> Door de President van het Gemeenschappelijk Hof van Justitie van Aruba, Curaçao, Sint Maarten en van Bonaire, Sint Eustatius
                              en Saba of de rechter in het Gerecht in eerste aanleg kunnen ambtenaren, behorende tot het administratieve of overige bedienend
                              personeel van de griffie, belast worden met het verrichten van een of meer van de in het volgende lid genoemde verrichtingen.
                           </text:p>
        </text:list-item>
        <text:list-item text:start-value="2">
          <text:p text:style-name="list.end"> Deze ambtenaren kunnen overeenkomstig de hun uitdrukkelijk verleende opdracht dienst doen bij het uitspreken in het openbaar
                              van rechterlijke beslissingen, bij getuigenverhoren, comparities van partijen, verhoren op vraagpunten en andere verhoren
                              of verrichtingen van een gerecht, en bij vergaderingen van het Gemeenschappelijk Hof van Justitie van Aruba, Curaçao, Sint
                              Maarten en van Bonaire, Sint Eustatius en Saba, het Gerecht in eerste aanleg en de bijzondere colleges en commissies.
                           </text:p>
        </text:list-item>
      </text:list>
      <text:h text:outline-level="4" text:style-name="artikel_kop">Artikel 20
                     </text:h>
      <text:p text:style-name="artikel">De deurwaarders en de waarnemende deurwaarders die op het tijdstip van inwerkingtreding van deze wet in functie zijn, worden
                        geacht te zijn benoemd overeenkomstig en te voldoen aan de voorwaarden voor benoembaarheid gesteld in deze wet.
                     </text:p>
      <text:h text:outline-level="4" text:style-name="artikel_kop">Artikel 21
                     </text:h>
      <text:p text:style-name="artikel">De deurwaarders die op het tijdstip van inwerkingtreding van deze wet bevoegd zijn om hun functie in meer dan een openbaar
                        lichaam uit te oefenen, behouden deze bevoegdheid.
                     </text:p>
      <text:h text:outline-level="4" text:style-name="artikel_kop">Artikel 22
                     </text:h>
      <text:p text:style-name="artikel">Deze wet wordt aangehaald als: Deurwaarders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