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511</text:p>
      <text:p text:style-name="publicatie-titel.end">1 oktober 2010</text:p>
      <text:h text:outline-level="1" text:style-name="staatsblad_kop">Beschikking van de Minister van Justitie van 7 september 2010 tot plaatsing in het Staatsblad van de tekst van de Advocatenwet
            BES, zoals gewijzigd bij de Aanpassingswet openbare lichamen Bonaire, Sint Eustatius en Saba en de Aanpassingsregeling BES-wetten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de Advocatenwet BES, zoals gewijzigd bij de Aanpassingswet openbare lichamen Bonaire, Sint Eustatius en Saba
                  en de Aanpassingsregeling BES-wetten in het Staatsblad te plaatsen als bijlage bij deze beschikking.
               </text:p>
      <text:p text:style-name="dagtekening">’s-Gravenhage, 7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DE ADVOCATENWET BES, ZOALS GEWIJZIGD BIJ DE AANPASSINGSWET OPENBARE LICHAMEN BONAIRE, SINT EUSTATIUS EN SABA EN
                  DE AANPASSINGSREGELING BES-WETTEN
               </text:h>
      <text:h text:outline-level="4" text:style-name="paragraaf_kop">§ 1. De inschrijving en de beëdiging van de advocaten
                     </text:h>
      <text:h text:outline-level="5" text:style-name="artikel_kop">Artikel 1
                        </text:h>
      <text:list text:style-name="list-style-1">
        <text:list-item text:start-value="1">
          <text:p text:style-name="list.start"> Bevoegd om aan het Gemeenschappelijk Hof van Justitie van Aruba, Curaçao, Sint Maarten en van Bonaire, Sint Eustatius en
                                 Saba schriftelijk inschrijving als advocaat te verzoeken is degene:
                              </text:p>
          <text:list>
            <text:list-item text:start-value="1">
              <text:p text:style-name="list.start">aan wie op grond van het met goed gevolg afleggen van een afsluitend examen van een opleiding in het wetenschappelijk onderwijs
                                       op het gebied van het recht door een universiteit als bedoeld in 23, eerste lid, Rijkswet Gemeenschappelijk Hof van Justitie,
                                       de graad van Bachelor op het gebied van het recht en tevens de graad van Master op het gebied van het recht is verleend;
                                    </text:p>
            </text:list-item>
            <text:list-item text:start-value="2">
              <text:p text:style-name="list.cont">aan wie op grond van het met goed gevolg afleggen van een afsluitend examen van een opleiding op het gebied van het recht
                                       aan een universiteit als bedoeld in artikel 23, eerste lid, van de Rijkswet Gemeenschappelijk Hof van Justitie, het recht
                                       om de titel meester te voeren heeft verkregen. Bij algemene maatregel van bestuur kunnen voorts nadere regels worden gesteld
                                       aan de beroepsvereisten.
                                    </text:p>
            </text:list-item>
          </text:list>
        </text:list-item>
        <text:list-item text:start-value="2">
          <text:p text:style-name="list.cont"> Bij algemene maatregel van bestuur kunnen graden verleend door een universiteit of een hogeschool of daaraan gelijkwaardige
                                 getuigschriften worden aangewezen die voor de toepasselijkheid van het eerste lid, onder a, gelijk worden gesteld aan de in
                                 dat lid bedoelde graad Bachelor op het gebied van het recht.
                              </text:p>
        </text:list-item>
        <text:list-item text:start-value="3">
          <text:p text:style-name="list.end"> Bij het verzoek worden overgelegd de nodige stukken ten bewijze dat de verzoeker aan de in het eerste of tweede lid gestelde
                                 vereisten voldoet.
                              </text:p>
        </text:list-item>
      </text:list>
      <text:h text:outline-level="5" text:style-name="artikel_kop">Artikel 2
                        </text:h>
      <text:list text:style-name="list-style-2">
        <text:list-item text:start-value="1">
          <text:p text:style-name="list.start"> Alvorens op een verzoek als in artikel 1 bedoeld te beslissen, wint het Gemeenschappelijk Hof van Justitie van Aruba, Curaçao,
                                 Sint Maarten en van Bonaire, Sint Eustatius en Saba, gehoord de procureur-generaal, advies in van de raad van toezicht.
                              </text:p>
        </text:list-item>
        <text:list-item text:start-value="2">
          <text:p text:style-name="list.cont"> Het Gemeenschappelijk Hof van Justitie van Aruba, Curaçao, Sint Maarten en van Bonaire, Sint Eustatius en Saba kan de inschrijving
                                 bij een met redenen omklede beschikking weigeren, doch niet dan na verhoor of behoorlijke oproeping van de verzoeker.
                              </text:p>
        </text:list-item>
        <text:list-item text:start-value="3">
          <text:p text:style-name="list.cont"> Het is tot die weigering verplicht indien:
                              </text:p>
          <text:list>
            <text:list-item text:start-value="1">
              <text:p text:style-name="list.cont">de verzoeker niet voldoet aan de in artikel 1 gestelde vereisten voor inschrijving;
                                    </text:p>
            </text:list-item>
            <text:list-item text:start-value="2">
              <text:p text:style-name="list.cont">de verzoeker niet zijn woonplaats heeft binnen Curaçao, Sint Maarten, Bonaire, Sint Eustatius of Saba;
                                    </text:p>
            </text:list-item>
            <text:list-item text:start-value="3">
              <text:p text:style-name="list.cont">gegronde vrees bestaat, dat de verzoeker als advocaat in breuk zal maken op voor de advocaten geldende algemene verordeningen
                                       en besluiten of dat zijn inschrijving uit anderen hoofde de eer van de stand der advocaten schaden zal.
                                    </text:p>
            </text:list-item>
          </text:list>
        </text:list-item>
        <text:list-item text:start-value="4">
          <text:p text:style-name="list.cont"> Indien bij het Gemeenschappelijk Hof van Justitie van Aruba, Curaçao, Sint Maarten en van Bonaire, Sint Eustatius en Saba
                                 geen bezwaar tegen de inschrijving bestaat, wordt verzoeker, na de in artikel 4 vermelde eed of belofte te hebben afgelegd,
                                 op een daartoe door de griffier van het Gemeenschappelijk Hof van Justitie van Aruba, Curaçao, Sint Maarten en van Bonaire,
                                 Sint Eustatius en Saba bijgehouden lijst als advocaat ingeschreven en wordt hem op zijn verzoek een bewijs der inschrijving
                                 uitgereikt.
                              </text:p>
        </text:list-item>
        <text:list-item text:start-value="5">
          <text:p text:style-name="list.end"> Door een inschrijving als in het vorige lid bedoeld wordt de bevoegdheid verkregen om in Bonaire, Sint Eustatius en Saba
                                 het beroep van advocaat uit te oefenen, onverminderd het bepaalde in paragraaf 3 van deze wet.
                              </text:p>
        </text:list-item>
      </text:list>
      <text:h text:outline-level="5" text:style-name="artikel_kop">Artikel 3
                        </text:h>
      <text:list text:style-name="list-style-3">
        <text:list-item text:start-value="1">
          <text:p text:style-name="list.start"> De advocaten worden in een openbare zitting van het Gemeenschappelijk Hof van Justitie van Aruba, Curaçao, Sint Maarten en
                                 van Bonaire, Sint Eustatius en Saba op requisitoir van het openbaar ministerie beëdigd.
                              </text:p>
        </text:list-item>
        <text:list-item text:start-value="2">
          <text:p text:style-name="list.cont"> Zij leggen de volgende eed of belofte af:
                              </text:p>
          <text:p text:style-name="list.end">«Ik zweer (beloof) getrouwheid aan de Koning, gehoorzaamheid aan de wettelijke regelingen, eerbied voor de rechterlijke autoriteiten,
                                 en dat ik geen zaak zal aanraden of verdedigen, die ik in gemoede niet gelove rechtvaardig te zijn.»
                              </text:p>
        </text:list-item>
      </text:list>
      <text:h text:outline-level="5" text:style-name="artikel_kop">Artikel 4
                        </text:h>
      <text:list text:style-name="list-style-4">
        <text:list-item text:start-value="1">
          <text:p text:style-name="list.start"> Krachtens beslissing van het Hof van Justitie wordt een advocaat van de in artikel 2 bedoelde lijst van inschrijving afgevoerd,
                                 hetzij op eigen verzoek, hetzij ambtshalve dan wel op vordering van de procureur-generaal.
                              </text:p>
        </text:list-item>
        <text:list-item text:start-value="2">
          <text:p text:style-name="list.cont"> De afvoering van de lijst geschiedt ambtshalve, dan wel op vordering van de procureur-generaal:
                              </text:p>
          <text:list>
            <text:list-item text:start-value="1">
              <text:p text:style-name="list.cont">bij overlijden van de advocaat;
                                    </text:p>
            </text:list-item>
            <text:list-item text:start-value="2">
              <text:p text:style-name="list.cont">indien de advocaat geen woonplaats meer heeft in Curaçao, Sint Maarten, of op Bonaire, Sint Eustatius of Saba;
                                    </text:p>
            </text:list-item>
            <text:list-item text:start-value="3">
              <text:p text:style-name="list.cont">indien de advocaat een ambt of betrekking heeft aanvaard, waarmee de betrekking van advocaat onverenigbaar is;
                                    </text:p>
            </text:list-item>
            <text:list-item text:start-value="4">
              <text:p text:style-name="list.cont">indien blijkt dat een advocaat is ingeschreven terwijl hij niet voldeed aan de wettelijke vereisten;
                                    </text:p>
            </text:list-item>
            <text:list-item text:start-value="5">
              <text:p text:style-name="list.cont">wanneer de advocaat bij onherroepelijke uitspraak als zodanig van de lijst, bedoeld in artikel 2, is geschrapt.
                                    </text:p>
            </text:list-item>
          </text:list>
        </text:list-item>
        <text:list-item text:start-value="3">
          <text:p text:style-name="list.end"> In de gevallen, bedoeld in het tweede lid, onderdelen b, c en d, hoort het Gemeenschappelijk Hof van Justitie van Aruba,
                                 Curaçao, Sint Maarten en van Bonaire, Sint Eustatius en Saba, alvorens een beslissing te nemen, de procureur-generaal.
                              </text:p>
        </text:list-item>
      </text:list>
      <text:h text:outline-level="4" text:style-name="paragraaf_kop">§ 2. De bevoegdheden en verplichtingen der advocaten
                     </text:h>
      <text:h text:outline-level="5" text:style-name="artikel_kop">Artikel 5
                        </text:h>
      <text:p text:style-name="artikel">De advocaten zijn bevoegd, in alle zaken en voor alle autoriteiten in Bonaire, Sint Eustatius en Saba de belangen van hun
                           lastgevers te behartigen, alsmede hun lastgevers overal te vertegenwoordigen, waar zulks niet bij algemene verordening is
                           verboden.
                        </text:p>
      <text:h text:outline-level="5" text:style-name="artikel_kop">Artikel 6
                        </text:h>
      <text:list text:style-name="list-style-5">
        <text:list-item text:start-value="1">
          <text:p text:style-name="list.start"> De advocaat moet zijn kantoor hebben in Curaçao of Sint Maarten of op Bonaire, Sint Eustatius of Saba en dit schriftelijk
                                 bekend stellen ter griffie van het Gemeenschappelijk Hof van Justitie van Aruba, Curaçao, Sint Maarten en van Bonaire, Sint
                                 Eustatius en Saba.
                              </text:p>
        </text:list-item>
        <text:list-item text:start-value="2">
          <text:p text:style-name="list.cont"> Hij is verplicht een dusdanige boekhouding te voeren, dat daaruit te allen tijde kan blijken, welke gelden van derden hij,
                                 daaronder mede begrepen als curator en als bewindvoerder, onder zich heeft.
                              </text:p>
        </text:list-item>
        <text:list-item text:start-value="3">
          <text:p text:style-name="list.cont"> Deze gelden dienen op een afzonderlijke rekening te worden gestort en geplaatst gehouden.
                              </text:p>
        </text:list-item>
        <text:list-item text:start-value="4">
          <text:p text:style-name="list.end"> De controle op de naleving van de voorafgaande leden van dit artikel berust bij de raad van toezicht, die, indien aanwijzingen
                                 bestaan dat de advocaat aan voormelde verplichtingen niet voldoet, bevoegd is een onderzoek door de deskundige, bedoeld in
                                 artikel 121, zesde lid, van Boek 2 van het Burgerlijk Wetboek BES, te gelasten, tenzij de betrokken advocaat er de voorkeur
                                 aan geeft, dat dit onderzoek op zijn kosten door een accountant zal plaats hebben. De raad wijst dan, na overleg met de advocaat,
                                 een accountant aan.
                              </text:p>
        </text:list-item>
      </text:list>
      <text:h text:outline-level="5" text:style-name="artikel_kop">Artikel 7
                        </text:h>
      <text:p text:style-name="artikel">De advocaat moet, indien hij in zijn bediening een terechtzitting van het Gemeenschappelijk Hof van Justitie van Aruba, Curaçao,
                           Sint Maarten en van Bonaire, Sint Eustatius en Saba of van het Gerecht in eerste aanleg bijwoont, gekleed te zijn in een gesloten
                           toga van zwarte stof met wijde mouwen; hij draagt bovendien een neerhangende bef van wit batist; hij mag desverkiezende pleiten
                           het hoofd gedekt met een baret.
                        </text:p>
      <text:h text:outline-level="5" text:style-name="artikel_kop">Artikel 8
                        </text:h>
      <text:list text:style-name="list-style-6">
        <text:list-item text:start-value="1">
          <text:p text:style-name="list.start"> Advocaten, die in staat van faillissement worden verklaard of die wegens schulden worden gegijzeld of onder curatele gesteld,
                                 zijn gedurende de duur van het faillissement, de gijzeling of de curatele van rechtswege in de uitoefening van de praktijk
                                 geschorst.
                              </text:p>
        </text:list-item>
        <text:list-item text:start-value="2">
          <text:p text:style-name="list.end"> Zij mogen gedurende de schorsing de titel van advocaat niet voeren.
                              </text:p>
        </text:list-item>
      </text:list>
      <text:h text:outline-level="5" text:style-name="artikel_kop">Artikel 9
                        </text:h>
      <text:p text:style-name="artikel">Iedere advocaat is verplicht naar vermogen mede te werken aan de opleiding van de advocaten, zoals die in paragraaf 3 van
                           deze wet is geregeld.
                        </text:p>
      <text:h text:outline-level="4" text:style-name="paragraaf_kop">§ 3. De stage
                     </text:h>
      <text:h text:outline-level="5" text:style-name="artikel_kop">Artikel 10
                        </text:h>
      <text:list text:style-name="list-style-7">
        <text:list-item text:start-value="1">
          <text:p text:style-name="list.start"> De advocaat die niet in het bezit is van de verklaring, bedoeld in artikel 16, hierna te noemen: de stagiaire, is verplicht
                                 de praktijk uit te oefenen onder toezicht van een patroon en bij deze kantoor te houden, tenzij hij elders binnen het Koninkrijk
                                 der Nederlanden zijn stage heeft voltooid en ter zake een stageverklaring heeft verkregen.
                              </text:p>
        </text:list-item>
        <text:list-item text:start-value="2">
          <text:p text:style-name="list.cont"> De raad van toezicht kan de stagiaire vrijstelling verlenen van de verplichting om bij zijn patroon kantoor te houden. Een
                                 patroon bij wie niet door de stagiaire kantoor gehouden wordt, wordt aangeduid als buiten-patroon.
                              </text:p>
        </text:list-item>
        <text:list-item text:start-value="3">
          <text:p text:style-name="list.cont"> De raad van toezicht kan vrijstelling verlenen van de verplichting tot uitoefening van de praktijk onder toezicht van een
                                 patroon.
                              </text:p>
        </text:list-item>
        <text:list-item text:start-value="4">
          <text:p text:style-name="list.end"> Indien de in het derde lid bedoelde vrijstelling onvoorwaardelijk is verleend, wordt de verkrijger daarvan geacht in het
                                 bezit te zijn van de verklaring, bedoeld in artikel 16.
                              </text:p>
        </text:list-item>
      </text:list>
      <text:h text:outline-level="5" text:style-name="artikel_kop">Artikel 11
                        </text:h>
      <text:list text:style-name="list-style-8">
        <text:list-item text:start-value="1">
          <text:p text:style-name="list.start"> De Orde van advocaten in het openbaar lichaam waar de betrokken advocaat zich wenst te vestigen en de raad van toezicht verlenen
                                 hun bemiddeling bij het zoeken van een patroon.
                              </text:p>
        </text:list-item>
        <text:list-item text:start-value="2">
          <text:p text:style-name="list.cont"> Indien geen patroon voor een stagiaire wordt gevonden, kan de raad van toezicht een patroon aanwijzen, in welk geval tegelijkertijd
                                 vrijstelling van de verplichting om bij de patroon kantoor te houden wordt verleend.
                              </text:p>
        </text:list-item>
        <text:list-item text:start-value="3">
          <text:p text:style-name="list.end"> Wanneer de raad van toezicht weigert een buiten-patroon aan te wijzen staat daartegen beroep open op de raad van appèl.
                              </text:p>
        </text:list-item>
      </text:list>
      <text:h text:outline-level="5" text:style-name="artikel_kop">Artikel 12
                        </text:h>
      <text:list text:style-name="list-style-9">
        <text:list-item text:start-value="1">
          <text:p text:style-name="list.start"> Patroon kan slechts zijn een advocaat die gedurende ten minste zeven jaren in het Koninkrijk der Nederlanden de advocatuur
                                 daadwerkelijk heeft uitgeoefend.
                              </text:p>
        </text:list-item>
        <text:list-item text:start-value="2">
          <text:p text:style-name="list.end"> De raad van toezicht is bevoegd in bijzondere gevallen de in het eerste lid bedoelde termijn te verkorten, doch niet tot
                                 minder dan vijf jaren.
                              </text:p>
        </text:list-item>
      </text:list>
      <text:h text:outline-level="5" text:style-name="artikel_kop">Artikel 13
                        </text:h>
      <text:list text:style-name="list-style-10">
        <text:list-item text:start-value="1">
          <text:p text:style-name="list.start"> Elk patronaat behoeft vooraf de schriftelijke goedkeuring van de raad van toezicht.
                              </text:p>
        </text:list-item>
        <text:list-item text:start-value="2">
          <text:p text:style-name="list.end"> Tegen weigering van de goedkeuring kan zowel de stagiaire als de patroon bij de raad van appèl in beroep gaan.
                              </text:p>
        </text:list-item>
      </text:list>
      <text:h text:outline-level="5" text:style-name="artikel_kop">Artikel 14
                        </text:h>
      <text:list text:style-name="list-style-11">
        <text:list-item text:start-value="1">
          <text:p text:style-name="list.start"> De stage begint op de dag waarop de stagiaire de uitoefening van de praktijk onder toezicht van de patroon aanvangt, doch
                                 niet vóór de dag waarop de stagiaire overeenkomstig het bepaalde in artikel 3 beëdigd is. De patroon brengt het tijdstip van
                                 de aanvang van de stage onverwijld ter kennis van de raad van toezicht.
                              </text:p>
        </text:list-item>
        <text:list-item text:start-value="2">
          <text:p text:style-name="list.cont"> De stage eindigt tussentijds:
                              </text:p>
          <text:list>
            <text:list-item text:start-value="1">
              <text:p text:style-name="list.cont">ambtshalve door een beslissing van de raad van toezicht;
                                    </text:p>
            </text:list-item>
            <text:list-item text:start-value="2">
              <text:p text:style-name="list.cont">na opzegging door de stagiaire, van welke opzegging de patroon onverwijld schriftelijk kennis geeft aan de raad van toezicht;
                                    </text:p>
            </text:list-item>
            <text:list-item text:start-value="3">
              <text:p text:style-name="list.cont">krachtens onderling goedvinden van de patroon en de stagiaire, van welke wijze van beëindiging van de stage de patroon overwijld
                                       schriftelijk kennis geeft aan de raad van toezicht;
                                    </text:p>
            </text:list-item>
            <text:list-item text:start-value="4">
              <text:p text:style-name="list.cont">na goedkeuring door de raad van toezicht van een opzegging door de patroon.
                                    </text:p>
            </text:list-item>
          </text:list>
        </text:list-item>
        <text:list-item text:start-value="3">
          <text:p text:style-name="list.cont"> Van de in het vorige lid onder a en d bedoelde beslissing en de weigering door de raad van toezicht de opzegging door de
                                 patroon goed te keuren staat beroep open op de raad van appèl.
                              </text:p>
        </text:list-item>
        <text:list-item text:start-value="4">
          <text:p text:style-name="list.cont"> De in het tweede lid onder d bedoelde goedkeuring wordt alleen geweigerd, indien de opzegging jegens de stagiaire onredelijk
                                 is.
                              </text:p>
        </text:list-item>
        <text:list-item text:start-value="5">
          <text:p text:style-name="list.end"> De Wet beëindiging arbeidsovereenkomsten BES is niet van toepassing op een met de stagiaire bestaande arbeidsovereenkomst.
                              </text:p>
        </text:list-item>
      </text:list>
      <text:h text:outline-level="5" text:style-name="artikel_kop">Artikel 15
                        </text:h>
      <text:list text:style-name="list-style-12">
        <text:list-item text:start-value="1">
          <text:p text:style-name="list.start"> De stagiaire die kantoor houdt bij zijn patroon is gehouden de hem door de patroon opgedragen werkzaamheden te verrichten.
                              </text:p>
        </text:list-item>
        <text:list-item text:start-value="2">
          <text:p text:style-name="list.cont"> De patroon is gehouden de stagiaire passende arbeid te verschaffen en de stage mede aan diens opleiding dienstbaar te maken.
                              </text:p>
        </text:list-item>
        <text:list-item text:start-value="3">
          <text:p text:style-name="list.end"> Na voorafgaande toestemming van de raad van toezicht kan de patroon aan de stagiaire de verplichting opleggen tot het volgen
                                 van rechtstheoretische en/of praktijkgerichte cursussen.
                              </text:p>
        </text:list-item>
      </text:list>
      <text:h text:outline-level="5" text:style-name="artikel_kop">Artikel 16
                        </text:h>
      <text:list text:style-name="list-style-13">
        <text:list-item text:start-value="1">
          <text:p text:style-name="list.start"> De raad van toezicht geeft, de patroon en de stagiaire gehoord, aan de stagiaire wiens stage naar het oordeel van de raad
                                 van toezicht naar behoren is geweest en drie jaren heeft geduurd, een verklaring dat de stage is voltooid.
                              </text:p>
        </text:list-item>
        <text:list-item text:start-value="2">
          <text:p text:style-name="list.cont"> De raad van toezicht kan de termijn van drie jaren verkorten of in bijzondere gevallen verlengen.
                              </text:p>
        </text:list-item>
        <text:list-item text:start-value="3">
          <text:p text:style-name="list.end"> Tegen weigering van afgifte van de in het eerste lid bedoelde verklaring en verlenging van de stage-periode staat aan de
                                 stagiaire beroep op de raad van appèl open.
                              </text:p>
        </text:list-item>
      </text:list>
      <text:h text:outline-level="5" text:style-name="artikel_kop">Artikel 17
                        </text:h>
      <text:p text:style-name="artikel">De raad van toezicht is bevoegd aan zijn op grond van de artikelen 10, tweede en derde lid, 12, tweede lid, 14, tweede lid
                           onder d en 16, tweede lid genomen beslissingen voorwaarden te verbinden, welke niet de verplichting tot het volgen van enige
                           cursus of tot het afleggen van een proeve van bekwaamheid mogen inhouden.
                        </text:p>
      <text:h text:outline-level="5" text:style-name="artikel_kop">Artikel 18
                        </text:h>
      <text:list text:style-name="list-style-14">
        <text:list-item text:start-value="1">
          <text:p text:style-name="list.start"> Beroep tegen een beslissing van de raad van toezicht wordt ingesteld binnen drie weken na de dag van verzending van een afschrift
                                 van de bestreden beslissing, bij een met redenen omkleed verzoekschrift, in tweevoud in te dienen bij de secretaris van de
                                 raad van appèl. De secretaris geeft van de instelling van het beroep onverwijld kennis aan de raad van toezicht, aan – indien
                                 de patroon in beroep komt – de stagiaire, en aan – indien de stagiaire in beroep komt – de patroon.
                              </text:p>
        </text:list-item>
        <text:list-item text:start-value="2">
          <text:p text:style-name="list.cont"> De raad van appèl beslist niet dan na verhoor of behoorlijke oproeping van de patroon en de stagiaire.
                              </text:p>
        </text:list-item>
        <text:list-item text:start-value="3">
          <text:p text:style-name="list.cont"> De raad van appèl kan de raad van toezicht uitnodigen nadere inlichtingen te verschaffen.
                              </text:p>
        </text:list-item>
        <text:list-item text:start-value="4">
          <text:p text:style-name="list.cont"> De beslissing van de raad van appèl is met redenen omkleed.
                              </text:p>
        </text:list-item>
        <text:list-item text:start-value="5">
          <text:p text:style-name="list.end"> De secretaris van de raad van appèl zendt van de beslissing onverwijld afschrift aan de raad van toezicht, aan de patroon
                                 en de stagiaire, en aan de in artikel 11 bedoelde Orde van advocaten.
                              </text:p>
        </text:list-item>
      </text:list>
      <text:h text:outline-level="5" text:style-name="artikel_kop">Artikel 19
                        </text:h>
      <text:p text:style-name="artikel">Bij ministeriële regeling kunnen ter uitvoering van deze paragraaf nadere regelen worden vastgesteld. Daarbij kan de termijn,
                           genoemd in artikel 16, worden verkort tot ten minste een jaar.
                        </text:p>
      <text:h text:outline-level="4" text:style-name="paragraaf_kop">§ 4. De tuchtrechtspraak
                     </text:h>
      <text:h text:outline-level="5" text:style-name="artikel_kop">Artikel 20
                        </text:h>
      <text:p text:style-name="artikel">De tuchtrechtspraak heeft ten doel het weren en beteugelen van misslagen, door advocaten in de uitoefening der praktijk begaan,
                           en van inbreuken op de eer van de stand der advocaten. Zij wordt uitgeoefend in eerste aanleg door een raad van toezicht en
                           in hoger beroep door een raad van appèl.
                        </text:p>
      <text:h text:outline-level="5" text:style-name="artikel_kop">Artikel 21
                        </text:h>
      <text:list text:style-name="list-style-15">
        <text:list-item text:start-value="1">
          <text:p text:style-name="list.start"> De raad van toezicht en de raad van appel zijn gevestigd in de zittingsplaats van het Gerecht in eerste aanleg van Bonaire,
                                 Sint Eustatius en Saba. Zij kunnen ook elders zitting houden.
                              </text:p>
        </text:list-item>
        <text:list-item text:start-value="2">
          <text:p text:style-name="list.cont"> De raad van toezicht bestaat uit een voorzitter en twee leden, allen benoemd door Onze Minister van Justitie. Tot voorzitter
                                 zal een lid van het Gemeenschappelijk Hof van Justitie van Aruba, Curaçao, Sint Maarten en van Bonaire, Sint Eustatius en
                                 Saba worden benoemd.
                              </text:p>
        </text:list-item>
        <text:list-item text:start-value="3">
          <text:p text:style-name="list.cont"> Als voorzitter van de raad van appel treedt op de president van het Gemeenschappelijk Hof van Justitie van Aruba, Curaçao,
                                 Sint Maarten en van Bonaire, Sint Eustatius en Saba. De raad van appel bestaat uit twee leden, benoemd door Onze Minister
                                 van Justitie.
                              </text:p>
        </text:list-item>
        <text:list-item text:start-value="4">
          <text:p text:style-name="list.cont"> De voorzitter en de leden van de raad van toezicht en van de raad van appel, behalve de voorzitter van laatstgenoemde raad,
                                 worden benoemd voor een tijdvak van drie jaren. De aftredende leden zijn terstond benoembaar.
                              </text:p>
        </text:list-item>
        <text:list-item text:start-value="5">
          <text:p text:style-name="list.cont"> Onze Minister van Justitie benoemt een plaatsvervangend voorzitter van de raad van toezicht en voldoende plaatsvervangende
                                 leden van de raad van toezicht en de raad van appel. Als plaatsvervangend voorzitter van de raad van appel zal optreden de
                                 wettelijke vervanger van de president van het Gemeenschappelijk Hof van Justitie van Aruba, Curaçao, Sint Maarten en van Bonaire,
                                 Sint Eustatius en Saba.
                              </text:p>
        </text:list-item>
        <text:list-item text:start-value="6">
          <text:p text:style-name="list.cont"> De leden van de raad van toezicht en tenminste een lid van de raad van appel, alsmede hun plaatsvervangers, worden bij voorkeur
                                 benoemd uit bij het Gemeenschappelijk Hof van Justitie van Aruba, Curaçao, Sint Maarten en van Bonaire, Sint Eustatius en
                                 Saba ingeschreven of gewezen advocaten.
                              </text:p>
        </text:list-item>
        <text:list-item text:start-value="7">
          <text:p text:style-name="list.end"> Onze Minister van Justitie kan leden van de raad van toezicht en leden van de raad van appel, alsmede de plaatsvervangers,
                                 in de uitoefening van dat ambt schorsen of ontslaan.
                              </text:p>
        </text:list-item>
      </text:list>
      <text:h text:outline-level="5" text:style-name="artikel_kop">Artikel 22
                        </text:h>
      <text:list text:style-name="list-style-16">
        <text:list-item text:start-value="1">
          <text:p text:style-name="list.start"> De raad van toezicht kan de navolgende straffen opleggen:
                              </text:p>
          <text:list>
            <text:list-item text:start-value="1">
              <text:p text:style-name="list.start">enkele waarschuwing;
                                    </text:p>
            </text:list-item>
            <text:list-item text:start-value="2">
              <text:p text:style-name="list.cont">berisping;
                                    </text:p>
            </text:list-item>
            <text:list-item text:start-value="3">
              <text:p text:style-name="list.cont">schorsing in de uitoefening van de praktijk ten hoogste gedurende een jaar;
                                    </text:p>
            </text:list-item>
            <text:list-item text:start-value="4">
              <text:p text:style-name="list.cont">schrapping van de in artikel 2 bedoelde lijst van inschrijving.
                                    </text:p>
            </text:list-item>
          </text:list>
        </text:list-item>
        <text:list-item text:start-value="2">
          <text:p text:style-name="list.cont"> Bij de beslissing, houdende oplegging van een der laatstgenoemde drie straffen, kan de raad tot openbaarmaking van de straf,
                                 al dan niet met de gronden op welke zij berust, op de door hem te bepalen wijze besluiten. In geval van schorsing kan de raad
                                 tevens bepalen, dat de geschorste de titel van advocaat gedurende de schorsing niet zal mogen voeren.
                              </text:p>
        </text:list-item>
        <text:list-item text:start-value="3">
          <text:p text:style-name="list.cont"> Schorsing in de uitoefening van de praktijk brengt mede verlies van de betrekkingen, waarbij de hoedanigheid van advocaat
                                 vereiste voor benoembaarheid is.
                              </text:p>
        </text:list-item>
        <text:list-item text:start-value="4">
          <text:p text:style-name="list.cont"> De beslissing van de raad, houdende strafoplegging, is met redenen omkleed.
                              </text:p>
        </text:list-item>
        <text:list-item text:start-value="5">
          <text:p text:style-name="list.cont"> Indien de raad van toezicht besluit tot openbaarmaking van de straf, geschiedt deze door de zorg van de secretaris.
                              </text:p>
        </text:list-item>
        <text:list-item text:start-value="6">
          <text:p text:style-name="list.end"> De kosten van de openbaarmaking van de straf worden verhaald op de gestrafte advocaat; bij diens weigering deze kosten te
                                 voldoen, zal verhaal daarvan, na daartoe van de secretaris van de raad van toezicht ontvangen verzoek, plaats vinden door
                                 de ontvanger, bedoeld in artikel 1.3, onderdeel k, van de Belastingwet BES, waar de gestrafte advocaat woonachtig is.
                              </text:p>
        </text:list-item>
      </text:list>
      <text:h text:outline-level="5" text:style-name="artikel_kop">Artikel 23
                        </text:h>
      <text:list text:style-name="list-style-17">
        <text:list-item text:start-value="1">
          <text:p text:style-name="list.start"> De raad van toezicht neemt, indien de klager daartoe de wens te kennen heeft gegeven, geen beslissing dan na verhoor of behoorlijke
                                 oproeping van de klager.
                              </text:p>
        </text:list-item>
        <text:list-item text:start-value="2">
          <text:p text:style-name="list.cont"> De raad legt geen straf op dan na verhoor of behoorlijke oproeping van de betrokken advocaat. Deze is bevoegd zich bij behandeling
                                 van een klacht door een advocaat te doen bijstaan. De betrokken advocaat en zijn raadsman worden in de gelegenheid gesteld
                                 tijdig van de processtukken kennis te nemen. Hun wordt door de secretaris van de raad tijdig medegedeeld, waar en wanneer
                                 deze gelegenheid bestaat.
                              </text:p>
        </text:list-item>
        <text:list-item text:start-value="3">
          <text:p text:style-name="list.cont"> De raad kan getuigen en deskundigen oproepen en horen,
                              </text:p>
        </text:list-item>
        <text:list-item text:start-value="4">
          <text:p text:style-name="list.cont"> Op verzoek van de raad doet de officier van justitie hen dagvaarden. De getuigen en deskundigen zijn na dagvaarding verplicht
                                 te verschijnen.
                              </text:p>
        </text:list-item>
        <text:list-item text:start-value="5">
          <text:p text:style-name="list.cont"> De wettelijke bepalingen betreffende het oproepen, medebrengen en horen van, alsmede betreffende de schadeloosstelling en
                                 vacatiegelden aan getuigen en deskundigen in strafzaken zijn ten deze van overeenkomstige toepassing.
                              </text:p>
        </text:list-item>
        <text:list-item text:start-value="6">
          <text:p text:style-name="list.end"> De leden van de raad nemen, op straffe van nietigheid, geen deel aan de behandeling van een zaak waarin zij zelf, hun echtgenoten,
                                 dan wel bloed- of aanverwanten tot de derde graad ingesloten als partij betrokken zijn.
                              </text:p>
        </text:list-item>
      </text:list>
      <text:h text:outline-level="5" text:style-name="artikel_kop">Artikel 24
                        </text:h>
      <text:list text:style-name="list-style-18">
        <text:list-item text:start-value="1">
          <text:p text:style-name="list.start"> De secretaris van de raad van toezicht zendt van de beslissingen van de raad onverwijld afschrift:
                              </text:p>
          <text:list>
            <text:list-item text:start-value="1">
              <text:p text:style-name="list.start">aan de betrokken advocaat;
                                    </text:p>
            </text:list-item>
            <text:list-item text:start-value="2">
              <text:p text:style-name="list.cont">aan het Gemeenschappelijk Hof van Justitie van Aruba, Curaçao, Sint Maarten en van Bonaire, Sint Eustatius en Saba;
                                    </text:p>
            </text:list-item>
            <text:list-item text:start-value="3">
              <text:p text:style-name="list.cont">aan de procureur-generaal;
                                    </text:p>
            </text:list-item>
            <text:list-item text:start-value="4">
              <text:p text:style-name="list.cont">indien beslist werd naar aanleiding van een klacht, aan de klager;
                                    </text:p>
            </text:list-item>
            <text:list-item text:start-value="5">
              <text:p text:style-name="list.cont">indien de betrokken advocaat stagiaire is, aan zijn patroon en aan de in artikel 11 bedoelde Orde van advocaten.
                                    </text:p>
            </text:list-item>
          </text:list>
        </text:list-item>
        <text:list-item text:start-value="2">
          <text:p text:style-name="list.cont"> De in dit artikel bedoelde toezending geschiedt bij aangetekende brief.
                              </text:p>
        </text:list-item>
        <text:list-item text:start-value="3">
          <text:p text:style-name="list.cont"> Tenzij in de beslissingen van de raad van toezicht een latere datum wordt genoemd waarop de straf ingaat, zijn zij, indien
                                 geen beroep wordt ingesteld overeenkomstig het bepaalde in het eerste lid van artikel 25, uitvoerbaar onmiddellijk na verloop
                                 van de in dat lid genoemde beroepstermijn.
                              </text:p>
        </text:list-item>
        <text:list-item text:start-value="4">
          <text:p text:style-name="list.end"> Openbaarmaking als bedoeld in het tweede lid van artikel 22 geschiedt niet voordat de beslissing in kracht van gewijsde is
                                 gegaan.
                              </text:p>
        </text:list-item>
      </text:list>
      <text:h text:outline-level="5" text:style-name="artikel_kop">Artikel 25
                        </text:h>
      <text:list text:style-name="list-style-19">
        <text:list-item text:start-value="1">
          <text:p text:style-name="list.start"> Van de beslissingen van de raad van toezicht kunnen binnen drie weken na de dag van terpostbezorging van de aangetekende
                                 brief in het vorige artikel bedoeld, de betrokken advocaat en de klager, zo die er is, bij verzoekschrift, en de procureur-generaal
                                 bij requisitoir hoger beroep instellen bij de raad van appèl.
                              </text:p>
        </text:list-item>
        <text:list-item text:start-value="2">
          <text:p text:style-name="list.cont"> Afschriften van het verzoekschrift of het requisitoir zendt de secretaris van de raad van appèl onverwijld aan de overige
                                 tot het instellen van hoger beroep bevoegde personen.
                              </text:p>
        </text:list-item>
        <text:list-item text:start-value="3">
          <text:p text:style-name="list.cont"> Op de behandeling in hoger beroep is het bepaalde bij artikel 23 van overeenkomstige toepassing, met dien verstande, dat
                                 de dagvaarding van getuigen en deskundigen ten deze geschiedt op last van de procureur-generaal. De raad van appèl kan de
                                 raad van toezicht uitnodigen nadere inlichtingen te verschaffen.
                              </text:p>
        </text:list-item>
        <text:list-item text:start-value="4">
          <text:p text:style-name="list.cont"> Op de beslissingen van de raad van appèl is het bepaalde bij artikel 24 van overeenkomstige toepassing; tenzij deze beslissingen
                                 een latere datum noemen waarop de straf ingaat, worden zij onmiddellijk ten uitvoer gelegd.
                              </text:p>
        </text:list-item>
        <text:list-item text:start-value="5">
          <text:p text:style-name="list.end"> Indien de raad van appèl besluit tot openbaarmaking van de straf als bedoeld in het tweede lid van artikel 22, is het bepaalde
                                 bij het vijfde en zesde lid van dat artikel van overeenkomstige toepassing.
                              </text:p>
        </text:list-item>
      </text:list>
      <text:h text:outline-level="5" text:style-name="artikel_kop">Artikel 26
                        </text:h>
      <text:list text:style-name="list-style-20">
        <text:list-item text:start-value="1">
          <text:p text:style-name="list.start"> Indien bij een beslissing die niet of niet meer voor hoger beroep vatbaar is een straf is opgelegd, stelt de raad van appèl
                                 op grond van enige omstandigheid, welke volgens de opgemaakte stukken tijdens de behandeling niet is gebleken en welke op
                                 de beslissing invloed gehad zou kunnen hebben, op schriftelijke aanvrage van de betrokken advocaat, opnieuw een onderzoek
                                 in, en, voor zoveel nodig, behandelt dit college de zaak in herziening.
                              </text:p>
        </text:list-item>
        <text:list-item text:start-value="2">
          <text:p text:style-name="list.cont"> Afschrift van de in het eerste lid bedoelde aanvrage zendt de secretaris van de raad van appèl onverwijld aan de klager,
                                 zo die er is, aan het Gemeenschappelijk Hof van Justitie van Aruba, Curaçao, Sint Maarten en van Bonaire, Sint Eustatius en
                                 Saba en aan de procureur-generaal.
                              </text:p>
        </text:list-item>
        <text:list-item text:start-value="3">
          <text:p text:style-name="list.end"> Het bepaalde bij het derde en vierde lid van artikel 25 vindt overeenkomstige toepassing.
                              </text:p>
        </text:list-item>
      </text:list>
      <text:h text:outline-level="5" text:style-name="artikel_kop">Artikel 27
                        </text:h>
      <text:list text:style-name="list-style-21">
        <text:list-item text:start-value="1">
          <text:p text:style-name="list.start"> Zowel in geval van hoger beroep als van herziening beslist de raad van appèl, met handhaving, wijziging of gehele dan wel
                                 gedeeltelijke vernietiging van de beslissing of de opgelegde straf, zoals dit college zal vermenen te behoren.
                              </text:p>
        </text:list-item>
        <text:list-item text:start-value="2">
          <text:p text:style-name="list.cont"> In geen geval mag in herziening een straf worden opgelegd, welke de vroeger opgelegde straf te boven gaat.
                              </text:p>
        </text:list-item>
        <text:list-item text:start-value="3">
          <text:p text:style-name="list.end"> De beslissing van de raad van appèl is met redenen omkleed.
                              </text:p>
        </text:list-item>
      </text:list>
      <text:h text:outline-level="5" text:style-name="artikel_kop">Artikel 28
                        </text:h>
      <text:list text:style-name="list-style-22">
        <text:list-item text:start-value="1">
          <text:p text:style-name="list.start"> Geen lid van de raad van toezicht of van de raad van appèl mag zich rechtstreeks of zijdelings over enige voor de raad waarvan
                                 hij lid is aanhangige zaak of over een zaak, waarvan hij weet of vermoedt dat zij voor die raad aanhangig zal worden, in enig
                                 afzonderlijk onderhoud inlaten met partijen of haar gemachtigden, noch van hen afzonderlijke onderrichting of schrifturen
                                 aannemen.
                              </text:p>
        </text:list-item>
        <text:list-item text:start-value="2">
          <text:p text:style-name="list.end"> De leden van de raad van toezicht en van de raad van appèl, alsmede de secretaris van deze colleges, zijn verplicht het geheim
                                 te bewaren omtrent de gevoelens welke in de vergaderingen dezer colleges over de aldaar behandelde onderwerpen zijn geuit.
                              </text:p>
        </text:list-item>
      </text:list>
      <text:h text:outline-level="5" text:style-name="artikel_kop">Artikel 29
                        </text:h>
      <text:p text:style-name="artikel">De stukken, opgemaakt ter voldoening aan het bij deze paragraaf bepaalde, zijn vrij van het recht van zegel.</text:p>
      <text:h text:outline-level="4" text:style-name="paragraaf_kop">§ 5. Het salaris van de advocaten
                     </text:h>
      <text:h text:outline-level="5" text:style-name="artikel_kop">Artikel 30
                        </text:h>
      <text:p text:style-name="artikel">De advocaten berekenen het salaris voor werkzaamheden in alle zaken, zonder onderscheid, welke zij verrichten, alsmede voor
                           werkzaamheden welke geen betrekking tot enig rechtsgeding hebben, naarmate van het belang, de omvang en de ingewikkeldheid
                           der zaak, de daaraan verbonden moeilijkheden en de daaraan bestede tijd en naarmate zij zich voor hun besprekingen buiten
                           hun kantoor of woonplaats hebben moeten begeven.
                        </text:p>
      <text:h text:outline-level="5" text:style-name="artikel_kop">Artikel 31
                        </text:h>
      <text:list text:style-name="list-style-23">
        <text:list-item text:start-value="1">
          <text:p text:style-name="list.start"> Desgevorderd zijn de advocaten verplicht aan hun cliënten gespecificeerde rekeningen over te leggen, welke iedere post, zo
                                 van salaris als verschot, behoorlijk omschrijven en de bedragen van die posten afzonderlijk uitdrukken.
                              </text:p>
        </text:list-item>
        <text:list-item text:start-value="2">
          <text:p text:style-name="list.end"> Indien de advocaat ter vaststelling van zijn salaris een overeenkomst met de cliënt heeft aangegaan, worden op de rekening
                                 globaal omschreven de aard en omvang der werkzaamheden, alsmede de dagen op welke of het tijdsverloop binnen hetwelk de werkzaamheden
                                 werden verricht.
                              </text:p>
        </text:list-item>
      </text:list>
      <text:h text:outline-level="5" text:style-name="artikel_kop">Artikel 32
                        </text:h>
      <text:p text:style-name="artikel">De advocaten zijn bevoegd met hun cliënten overeenkomsten aan te gaan ter vaststelling van hun salaris terzake van verrichte
                           en/of nog te verrichten werkzaamheden, al dan niet met inbegrip van zegel- en registratierechten, justitie-, reis- en verblijfkosten.
                        </text:p>
      <text:h text:outline-level="5" text:style-name="artikel_kop">Artikel 33
                        </text:h>
      <text:p text:style-name="artikel">De voldoening van het in artikel 30 bedoelde salaris en van het met inachtneming van artikel 32 overeengekomene wordt beschouwd
                           de goedkeuring ervan in te sluiten.
                        </text:p>
      <text:h text:outline-level="5" text:style-name="artikel_kop">Artikel 34
                        </text:h>
      <text:list text:style-name="list-style-24">
        <text:list-item text:start-value="1">
          <text:p text:style-name="list.start"> In geval van geschil over het berekende salaris, gevorderd hetzij volgens een gespecificeerde rekening, hetzij uit een vooraf
                                 gesloten overeenkomst, begroot de raad van toezicht het geëiste bedrag op schriftelijk verzoek van de advocaat dan wel van
                                 de cliënt.
                              </text:p>
        </text:list-item>
        <text:list-item text:start-value="2">
          <text:p text:style-name="list.cont"> Deze begroting is verplicht voor alle in artikel 30 bedoelde werkzaamheden, verricht ten behoeve van personen, die het vrije
                                 beheer over hun goederen niet bezitten, afwezig, onbekend of onbereikbaar zijn, alsmede in onbeheerde boedels.
                              </text:p>
        </text:list-item>
        <text:list-item text:start-value="3">
          <text:p text:style-name="list.cont"> De advocaat dient zijn begroting in op gezegelde rekening; daarop wordt naast de op iedere post uitgetrokken som een wit
                                 vak opengelaten.
                              </text:p>
        </text:list-item>
        <text:list-item text:start-value="4">
          <text:p text:style-name="list.end"> Hij stelt onder de rekening «ter begroting ingediend te» met plaatsnaam, hand- en dagtekening.
                              </text:p>
        </text:list-item>
      </text:list>
      <text:h text:outline-level="5" text:style-name="artikel_kop">Artikel 35
                        </text:h>
      <text:list text:style-name="list-style-25">
        <text:list-item text:start-value="1">
          <text:p text:style-name="list.start"> Alvorens te beslissen roept de raad van toezicht partijen bij aangetekende brief op om in haar belangen te worden gehoord.
                              </text:p>
        </text:list-item>
        <text:list-item text:start-value="2">
          <text:p text:style-name="list.cont"> Een schriftelijk gemachtigde kan de cliënt of de advocaat vertegenwoordigen.
                              </text:p>
        </text:list-item>
        <text:list-item text:start-value="3">
          <text:p text:style-name="list.end"> Ambtshalve dan wel op verzoek van een der partijen kan de raad getuigen en deskundigen oproepen en onder ede horen. De wettelijke
                                 bepalingen betreffende het oproepen en het horen van getuigen en deskundigen alsmede die betreffende de hun toekomende schadeloosstelling
                                 en vacatiegelden in burgerlijke zaken vinden ten deze overeenkomstige toepassing. Bij het bevel tot oproeping bepaalt de raad
                                 tevens, welke partij de te maken kosten zal voorschieten.
                              </text:p>
        </text:list-item>
      </text:list>
      <text:h text:outline-level="5" text:style-name="artikel_kop">Artikel 36
                        </text:h>
      <text:list text:style-name="list-style-26">
        <text:list-item text:start-value="1">
          <text:p text:style-name="list.start"> De raad van toezicht is bevoegd de overlegging der voor de begroting benodigde bescheiden te vorderen.
                              </text:p>
        </text:list-item>
        <text:list-item text:start-value="2">
          <text:p text:style-name="list.cont"> De raad onderzoekt bij de begroting, of de gemaakte kosten en verschotten en de gedeclareerde vacatiën naar de aard der zaak
                                 nuttig, doelmatig of nodig kunnen geacht worden of door de cliënt zijn verlangd; hij wijzigt, royeert of vermindert de zodanige,
                                 welke daarbij geoordeeld worden overbodig te zijn of de grenzen ener billijke gematigdheid te overschrijden, daarbij in aanmerking
                                 nemende het gewicht der zaak en de daaraan verbonden moeilijkheden.
                              </text:p>
        </text:list-item>
        <text:list-item text:start-value="3">
          <text:p text:style-name="list.cont"> Posten wegens betaalde zegel- en registratiekosten, alsmede wegens deurwaarderskosten, mits van derzelver voldoening behoorlijk
                                 blijkt, zijn niet aan vermindering onderworpen.
                              </text:p>
        </text:list-item>
        <text:list-item text:start-value="4">
          <text:p text:style-name="list.end"> Het bedrag der te hoog gestelde of onaannemelijke posten wordt doorgehaald; in plaats daarvan wordt in het daarvoor opengelaten
                                 witte vak de verschuldigde som ofwel «nihil» gesteld.
                              </text:p>
        </text:list-item>
      </text:list>
      <text:h text:outline-level="5" text:style-name="artikel_kop">Artikel 37
                        </text:h>
      <text:list text:style-name="list-style-27">
        <text:list-item text:start-value="1">
          <text:p text:style-name="list.start"> Aan het slot van de rekening stelt de raad van toezicht «goedgekeurd ter somma van ......», met uitdrukking in letters van
                                 het gehele bedrag op hetwelk de rekening is begroot.
                              </text:p>
        </text:list-item>
        <text:list-item text:start-value="2">
          <text:p text:style-name="list.cont"> De raad verwijst de partij die in het ongelijk gesteld is in de kosten. Hij bepaalt het bedrag der kosten welke de in het
                                 ongelijk gestelde partij aan de wederpartij moet vergoeden en vermeldt deze kosten onder de in het eerste lid goedgekeurde
                                 somma in letters. De raad is bevoegd naar omstandigheden onder de kosten een bedrag voor salaris op te nemen.
                              </text:p>
        </text:list-item>
        <text:list-item text:start-value="3">
          <text:p text:style-name="list.cont"> Zo hij daartoe termen aanwezig acht, kan de raad de kosten geheel of gedeeltelijk compenseren.
                              </text:p>
        </text:list-item>
        <text:list-item text:start-value="4">
          <text:p text:style-name="list.end"> De secretaris van de raad geeft bij aangetekende brief van de inhoud der eindbeslissing aan partijen kennis.
                              </text:p>
        </text:list-item>
      </text:list>
      <text:h text:outline-level="5" text:style-name="artikel_kop">Artikel 38
                        </text:h>
      <text:list text:style-name="list-style-28">
        <text:list-item text:start-value="1">
          <text:p text:style-name="list.start"> De advocaat of de cliënt kan binnen drie weken na de dag van terpostbezorging van de aangetekende brief, in het laatste lid
                                 van artikel 37 bedoeld, de herziening der begroting bij een met redenen omkleed verzoekschrift aan de raad van appèl verzoeken.
                              </text:p>
        </text:list-item>
        <text:list-item text:start-value="2">
          <text:p text:style-name="list.cont"> Alvorens te beslissen roept de raad van appèl partijen per aangetekende brief op om in haar belangen te worden gehoord.
                              </text:p>
        </text:list-item>
        <text:list-item text:start-value="3">
          <text:p text:style-name="list.cont"> Een schriftelijk gemachtigde kan de cliënt of de advocaat vertegenwoordigen.
                              </text:p>
        </text:list-item>
        <text:list-item text:start-value="4">
          <text:p text:style-name="list.end"> De bepalingen van het derde lid van artikel 35 en het tweede lid van artikel 36 zijn van overeenkomstige toepassing.
                              </text:p>
        </text:list-item>
      </text:list>
      <text:h text:outline-level="5" text:style-name="artikel_kop">Artikel 39
                        </text:h>
      <text:p text:style-name="artikel">De beschikking op een verzoek om herziening is niet vatbaar voor verzet of enige andere voorziening.</text:p>
      <text:h text:outline-level="5" text:style-name="artikel_kop">Artikel 40
                        </text:h>
      <text:list text:style-name="list-style-29">
        <text:list-item text:start-value="1">
          <text:p text:style-name="list.start"> De schuldenaar wordt tot betaling genoodzaakt krachtens bevelschrift van de raad van toezicht of van de raad van appèl.
                              </text:p>
        </text:list-item>
        <text:list-item text:start-value="2">
          <text:p text:style-name="list.end"> Het in het eerste lid van dit artikel bedoelde bevelschrift wordt gesteld aan het slot van de rekening, onder het bedrag
                                 op hetwelk de rekening in eerste instantie door de raad van toezicht of in herziening door de raad van appèl is begroot. Het
                                 bevelschrift voert aan het hoofd de woorden: «IN NAAM DER KONINGIN». Het kan op de minuut ten uitvoer worden gelegd.
                              </text:p>
        </text:list-item>
      </text:list>
      <text:h text:outline-level="5" text:style-name="artikel_kop">Artikel 41
                        </text:h>
      <text:p text:style-name="artikel">De begrotingen zijn niet aan registratie onderworpen.</text:p>
      <text:h text:outline-level="5" text:style-name="artikel_kop">Artikel 42
                        </text:h>
      <text:list text:style-name="list-style-30">
        <text:list-item text:start-value="1">
          <text:p text:style-name="list.start"> Hetzij bij de aanvang, hetzij gedurende het verloop van een zaak zijn de advocaten bevoegd van hun cliënten het storten van
                                 een zekere som ter bestrijding van verschotten en als voorschot op het salaris te vorderen.
                              </text:p>
        </text:list-item>
        <text:list-item text:start-value="2">
          <text:p text:style-name="list.cont"> Indien daarvoor redenen bestaan, is de advocaat bevoegd een nieuwe storting te vorderen; in geval van geschil daarover beslist
                                 daaromtrent de raad van toezicht of, in spoedeisende gevallen, de voorzitter van dat college.
                              </text:p>
        </text:list-item>
        <text:list-item text:start-value="3">
          <text:p text:style-name="list.end"> De raad dan wel de voorzitter kan partijen in haar belangen horen.
                              </text:p>
        </text:list-item>
      </text:list>
      <text:h text:outline-level="5" text:style-name="artikel_kop">Artikel 43
                        </text:h>
      <text:p text:style-name="artikel">Mits hij daarvan ten minste acht dagen te voren bij aangetekende brief aan de cliënt kennis geeft en een afschrift daarvan
                           ter griffie van het betrokken gerecht of rechterlijke college heeft neergelegd, mag de advocaat zich onttrekken aan een zaak,
                           bijaldien de in het vorige artikel bedoelde storting, zo deze gevraagd of bevolen is, niet is gedaan.
                        </text:p>
      <text:h text:outline-level="5" text:style-name="artikel_kop">Artikel 44
                        </text:h>
      <text:p text:style-name="artikel">De advocaat is jegens de griffier persoonlijk aansprakelijk voor alle kosten welke cliënten verschuldigd zijn in zaken die
                           hij heeft behandeld, of voor stukken waarvan hij opmaking of afgifte heeft verzocht.
                        </text:p>
      <text:h text:outline-level="4" text:style-name="paragraaf_kop">§ 6. Belastingadviseurs
                     </text:h>
      <text:h text:outline-level="5" text:style-name="artikel_kop">Artikel 45
                        </text:h>
      <text:p text:style-name="artikel">[vervallen]</text:p>
      <text:h text:outline-level="5" text:style-name="artikel_kop">Artikel 46
                        </text:h>
      <text:p text:style-name="artikel">[vervallen]</text:p>
      <text:h text:outline-level="5" text:style-name="artikel_kop">Artikel 47
                        </text:h>
      <text:p text:style-name="artikel">[vervallen]</text:p>
      <text:h text:outline-level="4" text:style-name="paragraaf_kop">§ 7. Zaakwaarnemers
                     </text:h>
      <text:h text:outline-level="5" text:style-name="artikel_kop">Artikel 48
                        </text:h>
      <text:p text:style-name="artikel">[vervallen]</text:p>
      <text:h text:outline-level="5" text:style-name="artikel_kop">Artikel 49
                        </text:h>
      <text:p text:style-name="artikel">[vervallen]</text:p>
      <text:h text:outline-level="5" text:style-name="artikel_kop">Artikel 50
                        </text:h>
      <text:p text:style-name="artikel">[vervallen]</text:p>
      <text:h text:outline-level="5" text:style-name="artikel_kop">Artikel 51
                        </text:h>
      <text:p text:style-name="artikel">[vervallen]</text:p>
      <text:h text:outline-level="4" text:style-name="paragraaf_kop">§ 8. Gemachtigden en raadslieden
                     </text:h>
      <text:h text:outline-level="5" text:style-name="artikel_kop">Artikel 52
                        </text:h>
      <text:list text:style-name="list-style-31">
        <text:list-item text:start-value="1">
          <text:p text:style-name="list.start"> Als gemachtigden of raadslieden kunnen alleen optreden in de openbare lichamen Bonaire, Sint Eustatius en Saba of in Curaçao
                                 en Sint Maarten woonplaats hebbende personen.
                              </text:p>
        </text:list-item>
        <text:list-item text:start-value="2">
          <text:p text:style-name="list.cont"> Gemachtigden en raadslieden moeten op vordering van de rechter hun bevoegdheid schriftelijk aantonen.
                              </text:p>
        </text:list-item>
        <text:list-item text:start-value="3">
          <text:p text:style-name="list.cont"> [vervallen]
                              </text:p>
        </text:list-item>
        <text:list-item text:start-value="4">
          <text:p text:style-name="list.end"> De rechter kan weigeren personen als gemachtigden of raadslieden toe te laten. De weigering geldt alleen voor de zaak waarin
                                 zij is uitgesproken. Tegen de weigering staat geen voorziening open.
                              </text:p>
        </text:list-item>
      </text:list>
      <text:h text:outline-level="4" text:style-name="paragraaf_kop">§ 9. Slot- en overgangsbepalingen
                     </text:h>
      <text:h text:outline-level="5" text:style-name="artikel_kop">Artikel 53
                        </text:h>
      <text:p text:style-name="artikel">Deze wet wordt aangehaald als: Advocatenwet BES.</text:p>
      <text:h text:outline-level="5" text:style-name="artikel_kop">Artikel 54
                        </text:h>
      <text:p text:style-name="artikel">Zij die op het tijdstip van inwerkingtreding van deze wet als advocaat zijn beëdigd en ter griffie van het Gemeenschappelijk
                           Hof van Justitie van Aruba, Curaçao, Sint Maarten en van Bonaire, Sint Eustatius en Saba zijn ingeschreven, worden geacht
                           overeenkomstig de bepalingen van deze wet als advocaat te zijn beëdigd en ingeschreven.
                        </text:p>
      <text:h text:outline-level="5" text:style-name="artikel_kop">Artikel 55
                        </text:h>
      <text:p text:style-name="artikel">[vervall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