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08</text:p>
      <text:p text:style-name="publicatie-titel.end">1 oktober 2010</text:p>
      <text:h text:outline-level="1" text:style-name="staatsblad_kop">Beschikking van de Minister van Justitie van 14 september 2010 tot plaatsing in het Staatsblad van de tekst van de Overgangswet
            nieuw Burgerlijk Wetboek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Overgangswet nieuw Burgerlijk Wetboek BES, zoals gewijzigd bij de Aanpassingswet openbare lichamen Bonaire,
                  Sint Eustatius en Saba en de Aanpassingsregeling BES-wetten in het Staatsblad te plaatsen als bijlage bij deze beschikking.
               </text:p>
      <text:p text:style-name="dagtekening">’s-Gravenhage, 14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OVERGANGSWET NIEUW BURGERLIJK WETBOEK BES, ZOALS GEWIJZIGD BIJ DE AANPASSINGSWET OPENBARE LICHAMEN BONAIRE, SINT
                  EUSTATIUS EN SABA EN DE AANPASSINGSREGELING BES-WETTEN
               </text:h>
      <text:h text:outline-level="4" text:style-name="hoofdstuk_kop">OVERGANGSRECHT
                  </text:h>
      <text:h text:outline-level="5" text:style-name="titeldeel_kop">TITEL 1 Algemene bepalingen
                     </text:h>
      <text:h text:outline-level="6" text:style-name="artikel_kop">Artikel 1
                        </text:h>
      <text:list text:style-name="list-style-1">
        <text:list-item text:start-value="1">
          <text:p text:style-name="list.start"> De in deze wet zonder nadere aanduiding aangehaalde bepalingen zijn de bepalingen van de ingevoerde boeken 1 en volgende
                                 van het Burgerlijk Wetboek.
                              </text:p>
        </text:list-item>
        <text:list-item text:start-value="2">
          <text:p text:style-name="list.cont"> In de volgende artikelen worden onder «de wet» verstaan de in werking getreden bepalingen van de in het eerste lid bedoelde
                                 boeken.
                              </text:p>
        </text:list-item>
        <text:list-item text:start-value="3">
          <text:p text:style-name="list.cont"> In deze wet wordt, voor zover nodig, mede verstaan onder:
                              </text:p>
          <text:list>
            <text:list-item text:start-value="1">
              <text:p text:style-name="list.cont">het Burgerlijk Wetboek: het Burgerlijk Wetboek BES;
                                    </text:p>
            </text:list-item>
            <text:list-item text:start-value="2">
              <text:p text:style-name="list.cont">het Faillissementsbesluit 1931: de Faillissementswet BES;
                                    </text:p>
            </text:list-item>
            <text:list-item text:start-value="3">
              <text:p text:style-name="list.cont">het Wetboek van Burgerlijke Rechtsvordering: het Wetboek van Burgerlijke Rechtsvordering BES;
                                    </text:p>
            </text:list-item>
            <text:list-item text:start-value="4">
              <text:p text:style-name="list.end">het Wetboek van Koophandel: het Wetboek van Koophandel BES.
                                    </text:p>
            </text:list-item>
          </text:list>
        </text:list-item>
      </text:list>
      <text:h text:outline-level="6" text:style-name="artikel_kop">Artikel 2
                        </text:h>
      <text:list text:style-name="list-style-2">
        <text:list-item text:start-value="1">
          <text:p text:style-name="list.start"> Van het tijdstip van haar in werking treden af is de wet van toepassing, indien op dat tijdstip is voldaan aan de door haar
                                 voor het intreden van een rechtsgevolg gestelde vereisten, tenzij uit de volgende artikelen iets anders voortvloeit.
                              </text:p>
        </text:list-item>
        <text:list-item text:start-value="2">
          <text:p text:style-name="list.end"> Voor zover en zolang op grond van de volgende artikelen de wet niet van toepassing is, blijft het vóór haar in werking treden
                                 geldende recht van toepassing.
                              </text:p>
        </text:list-item>
      </text:list>
      <text:h text:outline-level="6" text:style-name="artikel_kop">Artikel 3
                        </text:h>
      <text:list text:style-name="list-style-3">
        <text:list-item text:start-value="1">
          <text:p text:style-name="list.start"> Wanneer de wet van toepassing wordt, heeft dat niet tot gevolg dat alsdan:
                              </text:p>
          <text:list>
            <text:list-item text:start-value="1">
              <text:p text:style-name="list.start">iemand een vermogensrecht verliest dat hij onder het tevoren geldende recht had verkregen;
                                    </text:p>
            </text:list-item>
            <text:list-item text:start-value="2">
              <text:p text:style-name="list.cont">een schuld op een ander overgaat;
                                    </text:p>
            </text:list-item>
            <text:list-item text:start-value="3">
              <text:p text:style-name="list.cont">het bedrag van een vordering wordt gewijzigd;
                                    </text:p>
            </text:list-item>
            <text:list-item text:start-value="4">
              <text:p text:style-name="list.cont">een goed met een beperkt recht wordt belast;
                                    </text:p>
            </text:list-item>
            <text:list-item text:start-value="5">
              <text:p text:style-name="list.cont">een vorderingsrecht ontstaat, indien reeds voordien aan alle vereisten die de wet daartoe stelt, was voldaan.
                                    </text:p>
            </text:list-item>
          </text:list>
        </text:list-item>
        <text:list-item text:start-value="2">
          <text:p text:style-name="list.end"> Bestaat op het tijdstip waarop de wet van toepassing wordt, een voortdurende toestand waaraan zij een vorderingsrecht verbindt,
                                 dan geldt zij daarvoor van dat tijdstip af voor het vervolg, tenzij uit de volgende artikelen iets anders voortvloeit.
                              </text:p>
        </text:list-item>
      </text:list>
      <text:h text:outline-level="6" text:style-name="artikel_kop">Artikel 4
                        </text:h>
      <text:p text:style-name="artikel">Tenzij anders is bepaald, wordt een rechtshandeling die is verricht voordat de wet van toepassing wordt, niet nietig of vernietigbaar
                           ten gevolge van een omstandigheid die de wet, in tegenstelling tot het tevoren geldende recht, aanmerkt als een grond van
                           nietigheid of vernietigbaarheid.
                        </text:p>
      <text:h text:outline-level="6" text:style-name="artikel_kop">Artikel 5
                        </text:h>
      <text:list text:style-name="list-style-4">
        <text:list-item text:start-value="1">
          <text:p text:style-name="list.start"> Een rechtshandeling die vernietigbaar was tot aan het tijdstip waarop de wet van toepassing wordt, kan van dat tijdstip af
                                 niet langer worden vernietigd op grond van het gebrek dat haar tevoren aankleefde, indien de wet een zodanig gebrek niet aanmerkt
                                 als een grond van vernietigbaarheid.
                              </text:p>
        </text:list-item>
        <text:list-item text:start-value="2">
          <text:p text:style-name="list.end"> Een rechtshandeling als bedoeld in het eerste lid wordt op het daar genoemde tijdstip met terugwerkende kracht nietig, indien
                                 de wet een rechtshandeling met hetzelfde gebrek als nietig aanmerkt.
                              </text:p>
        </text:list-item>
      </text:list>
      <text:h text:outline-level="6" text:style-name="artikel_kop">Artikel 6
                        </text:h>
      <text:list text:style-name="list-style-5">
        <text:list-item text:start-value="1">
          <text:p text:style-name="list.start"> Een nietige rechtshandeling wordt op het tijdstip waarop de wet van toepassing wordt, met terugwerkende kracht tot een onaantastbare
                                 bekrachtigd, indien zij heeft voldaan aan de vereisten die de wet voor een zodanige rechtshandeling stelt.
                              </text:p>
        </text:list-item>
        <text:list-item text:start-value="2">
          <text:p text:style-name="list.cont"> Een tevoren nietige rechtshandeling geldt van dat tijdstip af als vernietigbaar, indien de wet het gebrek dat haar aankleeft,
                                 als grond van vernietigbaarheid aanmerkt.
                              </text:p>
        </text:list-item>
        <text:list-item text:start-value="3">
          <text:p text:style-name="list.end"> De vorige leden gelden slechts, indien alle onmiddellijk belanghebbenden die zich op de nietigheid hadden kunnen beroepen,
                                 de handeling voordien als geldig hebben aangemerkt. Inmiddels verkregen rechten van derden behoeven aan de bekrachtiging niet
                                 in de weg te staan, mits zij worden geëerbiedigd.
                              </text:p>
        </text:list-item>
      </text:list>
      <text:h text:outline-level="6" text:style-name="artikel_kop">Artikel 7
                        </text:h>
      <text:list text:style-name="list-style-6">
        <text:list-item text:start-value="1">
          <text:p text:style-name="list.start"> Indien de wet een verjarings- of vervaltermijn op korter dan een jaar stelt, en die termijn overeenkomstig het in de wet
                                 bepaalde zou aanvangen vóór het tijdstip waarop zij van toepassing wordt, dan wordt deze aanvang naar dat tijdstip verschoven.
                              </text:p>
        </text:list-item>
        <text:list-item text:start-value="2">
          <text:p text:style-name="list.end"> Strekt de termijn tot vervanging van een termijn die door het tevoren geldende recht werd gesteld, dan eindigt de nieuwe
                                 termijn uiterlijk op het tijdstip waarop de vervangen termijn zou zijn voltooid.
                              </text:p>
        </text:list-item>
      </text:list>
      <text:h text:outline-level="6" text:style-name="artikel_kop">Artikel 8
                        </text:h>
      <text:list text:style-name="list-style-7">
        <text:list-item text:start-value="1">
          <text:p text:style-name="list.start"> Indien de wet een verjarings- of vervaltermijn op een jaar of langer stelt, en die termijn overeenkomstig het in de wet bepaalde
                                 zou aanvangen vóór het tijdstip waarop zij van toepassing wordt, dan is het bepaalde omtrent aanvang, duur en aard van die
                                 termijn tot een jaar na dat tijdstip niet van toepassing.
                              </text:p>
        </text:list-item>
        <text:list-item text:start-value="2">
          <text:p text:style-name="list.end"> De nieuwe termijn wordt geacht niet vóór afloop van dat jaar te zijn voltooid.
                              </text:p>
        </text:list-item>
      </text:list>
      <text:h text:outline-level="6" text:style-name="artikel_kop">Artikel 9
                        </text:h>
      <text:list text:style-name="list-style-8">
        <text:list-item text:start-value="1">
          <text:p text:style-name="list.start"> In afwijking van de artikelen 7 en 8 kan een bevoegdheid die de wet toekent, niet meer worden uitgeoefend, indien de daarvoor
                                 bij de wet gestelde termijn reeds is verstreken vóór het tijdstip waarop zij van toepassing wordt, en een bevoegdheid van
                                 gelijke aard onder het tevoren geldende recht niet bestond. Evenwel kunnen rechtshandelingen die overeenkomstig artikel 6,
                                 tweede lid, van deze wet vernietigbaar worden, nog gedurende een jaar na het tijdstip van het van toepassing worden der wet
                                 worden vernietigd, indien de door de wet gestelde termijn reeds op dat tijdstip was verstreken.
                              </text:p>
        </text:list-item>
        <text:list-item text:start-value="2">
          <text:p text:style-name="list.end"> Was de termijn waarbinnen volgens het tevoren geldende recht een recht of bevoegdheid moest zijn uitgeoefend, reeds verstreken
                                 op het in het eerste lid bedoelde tijdstip, dan brengt de wet die een recht of bevoegdheid van gelijke aard toekent, in het
                                 rechtsgevolg van de verjaring of het verval geen verandering.
                              </text:p>
        </text:list-item>
      </text:list>
      <text:h text:outline-level="6" text:style-name="artikel_kop">Artikel 10
                        </text:h>
      <text:list text:style-name="list-style-9">
        <text:list-item text:start-value="1">
          <text:p text:style-name="list.start"> De bepalingen van de wet omtrent de rangorde waarin vorderingen uit de opbrengst van een goed moeten worden voldaan, gelden,
                                 behoudens het elders bepaalde, mede met betrekking tot vorderingen die op het tijdstip van het in werking treden van de wet
                                 bestaan.
                              </text:p>
        </text:list-item>
        <text:list-item text:start-value="2">
          <text:p text:style-name="list.cont"> De wet is niet van toepassing op de rangorde bij de verdeling van de opbrengst van een goed dat op het tijdstip van haar
                                 in werking treden reeds ten behoeve van verhaal ter uitwinning is verkocht, noch op die bij de verdeling van hetgeen op een
                                 vordering op dat tijdstip reeds is geïnd.
                              </text:p>
        </text:list-item>
        <text:list-item text:start-value="3">
          <text:p text:style-name="list.cont"> De wet is niet van toepassing op de rang van vorderingen die worden verhaald in iemands faillissement, indien zij in werking
                                 treedt nadat de rechter-commissaris overeenkomstig artikel 103 van het Faillissementsbesluit 1931 de dag heeft bepaald waarop
                                 die vorderingen uiterlijk ter verificatie moeten zijn ingediend.
                              </text:p>
        </text:list-item>
        <text:list-item text:start-value="4">
          <text:p text:style-name="list.end"> Het in werking treden van de wet heeft voor de dan bestaande vorderingen geen gevolg ten aanzien van de werking van een surséance
                                 van betaling, die voordien aan de schuldenaar voorlopig is verleend.
                              </text:p>
        </text:list-item>
      </text:list>
      <text:h text:outline-level="6" text:style-name="artikel_kop">Artikel 11
                        </text:h>
      <text:p text:style-name="artikel">Is voor de al dan niet toepasselijkheid van de bepalingen der wet omtrent aansprakelijkheid en schadevergoeding beslissend,
                           of een schade vóór of na het in werking treden van de wet is ontstaan, en blijkt dat niet, dan is beslissend, of de schade
                           vóór of na het in werking treden van de wet is bekend geworden.
                        </text:p>
      <text:h text:outline-level="6" text:style-name="artikel_kop">Artikel 12
                        </text:h>
      <text:p text:style-name="artikel">De aansprakelijkheid voor schade die is ontstaan of, bij toepassing van artikel 11, bekend geworden na het in werking treden
                           van de wet, wordt, ook met betrekking tot haar omvang, naar het tevoren geldende recht beoordeeld, indien die schade voortspruit
                           uit dezelfde gebeurtenis of vóór het in werking treden van de wet bestaan hebbende toestand als een eerdere door de benadeelde
                           geleden schade waarop dat recht van toepassing was. Hetzelfde geldt voor de aansprakelijkheid wegens iemands overlijden na
                           het tijdstip van het in werking treden van de wet als gevolg van letsel dat vóór dat tijdstip is ontstaan.
                        </text:p>
      <text:h text:outline-level="6" text:style-name="artikel_kop">Artikel 13
                        </text:h>
      <text:p text:style-name="artikel">Een beding dat naar een vóór het in werking treden van de wet geldend wetsartikel verwijst of de zakelijke inhoud van zo’n
                           artikel weergeeft, wordt geacht een verwijzing naar of een weergave van de wet in te houden, tenzij zulks niet in overeenstemming
                           met de strekking van het beding zou zijn.
                        </text:p>
      <text:h text:outline-level="6" text:style-name="artikel_kop">Artikel 14
                        </text:h>
      <text:list text:style-name="list-style-10">
        <text:list-item text:start-value="1">
          <text:p text:style-name="list.start"> Het van toepassing worden van de wet heeft geen gevolg voor de bevoegdheid van de rechter voor wie voordien een geding is
                                 aangevangen, noch voor de aard van dat geding en voor de rechtsmiddelen tegen de uitspraak.
                              </text:p>
        </text:list-item>
        <text:list-item text:start-value="2">
          <text:p text:style-name="list.cont"> Het tevoren geldende recht blijft van toepassing, indien een geding als bedoeld in het eerste lid in hoogste feitelijke instantie
                                 in staat van wijzen verkeert op het tijdstip waarop de wet van toepassing wordt, tenzij de rechter tot voortzetting van het
                                 geding beslist.
                              </text:p>
        </text:list-item>
        <text:list-item text:start-value="3">
          <text:p text:style-name="list.cont"> In een geding ter zake van een cassatieberoep tegen een, vóór het van toepassing worden van de wet tot stand gekomen, uitspraak
                                 blijft het voordien geldende recht van toepassing. Dit geldt mede voor de verdere behandeling van de zaak door het gerecht
                                 waarnaar in cassatie is verwezen, tenzij de zaak als gevolg van cassatie door het gerecht in haar geheel opnieuw moet worden
                                 behandeld.
                              </text:p>
        </text:list-item>
        <text:list-item text:start-value="4">
          <text:p text:style-name="list.end"> In gedingen als bedoeld in het eerste lid bepaalt de rechter op verzoek van een der partijen of ambtshalve een termijn waarbinnen
                                 partijen de gelegenheid wordt geboden hun stellingen en conclusies voor zover nodig aan te passen aan de wet of aan deze of
                                 een der volgende titels. Stelt de rechter partijen tot een zodanige aanpassing in de gelegenheid, dan staat tegen die beslissing
                                 geen rechtsmiddel open; wijst de rechter een daartoe strekkend verzoek af, dan staat een rechtsmiddel daartegen gelijktijdig
                                 met de einduitspraak open.
                              </text:p>
        </text:list-item>
      </text:list>
      <text:h text:outline-level="6" text:style-name="artikel_kop">Artikel 15
                        </text:h>
      <text:p text:style-name="artikel">De in overgangsbepalingen vervatte verwijzing naar de regels van de wet of naar die van het tevoren geldende recht is in aan
                           de rechter voorgelegde zaken niet van toepassing, indien de gelijkenis met elders in die bepalingen geregelde gevallen daartoe
                           noopt of indien de toepassing onder de gegeven omstandigheden naar maatstaven van redelijkheid en billijkheid onaanvaardbaar
                           zou zijn. De rechter beslist de zaak alsdan op de wijze die naar zijn oordeel in de gegeven omstandigheden het meest passend
                           en billijk is.
                        </text:p>
      <text:h text:outline-level="5" text:style-name="titeldeel_kop">TITEL 2 Overgangsbepalingen in verband met Boek 1
                     </text:h>
      <text:h text:outline-level="6" text:style-name="artikel_kop">Artikel 16
                        </text:h>
      <text:p text:style-name="artikel">Een verzoek, gericht aan de Gouverneur, tot het verkrijgen van diens toestemming tot wijziging of vaststelling van een geslachtsnaam,
                           dat vóór het tijdstip van het in werking treden van de wet is ingediend, doch waarop alsdan nog niet is beslist,wordt van
                           dat tijdstip af aangemerkt en door hem behandeld als een verzoek tot wijziging of vaststelling van die geslachtsnaam overeenkomstig
                           artikel 7 van Boek 1.
                        </text:p>
      <text:h text:outline-level="6" text:style-name="artikel_kop">Artikel 17
                        </text:h>
      <text:list text:style-name="list-style-11">
        <text:list-item text:start-value="1">
          <text:p text:style-name="list.start"> Artikel 31 van Boek 1 is niet van toepassing met betrekking tot een huwelijk dat vóór het tijdstip van het in werking treden
                                 van de wet reeds overeenkomstig het tevoren geldende artikel 101, 102 of 103 van het Burgerlijk Wetboek was afgekondigd.
                              </text:p>
        </text:list-item>
        <text:list-item text:start-value="2">
          <text:p text:style-name="list.end"> Op verzoeken tot het verlenen van dispensatie die vóór het tijdstip van het in werking treden van artikel 31 van Boek 1 overeenkomstig
                                 het tevoren geldende artikel 78 van het Burgerlijk Wetboek bij de Gouverneur zijn ingediend, beslist deze met inachtneming
                                 van het ten tijde van zijn beslissing geldende recht; artikel 31, derde lid, van Boek 1 is in zulk een geval niet van toepassing.
                              </text:p>
        </text:list-item>
      </text:list>
      <text:h text:outline-level="6" text:style-name="artikel_kop">Artikel 18
                        </text:h>
      <text:p text:style-name="artikel">De stuiting van een huwelijk, aangevangen vóór het tijdstip van het in werking treden van titel 5, afdeling 3, van Boek 1,
                           vervalt op dat tijdstip, voor zover zij is geschied door een persoon die daartoe volgens die afdeling niet bevoegd is, of
                           op een grond welke door die afdeling niet wordt gerechtvaardigd.
                        </text:p>
      <text:h text:outline-level="6" text:style-name="artikel_kop">Artikel 19
                        </text:h>
      <text:p text:style-name="artikel">Indien de aangifte van een huwelijk vóór het in werking treden van de wet is gedaan en de voltrekking daarvan nadien geschiedt,
                           doet de ambtenaar van de burgerlijke stand, alvorens tot die voltrekking gelegenheid te geven, aan zich overleggen de bescheiden
                           genoemd in artikel 44 van Boek 1, met uitzondering van de in het eerste lid, onder h, van dat artikel bedoelde verklaring.
                        </text:p>
      <text:h text:outline-level="6" text:style-name="artikel_kop">Artikel 20
                        </text:h>
      <text:p text:style-name="artikel">Onverminderd het bepaalde in artikel 14, tweede en derde lid, van deze wet, kan een huwelijk dat vóór het tijdstip van het
                           in werking treden van titel 5, afdeling 4, van Boek 1 is voltrokken, nadien slechts worden nietig verklaard, indien de zesde
                           afdeling van de vierde titel van het Eerste Boek van het Burgerlijk Wetboek, zoals deze vóór dat tijdstip gold, de mogelijkheid
                           daartoe openstelde, en tevens titel 5, afdeling 5, van Boek 1 nietigverklaring toelaat.
                        </text:p>
      <text:h text:outline-level="6" text:style-name="artikel_kop">Artikel 21
                        </text:h>
      <text:p text:style-name="artikel">Op rechtshandelingen die een echtgenoot vóór het in werking treden van de artikelen 88 en 89 van Boek 1 heeft verricht, blijven
                           de totdan geldende artikelen 158, 159 en 160 van het Burgerlijk Wetboek van toepassing.
                        </text:p>
      <text:h text:outline-level="6" text:style-name="artikel_kop">Artikel 22
                        </text:h>
      <text:p text:style-name="artikel">Op rechtshandelingen die een echtgenoot vóór het in werking treden van de wet in strijd met het toen geldende artikel 169
                           van het Burgerlijk Wetboek heeft verricht, blijft het toen geldende artikel 170 van dat wetboek van toepassing.
                        </text:p>
      <text:h text:outline-level="6" text:style-name="artikel_kop">Artikel 23
                        </text:h>
      <text:p text:style-name="artikel">De tweede en de derde volzin van artikel 97, eerste lid, van Boek 1 zijn van hun in werking treden af mede van toepassing
                           op de goederen die reeds voordien in de gemeenschap waren gevallen.
                        </text:p>
      <text:h text:outline-level="6" text:style-name="artikel_kop">Artikel 24
                        </text:h>
      <text:list text:style-name="list-style-12">
        <text:list-item text:start-value="1">
          <text:p text:style-name="list.start"> Indien echtscheiding, scheiding van tafel en bed of ontbinding van het huwelijk na scheiding van tafel en bed is uitgesproken
                                 vóór het tijdstip van in werking treden van de wet of daarna doch met toepassing van het vóór dat tijdstip geldende recht,
                                 is ten aanzien van de vraag of op een der partijen de verplichting rust om uit dien hoofde aan de andere partij levensonderhoud
                                 te verschaffen, eveneens het vóór dat tijdstip geldende recht van toepassing. Wordt na het in werking treden van de wet een
                                 huwelijk ontbonden nadat de echtgenoten overeenkomstig het tevoren geldende recht van tafel en bed waren gescheiden, dan is
                                 met betrekking tot het recht op levensonderhoud het tevoren geldende artikel 255 van toepassing.
                              </text:p>
        </text:list-item>
        <text:list-item text:start-value="2">
          <text:p text:style-name="list.end"> In afwijking van het eerste lid zijn de artikelen 158 en 159 van Boek 1 van toepassing, indien partijen na het tijdstip van
                                 het in werking treden van de wet bij overeenkomst bepalen of de een tegenover de ander tot een uitkering voor diens levensonderhoud
                                 is gehouden. 3. In afwijking van het eerste lid is artikel 160 van Boek 1 van toepassing, indien de andere partij na het tijdstip
                                 van in werking treden van de wet opnieuw in het huwelijk treedt.
                              </text:p>
        </text:list-item>
      </text:list>
      <text:h text:outline-level="6" text:style-name="artikel_kop">Artikel 25
                        </text:h>
      <text:p text:style-name="artikel">Artikel 157, vierde tot en met zesde lid, van Boek 1 is slechts van toepassing op de uitkeringen tot levensonderhoud ter zake
                           van de ontbinding door echtscheiding van huwelijken die na het in werking treden van die leden zijn voltrokken. Hetzelfde
                           geldt voor de artikelen 169, tweede lid, en 182 van dat Boek, voor zover deze de in de eerste volzin bedoelde leden van artikel
                           157 onder voorbehoud van nadere bepalingen van overeenkomstige toepassing verklaren.
                        </text:p>
      <text:h text:outline-level="6" text:style-name="artikel_kop">Artikel 26
                        </text:h>
      <text:p text:style-name="artikel">Het tevoren geldende artikel 298 van het Burgerlijk Wetboek blijft van toepassing op de gevolgen van een verzoening van echtgenoten
                           die van tafel en bed waren gescheiden, indien die verzoening vóór het in werking treden van de wet is geschied.
                        </text:p>
      <text:h text:outline-level="6" text:style-name="artikel_kop">Artikel 27
                        </text:h>
      <text:list text:style-name="list-style-13">
        <text:list-item text:start-value="1">
          <text:p text:style-name="list.start"> Een meerderjarig kind aan wie op het moment van inwerkingtreding van de wet bekend is dat de man die hem erkend heeft vermoedelijk
                                 niet zijn biologische vader is, kan gedurende een termijn van vijf jaren te rekenen vanaf het tijdstip van inwerkingtreding
                                 van de wet een verzoek tot vernietiging van de erkenning doen overeenkomstig de bepalingen van de wet.
                              </text:p>
        </text:list-item>
        <text:list-item text:start-value="2">
          <text:p text:style-name="list.cont"> Een meerderjarig kind aan wie op het moment van inwerkingtreding van de wet bekend is dat de man die op grond van huwelijk
                                 met zijn moeder zijn vader is, vermoedelijk niet zijn biologische vader is, kan gedurende een termijn van vijf jaren te rekenen
                                 vanaf het tijdstip van inwerkingtreding van de wet een verzoek tot ontkenning van het vaderschap doen overeenkomstig de bepalingen
                                 van de wet.
                              </text:p>
        </text:list-item>
        <text:list-item text:start-value="3">
          <text:p text:style-name="list.cont"> Een op het tijdstip van inwerkingtreding van de wet lopende termijn voor de ontkenning van het vaderschap door de vader of
                                 door een afstammeling als bedoeld in artikel 201, eerste lid, van Boek 1 wordt verlengd tot een jaar.
                              </text:p>
        </text:list-item>
        <text:list-item text:start-value="4">
          <text:p text:style-name="list.cont"> Een op het tijdstip van inwerkingtreding van de wet lopende termijn voor de vernietiging van de erkenning door de vader of
                                 door een afstammeling als bedoeld in artikel 201, eerste lid, van Boek 1 wordt verlengd tot een jaar.
                              </text:p>
        </text:list-item>
        <text:list-item text:start-value="5">
          <text:p text:style-name="list.end"> Indien de geboorte van een kind voor het tijdstip van inwerkingtreding van de wet heeft plaatsgevonden tijdens het huwelijk
                                 van zijn vader en moeder of binnen 306 dagen nadien, kan de moeder of haar afstammelingen als bedoeld in artikel 201, eerste
                                 lid, van Boek 1 gedurende twee jaren vanaf het tijdstip van inwerkingtreding van de wet een verzoek tot ontkenning van het
                                 vaderschap doen overeenkomstig artikel 200 van Boek 1. De moeder kan dit verzoek slechts doen indien het kind op het tijdstip
                                 van de indiening van het verzoek de leeftijd van twaalf jaren nog niet heeft bereikt.
                              </text:p>
        </text:list-item>
      </text:list>
      <text:h text:outline-level="6" text:style-name="artikel_kop">Artikel 28
                        </text:h>
      <text:p text:style-name="artikel">Een verzoek tot verlening van brieven van wettiging die vóór het tijdstip van het in werking treden van de wet tot de Gouverneur
                           is gericht, vervalt op dat tijdstip, indien alsdan op dat verzoek nog niet is beslist.
                        </text:p>
      <text:h text:outline-level="6" text:style-name="artikel_kop">Artikel 29
                        </text:h>
      <text:list text:style-name="list-style-14">
        <text:list-item text:start-value="1">
          <text:p text:style-name="list.start"> Indien vóór het tijdstip van het in werking treden van de wet een verzoek tot adoptie is ingediend overeenkomstig het tevoren
                                 geldende artikel 331a van het Burgerlijk Wetboek en een beslissing daaromtrent op dat tijdstip nog niet in kracht van gewijsde
                                 is gegaan, is in de plaats van de in artikel 228, eerste lid, onder a, van Boek 1 gestelde voorwaarde van minderjarigheid
                                 van het kind, vereist dat het op de dag van het adoptieverzoek of het eerste adoptieverzoek de leeftijd van eenentwintig jaren
                                 nog niet had bereikt en niet gehuwd was of gehuwd was geweest.
                              </text:p>
        </text:list-item>
        <text:list-item text:start-value="2">
          <text:p text:style-name="list.cont"> Indien het verzoek daartoe binnen twee jaren na het in werking treden van de wet is gedaan, kan adoptie worden uitgesproken
                                 van een kind dat op de dag van het verzoek meerderjarig is, doch niet is gehuwd of gehuwd geweest en de leeftijd van eenentwintig
                                 jaren nog niet heeft bereikt. Tegen toewijzing van het verzoek staat geen ander rechtsmiddel open dan beroep in cassatie in
                                 het belang der wet.
                              </text:p>
        </text:list-item>
        <text:list-item text:start-value="3">
          <text:p text:style-name="list.end"> De adoptie van een kind met toepassing van dit artikel kan niet worden herroepen.
                              </text:p>
        </text:list-item>
      </text:list>
      <text:h text:outline-level="6" text:style-name="artikel_kop">Artikel 30
                        </text:h>
      <text:p text:style-name="artikel">Indien een verzoek tot adoptie uitsluitend op de grond van het niet vervuld zijn van de voorwaarde bedoeld in het tevoren
                           geldende artikel 331b, aanhef en onder d, eerste volzin, van het Burgerlijk Wetboek, is afgewezen, blijft de tweede volzin
                           van het bedoelde onderdeel van toepassing.
                        </text:p>
      <text:h text:outline-level="6" text:style-name="artikel_kop">Artikel 31
                        </text:h>
      <text:list text:style-name="list-style-15">
        <text:list-item text:start-value="1">
          <text:p text:style-name="list.start"> Wanneer in een overeenkomst die vóór het in werking treden van de wet is aangegaan of in een uiterste wilsbeschikking die
                                 voordien is gemaakt, de uitoefening van enig recht of de nakoming van enige verplichting afhankelijk is gesteld van het tijdstip
                                 waarop iemand de meerderjarigheid zal hebben bereikt, wordt dat tijdstip bepaald volgens het tevoren geldende artikel 332
                                 van het Burgerlijk Wetboek.
                              </text:p>
        </text:list-item>
        <text:list-item text:start-value="2">
          <text:p text:style-name="list.end"> Wanneer echter in een overeenkomst die vóór het in werking treden van de wet is aangegaan of in een wilsbeschikking die voordien
                                 is gemaakt, de uitoefening van enig recht of de nakoming van enige verplichting afhankelijk is gesteld van de voorwaarde of
                                 de termijn waarop hetzij iemand de leeftijd van eenentwintig jaren zal hebben bereikt, hetzij eerder meerderjarig is geworden,
                                 wordt het tijdstip waarop de meerderjarigheid wordt bereikt, bepaald volgens artikel 233 van Boek 1.
                              </text:p>
        </text:list-item>
      </text:list>
      <text:h text:outline-level="6" text:style-name="artikel_kop">Artikel 32
                        </text:h>
      <text:list text:style-name="list-style-16">
        <text:list-item text:start-value="1">
          <text:p text:style-name="list.start"> Een vóór het tijdstip van het in werking treden van de wet door de rechter getroffen regeling inzake de gezamenlijke ouderlijke
                                 macht na gerechtelijke ontbinding van het huwelijk of na scheiding van tafel en bed geldt met ingang van dat tijdstip als
                                 een regeling inzake het gezamenlijk gezag als bedoeld in artikel 251, tweede lid, van Boek 1.
                              </text:p>
        </text:list-item>
        <text:list-item text:start-value="2">
          <text:p text:style-name="list.cont"> Een vóór het tijdstip van het in werking treden van de wet door de rechter gegeven beslissing inzake de uitoefening van de
                                 ouderlijke macht door ongehuwde en nimmer met elkaar gehuwd geweest zijnde ouders die niet is aangetekend in het gezagsregister,
                                 blijft tot zes maanden na dat tijdstip van kracht. Indien binnen die termijn geen aantekening is gedaan als bedoeld in artikel
                                 252, eerste lid, van Boek 1, is van rechtswege de moeder alleen met het gezag over het kind belast.
                              </text:p>
        </text:list-item>
        <text:list-item text:start-value="3">
          <text:p text:style-name="list.cont"> Een vóór het tijdstip van het in werking treden van de wet door de rechter gegeven beslissing inzake de uitoefening van de
                                 ouderlijke macht door één der ouders of inzake de uitoefening van de voogdij door een ouder geldt met ingang van dat tijdstip
                                 als een beslissing inzake de uitoefening van het ouderlijk gezag door een der ouders.
                              </text:p>
        </text:list-item>
        <text:list-item text:start-value="4">
          <text:p text:style-name="list.end"> De ouder die vóór het tijdstip van het in werking treden van de wet van rechtswege de voogdij had over zijn kind, heeft vanaf
                                 dat tijdstip van rechtswege alleen het ouderlijk gezag over het kind.
                              </text:p>
        </text:list-item>
      </text:list>
      <text:h text:outline-level="6" text:style-name="artikel_kop">Artikel 33
                        </text:h>
      <text:list text:style-name="list-style-17">
        <text:list-item text:start-value="1">
          <text:p text:style-name="list.start"> De artikelen 416 en 417 van het Burgerlijk Wetboek en artikel 818 van het Wetboek van Burgerlijke Rechtsvordering, zoals
                                 die vóór het tijdstip van het in werking treden van de wet golden, zijn na dit tijdstip van toepassing op een voogdij die
                                 voordien is aangevangen.
                              </text:p>
        </text:list-item>
        <text:list-item text:start-value="2">
          <text:p text:style-name="list.end"> Heeft de rechter vóór het tijdstip van het in werking treden van de wet een gehuwde vrouw tot voogdes benoemd, en is de voogdij
                                 op dat tijdstip nog niet begonnen, dan zijn nadien artikel 373, tweede lid, onder 1(, van het Burgerlijk Wetboek en 810 van
                                 het Wetboek van Burgerlijke Rechtsvordering, zoals die voordien golden, van toepassing.
                              </text:p>
        </text:list-item>
      </text:list>
      <text:h text:outline-level="6" text:style-name="artikel_kop">Artikel 34
                        </text:h>
      <text:p text:style-name="artikel">Artikel 450, tweede lid, van het Burgerlijk Wetboek, zoals dat vóór het tijdstip van het in werking treden van de wet gold
                           voor een voogd, blijft van toepassing op diens aanspraak op loon, zolang de rechter daaromtrent niet een beslissing op grond
                           van artikel 358 van Boek 1 heeft genomen.
                        </text:p>
      <text:h text:outline-level="6" text:style-name="artikel_kop">Artikel 35
                        </text:h>
      <text:p text:style-name="artikel">Artikel 466 van het Burgerlijk Wetboek, zoals dat gold tot aan het tijdstip van het in werking treden van de wet, blijft van
                           toepassing op hetgeen de minderjarige op dat tijdstip aan de voogd na het einde van diens bewind nog schuldig was gebleven.
                        </text:p>
      <text:h text:outline-level="6" text:style-name="artikel_kop">Artikel 36
                        </text:h>
      <text:list text:style-name="list-style-18">
        <text:list-item text:start-value="1">
          <text:p text:style-name="list.start"> Een vóór het tijdstip van het in werking treden van de wet door de rechter getroffen regeling inzake de omgang tussen het
                                 kind en de niet met het gezag belaste ouder of, ingeval van gezamenlijke gezagsuitoefening, tussen het kind en de ouder bij
                                 wie het kind zijn gewone verblijfplaats niet heeft dan wel tussen het kind en een ander dan de ouder geldt met ingang van
                                 dat tijdstip als een regeling inzake de omgang als bedoeld in de artikelen 377a, 377f of 377h van Boek 1.
                              </text:p>
        </text:list-item>
        <text:list-item text:start-value="2">
          <text:p text:style-name="list.cont"> Indien vóór het tijdstip van het in werking treden van de wet de rechter afwijzend heeft beslist op een vordering onderscheidenlijk
                                 een verzoek van beide ouders of van één van hen tot het treffen van een regeling inzake de omgang met het kind, geldt zodanige
                                 beslissing met ingang van dat tijdstip als een ontzegging van het recht op omgang als bedoeld in artikel 377a, derde lid,
                                 van Boek 1.
                              </text:p>
        </text:list-item>
        <text:list-item text:start-value="3">
          <text:p text:style-name="list.cont"> Een vóór het tijdstip van het in werking treden van de wet door de rechter getroffen regeling inzake het verschaffen van
                                 informatie betreffende de persoon van het kind of diens verzorging en opvoeding aan de niet met het gezag belaste ouder of,
                                 ingeval van gezamenlijke gezagsuitoefening, aan de ouder bij wie het kind zijn gewone verblijfplaats niet heeft, door de andere
                                 ouder dan wel door derden geldt met ingang van dat tijdstip als een regeling inzake het verschaffen van informatie als bedoeld
                                 in artikel 377b, eerste lid, onderscheidenlijk 377c dan wel 377h van Boek 1.
                              </text:p>
        </text:list-item>
        <text:list-item text:start-value="4">
          <text:p text:style-name="list.end"> Indien in het geval, bedoel in artikel 32, derde lid, van deze wet, de met het gezag belaste ouder binnen een maand na het
                                 tijdstip van het in werking treden van de wet een verzoek als bedoeld in artikel 377b, tweede lid, van Boek 1 heeft gedaan,
                                 is artikel 377b, eerste lid, van Boek 1 in ieder geval niet van toepassing, zolang niet onherroepelijk op dat verzoek is beslist.
                              </text:p>
        </text:list-item>
      </text:list>
      <text:h text:outline-level="6" text:style-name="artikel_kop">Artikel 37
                        </text:h>
      <text:p text:style-name="artikel">Van het tijdstip van het in werking treden van de wet af wordt een curatele die is ingesteld op grond van het voordien geldende
                           artikel 482, onder 1 (of 4), van het Burgerlijk Wetboek, aangemerkt als een curatele op grond van artikel 378, onder a, van
                           Boek 1.
                        </text:p>
      <text:h text:outline-level="5" text:style-name="titeldeel_kop">TITEL 2A Overgangsbepalingen in verband met Boek 2
                     </text:h>
      <text:h text:outline-level="6" text:style-name="artikel_kop">Artikel 37a
                        </text:h>
      <text:p text:style-name="artikel">Artikel 2, eerste lid, van Boek 2 bepaalt mede de gevolgen van de daar genoemde gebreken in de oprichting van een rechtspersoon,
                           welke voor het in werking treden van Boek 2 is geschied. Het vierde lid geldt niet voor rechtspersonen die op voet van het
                           derde lid zijn ontbonden en al voor het in werking treden van Boek 2 in een voorgewende rechtsvorm aan het verkeer deelnamen.
                        </text:p>
      <text:h text:outline-level="6" text:style-name="artikel_kop">Artikel 37b
                        </text:h>
      <text:p text:style-name="artikel">Artikel 8, vierde tot en met zesde lid, van Boek 2 geldt alleen voor bestuurders en andere functionarissen die zijn benoemd
                           of aangewezen na het in werking treden van Boek 2.
                        </text:p>
      <text:h text:outline-level="6" text:style-name="artikel_kop">Artikel 37c
                        </text:h>
      <text:p text:style-name="artikel">De laatste volzin van artikel 9, eerst lid, van Boek 2 geldt niet voor aandeelhoudersovereenkomsten die zijn gesloten voor
                           het inwerking treden van Boek 2.
                        </text:p>
      <text:h text:outline-level="6" text:style-name="artikel_kop">Artikel 37d
                        </text:h>
      <text:p text:style-name="artikel">Artikel 15, tweede lid, Boek 2 geldt voor het eerst na afloop van het eerste boekjaar dat is aangevangen na het in werking
                           treden van Boek 2.
                        </text:p>
      <text:h text:outline-level="6" text:style-name="artikel_kop">Artikel 37e
                        </text:h>
      <text:p text:style-name="artikel">Artikel 15, vijfde lid, van Boek 2 geldt voor rechtspersonen die bij het in werking treden van Boek 2 bestaan en die geen
                           besloten vennootschap zijn voor het eerst voor het kalenderjaar dat aanvangt nadat twee jaren na het in werking treden van
                           Boek 2 zijn verstreken.
                        </text:p>
      <text:h text:outline-level="6" text:style-name="artikel_kop">Artikel 37f
                        </text:h>
      <text:p text:style-name="artikel">Artikel 16 van Boek 2 geldt alleen voor het geval de faillissementstoestand onherroepelijk is ingetreden na het in werking
                           treden van Boek 2.
                        </text:p>
      <text:h text:outline-level="6" text:style-name="artikel_kop">Artikel 37g
                        </text:h>
      <text:p text:style-name="artikel">Bij de toepassing van artikel 16 van Boek 2 wordt slechts in aanmerking genomen het onbehoorlijk bestuur dat plaatsvond na
                           het in werking treden van Boek 2.
                        </text:p>
      <text:h text:outline-level="6" text:style-name="artikel_kop">Artikel 37h
                        </text:h>
      <text:p text:style-name="artikel">Ten aanzien van commissarissen die zijn benoemd of aangewezen voor het in werking treden van Boek 2 vindt het bepaalde in
                           artikel 19, derde lid, van Boek 2 eerst toepassing nadat twee jaren zijn verstreken sedert het in werking treden van Boek
                           2.
                        </text:p>
      <text:h text:outline-level="6" text:style-name="artikel_kop">Artikel 37i
                        </text:h>
      <text:p text:style-name="artikel">De artikelen 20 tot en met 23 gelden niet voor een besluit van een orgaan van een rechtspersoon dat voor het in werking treden
                           van Boek 2 is genomen. Voor een dergelijk besluit blijft het toen geldende recht van toepassing.
                        </text:p>
      <text:h text:outline-level="6" text:style-name="artikel_kop">Artikel 37j
                        </text:h>
      <text:p text:style-name="artikel">Artikel 24, negende lid, van Boek 2 geldt voor andere rechtspersonen dan de besloten vennootschap slechts indien de ontbindingsgrond
                           na het in werking treden van Boek 2 is ontstaan.
                        </text:p>
      <text:h text:outline-level="6" text:style-name="artikel_kop">Artikel 37k
                        </text:h>
      <text:p text:style-name="artikel">De artikelen 29 tot en met 31 van Boek 2 zijn niet van toepassing op vereffeningen die zijn aangevangen voor het in werking
                           treden van Boek 2. Op deze vereffeningen blijft het recht dat gold voor het in werking treden van Boek 2 van toepassing.
                        </text:p>
      <text:h text:outline-level="6" text:style-name="artikel_kop">Artikel 37l
                        </text:h>
      <text:p text:style-name="artikel">Het bepaalde in artikel 36, tweede lid, van Boek 2 geldt voor rechtspersonen die reeds bestaan bij het in werking treden van
                           Boek 2 eerst nadat twee jaren na dat tijdstip zijn verstreken.Tot dat tijdstip blijft voor deze rechtspersonen het voordien
                           geldend recht van toepassing.
                        </text:p>
      <text:h text:outline-level="6" text:style-name="artikel_kop">Artikel 37m
                        </text:h>
      <text:p text:style-name="artikel">Het bepaalde in artikel 51, eerste lid, onder a, geldt voor de stichting particulier fonds die reeds bestaat bij het in werking
                           treden van Boek 2, eerst nadat twee jaren na dat tijdstip zijn verstreken.
                        </text:p>
      <text:h text:outline-level="6" text:style-name="artikel_kop">Artikel 37n
                        </text:h>
      <text:p text:style-name="artikel">Bij de toepassing van artikel 55, eerste lid, onder b, wordt slechts in aanmerking genomen het onbehoorlijk bestuur dat plaatsvond
                           na het in werking treden van Boek 2.
                        </text:p>
      <text:h text:outline-level="6" text:style-name="artikel_kop">Artikel 37o
                        </text:h>
      <text:list text:style-name="list-style-19">
        <text:list-item text:start-value="1">
          <text:p text:style-name="list.start"> Artikel 73 van Boek 2 is niet van toepassing op een vereniging, een coöperatie of een onderlinge waarborgmaatschappij die
                                 op het tijdstip van het inwerkingtreden van Boek 2 reeds rechtspersoonlijkheid bezat.
                              </text:p>
        </text:list-item>
        <text:list-item text:start-value="2">
          <text:p text:style-name="list.end"> Op een vereniging, coöperatie of onderlinge waarborgmaatschappij die op het tijdstip van het in werking treden van Boek 2
                                 bestaat, worden de artikelen 79, 80, 81, 82, 85 en 91 van Boek 2 eerst van toepassing nadat twee jaren na dat tijdstip verstreken.
                                 Tot het verstrijken daarvan blijft het vóór dat tijdstip gegolden hebbende recht van toepassing.
                              </text:p>
        </text:list-item>
      </text:list>
      <text:h text:outline-level="6" text:style-name="artikel_kop">Artikel 37p
                        </text:h>
      <text:p text:style-name="artikel">De artikelen 89 en 94 van Boek 2 gelden voor het eerst voor het eerste boekjaar dat aanvangt na het in werking treden van
                           Boek 2. Tot dat tijdstip blijft voor de betrokken rechtspersoon het voordien geldende recht van toepassing.
                        </text:p>
      <text:h text:outline-level="6" text:style-name="artikel_kop">Artikel 37q
                        </text:h>
      <text:p text:style-name="artikel">De in de statuten als coöperatieve vereniging aangeduide rechtspersoon heeft vanaf het in werking treden van Boek 2 als coöperatie
                           te gelden. Is bij een coöperatieve vereniging, die bij het in werking treden van Boek 2 in staat van vereffening verkeert,
                           aansprakelijkheid ontstaan op grond van artikel 7, aanhef en ten 3e, in verbinding met artikel 19 van de Verordening van de
                           13de februari 1920 tot regeling der coöperatieve verenigingen (P.B. 1920, no. 9), dan komt deze aansprakelijkheid door het
                           in werking treden van Boek 2 niet te vervallen.
                        </text:p>
      <text:h text:outline-level="6" text:style-name="artikel_kop">Artikel 37r
                        </text:h>
      <text:p text:style-name="artikel">Het bepaalde in artikel 97 onder d van Boek 2 geldt voor de coöperatie die reeds bestaat bij het in werking treden van Boek
                           2 pas nadat twee jaren na dit tijdstip zijn verstreken.
                        </text:p>
      <text:h text:outline-level="6" text:style-name="artikel_kop">Artikel 37s
                        </text:h>
      <text:list text:style-name="list-style-20">
        <text:list-item text:start-value="1">
          <text:p text:style-name="list.start"> Bepalingen waarin wordt verwezen naar het begrip «maatschappelijk kapitaal» worden met ingang van het in werking treden van
                                 Boek 2 in zoverre voor niet geschreven gehouden.
                              </text:p>
        </text:list-item>
        <text:list-item text:start-value="2">
          <text:p text:style-name="list.end"> De term «geplaatst kapitaal» in statuten van een naamloze vennootschap of besloten vennootschap wordt met ingang van het
                                 in werking treden van Boek 2 gelezen als «nominaal kapitaal».Waar sprake is van niet gestort kapitaal worden de bepalingen
                                 van Boek 2 aangaande de bijstortingsplicht zoveel mogelijk toegepast. Het bepaalde in de vorige zin geldt voor de vennootschap
                                 waarvan aandelen op een effectenbeurs worden verhandeld eerst nadat twee jaren zijn verstreken sinds het in werking treden
                                 van Boek 2.
                              </text:p>
        </text:list-item>
      </text:list>
      <text:h text:outline-level="6" text:style-name="artikel_kop">Artikel 37t
                        </text:h>
      <text:p text:style-name="artikel">De artikelen 116 tot en met 126 gelden voor het eerste boekjaar dat aanvangt na het in werking treden van Boek 2. Tot dat
                           tijdstip blijft voor de betrokken rechtspersoon het voordien geldende recht van toepassing.
                        </text:p>
      <text:h text:outline-level="6" text:style-name="artikel_kop">Artikel 37u
                        </text:h>
      <text:p text:style-name="artikel">Bij de toepassing van artikel 138 wordt slechts in aanmerking genomen het optreden als ware hij bestuurder en het bijdragen
                           tot een instructie dat plaatsvond na het in werking treden van Boek 2, voor zover althans het aanmerken als bestuurder niet
                           kon geschieden op grond van de voordien geldende regels.
                        </text:p>
      <text:h text:outline-level="6" text:style-name="artikel_kop">Artikel 37v
                        </text:h>
      <text:p text:style-name="artikel">[vervallen]</text:p>
      <text:h text:outline-level="6" text:style-name="artikel_kop">Artikel 37w
                        </text:h>
      <text:p text:style-name="artikel">[vervallen]</text:p>
      <text:h text:outline-level="6" text:style-name="artikel_kop">Artikel 37x
                        </text:h>
      <text:p text:style-name="artikel">[vervallen]</text:p>
      <text:h text:outline-level="6" text:style-name="artikel_kop">Artikel 37y
                        </text:h>
      <text:p text:style-name="artikel">Zolang de op 19 november 2002 aan de Staten aangeboden ontwerplandsverordening houdende vaststelling van een Nieuw wetboek
                           van Burgerlijk Rechtsvordering (Zitting 2002-2003-2709 (E-110)) niet tot landsverordening is verheven en in werking is getreden,
                           worden aandelen op naam in een naamloze vennootschap of besloten vennootschap geacht zich onder de vennootschap te bevinden,
                           ongeacht of aandeelbewijzen zijn uitgegeven.
                        </text:p>
      <text:h text:outline-level="5" text:style-name="titeldeel_kop">TITEL 3 Overgangsbepalingen in verband met Boek 3
                     </text:h>
      <text:h text:outline-level="6" text:style-name="artikel_kop">Artikel 38
                        </text:h>
      <text:p text:style-name="artikel">Zaken die tot aan het tijdstip van het in werking treden van de wet onroerend door bestemming waren en als zodanig waren begrepen
                           in een beslag of executie, blijven, indien de wet hen als roerend aanmerkt, ook nadien daaronder begrepen en gelden als onroerend
                           zolang het beslag of de executie duurt, doch slechts tot aan de levering aan de koper.
                        </text:p>
      <text:h text:outline-level="6" text:style-name="artikel_kop">Artikel 39
                        </text:h>
      <text:p text:style-name="artikel">Op roerende zaken die tot aan het tijdstip van het in werking treden van de wet onroerend door bestemming waren en als zodanig
                           aan hypotheek waren onderworpen, rust van dat tijdstip af een pandrecht. Het pandrecht komt van dat tijdstip mede te rusten
                           op roerende zaken die als onroerend door bestemming onder het tevoren geldende recht aan die hypotheek zouden zijn onderworpen.
                           Met betrekking tot de zaken, in de eerste en de tweede volzin genoemd, wordt geacht het in artikel 254, eerste lid, van Boek
                           3 bedoelde beding te zijn gemaakt. Het pandrecht op de in de eerste volzin bedoelde zaken werkt tegen de, vóór het in werking
                           treden van de wet ontstane, rechten en vorderingen waartegen de hypotheek kon worden ingeroepen; met betrekking tot de rangorde
                           geldt het als gevestigd op het tijdstip waarop de zaak met hypotheek werd belast.
                        </text:p>
      <text:h text:outline-level="6" text:style-name="artikel_kop">Artikel 40
                        </text:h>
      <text:p text:style-name="artikel">De verplichting bedoeld in artikel 15a van Boek 3 geldt voor degene die door dat artikel wordt aangewezen, voor het eerst
                           met betrekking tot het eerste boekjaar dat na het in werking treden der wet aanvangt, indien een zodanige verplichting niet
                           reeds krachtens het tevoren geldende recht op hem rustte.
                        </text:p>
      <text:h text:outline-level="6" text:style-name="artikel_kop">Artikel 41
                        </text:h>
      <text:list text:style-name="list-style-21">
        <text:list-item text:start-value="1">
          <text:p text:style-name="list.start"> Feiten die op het tijdstip van het in werking treden van de wet kenbaar zijn uit de openbare registers voor registergoederen
                                 uit een in- of overschrijving voordien of uit een voordien door de bewaarder geplaatste aantekening, gelden voor de toepassing
                                 van de wet als feiten die overeenkomstig titel 1, afdeling 2, van Boek 3 zijn ingeschreven, tenzij die feiten nadien niet
                                 meer hadden kunnen worden ingeschreven.
                              </text:p>
        </text:list-item>
        <text:list-item text:start-value="2">
          <text:p text:style-name="list.cont"> De artikelen 24, eerste lid, 25 en 26 van Boek 3 worden eerst drie jaren na het tijdstip van het in werking treden van de
                                 wet van toepassing met betrekking tot een voor inschrijving vatbaar feit dat vóór dat tijdstip is geschied.
                              </text:p>
        </text:list-item>
        <text:list-item text:start-value="3">
          <text:p text:style-name="list.end"> Artikel 21 van Boek 3 heeft geen invloed op de rangorde van rechten die reeds vóór het in werking treden der wet bestonden.
                              </text:p>
        </text:list-item>
      </text:list>
      <text:h text:outline-level="6" text:style-name="artikel_kop">Artikel 42
                        </text:h>
      <text:p text:style-name="artikel">Voor de toepassing van artikel 52, eerste lid, onder d, van Boek 3 wordt onder een bevoegdheid tot inroeping van een vernietigingsgrond
                           begrepen de bevoegdheid tot het inroepen van een soortgelijke vernietigingsgrond, welke iemand reeds toekwam volgens het recht
                           dat vóór het toepasselijk worden van de wet gold.
                        </text:p>
      <text:h text:outline-level="6" text:style-name="artikel_kop">Artikel 43
                        </text:h>
      <text:p text:style-name="artikel">Artikel 62, tweede lid, van Boek 3 wordt een jaar na het tijdstip van het in werking treden van de wet van toepassing op een
                           volmacht die op dat tijdstip bestaat.
                        </text:p>
      <text:h text:outline-level="6" text:style-name="artikel_kop">Artikel 44
                        </text:h>
      <text:p text:style-name="artikel">Artikel 81, derde lid, van Boek 3 geldt mede ten aanzien van beperkte rechten die vóór het in werking treden van de wet reeds
                           door afstand of vermenging waren tenietgegaan.
                        </text:p>
      <text:h text:outline-level="6" text:style-name="artikel_kop">Artikel 45
                        </text:h>
      <text:p text:style-name="artikel">Is vóór het tijdstip van het in werking treden van de wet een goed ter uitvoering van een voorwaardelijke verbintenis geleverd,
                           dan geldt het als onder dezelfde voorwaarde verkregen.
                        </text:p>
      <text:h text:outline-level="6" text:style-name="artikel_kop">Artikel 46
                        </text:h>
      <text:p text:style-name="artikel">Op de rechtsverhouding tussen degene die op het tijdstip van het in werking treden van de wet nog voor een bepaalde tijd rechthebbende
                           op een goed is, en hem die na hem verkrijgt, zijn de bepalingen omtrent verplichtingen en bevoegdheden welke uit vruchtgebruik
                           voortvloeien, van overeenkomstige toepassing, voor zover de aard of inhoud van die rechtsverhouding zich daartegen niet verzet.
                        </text:p>
      <text:h text:outline-level="6" text:style-name="artikel_kop">Artikel 47
                        </text:h>
      <text:list text:style-name="list-style-22">
        <text:list-item text:start-value="1">
          <text:p text:style-name="list.start"> Artikel 86, derde lid, van Boek 3 geldt gedurende een jaar na het tijdstip van het in werking treden van de wet niet voor
                                 zaken welke vóór dat tijdstip waren ontvreemd en door een derde verkregen.
                              </text:p>
        </text:list-item>
        <text:list-item text:start-value="2">
          <text:p text:style-name="list.end"> Artikel 633 van het Burgerlijk Wetboek, zoals dat tot aan het in werking treden der wet gold, blijft van toepassing met betrekking
                                 tot een ontvreemde of verloren zaak die vóór dat tijdstip door een koper te goeder trouw op een jaar- of andere markt of op
                                 een openbare veiling is verkregen.
                              </text:p>
        </text:list-item>
      </text:list>
      <text:h text:outline-level="6" text:style-name="artikel_kop">Artikel 48
                        </text:h>
      <text:p text:style-name="artikel">Levering van een recht als bedoeld in artikel 662, eerste lid, van het Burgerlijk Wetboek, zoals dat vóór het tijdstip van
                           het in werking treden van de wet gold, en voltooid vóór dat tijdstip, werkt jegens een persoon tegen wie het moet worden uitgeoefend
                           en ten aanzien van wie vóór dat tijdstip volgens artikel 662, tweede lid, de overdracht nog geen gevolg had, slechts nadat
                           zij hem overeenkomstig artikel 94 van Boek 3 is medegedeeld.
                        </text:p>
      <text:h text:outline-level="6" text:style-name="artikel_kop">Artikel 49
                        </text:h>
      <text:p text:style-name="artikel">Artikel 104 van Boek 3 is mede van toepassing ten aanzien van een niet in het tevoren geldende artikel 1982 van het Burgerlijk
                           Wetboek genoemd goed, indien vóór het in werking treden der wet de verjaring van de rechtsvordering tot beëindiging van het
                           bezit van dat goed is gestuit.
                        </text:p>
      <text:h text:outline-level="6" text:style-name="artikel_kop">Artikel 50
                        </text:h>
      <text:p text:style-name="artikel">Artikel 105 van Boek 3 wordt op het tijdstip van het in werking treden van de wet van toepassing met betrekking tot degene
                           die alsdan een goed bezit, indien de verjaring van de rechtsvordering tot beëindiging van dat bezit is voltooid; hij wordt
                           geacht dat goed niet voordien te hebben verkregen.
                        </text:p>
      <text:h text:outline-level="6" text:style-name="artikel_kop">Artikel 51
                        </text:h>
      <text:p text:style-name="artikel">Indien een rechthebbende op het tijdstip van het in werking treden van de wet van zijn beperkte recht geen gebruik maakte
                           en een termijn na afloop waarvan het dientengevolge krachtens het tevoren geldende recht geheel of ten dele teniet kan gaan,
                           nog niet was verstreken, wordt artikel 106 van Boek 3 op dat tijdstip van toepassing.
                        </text:p>
      <text:h text:outline-level="6" text:style-name="artikel_kop">Artikel 52
                        </text:h>
      <text:p text:style-name="artikel">Artikel 122 van Boek 3 vindt mede toepassing met betrekking tot de vergoedingen welke de rechthebbende krachtens het tevoren
                           geldende recht is verschuldigd geworden over het tijdvak dat aan het in werking treden van de wet is voorafgegaan.
                        </text:p>
      <text:h text:outline-level="6" text:style-name="artikel_kop">Artikel 53
                        </text:h>
      <text:p text:style-name="artikel">Artikel 177, derde lid, van Boek 3 geldt niet voor een recht van pand of hypotheek dat vóór het in werking treden van de wet
                           is gevestigd.
                        </text:p>
      <text:h text:outline-level="6" text:style-name="artikel_kop">Artikel 54
                        </text:h>
      <text:p text:style-name="artikel">Van het tijdstip van haar in werking treden af is de wet van toepassing op de handelingen met betrekking tot de verdeling
                           van een gemeenschap, voor zover die nog niet is voltooid, en uitsluitend voor het vervolg, behalve indien dit zou nopen tot
                           het ongedaan maken van alsdan reeds in overeenstemming met het voordien geldende recht getroffen maatregelen. De wet wordt
                           niet van toepassing ten aanzien van onderwerpen waaromtrent vóór het in werking treden van de wet een rechterlijke uitspraak
                           is gevraagd.
                        </text:p>
      <text:h text:outline-level="6" text:style-name="artikel_kop">Artikel 55
                        </text:h>
      <text:p text:style-name="artikel">Van het tijdstip van het in werking treden der wet af is artikel 181 van Boek 3 van toepassing op een onzijdig persoon die
                           is benoemd krachtens artikel 1097 van het Burgerlijk Wetboek, zoals dat voordien gold, evenwel met handhaving van de voor
                           hem geldende beloning, zolang de rechter daaromtrent niet een beslissing overeenkomstig artikel 181, derde lid, van Boek 3
                           heeft genomen.
                        </text:p>
      <text:h text:outline-level="6" text:style-name="artikel_kop">Artikel 56
                        </text:h>
      <text:p text:style-name="artikel">Artikel 194, tweede lid, van Boek 3 is niet van toepassing op een in artikel 189, tweede lid, van dat Boek bedoelde gemeenschap
                           die op het tijdstip van het in werking treden van de wet reeds bestaat.
                        </text:p>
      <text:h text:outline-level="6" text:style-name="artikel_kop">Artikel 57
                        </text:h>
      <text:p text:style-name="artikel">De hoofdgerechtigde op goederen waarop ten tijde van het in werking treden van titel 8 van Boek 3 een vruchtgebruik rust,
                           en de vruchtgebruiker kunnen na het in werking treden de regelingen omtrent bevoegdheden en verplichtingen treffen, welke
                           de wet bij de vestiging van een vruchtgebruik toelaat.
                        </text:p>
      <text:h text:outline-level="6" text:style-name="artikel_kop">Artikel 58
                        </text:h>
      <text:p text:style-name="artikel">Artikel 784 van het Burgerlijk Wetboek, zoals dat tot het in werking treden van de wet gold, blijft van toepassing met betrekking
                           tot de verbruikbare zaken, die waren begrepen onder een voordien aangevangen vruchtgebruik.
                        </text:p>
      <text:h text:outline-level="6" text:style-name="artikel_kop">Artikel 59
                        </text:h>
      <text:p text:style-name="artikel">Artikel 221 van Boek 3 is van toepassing op een vruchtgebruik dat op het tijdstip van het in werking treden van de wet bestaat,
                           ook indien op dat tijdstip de vruchtgebruiker reeds in ernstige mate in de nakoming van zijn verplichtingen is tekortgeschoten.
                        </text:p>
      <text:h text:outline-level="6" text:style-name="artikel_kop">Artikel 60
                        </text:h>
      <text:p text:style-name="artikel">Artikel 238, derde lid, van Boek 3 geldt gedurende een jaar na het tijdstip van het in werking treden van de wet niet ten
                           aanzien van goederen welke vóór dat tijdstip waren ontvreemd en daarna, eveneens vóór dat tijdstip, in pand waren gegeven.
                        </text:p>
      <text:h text:outline-level="6" text:style-name="artikel_kop">Artikel 61
                        </text:h>
      <text:p text:style-name="artikel">Artikel 248, eerste en derde lid, van Boek 3 is van overeenkomstige toepassing op verzuim van een pandgever die niet tevens
                           de schuldenaar is, in de nakoming van de verplichtingen die hij vóór het in werking treden van de wet op zich heeft genomen,
                           voor zover niet artikel 233 van Boek 3 van toepassing is.
                        </text:p>
      <text:h text:outline-level="6" text:style-name="artikel_kop">Artikel 62
                        </text:h>
      <text:p text:style-name="artikel">De artikelen 249 tot en met 252 van Boek 3 zijn niet van toepassing op de uitwinning van een pand, indien vóór het tijdstip
                           van het in werking treden van de wet aan de pandgever de uitwinning van het pand reeds was aangezegd. Artikel 253 van Boek
                           3 is van toepassing, indien eerst na dat tijdstip het pand wordt verkocht of aan de pandhouder verblijft.
                        </text:p>
      <text:h text:outline-level="6" text:style-name="artikel_kop">Artikel 63
                        </text:h>
      <text:p text:style-name="artikel">Artikel 1185, tweede lid, van het Burgerlijk Wetboek, zoals dat tot aan het tijdstip van het in werking treden van de wet
                           gold, blijft van toepassing ten aanzien van schulden die op dat tijdstip bestaan.
                        </text:p>
      <text:h text:outline-level="6" text:style-name="artikel_kop">Artikel 64
                        </text:h>
      <text:p text:style-name="artikel">De houders van certificaten als bedoeld in artikel 259 van Boek 3, welke op het tijdstip van het in werking treden van de
                           wet reeds bestaan, verkrijgen op dat tijdstip een pandrecht overeenkomstig het tweede en derde lid van dat artikel. Zijn de
                           certificaten uitgegeven voor schuldvorderingen op naam zonder medewerking van de schuldenaar, dan geldt de vorige volzin slechts,
                           indien aan deze van de uitgifte mededeling is gedaan.
                        </text:p>
      <text:h text:outline-level="6" text:style-name="artikel_kop">Artikel 65
                        </text:h>
      <text:p text:style-name="artikel">Indien op het tijdstip van het in werking treden van de wet sinds de overschrijving in de openbare registers van een leveringsakte
                           wegens koop of een akte van scheiding nog geen acht vrije dagen zijn verstreken, blijven de artikelen 1207 en 1208 van het
                           Burgerlijk Wetboek, zoals die voordien golden, van toepassing ten opzichte van de in die artikelen bedoelde hypotheken.
                        </text:p>
      <text:h text:outline-level="6" text:style-name="artikel_kop">Artikel 66
                        </text:h>
      <text:p text:style-name="artikel">Artikel 1209 van het Burgerlijk Wetboek, zoals dat vóór het tijdstip van het in werking treden van de wet gold, blijft van
                           toepassing op bedongen rente over een vordering tot zekerheid waarvan vóór dat tijdstip hypotheek was gevestigd.
                        </text:p>
      <text:h text:outline-level="6" text:style-name="artikel_kop">Artikel 67
                        </text:h>
      <text:p text:style-name="artikel">Artikel 266 van Boek 3 is gedurende een termijn van drie jaren na het in werking treden van de wet niet van toepassing op
                           een hypotheek die vóór dat tijdstip is gevestigd.
                        </text:p>
      <text:h text:outline-level="6" text:style-name="artikel_kop">Artikel 68
                        </text:h>
      <text:list text:style-name="list-style-23">
        <text:list-item text:start-value="1">
          <text:p text:style-name="list.single">  Indien een hypotheekhouder vóór het tijdstip van het in werking treden van het nieuwe Wetboek van Burgerlijke Rechtsvordering
                                 aan een notaris opdracht heeft gegeven tot de voorbereiding van een openbare verkoop, blijft het vóór 1 januari 2001 geldende
                                 recht op die verkoop van toepassing; zo alsdan de toewijzing ingevolge verkoop na 1 januari 2001 geschiedt, zijn de artikelen
                                 270 tot en met 273 van Boek 3 echter wel van toepassing, met dien verstande dat in artikel 270, derde lid, eerste volzin,
                                 voor «bij een door hem aangewezen bewaarder die aan de daartoe gestelde eisen van het Wetboek van Burgerlijke Rechtsvordering
                                 voldoet» wordt gelezen: ter griffie van het gerecht in eerste aanleg.
                              </text:p>
        </text:list-item>
      </text:list>
      <text:h text:outline-level="6" text:style-name="artikel_kop">Artikel 69
                        </text:h>
      <text:p text:style-name="artikel">Artikel 283 van Boek 3 is niet van toepassing met betrekking tot een vordering tot vergoeding die op het tijdstip van het
                           in werking treden van de wet bestaat.
                        </text:p>
      <text:h text:outline-level="6" text:style-name="artikel_kop">Artikel 70
                        </text:h>
      <text:p text:style-name="artikel">Afschaffing van voorrechten op bepaalde goederen door het in werking treden van de wet heeft geen gevolg voor een voorrecht
                           dat voordien reeds krachtens artikel 1165, onder 3, van het Burgerlijk Wetboek, zoals dat tevoren gold, aan een vordering
                           was verbonden. De voordien geldende artikelen 1170 en 1172a van het Burgerlijk Wetboek blijven van toepassing. Het recht van
                           degene aan wie de verkochte zaak tot zekerheid is overgedragen of in pand gegeven, kan, zolang zij zich onder de schuldenaar
                           bevindt, niet aan de verkoper worden tegengeworpen.
                        </text:p>
      <text:h text:outline-level="6" text:style-name="artikel_kop">Artikel 71
                        </text:h>
      <text:p text:style-name="artikel">De wet bepaalt van haar in werking treden af, of een retentierecht bestaat en welke gevolgen dat recht heeft.</text:p>
      <text:h text:outline-level="6" text:style-name="artikel_kop">Artikel 72
                        </text:h>
      <text:p text:style-name="artikel">De artikelen 316 tot en met 318 van Boek 3 zijn van toepassing, indien de handelingen die volgens die bepalingen stuiting
                           teweegbrengen, zijn verricht na het tijdstip van het in werking treden der wet. Indien overeenkomstig het tevoren geldende
                           recht na stuiting een verjaringstermijn is aangevangen die binnen een jaar na het in werking treden van de wet nog niet is
                           voltooid, dan wordt na afloop van dat jaar, met inachtneming van artikel 8, tweede lid, van deze wet, artikel 319 van Boek
                           3 van toepassing.
                        </text:p>
      <text:h text:outline-level="6" text:style-name="artikel_kop">Artikel 73
                        </text:h>
      <text:list text:style-name="list-style-24">
        <text:list-item text:start-value="1">
          <text:p text:style-name="list.start"> In afwijking van artikel 8 van deze wet worden aanvang en duur van een verjaringstermijn door de wet bepaald in de gevallen
                                 waarin de verjaring overeenkomstig artikel 320 van Boek 3 bij of binnen een jaar na het in werking treden van de wet wordt
                                 verlengd.
                              </text:p>
        </text:list-item>
        <text:list-item text:start-value="2">
          <text:p text:style-name="list.end"> De artikelen 2005 tot en met 2011 van het Burgerlijk Wetboek, zoals die tot aan het in werking treden van de wet golden,
                                 blijven gedurende een jaar nadien van toepassing op de gevallen waarin zij totdien toepasselijk waren, tenzij er een grond
                                 tot verlenging der verjaring overeenkomstig artikel 321 van Boek 3 bestaat. Na afloop van dat jaar wordt de verjaring geacht
                                 nimmer geschorst te zijn geweest.
                              </text:p>
        </text:list-item>
      </text:list>
      <text:h text:outline-level="6" text:style-name="artikel_kop">Artikel 74
                        </text:h>
      <text:p text:style-name="artikel">Van het tijdstip van het in werking treden der wet af vindt artikel 323, eerste en tweede lid, van Boek 3 toepassing, voor
                           zover een pand- of hypotheekrecht niet reeds eerder teniet was gegaan.
                        </text:p>
      <text:h text:outline-level="6" text:style-name="artikel_kop">Artikel 75
                        </text:h>
      <text:p text:style-name="artikel">Vanaf een jaar na het tijdstip van het in werking treden der wet gelden de artikelen 324 en 325 van Boek 3 mede, indien de
                           in artikel 324 bedoelde rechterlijke of arbitrale uitspraak vóór dat tijdstip is gevallen.
                        </text:p>
      <text:h text:outline-level="6" text:style-name="artikel_kop">Artikel 76
                        </text:h>
      <text:p text:style-name="artikel">Artikel 1992 van het Burgerlijk Wetboek, zoals dat tevoren gold, blijft van toepassing indien na het in werking treden van
                           de wet een beroep wordt gedaan op verjaring ingevolge één van de tevoren geldende artikelen 1987 tot en met 1990 van het Burgerlijk
                           Wetboek.
                        </text:p>
      <text:h text:outline-level="5" text:style-name="titeldeel_kop">TITEL 5 Overgangsbepalingen in verband met Boek 5
                     </text:h>
      <text:h text:outline-level="6" text:style-name="artikel_kop">Artikel 100
                        </text:h>
      <text:list text:style-name="list-style-25">
        <text:list-item text:start-value="1">
          <text:p text:style-name="list.start"> Van het tijdstip van het in werking treden der wet af geldt een voordien gevestigde grondrente als een beperkt recht, rustend
                                 op een registergoed. De artikelen 776 tot en met 782 van het Burgerlijk Wetboek, zoals die vóór dat tijdstip golden, blijven
                                 daarop van toepassing, voor zover die met de bepalingen omtrent registergoederen verenigbaar zijn.
                              </text:p>
        </text:list-item>
        <text:list-item text:start-value="2">
          <text:p text:style-name="list.end"> De rechter kan op vordering van de eigenaar van de zaak waarop de grondrente rust, de inhoud van dat recht wijzigen, indien
                                 het ongewijzigd voortbestaan in strijd is met het algemeen belang, alsook op grond van omstandigheden welke van dien aard
                                 zijn dat naar maatstaven van redelijkheid en billijkheid ongewijzigde instandhouding niet van de eigenaar kan worden gevergd.
                                 De rechter kan de vordering toewijzen onder door hem te stellen voorwaarden; hij houdt geen rekening met omstandigheden die
                                 zich vóór het in werking treden van de wet hebben voorgedaan.
                              </text:p>
        </text:list-item>
      </text:list>
      <text:h text:outline-level="6" text:style-name="artikel_kop">Artikel 101
                        </text:h>
      <text:list text:style-name="list-style-26">
        <text:list-item text:start-value="1">
          <text:p text:style-name="list.start"> De artikelen 5 tot en met 12 van Boek 5 gelden van het tijdstip van het in werking treden van de wet af met betrekking tot
                                 roerende zaken die iemand vóór dat tijdstip heeft gevonden en tot zich genomen.
                              </text:p>
        </text:list-item>
        <text:list-item text:start-value="2">
          <text:p text:style-name="list.cont"> Een jaar na het tijdstip van het in werking treden van de wet verkrijgt de vinder die de zaak alsdan in zijn macht heeft,
                                 de eigendom daarvan, indien hij vóór het genoemde tijdstip de in de in artikel 5, eerste lid, van Boek 5 omschreven aangifte
                                 of mededeling heeft gedaan; ten aanzien van de vinder geldt hetzelfde, indien de overheid de zaak na aangifte in bewaring
                                 heeft genomen.
                              </text:p>
        </text:list-item>
        <text:list-item text:start-value="3">
          <text:p text:style-name="list.cont"> De rechtspositie van de vinder die vóór het tijdstip van het in werking treden van de wet overeenkomstig artikel 7 van Boek
                                 5 heeft gehandeld, gaat op dat tijdstip met de daaraan verbonden verplichtingen over op degene aan wie hij de zaak heeft afgegeven;
                                 een recht op beloning ontstaat niet.
                              </text:p>
        </text:list-item>
        <text:list-item text:start-value="4">
          <text:p text:style-name="list.end"> De in het tweede lid van het vóór het tijdstip van het in werking treden van de wet geldende artikel 1996 van het Burgerlijk
                                 Wetboek bedoelde bevoegdheid tot terugvordering van een vóór dat tijdstip verloren zaak blijft gehandhaafd, doch tot ten hoogste
                                 een jaar na dat tijdstip.
                              </text:p>
        </text:list-item>
      </text:list>
      <text:h text:outline-level="6" text:style-name="artikel_kop">Artikel 102
                        </text:h>
      <text:p text:style-name="artikel">De verplichting genoemd in artikel 13, derde lid, van Boek 5 geldt niet, indien de schat meer dan een jaar vóór het in werking
                           treden van de wet is ontdekt.
                        </text:p>
      <text:h text:outline-level="6" text:style-name="artikel_kop">Artikel 103
                        </text:h>
      <text:p text:style-name="artikel">Op het tijdstip van het in werking treden van de wet verliest degene die totdien eigenaar van een dier was, de eigendom daarvan,
                           indien de in artikel 19 van Boek 5 genoemde feiten op dat tijdstip waren voltooid.
                        </text:p>
      <text:h text:outline-level="6" text:style-name="artikel_kop">Artikel 104
                        </text:h>
      <text:p text:style-name="artikel">Van het tijdstip van het in werking treden van de wet af is degene die tot dien eigenaar van een water was, eigenaar van de
                           bodem onder dat water. Een beperkt recht op zulk een water komt alsdan op die bodem te rusten.
                        </text:p>
      <text:h text:outline-level="6" text:style-name="artikel_kop">Artikel 105
                        </text:h>
      <text:p text:style-name="artikel">Onroerende zaken die op grond van het tevoren geldende artikel 572 van het Burgerlijk Wetboek aan het land toebehoren, gaan
                           bij het in werking treden van artikel 24 van Boek 5 over op het eilandgebied.
                        </text:p>
      <text:h text:outline-level="6" text:style-name="artikel_kop">Artikel 106
                        </text:h>
      <text:p text:style-name="artikel">Uitbreiding van de territoriale zee na het in werking treden van de wet heeft niet tot gevolg dat de eigendom van haar bodem
                           de alsdan daarmede duurzaam verenigde gebouwen en werken zal gaan omvatten.
                        </text:p>
      <text:h text:outline-level="6" text:style-name="artikel_kop">Artikel 107
                        </text:h>
      <text:p text:style-name="artikel">Van drie jaren na het tijdstip van het in werking treden van de wet af bepalen de artikelen 29 en 34 van Boek 5 wie alsdan
                           eigenaar is van de stroken grond langs de oeverlijn van een water, tenzij vóór dat tijdstip de grens bij de limitatie overeenkomst
                           is vastgelegd of na dat tijdstip artikel 31 van Boek 5 toepassing heeft gevonden, dan wel een vordering tot vastlegging als
                           bedoeld in artikel 32 van dat Boek is ingesteld. Artikel 30 van Boek 5 is van overeenkomstige toepassing op de vastlegging
                           van een grens door een de limitatie overeenkomst die vóór het in werking treden van de wet is gesloten.
                        </text:p>
      <text:h text:outline-level="6" text:style-name="artikel_kop">Artikel 108
                        </text:h>
      <text:p text:style-name="artikel">De eigenaar van een erf is, tenzij een beperkt recht iets anders meebrengt, verplicht op vordering van een nabuur de ten tijde
                           van het in werking treden van de wet bestaande toestand in overeenstemming te brengen met hetgeen waarop die nabuur nadien
                           op grond van titel 4 van Boek 5 aanspraak kan maken. Is die toestand echter in overeenstemming met het voordien geldende recht,
                           dan kan de eigenaar van het erf verlangen dat de wijziging niet wordt aangebracht dan op kosten van de nabuur en tegen vooraf
                           door deze te betalen of te verzekeren schadevergoeding.
                        </text:p>
      <text:h text:outline-level="6" text:style-name="artikel_kop">Artikel 109
                        </text:h>
      <text:p text:style-name="artikel">Het in werking treden van de wet brengt geen wijziging in de rechten, bevoegdheden en verplichtingen met betrekking tot een
                           buurweg welke voordien is ontstaan; artikel 24, eerste lid, van Boek 3 is niet van toepassing op de bestemming tot zulk een
                           buurweg.
                        </text:p>
      <text:h text:outline-level="6" text:style-name="artikel_kop">Artikel 110
                        </text:h>
      <text:p text:style-name="artikel">Bij het in werking treden van de wet bestaat mandeligheid, indien alsdan reeds is voldaan aan de vereisten die artikel 60
                           van Boek 5 aan het ontstaan daarvan stelt. Op dat tijdstip is een scheidsmuur, een hek of een heg gemeenschappelijk eigendom
                           en mandelig, indien alsdan aan de vereisten daarvoor volgens artikel 62 van Boek 5 is voldaan.
                        </text:p>
      <text:h text:outline-level="6" text:style-name="artikel_kop">Artikel 111
                        </text:h>
      <text:p text:style-name="artikel">Indien vóór het in werking treden van de wet een erfdienstbaarheid door bestemming of herleving is ontstaan, kan dit ontstaan
                           worden ingeschreven in de openbare registers, bedoeld in titel 1, afdeling 2, van Boek 3. Op het ontbreken van de inschrijving
                           en op inschrijfbare feiten die vóór het in werking treden van de wet zijn voorgevallen, en die betreffen rechten die niet
                           uit de openbare registers kenbaar zijn, is artikel 24, eerste lid, van Boek 3 niet van toepassing.
                        </text:p>
      <text:h text:outline-level="6" text:style-name="artikel_kop">Artikel 112
                        </text:h>
      <text:p text:style-name="artikel">Een erfdienstbaarheid die op het tijdstip van het in werking treden van de wet reeds bestond, kan niet uit hoofde van artikel
                           78 van Boek 5 worden opgeheven. In geval van een vordering tot wijziging houdt de rechter geen rekening met omstandigheden
                           die zich vóór dat tijdstip hebben voorgedaan.
                        </text:p>
      <text:h text:outline-level="6" text:style-name="artikel_kop">Artikel 113
                        </text:h>
      <text:p text:style-name="artikel">Indien een erf vóór het in werking treden van de wet aan twee of meer personen, hetzij als deelgenoten, hetzij als eigenaars
                           van verschillende gedeelten daarvan, toebehoort, wordt artikel 77, eerste lid, van Boek 5 op hen van toepassing met betrekking
                           tot geldelijke verplichtingen die na het in werking treden van de wet ontstaan.
                        </text:p>
      <text:h text:outline-level="6" text:style-name="artikel_kop">Artikel 114
                        </text:h>
      <text:p text:style-name="artikel">Op een erfpacht, aangevangen vóór het tijdstip van het in werking treden van de wet, blijft, onverminderd het bepaalde in
                           artikel 87, tweede en derde lid, van Boek 5, het vóór dat tijdstip geldende artikel 758 van het Burgerlijk Wetboek van overeenkomstige
                           toepassing.
                        </text:p>
      <text:h text:outline-level="6" text:style-name="artikel_kop">Artikel 115
                        </text:h>
      <text:p text:style-name="artikel">Een erfpachter kan een erfpacht die op het tijdstip van het in werking treden van de wet bestaat, slechts opzeggen voor zover
                           hij naar het voordien geldende recht tot opzegging of eenzijdige afstand bevoegd zou zijn geweest. Artikel 88 van Boek 5 is
                           van toepassing, behalve voor zover een andere termijn voor opzegging of afstand was bedongen.
                        </text:p>
      <text:h text:outline-level="6" text:style-name="artikel_kop">Artikel 116
                        </text:h>
      <text:p text:style-name="artikel">Indien een erfpacht vóór het tijdstip van het in werking treden van de wet aan twee of meer personen, hetzij als deelgenoten,
                           hetzij als erfpachters van verschillende gedeelten van de zaak, toebehoort, wordt artikel 92, eerste lid, van Boek 5 voor
                           het eerst van toepassing met betrekking tot de eerste canon die na dat tijdstip wordt verschuldigd.
                        </text:p>
      <text:h text:outline-level="6" text:style-name="artikel_kop">Artikel 117
                        </text:h>
      <text:p text:style-name="artikel">Een erfpacht die op het tijdstip van het in werking treden van de wet reeds bestond, kan niet uit hoofde van artikel 97, eerste
                           lid, van Boek 5 worden opgeheven. In geval van een vordering tot wijziging houdt de rechter geen rekening met omstandigheden
                           die zich vóór dat tijdstip hebben voorgedaan.
                        </text:p>
      <text:h text:outline-level="6" text:style-name="artikel_kop">Artikel 118
                        </text:h>
      <text:p text:style-name="artikel">Artikel 99 van Boek 5 is niet van toepassing op een erfpacht die ten tijde van het in werking treden van de wet bestaat.</text:p>
      <text:h text:outline-level="6" text:style-name="artikel_kop">Artikel 119
                        </text:h>
      <text:p text:style-name="artikel">De artikelen 114 tot en met 117 van deze wet zijn van overeenkomstige toepassing op een recht van opstal in dezelfde gevallen
                           waarin die artikelen op een recht van erfpacht van toepassing zijn en voor zover het opstalrecht aan de daar bedoelde regels
                           voor erfpacht is onderworpen.
                        </text:p>
      <text:h text:outline-level="6" text:style-name="artikel_kop">Artikel 120
                        </text:h>
      <text:list text:style-name="list-style-27">
        <text:list-item text:start-value="1">
          <text:p text:style-name="list.start"> Bevat het reglement als bedoeld in het tevoren geldende artikel 634g, eerste lid, van het Burgerlijk Wetboek niet een regeling,
                                 houdende de oprichting van een vereniging van eigenaren als bedoeld in het tweede lid, onder 1(, van dat artikel, dan blijven
                                 de tevoren geldende bepalingen betreffende de vergadering van eigenaren en de administrateur van toepassing totdat de akte
                                 van splitsing van een gebouw in appartementen zodanig is gewijzigd, dat het reglement aan artikel 112 van Boek 5 voldoet.
                              </text:p>
        </text:list-item>
        <text:list-item text:start-value="2">
          <text:p text:style-name="list.cont"> Van het tijdstip van het in werking treden van de wet af geldt een door de vereniging van eigenaren voordien benoemde administrateur
                                 als haar bestuurder overeenkomstig artikel 131, eerste lid, van Boek 5.
                              </text:p>
        </text:list-item>
        <text:list-item text:start-value="3">
          <text:p text:style-name="list.end"> Ligt op het tijdstip van het in werking treden van de wet beslag op een gebouw, en is de splitsing van dat gebouw in appartementen
                                 voordien, doch na de beslaglegging in de openbare registers ingeschreven, dan wordt het beslag volgens het tevoren geldende
                                 recht afgewikkeld.
                              </text:p>
        </text:list-item>
      </text:list>
      <text:h text:outline-level="6" text:style-name="artikel_kop">Artikel 120a
                        </text:h>
      <text:list text:style-name="list-style-28">
        <text:list-item text:start-value="1">
          <text:p text:style-name="list.start"> Voorzover de bepalingen van een akte van splitsing in appartementen op het tijdstip van inwerkingtreding van artikel 113,
                                 eerste lid, eerste volzin, van Boek 5 afwijkt van deze volzin, is deze volzin gedurende drie jaren na dat tijdstip niet van
                                 toepassing.
                              </text:p>
        </text:list-item>
        <text:list-item text:start-value="2">
          <text:p text:style-name="list.cont"> Op een splitsing die heeft plaatsgevonden voor het tijdstip van inwerkingtreding van artikel 118a van Boek 5, is dit artikel
                                 gedurende drie jaren na dat tijdstip niet van toepassing.
                              </text:p>
        </text:list-item>
        <text:list-item text:start-value="3">
          <text:p text:style-name="list.cont"> Op verenigingen van eigenaars die op het tijdstip van inwerkingtreding van artikel 126, eerste lid, tweede volzin, van Boek
                                 5, niet het in deze volzin bedoelde reservefonds in stand houden, is deze volzin gedurende drie jaren na dat tijdstip niet
                                 van toepassing.
                              </text:p>
        </text:list-item>
        <text:list-item text:start-value="4">
          <text:p text:style-name="list.end"> Op een splitsing die heeft plaatsgevonden voor het tijdstip van inwerkingtreding van het eerste tot en met derde lid van
                                 artikel 139 van Boek 5, zoals deze leden zijn komen te luiden bij de Landsverordening regeling gebruik in deeltijd van onroerende
                                 zaken en aanpassing appartementsrecht, zijn deze leden gedurende drie jaren na dat tijdstip niet van toepassing.
                              </text:p>
        </text:list-item>
      </text:list>
      <text:h text:outline-level="5" text:style-name="titeldeel_kop">TITEL 6 Overgangsbepalingen in verband met Boek 6
                     </text:h>
      <text:h text:outline-level="6" text:style-name="artikel_kop">Artikel 121
                        </text:h>
      <text:p text:style-name="artikel">De omzetting van een natuurlijke verbintenis in een rechtens afdwingbare bij een uiterste wilsbeschikking is niet aan de vereisten
                           van artikel 5 van Boek 6 onderworpen, indien deze beschikking vóór het in werking treden van de wet is gemaakt, doch nadien
                           tot uitvoering komt.
                        </text:p>
      <text:h text:outline-level="6" text:style-name="artikel_kop">Artikel 122
                        </text:h>
      <text:list text:style-name="list-style-29">
        <text:list-item text:start-value="1">
          <text:p text:style-name="list.start"> De artikelen 10 tot en met 13 van Boek 6 blijven buiten toepassing, indien vóór het in werking treden van de wet een schuld,
                                 al dan niet met de kosten, ten laste van een hoofdelijk schuldenaar of een derde geheel of ten dele is gedelgd voor meer dan
                                 het gedeelte dat hem aangaat.
                              </text:p>
        </text:list-item>
        <text:list-item text:start-value="2">
          <text:p text:style-name="list.cont"> De artikelen 6 tot en met 9 en 14 van Boek 6 zijn niet van toepassing op een vóór het in werking treden van de wet tot stand
                                 gekomen borgtocht of bedongen gebondenheid als hoofdelijk medeschuldenaar wie de schuld in zijn verhouding tot de hoofdschuldenaar
                                 niet aangaat.
                              </text:p>
        </text:list-item>
        <text:list-item text:start-value="3">
          <text:p text:style-name="list.end"> Degene die door het tevoren geldende recht naast een ander aansprakelijk werd gesteld en aan wie deswege op die ander een
                                 verhaalsrecht toekwam, kan dat verhaalsrecht ook uitoefenen, indien de schuld pas na het in werking treden van de wet te zijnen
                                 laste wordt voldaan en de wet hem geen verhaalsrecht toekent.
                              </text:p>
        </text:list-item>
      </text:list>
      <text:h text:outline-level="6" text:style-name="artikel_kop">Artikel 123
                        </text:h>
      <text:p text:style-name="artikel">Is een prestatie die aan twee of meer schuldeisers is verschuldigd, vóór het tijdstip van het in werking treden van de wet
                           nog niet geheel of ten dele betaald, dan is artikel 15, tweede lid, van Boek 6 daarop van toepassing, tenzij vóór dat tijdstip
                           betaling is gevorderd.
                        </text:p>
      <text:h text:outline-level="6" text:style-name="artikel_kop">Artikel 124
                        </text:h>
      <text:p text:style-name="artikel">Het in werking treden van de wet doet de vorderingen bedoeld in de artikelen 33, 36 en 42 van Boek 6 ontstaan, indien alsdan
                           aan de in die artikelen gestelde vereisten is voldaan en het tevoren geldende recht niet een zodanige vordering toekende.
                           De termijn van verjaring van die vorderingen wordt gerekend te zijn begonnen op het tijdstip waarop de in die artikelen bedoelde
                           vereisten waren vervuld, doch hij wordt niet voltooid voordat een jaar na het in werking treden is verstreken.
                        </text:p>
      <text:h text:outline-level="6" text:style-name="artikel_kop">Artikel 125
                        </text:h>
      <text:p text:style-name="artikel">Artikel 41, aanhef en onderdeel b, van Boek 6 geldt niet voor verbintenissen tot aflevering van een naar de soort bepaalde
                           zaak, die voortvloeien uit een rechtsbetrekking welke vóór het in werking treden van de wet is ontstaan.
                        </text:p>
      <text:h text:outline-level="6" text:style-name="artikel_kop">Artikel 126
                        </text:h>
      <text:p text:style-name="artikel">Artikel 50, eerste lid, van Boek 6 geldt niet, indien vóór het in werking treden van de wet niet meer dan twee achtereenvolgende
                           kwitanties zijn afgegeven.
                        </text:p>
      <text:h text:outline-level="6" text:style-name="artikel_kop">Artikel 127
                        </text:h>
      <text:p text:style-name="artikel">Op een aanbod van gerede betaling en een daarop volgende consignatie of bewaargeving, verricht vóór het in werking treden
                           van de wet en met inachtneming van de toen geldende artikelen 1421 tot en met 1429 van het Burgerlijk Wetboek zijn de artikelen
                           66 tot en met 71 van Boek 6 niet van toepassing.
                        </text:p>
      <text:h text:outline-level="6" text:style-name="artikel_kop">Artikel 128
                        </text:h>
      <text:p text:style-name="artikel">Indien een schuldenaar vóór het in werking treden van de wet in de nakoming van zijn verbintenis is tekortgeschoten, is op
                           de gevolgen van de tekortkoming de wet niet van toepassing, ook niet indien de tekortkoming nadien wordt voortgezet.
                        </text:p>
      <text:h text:outline-level="6" text:style-name="artikel_kop">Artikel 129
                        </text:h>
      <text:p text:style-name="artikel">Artikel 80 van Boek 6 is niet van toepassing, indien de in het eerste lid daarvan, onder a, b of c, omschreven omstandigheden
                           zich reeds vóór het in werking treden van de wet hebben voorgedaan.
                        </text:p>
      <text:h text:outline-level="6" text:style-name="artikel_kop">Artikel 130
                        </text:h>
      <text:p text:style-name="artikel">Artikel 83 van Boek 6 is niet van toepassing op het verstrijken van een termijn als bedoeld onder a van dat artikel, die voortvloeit
                           uit een rechtsverhouding welke vóór het tijdstip van het in werking treden van de wet is ontstaan, noch op het niet nakomen
                           van een op dat tijdstip bestaande verbintenis als bedoeld in onderdeel b van dat artikel.
                        </text:p>
      <text:h text:outline-level="6" text:style-name="artikel_kop">Artikel 131
                        </text:h>
      <text:p text:style-name="artikel">Artikel 130 van Boek 6 geldt niet met betrekking tot een vordering die vóór het tijdstip van in werking treden van de wet
                           op een ander was overgegaan, of waarop vóór dat tijdstip beslag was gelegd dan wel een beperkt recht was gevestigd.
                        </text:p>
      <text:h text:outline-level="6" text:style-name="artikel_kop">Artikel 132
                        </text:h>
      <text:p text:style-name="artikel">Tenzij uit de tussen partijen bestaande rechtsverhouding anders voortvloeit, worden de geldvorderingen en geldschulden die
                           vóór het tijdstip van het in werking treden van de wet zijn opgenomen in een rekening als bedoeld in artikel 140 van Boek
                           6, aangemerkt als op dat tijdstip verrekend voor zover dat nog niet eerder was geschied, in de volgorde waarin zij voor schuldvergelijking
                           krachtens het voordien geldende recht waren vatbaar geworden; van dat tijdstip af is alleen het saldo verschuldigd.
                        </text:p>
      <text:h text:outline-level="6" text:style-name="artikel_kop">Artikel 133
                        </text:h>
      <text:p text:style-name="artikel">De bevoegdheid tot tenuitvoerlegging van een executoriale titel ter zake van een vordering en haar nevenrechten komt vanaf
                           het tijdstip van het in werking treden van de wet toe aan degene op wie de vordering vóór dat tijdstip is overgegaan, tenzij
                           de vorige rechthebbende reeds maatregelen tot uitoefening van zijn bevoegdheid had genomen.
                        </text:p>
      <text:h text:outline-level="6" text:style-name="artikel_kop">Artikel 134
                        </text:h>
      <text:p text:style-name="artikel">Het tevoren geldende artikel 1419, aanhef en onder 2°, van het Burgerlijk Wetboek is ook na het in werking treden van de wet
                           van toepassing, indien de koop voordien is gesloten. De hypotheken van de schuldeisers in wier rechten de koper is gesubrogeerd,
                           blijven in stand, voor zover dit voor uitoefening van die rechten door de koper nodig is.
                        </text:p>
      <text:h text:outline-level="6" text:style-name="artikel_kop">Artikel 135
                        </text:h>
      <text:p text:style-name="artikel">De artikelen 151, tweede lid, en 152 van Boek 6 zijn niet van toepassing op een subrogatie na het in werking treden van de
                           wet, indien tevoren eveneens reeds subrogatie ter zake van dezelfde vordering heeft plaatsgevonden.
                        </text:p>
      <text:h text:outline-level="6" text:style-name="artikel_kop">Artikel 136
                        </text:h>
      <text:p text:style-name="artikel">Indien vóór het tijdstip van het in werking treden van de wet een rechtshandeling onder ontbindende voorwaarde is verricht,
                           die naar het toen geldende recht het tenietgaan van een verbintenis door vermenging tot gevolg heeft gehad, doet de vervulling
                           van de voorwaarde na dat tijdstip de verbintenis herleven.
                        </text:p>
      <text:h text:outline-level="6" text:style-name="artikel_kop">Artikel 137
                        </text:h>
      <text:p text:style-name="artikel">Op de aansprakelijkheid van producenten als bedoeld in artikel 187 van Boek 6 van vóór het in werking treden dezer wet in
                           het verkeer gebrachte produkten als in dat artikel bedoeld, zijn de bepalingen van titel 3, afdeling 3, van Boek 6 niet van
                           toepassing.
                        </text:p>
      <text:h text:outline-level="6" text:style-name="artikel_kop">Artikel 138
                        </text:h>
      <text:list text:style-name="list-style-30">
        <text:list-item text:start-value="1">
          <text:p text:style-name="list.start"> Het bepaalde in de artikelen 232 en 233, aanhef en onder b, van Boek 6 geldt niet voor algemene voorwaarden die vóór het
                                 in werking treden van die bepalingen door een der partijen op een overeenkomst van toepassing zijn verklaard.
                              </text:p>
        </text:list-item>
        <text:list-item text:start-value="2">
          <text:p text:style-name="list.end"> Het bepaalde in artikel 233, aanhef en onder a, van Boek 6 wordt op algemene voorwaarden welke een partij reeds vóór het
                                 tijdstip van het in werking treden in overeenkomsten gebruikte, van toepassing nadat een jaar sinds dat tijdstip is verstreken.
                                 Gedurende die termijn is de bepaling evenmin van toepassing op wijzigingen in die voorwaarden na dat tijdstip.Vernietiging
                                 van een beding in een overeenkomst op grond van het bepaalde in artikel 233, aanhef en onder a, van Boek 6 heeft geen werking
                                 over het tijdvak voordat de bepaling van toepassing is geworden.
                              </text:p>
        </text:list-item>
      </text:list>
      <text:h text:outline-level="6" text:style-name="artikel_kop">Artikel 139
                        </text:h>
      <text:p text:style-name="artikel">Artikel 41, eerste lid, van deze wet geldt niet voor een beding als bedoeld in artikel 252 van Boek 6 dat op het tijdstip
                           van het in werking treden van de wet uit de openbare registers kenbaar is; de rechtsgevolgen die artikel 252 van Boek 6 en
                           titel 1, afdeling 2, van Boek 3 aan inschrijving in de openbare registers verbinden, komen slechts toe aan inschrijving na
                           dit tijdstip.
                        </text:p>
      <text:h text:outline-level="6" text:style-name="artikel_kop">Artikel 140
                        </text:h>
      <text:p text:style-name="artikel">De artikelen 253, tweede lid, en 254 tot en met 256 van Boek 6 gelden niet voor een beding ten behoeve van een derde, dat
                           op het tijdstip van het in werking treden van de wet reeds bestaat.
                        </text:p>
      <text:h text:outline-level="6" text:style-name="artikel_kop">Artikel 141
                        </text:h>
      <text:p text:style-name="artikel">Van het tijdstip van het in werking treden van de wet af is artikel 257 van Boek 6 van toepassing op een ondergeschikte wiens
                           gedraging vóór dat tijdstip tot aansprakelijkheid heeft geleid.
                        </text:p>
      <text:h text:outline-level="6" text:style-name="artikel_kop">Artikel 142
                        </text:h>
      <text:p text:style-name="artikel">In geval van een vordering tot wijziging of ontbinding van een overeenkomst als bedoeld in artikel 258 van Boek 6 houdt de
                           rechter bij de toepassing van dat artikel geen rekening met een wijziging in de omstandigheden die zich vóór het in werking
                           treden van de wet heeft voorgedaan.
                        </text:p>
      <text:h text:outline-level="5" text:style-name="titeldeel_kop">TITEL 7 Overgangsbepalingen in verband met Boek 7
                     </text:h>
      <text:h text:outline-level="6" text:style-name="artikel_kop">Artikel 143
                        </text:h>
      <text:list text:style-name="list-style-31">
        <text:list-item text:start-value="1">
          <text:p text:style-name="list.start"> Op overeenkomsten van koop en ruil die vóór het tijdstip van het in werking treden van de wet zijn gesloten, wordt titel
                                 1 van Boek 7 een jaar na dat tijdstip van toepassing.
                              </text:p>
        </text:list-item>
        <text:list-item text:start-value="2">
          <text:p text:style-name="list.cont"> In afwijking van het eerste lid worden de bepalingen van titel 1 van Boek 7 omtrent consumentenkoop niet van toepassing op
                                 een consumentenkoop die vóór dat tijdstip is gesloten.
                              </text:p>
        </text:list-item>
        <text:list-item text:start-value="3">
          <text:p text:style-name="list.cont"> In afwijking van het eerste en tweede lid is titel 1 van Boek 7 van toepassing op de gevolgen van niet nakoming in het geval
                                 dat een der partijen na het in werking treden van de wet in de nakoming van een van haar verbintenissen tekortschiet, tenzij
                                 dat tekortschieten een voortzetting van een eerdere tekortkoming is. De artikelen 24, tweede lid, en 25, zesde lid, van Boek
                                 7 blijven evenwel buiten toepassing indien schade is veroorzaakt door een zaak die vóór het in werking treden van titel 3,
                                 afdeling 3, van Boek 6 in het verkeer is gebracht.
                              </text:p>
        </text:list-item>
        <text:list-item text:start-value="4">
          <text:p text:style-name="list.cont"> Titel 1, afdeling 8, van Boek 7 is in afwijking van de voorgaande leden van toepassing op het recht van reclame dat na het
                                 in werking treden van de wet wordt uitgeoefend; is het voordien uitgeoefend, dan blijft daarop het tevoren geldende recht
                                 van toepassing.
                              </text:p>
        </text:list-item>
        <text:list-item text:start-value="5">
          <text:p text:style-name="list.end"> Artikel 7 van Boek 7 is slechts van toepassing op de gevolgen van de toezending van een zaak die na het in werking treden
                                 van de wet geschiedt.
                              </text:p>
        </text:list-item>
      </text:list>
      <text:h text:outline-level="6" text:style-name="artikel_kop">Artikel 144
                        </text:h>
      <text:p text:style-name="artikel">De artikelen 48a tot en met 48e en 48g van Boek 7 zijn niet van toepassing op overeenkomsten die vóór het tijdstip van inwerkingtreding
                           van deze artikelen zijn gesloten.
                        </text:p>
      <text:h text:outline-level="6" text:style-name="artikel_kop">Artikel 155
                        </text:h>
      <text:p text:style-name="artikel">Artikel 407, tweede lid, van Boek 7 is niet van toepassing op een overeenkomst van opdracht die vóór het in werking treden
                           van de wet is gesloten.
                        </text:p>
      <text:h text:outline-level="6" text:style-name="artikel_kop">Artikel 156
                        </text:h>
      <text:list text:style-name="list-style-32">
        <text:list-item text:start-value="1">
          <text:p text:style-name="list.start"> Titel 7, afdeling 4, van Boek 7 wordt twee jaren na het tijdstip van het in werking treden van de wet van toepassing op agentuurovereenkomsten
                                 die vóór dat tijdstip zijn gesloten.
                              </text:p>
        </text:list-item>
        <text:list-item text:start-value="2">
          <text:p text:style-name="list.end"> Bij de bepaling van de vergoeding bedoeld in artikel 442 van Boek 7, wordt de hogere waarde die de handelsagent aan de principaal
                                 heeft verschaft in de periode voorafgaande aan zes jaren vóór het in het eerste lid bedoelde tijdstip, buiten beschouwing
                                 gelaten.
                              </text:p>
        </text:list-item>
      </text:list>
      <text:h text:outline-level="6" text:style-name="artikel_kop">Artikel 157
                        </text:h>
      <text:p text:style-name="artikel">De bepalingen van titel 7A van Boek 7 worden op reisovereenkomsten die vóór het tijdstip van het in werking treden van de
                           wet zijn gesloten, een jaar na dat tijdstip voor het vervolg van toepassing.
                        </text:p>
      <text:h text:outline-level="6" text:style-name="artikel_kop">Artikel 167
                        </text:h>
      <text:list text:style-name="list-style-33">
        <text:list-item text:start-value="1">
          <text:p text:style-name="list.start"> Titel 14, afdelingen 1 en 2, van Boek 7 zijn niet van toepassing op een borgtocht die ten tijde van het in werking treden
                                 van de wet reeds bestaat.
                              </text:p>
        </text:list-item>
        <text:list-item text:start-value="2">
          <text:p text:style-name="list.end"> Titel 14, afdeling 3, van Boek 7 blijft buiten toepassing op de gevolgen van de borgtocht tussen de hoofdschuldenaar en de
                                 borg en tussen de borgen en voor de verbintenis aansprakelijke niet-schuldenaren onderling, indien vóór het in werking treden
                                 van de wet aan de schuldeiser is betaald.
                              </text:p>
        </text:list-item>
      </text:list>
      <text:h text:outline-level="6" text:style-name="artikel_kop">Artikel 168
                        </text:h>
      <text:p text:style-name="artikel">Artikel 904, eerste lid, van Boek 7 is niet van toepassing op een beslissing die vóór zijn in werking treden is tot stand
                           gekomen. Het tweede lid van dat artikel geldt mede voor een beslissing als in de vorige volzin is bedoeld, indien een partij
                           overeenkomstig de maatstaven van het tevoren geldende recht daaraan niet gebonden wordt geacht.
                        </text:p>
      <text:h text:outline-level="5" text:style-name="titeldeel_kop">TITEL 8 Overgangsbepalingen in verband met Boek 8
                     </text:h>
      <text:h text:outline-level="6" text:style-name="artikel_kop">Artikel 170
                        </text:h>
      <text:p text:style-name="artikel">Op zaken die als gevolg van het in werking treden van de artikelen 1, 2 of 3a van Boek 8 schip, zeeschip, luchtvaartuig, dan
                           wel bestanddeel daarvan of scheepstoebehoren worden, of ophouden dat te zijn, en die op het tijdstip van het in werking treden
                           zijn begrepen in een beslag of executie, blijft tot aan de levering het tevoren geldend recht van kracht. De vorige volzin
                           is van overeenkomstige toepassing, indien een zodanige verandering het gevolg is van een landsbesluit, houdende algemene maatregelen,
                           als in die artikelen bedoeld.
                        </text:p>
      <text:h text:outline-level="6" text:style-name="artikel_kop">Artikel 171
                        </text:h>
      <text:list text:style-name="list-style-34">
        <text:list-item text:start-value="1">
          <text:p text:style-name="list.start"> Verhindert artikel 3, aanhef en onder a, van deze wet dat een voortbewegingswerktuig of machinerie op het tijdstip van het
                                 in werking treden van de wet door natrekking eigendom van de reder van een schip wordt, dan treedt dat gevolg in op het tijdstip
                                 waarop het overeenkomstig het tevoren geldende recht zou geschieden.
                              </text:p>
        </text:list-item>
        <text:list-item text:start-value="2">
          <text:p text:style-name="list.end"> Artikel 24, eerste lid, van Boek 3 wordt eerst drie maanden na het tijdstip van het in werking treden van artikel 1 van Boek
                                 8 van toepassing op een bestaand beding als bedoeld in het vijfde lid van dat artikel dat op dat tijdstip nog niet in de openbare
                                 registers is ingeschreven.
                              </text:p>
        </text:list-item>
      </text:list>
      <text:h text:outline-level="6" text:style-name="artikel_kop">Artikel 172
                        </text:h>
      <text:p text:style-name="artikel">Op de overeenkomsten van vervoer en die tot het doen vervoeren van goederen, alsmede andere overeenkomsten tot het ter beschikking
                           stellen van een schip, is Boek 8 niet van toepassing, indien die overeenkomsten zijn gesloten vóór het tijdstip van het in
                           werking treden van dit Boek. Hetzelfde geldt voor de wettelijke rechten en bevoegdheden die een derde aan een vervoersdocument
                           kan ontlenen en de wettelijke verplichtingen die met betrekking daartoe op hem rusten, indien het document vóór dat tijdstip
                           is uitgegeven.
                        </text:p>
      <text:h text:outline-level="6" text:style-name="artikel_kop">Artikel 173
                        </text:h>
      <text:p text:style-name="artikel">Titel 3, afdeling 1, van Boek 8 is gedurende drie maanden na het tijdstip van haar in werking treden niet van toepassing op
                           een rederij als omschreven in het tevoren geldende artikel 411 van het Wetboek van Koophandel, welke niet voldoet aan de omschrijving
                           van artikel 160 van Boek 8.
                        </text:p>
      <text:h text:outline-level="6" text:style-name="artikel_kop">Artikel 174
                        </text:h>
      <text:p text:style-name="artikel">Op een aanvaring welke heeft plaats gehad vóór het in werking treden van titel 6, afdeling 1, van Boek 8 zijn de bepalingen
                           van die afdeling niet van toepassing. Hetzelfde geldt voor schade die door een schip vóór het in werking treden van die afdeling
                           is gemaakt.
                        </text:p>
      <text:h text:outline-level="6" text:style-name="artikel_kop">Artikel 175
                        </text:h>
      <text:p text:style-name="artikel">Op een hulpverlening die vóór het in werking treden van titel 6, afdeling 2, van Boek 8 is aangevangen, zijn de bepalingen
                           van die afdeling niet van toepassing, met uitzondering van het bepaalde in artikel 571 van dat Boek; de in dit artikel genoemde
                           termijn wordt alsdan bepaald met inachtneming van de artikelen 8 en 49 van deze wet.
                        </text:p>
      <text:h text:outline-level="6" text:style-name="artikel_kop">Artikel 176
                        </text:h>
      <text:p text:style-name="artikel">Op aansprakelijkheid die voortvloeit uit een voorval dat vóór het in werking treden van titel 7 van Boek 8 heeft plaatsgevonden,
                           zijn de bepalingen van deze titel niet van toepassing.
                        </text:p>
      <text:h text:outline-level="6" text:style-name="artikel_kop">Artikel 177
                        </text:h>
      <text:p text:style-name="artikel">[vervallen]</text:p>
      <text:h text:outline-level="6" text:style-name="artikel_kop">Artikel 178
                        </text:h>
      <text:p text:style-name="artikel">Op de verjaring en het verval van een rechtsvordering waarvan de termijn werd geregeld door het Wetboek van Koophandel BES,
                           zijn de bepalingen van titel 20, afdelingen 2 en volgende, van Boek 8 niet van toepassing, indien die termijn vóór het in
                           werking treden van dat Boek reeds was aangevangen.
                        </text:p>
      <text:h text:outline-level="5" text:style-name="titeldeel_kop">Titel 9 Slotbepaling
                     </text:h>
      <text:h text:outline-level="6" text:style-name="artikel_kop">Artikel 179
                        </text:h>
      <text:p text:style-name="artikel">Deze wet wordt aangehaald als: Overgangswet nieuw Burgerlijk Wetboek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