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7</text:p>
      <text:p text:style-name="publicatie-titel.end">1 oktober 2010</text:p>
      <text:h text:outline-level="1" text:style-name="staatsblad_kop">Beschikking van de Minister van Justitie van 14 september 2010 tot plaatsing in het Staatsblad van de tekst van de Uitvoeringswet
            van de Europese Overeenkomst nopens het verstrekken van inlichtingen over buitenlands rech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Uitvoeringswet van de Europese Overeenkomst nopens het verstrekken van inlichtingen over buitenlands recht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UITVOERINGSWET VAN DE EUROPESE OVEREENKOMST NOPENS HET VERSTREKKEN VAN INLICHTINGEN OVER BUITENLANDS RECHT BES,
                  ZOALS GEWIJZIGD BIJ DE AANPASSINGSWET OPENBARE LICHAMEN BONAIRE, SINT EUSTATIUS EN SABA EN DE AANPASSINGSREGELING BES-WETTEN
               </text:h>
      <text:h text:outline-level="4" text:style-name="artikel_kop">Artikel 1
                     </text:h>
      <text:p text:style-name="artikel">Als ontvangend orgaan on verzendend orgaan als bedoeld in artikel 2 van de op 7 juni 1968 tot stand gekomen Europese Overeenkomst
                        nopens het verstrekken van inlichtingen over buitenlands recht (Trb. 1968, 142), wordt aangewezen de Procureur-Generaal bij het Gemeenschappelijk Hof van Justitie van Aruba, Curaçao, Sint Maarten en van
                        Bonaire, Sint Eustatius en Saba.
                     </text:p>
      <text:h text:outline-level="4" text:style-name="artikel_kop">Artikel 2
                     </text:h>
      <text:p text:style-name="artikel">Als rechterlijke autoriteiten in de zin van artikel 3 van de in het voorgaande artikel genoemde overeenkomst gelden de rechterlijke
                        macht en het Openbaar Ministerie alsmede alle overige personen of colleges welke in de openbare lichamen Bonaire, Sint Eustatius
                        en Saba bij wet met rechtspraak zijn belast.
                     </text:p>
      <text:h text:outline-level="4" text:style-name="artikel_kop">Artikel 3
                     </text:h>
      <text:p text:style-name="artikel">[vervallen]</text:p>
      <text:h text:outline-level="4" text:style-name="artikel_kop">Artikel 4
                     </text:h>
      <text:p text:style-name="artikel">Deze wet wordt aangehaald als: Uitvoeringswet van de Europese Overeenkomst nopens het verstrekken van inlichtingen over buitenlands
                        recht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