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506</text:p>
      <text:p text:style-name="publicatie-titel.end">1 oktober 2010</text:p>
      <text:h text:outline-level="1" text:style-name="staatsblad_kop">Beschikking van de Minister van Justitie van 14 september 2010 tot plaatsing in het Staatsblad van de tekst van de Uitvoeringswet
            van het Verdrag tussen het Koninkrijk der Nederlanden en de Bondsrepubliek Duitsland betreffende de wederzijdse erkenning
            en tenuitvoerlegging van rechterlijke beslissingen en andere executoriale titels in burgerlijke zaken BES, zoals gewijzigd
            bij de Aanpassingswet openbare lichamen Bonaire, Sint Eustatius en Saba en de Aanpassingsregeling BES-wetten
         </text:h>
      <text:p text:style-name="wie">De Minister van Justitie,</text:p>
      <text:p text:style-name="considerans.al">Gelet op artikel 24, eerste lid, van de Invoeringswet openbare lichamen Bonaire, Sint Eustatius en Saba;</text:p>
      <text:p text:style-name="afkondiging">Besluit:</text:p>
      <text:p text:style-name="regeling-tekst">de tekst van de Uitvoeringswet van het Verdrag tussen het Koninkrijk der Nederlanden en de Bondsrepubliek Duitsland betreffende
                  de wederzijdse erkenning en tenuitvoerlegging van rechterlijke beslissingen en andere executoriale titels in burgerlijke zaken
                  BES, zoals gewijzigd bij de Aanpassingswet openbare lichamen Bonaire, Sint Eustatius en Saba en de Aanpassingsregeling BES-wetten
                  in het Staatsblad te plaatsen als bijlage bij deze beschikking.
               </text:p>
      <text:p text:style-name="dagtekening">’s-Gravenhage, 14 september 2010</text:p>
      <text:p text:style-name="ondertekening">De Minister van
                     			 Justitie,
                  </text:p>
      <text:p text:style-name="ondertekening.end">E. M. H. Hirsch
                     				  Ballin 
                  </text:p>
      <text:p text:style-name="uitgifte.end">Uitgegeven de <text:span text:style-name="cur">eerste</text:span> oktober 2010
                  </text:p>
      <text:p text:style-name="uitgifte">De Minister van
                        			 Justitie,
                     </text:p>
      <text:p text:style-name="uitgifte.end">E. M. H. Hirsch
                        				  Ballin 
                     </text:p>
      <text:h text:outline-level="2" text:style-name="tekstplaatsing_kop">TEKST VAN DE UITVOERINGSWET VAN HET VERDRAG TUSSEN HET KONINKRIJK DER NEDERLANDEN EN DE BONDSREPUBLIEK DUITSLAND BETREFFENDE
                  DE WEDERZIJDSE ERKENNING EN TENUITVOERLEGGING VAN RECHTERLIJKE BESLISSINGEN EN ANDERE EXECUTORIALE TITELS IN BURGERLIJKE ZAKEN
                  BES, ZOALS GEWIJZIGD BIJ DE AANPASSINGSWET OPENBARE LICHAMEN BONAIRE, SINT EUSTATIUS EN SABA EN DE AANPASSINGSREGELING BES-WETTEN
               </text:h>
      <text:h text:outline-level="4" text:style-name="artikel_kop">Artikel 1
                     </text:h>
      <text:p text:style-name="artikel">Het verlof tot tenuitvoerlegging, bedoeld in artikel 6 van het Verdrag tussen het Koninkrijk der Nederlanden en de Bondsrepubliek
                        Duitsland betreffende de wederzijdse erkenning en tenuitvoerlegging van rechterlijke beslissingen en andere executoriale titels
                        in burgerlijke zaken (Trb.  1963, no. 50; P.B. 1965, no. 61), wordt verleend door de rechter in eerste aanleg, zittingsplaats hebbende op het eiland waar de wederpartij
                        woonplaats heeft of waar de tenuitvoerlegging wordt verlangd.
                     </text:p>
      <text:h text:outline-level="4" text:style-name="artikel_kop">Artikel 2
                     </text:h>
      <text:list text:style-name="list-style-1">
        <text:list-item text:start-value="1">
          <text:p text:style-name="list.start"> Het verlof tot tenuitvoerlegging wordt gevraagd bij verzoekschrift; het verzoekschrift houdt tevens in de keuze van een woonplaats
                              op het eiland waar de rechter in eerste aanleg zittingsplaats heeft.
                           </text:p>
        </text:list-item>
        <text:list-item text:start-value="2">
          <text:p text:style-name="list.end"> Bij ongenoegzaamheid van de bij het verzoekschrift overgelegde stukken wordt de verzoeker de gelegenheid tot aanvulling gegeven.
                           </text:p>
        </text:list-item>
      </text:list>
      <text:h text:outline-level="4" text:style-name="artikel_kop">Artikel 3
                     </text:h>
      <text:list text:style-name="list-style-2">
        <text:list-item text:start-value="1">
          <text:p text:style-name="list.start"> De rechter in eerste aanleg geeft zijn beschikking met bekwame spoed. Zij wordt verleend in de vorm van een eenvoudig verlof,
                              dat op de grosse van de ten uitvoer te leggen beslissing wordt gesteld.
                           </text:p>
        </text:list-item>
        <text:list-item text:start-value="2">
          <text:p text:style-name="list.cont"> De rechter in eerste aanleg veroordeelt de schuldenaar in de kosten welke op de afgifte van het verlof zijn gevallen.
                           </text:p>
        </text:list-item>
        <text:list-item text:start-value="3">
          <text:p text:style-name="list.cont"> De beschikking van de rechter in eerste aanleg is niet vatbaar voor verzet.
                           </text:p>
        </text:list-item>
        <text:list-item text:start-value="4">
          <text:p text:style-name="list.end"> Weigering van het verlof tot tenuitvoerlegging geschiedt bij een met redenen omklede beschikking, welke door de griffier
                              terstond ter kennis van dé verzoeker wordt gebracht.
                           </text:p>
        </text:list-item>
      </text:list>
      <text:h text:outline-level="4" text:style-name="artikel_kop">Artikel 4
                     </text:h>
      <text:p text:style-name="artikel">Tegen de beschikking waarbij het verlof is geweigerd, kan alleen de verzoeker binnen een maand na de dag waarop zij is gegeven,
                        hoger beroep bij het Hof van Justitie instellen. De artikelen 2 en 3 zijn van overeenkomstige toepassing.
                     </text:p>
      <text:h text:outline-level="4" text:style-name="artikel_kop">Artikel 5
                     </text:h>
      <text:p text:style-name="artikel">Geschillen over de tenuitvoerlegging van beslissingen, welke overeenkomstig deze wet uitvoerbaar zijn verklaard, worden gebracht
                        voor de rechter in eerste aanleg zittingsplaats hebbende op het eiland van de tenuitvoerlegging.
                     </text:p>
      <text:h text:outline-level="4" text:style-name="artikel_kop">Artikel 6
                     </text:h>
      <text:p text:style-name="artikel">De rechter in eerste aanleg tot wie het verzoek om verlof tot tenuitvoerlegging werd gericht, neemt kennis van het geding,
                        genoemd in artikel 14, tweede lid, van het verdrag. Dit geding schorst de werking van het verlof tot tenuitvoerlegging, tenzij
                        de rechter anders beslist.
                     </text:p>
      <text:h text:outline-level="4" text:style-name="artikel_kop">Artikel 7
                     </text:h>
      <text:p text:style-name="artikel">Het bepaalde bij de artikelen l tot en met 6 vindt overeenkomstige toepassing ten aanzien van de executoriale titels, genoemd
                        in artikel 16 van het Verdrag.
                     </text:p>
      <text:h text:outline-level="4" text:style-name="artikel_kop">Artikel 8
                     </text:h>
      <text:p text:style-name="artikel">[vervallen]</text:p>
      <text:h text:outline-level="4" text:style-name="artikel_kop">Artikel 9
                     </text:h>
      <text:p text:style-name="artikel">Deze wet wordt aangehaald als: Uitvoeringswet van het Verdrag tussen het Koninkrijk der Nederlanden en de Bondsrepubliek Duitsland
                        betreffende de wederzijdse erkenning en tenuitvoerlegging van rechterlijk beslissingen en andere executoriale titels in burgerlijke
                        zaken BE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