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5</text:p>
      <text:p text:style-name="publicatie-titel.end">1 oktober 2010</text:p>
      <text:h text:outline-level="1" text:style-name="staatsblad_kop">Beschikking van de Minister van Justitie van 7 september 2010 tot plaatsing in het Staatsblad van de tekst van de Uitvoeringswet
            Rechtsvorderingsverdrag 1954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Uitvoeringswet Rechtsvorderingsverdrag 1954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UITVOERINGSWET RECHTSVORDERINGSVERDRAG 1954 BES, ZOALS GEWIJZIGD BIJ DE AANPASSINGSWET OPENBARE LICHAMEN BONAIRE,
                  SINT EUSTATIUS EN SABA EN DE AANPASSINGSREGELING BES-WETTEN
               </text:h>
      <text:h text:outline-level="4" text:style-name="artikel_kop">Artikel 1
                     </text:h>
      <text:p text:style-name="artikel">In deze wet wordt verstaan onder:</text:p>
      <text:p text:style-name="definition.term">1. Het verdrag:
                        </text:p>
      <text:p text:style-name="definition.description">het op 1 maart 1954 te ’s-Gravenhage ondertekende verdrag betreffende de burgerlijke rechtsvordering (Trb. 1954, no. 40);
                           </text:p>
      <text:p text:style-name="definition.term">2. Minister:
                        </text:p>
      <text:p text:style-name="definition.description">de Minister van Justitie.</text:p>
      <text:h text:outline-level="4" text:style-name="titeldeel_kop">Mededeling van gerechtelijke en buitengerechtelijke stukken
                     </text:h>
      <text:h text:outline-level="5" text:style-name="artikel_kop">Artikel 2
                        </text:h>
      <text:p text:style-name="artikel">Als de autoriteit, die, overeenkomstig de voorschriften van het verdrag zorg draagt voor de mededeling van gerechtelijke en
                           buitengerechtelijke stukken, afkomstig uit een der Staten, waar het verdrag van kracht is, wordt aangewezen de Procureur-Generaal
                        </text:p>
      <text:h text:outline-level="5" text:style-name="artikel_kop">Artikel 3
                        </text:h>
      <text:p text:style-name="artikel">Oordeelt de Procureur-Generaal, dat artikel 4 van het verdrag toepasselijk is, dan zendt hij de stukken onder opgaaf van redenen
                           aan de Minister, die beslist.
                        </text:p>
      <text:h text:outline-level="5" text:style-name="artikel_kop">Artikel 4
                        </text:h>
      <text:list text:style-name="list-style-1">
        <text:list-item text:start-value="1">
          <text:p text:style-name="list.start"> De ontvangbewijzen en verklaringen, bedoeld in artikel 5 van het verdrag zijn vrij van het recht van zegel en worden, indien
                                 ter registratie aangeboden, kosteloos geregistreerd.
                              </text:p>
        </text:list-item>
        <text:list-item text:start-value="2">
          <text:p text:style-name="list.end"> Indien de mededeling ingevolge artikel 3 van het verdrag geschiedt door betekening door een deurwaarder, is het exploot vrij
                                 van het recht van zegel en van het recht van registratie in de gevallen, dat de kosten ingevolge het verdrag niet worden terugbetaald.
                              </text:p>
        </text:list-item>
      </text:list>
      <text:h text:outline-level="5" text:style-name="artikel_kop">Artikel 5
                        </text:h>
      <text:list text:style-name="list-style-2">
        <text:list-item text:start-value="1">
          <text:p text:style-name="list.start"> Om overeenkomstig de voorschriften van het verdrag een gerechtelijk of buitengerechtelijk stuk te doen mededelen in een der
                                 Staten waar het verdrag van kracht is, wordt het exploot gedaan en het afschrift doorgezonden op de wijze, aangegeven bij
                                 artikel 5 sub 7 van het Wetboek van Burgerlijke Rechtsvordering BES.
                              </text:p>
        </text:list-item>
        <text:list-item text:start-value="2">
          <text:p text:style-name="list.cont"> Behalve de vereisten, bij het Wetboek van Burgerlijke Rechtsvordering BES voor het exploot gesteld, zal daarbij worden vermeld
                                 het beroep of de maatschappelijke betrekking der partijen, zomede het adres van degene, aan wie de mededeling wordt verlangd.
                                 Tevens wordt daarin vermeld, dat het exploot overeenkomstig het verdrag moet worden medegedeeld, met opgave of verlangd wordt:
                              </text:p>
          <text:list>
            <text:list-item text:start-value="1">
              <text:p text:style-name="list.cont">eenvoudige afgifte;
                                    </text:p>
            </text:list-item>
            <text:list-item text:start-value="2">
              <text:p text:style-name="list.cont">mededeling in de vorm, die in het land van bestemming is voorgeschreven voor het verrichten van soortgelijke mededelingen;
                                    </text:p>
            </text:list-item>
            <text:list-item text:start-value="3">
              <text:p text:style-name="list.cont">mededeling, als sub b bedoeld, alleen voor het geval, dat eenvoudige afgifte niet mogelijk is; of
                                    </text:p>
            </text:list-item>
            <text:list-item text:start-value="4">
              <text:p text:style-name="list.cont">mededeling in een bijzondere, in het exploot duidelijk aan te geven vorm.
                                    </text:p>
            </text:list-item>
          </text:list>
          <text:p text:style-name="list.cont">In elk van de laatste drie gevallen is het exploot vergezeld van een vertaling in een van de talen, bedoeld bij artikel 3
                                 van het verdrag; wordt bij het exploot een afzonderlijk stuk betekend, dan geldt hetzelfde omtrent dit stuk, zo het niet in
                                 een van die talen is gesteld. De vertaling moet voor overeenstemmend verklaard zijn door een beëdigd vertaler in het land
                                 van bestemming of door een beëdigd vertaler in Curaçao, Sint Maarten of de openbare lichamen Bonaire, Sint Eustatius en Saba.
                              </text:p>
        </text:list-item>
        <text:list-item text:start-value="3">
          <text:p text:style-name="list.end"> Een tweede exemplaar van het exploot, alsmede van de in het voorgaande lid bedoelde stukken en vertalingen zal worden bijgevoegd.
                              </text:p>
        </text:list-item>
      </text:list>
      <text:h text:outline-level="5" text:style-name="artikel_kop">Artikel 6
                        </text:h>
      <text:p text:style-name="artikel">De Procureur-Generaal zendt de stukken zoveel mogelijk rechtstreeks over de post toe aan de in het buitenland zich bevindende
                           belanghebbenden, of doet deze rechtstreeks door de zorg van de Nederlandse diplomatieke of consulaire ambtenaren uitreiken,
                           tenzij er verlangd wordt een mededeling overeenkomstig het verdrag als bedoeld in het vorige artikel, in welk geval hij de
                           stukken aan de betrokken Nederlandse diplomatieke of consulaire ambtenaar zendt.
                        </text:p>
      <text:p text:style-name="artikel">Is dit laatste het geval, en is het exploot of het afzonderlijk stuk vergezeld van een vertaling in een der talen, bedoeld
                           bij artikel 3 van het verdrag, dan verzoekt de Procureur-Generaal de diplomatieke of consulaire ambtenaar, zo de vertaling
                           niet voor overeenstemmend is verklaard door een beëdigd vertaler in het land van bestemming, zelf die vertaling voor overeenstemmend
                           te verklaren. De Procureur-Generaal zal voorts de diplomatieke of consulaire ambtenaar verzoeken, de stukken aan de bevoegde
                           autoriteit te doen toekomen. Alles behoudens het bepaalde bij het derde en het vierde lid van artikel 1 van het verdrag.
                        </text:p>
      <text:h text:outline-level="4" text:style-name="titeldeel_kop">Rogatoire commissies aan de rechter in de openbare lichamen Bonaire, Sint Eustatius en Saba opgedragen
                     </text:h>
      <text:h text:outline-level="5" text:style-name="artikel_kop">Artikel 7
                        </text:h>
      <text:list text:style-name="list-style-3">
        <text:list-item text:start-value="1">
          <text:p text:style-name="list.start"> Als autoriteit aan wie overeenkomstig de voorschriften van het verdrag de rogatoire commissies, afkomstig uit de Staten,
                                 waar het verdrag van kracht is, moeten worden overgemaakt wordt aangewezen de President van het Hof van Justitie. De President
                                 draagt de uitvoering van de rogatoire commissie op aan de rechter in eerste aanleg, zittingsplaats hebbende op het eiland,
                                 waar de uitvoering geheel of gedeeltelijk moet plaats vinden.
                              </text:p>
        </text:list-item>
        <text:list-item text:start-value="2">
          <text:p text:style-name="list.end"> Moet de uitvoering op verschillende eilanden geschieden, dan zendt de rechter in eerste aanleg, zittingsplaats hebbende op
                                 het eiland waar de rogatoire commissie, voor zoveel dat eiland betreft, reeds is uitgevoerd, deze met de stukken onverwijld
                                 naar de President van het Hof van Justitie, die dezelve doorzendt naar de rechter in de andere zittingsplaats alwaar de uitvoering
                                 alsnog moet geschieden.
                              </text:p>
        </text:list-item>
      </text:list>
      <text:h text:outline-level="5" text:style-name="artikel_kop">Artikel 8
                        </text:h>
      <text:p text:style-name="artikel">De President van het Hof van Justitie kan een andere rechterlijke autoriteit dan de rechter in eerste aanleg tot uitvoering
                           der rogatoire commissie aanwijzen in geval dit uitdrukkelijk door de bevoegde autoriteit van de Staat, uit welke de commissie
                           afkomstig is, wordt verlangd.
                        </text:p>
      <text:h text:outline-level="5" text:style-name="artikel_kop">Artikel 9
                        </text:h>
      <text:p text:style-name="artikel">Oordeelt de President van het Hof van Justitie dat artikel 11, derde lid sub 3°, van het verdrag toepasselijk is, dan zendt
                           hij de commissie onder opgaaf van redenen aan de Minister, die beslist.
                        </text:p>
      <text:h text:outline-level="5" text:style-name="artikel_kop">Artikel 10
                        </text:h>
      <text:list text:style-name="list-style-4">
        <text:list-item text:start-value="1">
          <text:p text:style-name="list.start"> Rogatoire commissies, waarvan de toezending niet is geschied overeenkomstig de voorschriften van het verdrag, worden door
                                 de autoriteit, die haar heeft ontvangen, onder opgaaf van redenen toegezonden aan de Minister.
                              </text:p>
        </text:list-item>
        <text:list-item text:start-value="2">
          <text:p text:style-name="list.end"> Rogatoire commissies, die niet voldoen aan de vereisten, in het verdrag gesteld, worden door de rechterlijke autoriteit,
                                 die haar heeft ontvangen, onder opgaaf van redenen, teruggezonden langs dezelfde weg als de toezending geschiedde.
                              </text:p>
        </text:list-item>
      </text:list>
      <text:h text:outline-level="5" text:style-name="artikel_kop">Artikel 11
                        </text:h>
      <text:list text:style-name="list-style-5">
        <text:list-item text:start-value="1">
          <text:p text:style-name="list.start"> Indien personen, die ter zake van rogatoire commissies moeten worden gehoord, niet vrijwillig verschijnen, geschiedt hun
                                 dagvaarding ten verzoeke van de autoriteit, die de commissie uitvoert.
                              </text:p>
        </text:list-item>
        <text:list-item text:start-value="2">
          <text:p text:style-name="list.end"> Artikel 151 van het Wetboek van Burgerlijke Rechtsvordering BES is alsdan van overeenkomstige toepassing.
                              </text:p>
        </text:list-item>
      </text:list>
      <text:h text:outline-level="5" text:style-name="artikel_kop">Artikel 12
                        </text:h>
      <text:p text:style-name="artikel">Van de rechterlijke handelingen, ter uitvoering van de rogatoire commissie verricht, wordt proces-verbaal opgemaakt.</text:p>
      <text:h text:outline-level="5" text:style-name="artikel_kop">Artikel 13
                        </text:h>
      <text:p text:style-name="artikel">Alle stukken, terzake van de uitvoering van rogatoire commissies opgemaakt, zijn vrij van zegel en van de formaliteit van
                           registratie of worden, indien deze formaliteit wordt gewenst, kosteloos geregistreerd.
                        </text:p>
      <text:p text:style-name="artikel">Alle overige kosten, op de uitvoering vallende, komen ten koste van de Staat, hiervan zijn echter uitgezonderd:</text:p>
      <text:list text:style-name="list-style-6">
        <text:list-item text:start-value="1">
          <text:p text:style-name="list.start">de kosten, in artikel 16, tweede lid, van het verdrag genoemd;
                              </text:p>
        </text:list-item>
        <text:list-item text:start-value="2">
          <text:p text:style-name="list.end">in het geval, bedoeld in artikel 24 van het verdrag, de kosten, in het tweede lid van dat artikel genoemd.
                              </text:p>
        </text:list-item>
      </text:list>
      <text:h text:outline-level="4" text:style-name="titeldeel_kop">Rogatoire commissies door de rechter van de openbare lichamen Bonaire, Sint Eustatius en Saba opgedragen
                     </text:h>
      <text:h text:outline-level="5" text:style-name="artikel_kop">Artikel 14
                        </text:h>
      <text:list text:style-name="list-style-7">
        <text:list-item text:start-value="1">
          <text:p text:style-name="list.start"> Indien, overeenkomstig de voorschriften van het verdrag door de rechter van de openbare lichamen Bonaire, Sint Eustatius
                                 en Saba een rogatoire commissie wordt opgedragen aan de bevoegde autoriteit van een der Staten, waar het verdrag van kracht
                                 is, zendt de rechter de stukken aan de Minister.
                              </text:p>
        </text:list-item>
        <text:list-item text:start-value="2">
          <text:p text:style-name="list.end"> Indien de rogatoire commissie vergezeld is van een vertaling m een der talen, bedoeld in artikel 10 van het verdrag, moet
                                 deze voor overeenstemmend verklaard zijn door een beëdigd vertaler in het land van bestemming of door een beëdigd vertaler
                                 in Curaçao, Sint Maarten of de openbare lichamen Bonaire, Sint Eustatius en Saba.
                              </text:p>
        </text:list-item>
      </text:list>
      <text:h text:outline-level="5" text:style-name="artikel_kop">Artikel 15
                        </text:h>
      <text:p text:style-name="artikel">De kosten, die door de betrokken vreemde Staat worden in rekening gebracht, vormen een deel der proceskosten waaromtrent overeenkomstig
                           artikel 60 van het Wetboek van Burgerlijke Rechtsvordering BES door de rechter uitspraak wordt gedaan.
                        </text:p>
      <text:h text:outline-level="5" text:style-name="artikel_kop">Artikel 16
                        </text:h>
      <text:p text:style-name="artikel">De rechter stelt bij zijn vonnis de dag vast, waarop de zaak weder ter rolle zal worden opgeroepen.</text:p>
      <text:h text:outline-level="5" text:style-name="artikel_kop">Artikel 17
                        </text:h>
      <text:p text:style-name="artikel">De processen-verbaal van de uitvoering der rogatoire commissies hebben gelijke kracht als die van de rechter in de openbare
                           lichamen Bonaire, Sint Eustatius en Saba.
                        </text:p>
      <text:h text:outline-level="4" text:style-name="titeldeel_kop">Verhaal der proceskosten
                     </text:h>
      <text:h text:outline-level="5" text:style-name="artikel_kop">Artikel 18
                        </text:h>
      <text:p text:style-name="artikel">Als de autoriteit, die overeenkomstig artikel 19, derde lid, van het verdrag, bevoegd is tot afgifte der verklaring, dat de
                           uitspraak ten aanzien der veroordeling in de kosten kracht van gewijsde zaak verkregen heeft, wordt aangewezen de president
                           van het college dat, of de rechter in eerste aanleg die de veroordeling in de kosten heeft uitgesproken. De in het voorgaande
                           lid bedoelde verklaring wordt door de rechter in eerste aanleg of president van het Hof van Justitie gegeven op verzoek van
                           de partij, die de uitvoerbaarverklaring verlangt, na vertoon van een expeditie der uitspraak.
                        </text:p>
      <text:h text:outline-level="5" text:style-name="artikel_kop">Artikel 19
                        </text:h>
      <text:list text:style-name="list-style-8">
        <text:list-item text:start-value="1">
          <text:p text:style-name="list.start"> De partij, die de uitvoerbaarverklaring in een derStaten, waar het verdrag van kracht is, verlangt, zendt aan de Minister:
                              </text:p>
          <text:list>
            <text:list-item text:start-value="1">
              <text:p text:style-name="list.start">een rekest, houdende verzoek, als bedoeld in artikel 18, eerste lid van het verdrag gericht tot de bevoegde autoriteit van
                                       de Staat waar de uitvoerbaarverklaring verlangd wordt;
                                    </text:p>
            </text:list-item>
            <text:list-item text:start-value="2">
              <text:p text:style-name="list.cont">een expeditie van de uitspraak;
                                    </text:p>
            </text:list-item>
            <text:list-item text:start-value="3">
              <text:p text:style-name="list.cont">een verklaring, ingevolge artikel 18 van deze wet afgegeven, dat de uitspraak ten aanzien der veroordeling m de kosten kracht
                                       van gewijsde heeft verkregen.
                                    </text:p>
            </text:list-item>
          </text:list>
        </text:list-item>
        <text:list-item text:start-value="2">
          <text:p text:style-name="list.end"> De stukken in het voorgaande lid, sub 1° en 3° genoemd, zijn ieder vergezeld van een vertaling in een der talen, bedoeld
                                 in artikel 19, tweede lid, sub 3° van het verdrag; van de uitspraak wordt een zodanige vertaling nopens het gedeelte, dat
                                 de beslissing bevat, overgelegd. De vertalingen moeten voor overeenstemmend verklaard zijn door een beëdigd vertaler in het
                                 land, waar de uitvoerbaarverklaring verlangd wordt, of door een beëdigd vertaler in Curaçao, Sint Maarten of de openbare lichamen
                                 Bonaire, Sint Eustatius en Saba.
                              </text:p>
        </text:list-item>
      </text:list>
      <text:h text:outline-level="5" text:style-name="artikel_kop">Artikel 20
                        </text:h>
      <text:list text:style-name="list-style-9">
        <text:list-item text:start-value="1">
          <text:p text:style-name="list.start"> De Minister zendt de stukken, in artikel 19 van deze wet genoemd, langs de weg, in artikel 18 van het verdrag vermeld, aan
                                 de bevoegde autoriteit van de Staat, waar de uitvoerbaarverklaring verlangd wordt, onder bijvoeging van een bevestiging, overeenkomstig
                                 artikel 19, derde lid van het verdrag, en een vertaling daarvan in een der talen, bedoeld in artikel 19, tweede lid, sub 3°,
                                 van het verdrag. Deze vertaling is voor overeenstemmend verklaard door een beëdigd vertaler in het land, waar de uitvoerbaarverklaring
                                 verlangd wordt, of door een beëdigd vertaler in Curaçao, Sint Maarten of de openbare lichamen Bonaire, Sint Eustatius en Saba.
                              </text:p>
        </text:list-item>
        <text:list-item text:start-value="2">
          <text:p text:style-name="list.end"> Indien niet voldaan is aan artikel 19 van deze wet, weigert hij de doorzending der stukken, echter niet, dan na getracht
                                 te hebben de naleving van dat artikel zoveel mogelijk te bevorderen.
                              </text:p>
        </text:list-item>
      </text:list>
      <text:h text:outline-level="5" text:style-name="artikel_kop">Artikel 21
                        </text:h>
      <text:p text:style-name="artikel">De uitvoerbaarverklaring van uitspraken overeenkomstig de voorschriften van het verdrag geschiedt in de openbare lichamen
                           Bonaire, Sint Eustatius en Saba door de rechter in eerste aanleg, zittingsplaats hebbende op het eiland waar degene, tegen
                           wie de uitspraak is gewezen, woonplaats heeft, of, zo van een woonplaats in de openbare lichamen Bonaire, Sint Eustatius en
                           Saba niet blijkt, zittingsplaats hebbende op het eiland Bonaire.
                        </text:p>
      <text:h text:outline-level="5" text:style-name="artikel_kop">Artikel 22
                        </text:h>
      <text:p text:style-name="artikel">De rechter in eerste aanleg doet zo spoedig mogelijk uitspraak en zendt onverwijld expeditie van zijn beschikking aan de Minister,
                           die deze langs diplomatieke weg aan de verzoekende partij doet toekomen. Hetzelfde geldt in geval van hoger beroep bij het
                           Hof van Justitie.
                        </text:p>
      <text:h text:outline-level="5" text:style-name="artikel_kop">Artikel 23
                        </text:h>
      <text:list text:style-name="list-style-10">
        <text:list-item text:start-value="1">
          <text:p text:style-name="list.start"> Hoger beroep van de afwijzende beschikking van de rechter in eerste aanleg kan worden ingesteld door de verzoekende partij
                                 binnen twee maanden na de dag waarop de expeditie van die beschikking aan de Minister is toegezonden.
                              </text:p>
        </text:list-item>
        <text:list-item text:start-value="2">
          <text:p text:style-name="list.cont"> De instelling van hoger beroep geschiedt door een daartoe strekkende schriftelijke mededeling aan de Minister. Deze mededeling
                                 bevat de gronden waarop het beroep steunt.
                              </text:p>
          <text:p text:style-name="list.end">De Minister stelt de griffier van het gerecht in eerste aanleg, dat de beschikking heeft gegeven, in kennis met het ingestelde
                                 hoger beroep. Tevens doet hij daarvan mededeling aan het Hof van Justitie. De griffier van het gerecht in eerste aanleg doet
                                 de overgelegde stukken met een afschrift van de afwijzende beschikking aan het Hof van Justitie toekomen.
                              </text:p>
        </text:list-item>
      </text:list>
      <text:h text:outline-level="5" text:style-name="artikel_kop">Artikel 24
                        </text:h>
      <text:list text:style-name="list-style-11">
        <text:list-item text:start-value="1">
          <text:p text:style-name="list.start"> Hoger beroep van de beschikking van de rechter in eerste aanleg, waarbij de uitspraak is uitvoerbaar verklaard, kan worden
                                 ingesteld binnen veertien dagen na de betekening door een daartoe strekkende schriftelijke verklaring ter griffie van het
                                 gerecht in eerste aanleg, dat de beschikking heeft gegeven.
                              </text:p>
        </text:list-item>
        <text:list-item text:start-value="2">
          <text:p text:style-name="list.cont"> De gronden, waarop het beroep steunt worden in de verklaring opgenomen, of uiteengezet in een nader verzoekschrift, binnen
                                 veertien dagen na aantekening van het beroep te richten tot het Hof van Justitie.
                              </text:p>
        </text:list-item>
        <text:list-item text:start-value="3">
          <text:p text:style-name="list.end"> Binnen drie dagen geeft de griffier van het gerecht m eerste aanleg, dat de aangevallen beschikking heeft gegeven, van dit
                                 beroep per aangetekende brief kennis aan de partij die het verzoek heeft gedaan, en zendt aan het Hof van Justitie de overgelegde
                                 stukken met een afschrift van de aangevallen beschikking en van de aantekening van het beroep.
                              </text:p>
        </text:list-item>
      </text:list>
      <text:h text:outline-level="5" text:style-name="artikel_kop">Artikel 25
                        </text:h>
      <text:p text:style-name="artikel">Alle stukken, benodigd voor de uitvoerbaarverklaring van uitspraken overeenkomstig de voorschriften van het verdrag, en de
                           expedities, aan de verzoekende partij toe te zenden, zijn vrij van zegel en van de formaliteit van registratie of worden,
                           indien deze formaliteit wordt verlangd, kosteloos geregistreerd. Alle overige noodzakelijke kosten terzake van de uitvoerbaarverklaring
                           te maken, komen ten laste van de Staat.
                        </text:p>
      <text:h text:outline-level="4" text:style-name="titeldeel_kop">Kosteloze rechtsbijstand
                     </text:h>
      <text:h text:outline-level="5" text:style-name="artikel_kop">Artikel 26
                        </text:h>
      <text:p text:style-name="artikel">Als de autoriteit in de openbare lichamen Bonaire, Sint Eustatius en Saba bevoegd om het bewijs van onvermogen af te geven
                           of de verklaring van onvermogen voor zich te doen afleggen, als bedoeld in artikel 21 van het verdrag, met het oog op toelating
                           tot het voorrecht van kosteloze rechtsbijstand in een van de Staten, waar het verdrag van kracht is, wordt aangewezen de gezaghebber
                           van het openbare lichaam van de gewone verblijfplaats, of bij gebreke daarvan de werkelijke verblijfplaats van de betrokkene.
                        </text:p>
      <text:h text:outline-level="5" text:style-name="artikel_kop">Artikel 27
                        </text:h>
      <text:p text:style-name="artikel">[wijzigt het Wetboek van burgerlijke Rechtsvordering]</text:p>
      <text:h text:outline-level="4" text:style-name="titeldeel_kop">Slotbepaling
                     </text:h>
      <text:h text:outline-level="5" text:style-name="artikel_kop">Artikel 28
                        </text:h>
      <text:p text:style-name="artikel">[vervallen]</text:p>
      <text:h text:outline-level="5" text:style-name="artikel_kop">Artikel 29
                        </text:h>
      <text:p text:style-name="artikel">Deze wet wordt aangehaald als: Uitvoeringswet Rechtsvorderingsverdrag 1954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