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03</text:p>
      <text:p text:style-name="publicatie-titel.end">1 oktober 2010</text:p>
      <text:h text:outline-level="1" text:style-name="staatsblad_kop">Beschikking van de Minister van Justitie van 14 september 2010 tot plaatsing in het Staatsblad van de tekst van de Wet inzake
            erkenning rechtspersoonlijkheid vreemde vennootschapp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inzake erkenning rechtspersoonlijkheid vreemde vennootschappen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INZAKE ERKENNING RECHTSPERSOONLIJKHEID VREEMDE VENNOOTSCHAPPEN BES, ZOALS GEWIJZIGD BIJ DE AANPASSINGSWET
                  OPENBARE LICHAMEN BONAIRE, SINT EUSTATIUS EN SABA
               </text:h>
      <text:h text:outline-level="4" text:style-name="artikel_kop">Artikel 1
                     </text:h>
      <text:p text:style-name="artikel">De wetgeving van de openbare lichamen Bonaire, Sint Eustatius en Saba neemt niet de werkelijke zetel in aanmerking, als bedoeld
                        in artikel 2 van het op 1 juni 1956 te ’s-Gravenhage gesloten Verdrag nopens de erkenning van de rechtspersoonlijkheid van
                        vreemde vennootschappen, verenigingen en stichtingen.
                     </text:p>
      <text:h text:outline-level="4" text:style-name="artikel_kop">Artikel 2
                     </text:h>
      <text:p text:style-name="artikel">[vervallen]</text:p>
      <text:h text:outline-level="4" text:style-name="artikel_kop">Artikel 3
                     </text:h>
      <text:p text:style-name="artikel">Deze wet wordt aangehaald als: Wet inzake erkenning rechtspersoonlijkheid vreemde vennootschapp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