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502</text:p>
      <text:p text:style-name="publicatie-titel.end">1 oktober 2010</text:p>
      <text:h text:outline-level="1" text:style-name="staatsblad_kop">Beschikking van de Minister van Justitie van 14 september 2010 tot plaatsing in het Staatsblad van de tekst van de Wet overeenkomsten
            langs elektronische weg BES, zoals gewijzigd bij de Aanpassingswet openbare lichamen Bonaire, Sint Eustatius en Saba en de
            Aanpassingsregeling BES-wetten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Wet overeenkomsten langs elektronische weg BES, zoals gewijzigd bij de Aanpassingswet openbare lichamen Bonaire,
                  Sint Eustatius en Saba en de Aanpassingsregeling BES-wetten in het Staatsblad te plaatsen als bijlage bij deze beschikking.
               </text:p>
      <text:p text:style-name="dagtekening">’s-Gravenhage, 14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WET OVEREENKOMSTEN LANGS ELEKTRONISCHE WEG BES, ZOALS GEWIJZIGD BIJ DE AANPASSINGSWET OPENBARE LICHAMEN BONAIRE,
                  SINT EUSTATIUS EN SABA EN DE AANPASSINGSREGELING BES-WETTEN
               </text:h>
      <text:h text:outline-level="4" text:style-name="hoofdstuk_kop">HOOFDSTUK 1 Begripsbepalingen
                  </text:h>
      <text:h text:outline-level="5" text:style-name="artikel_kop">Artikel 1
                     </text:h>
      <text:p text:style-name="artikel">In deze wet en de daarop berustende bepalingen wordt verstaan onder:</text:p>
      <text:p text:style-name="definition.term">a. certificaat:
                        </text:p>
      <text:p text:style-name="definition.description">een bevestiging, afkomstig van een derde, gericht aan de ontvanger van langs elektronische weg verzonden informatie, dat die
                              informatie van een bepaalde natuurlijke persoon of rechtspersoon afkomstig is;
                           </text:p>
      <text:p text:style-name="definition.term">b. certificatiedienstverlener:
                        </text:p>
      <text:p text:style-name="definition.description">de natuurlijke of rechtspersoon die certificaten afgeeft of andere diensten in verband met elektronische handtekeningen verleent;</text:p>
      <text:p text:style-name="definition.term">c. commerciële communicatie:
                        </text:p>
      <text:p text:style-name="definition.description">alle vormen van aanbieden en aanprijzen van zaken, diensten, bedrijven en personen, waaronder reclame en direct marketing,
                              langs elektronische weg vanuit of gericht op de openbare lichamen Bonaire, Sint Eustatius en Saba, direct of indirect gericht
                              op het tot stand brengen van overeenkomsten;
                           </text:p>
      <text:p text:style-name="definition.term">d. cryptografie:
                        </text:p>
      <text:p text:style-name="definition.description">technieken voor het versleutelen van elektronisch opgeslagen gegevens met het oogmerk dat die gegevens slechts door bepaalde
                              personen te ontsleutelen zijn;
                           </text:p>
      <text:p text:style-name="definition.term">e. dienstenaanbieder:
                        </text:p>
      <text:p text:style-name="definition.description">de natuurlijke of rechtspersoon die diensten aanbiedt strekkende tot het faciliteren van informatie langs elektronische weg;</text:p>
      <text:p text:style-name="definition.term">f. informatie:
                        </text:p>
      <text:p text:style-name="definition.description">alle vormen van data, tekst, beeld, geluid, codes, computerprogramma’s, software en databestanden;</text:p>
      <text:p text:style-name="definition.term">g. langs elektronische weg:
                        </text:p>
      <text:p text:style-name="definition.description">het overbrengen of opslaan van gegevens, die daartoe worden omgezet in reeksen elektronische, radio-elektrische, elektromagnetische
                              of optische signalen;
                           </text:p>
      <text:p text:style-name="definition.term">h. minister:
                        </text:p>
      <text:p text:style-name="definition.description">de Minister van Justitie;</text:p>
      <text:p text:style-name="definition.term">i. persoonsgegevens:
                        </text:p>
      <text:p text:style-name="definition.description">gegevens betreffende een bepaalde natuurlijke of rechtspersoon, daaronder zowel begrepen informatie die de identiteit bepaalt,
                              met inbegrip van adresgegevens, telefoonnummer, faxnummer en elektronisch postadres, alsook bijzonderheden met betrekking
                              tot die persoon zoals koopgedrag en preferenties.
                           </text:p>
      <text:p text:style-name="definition.term">j. elektronische handtekening:
                        </text:p>
      <text:p text:style-name="definition.description">elektronische gegevens die zijn vastgehecht aan of logisch geassocieerd zijn met andere elektronische gegevens en die worden
                              gebruikt als middel voor authentificatie.
                           </text:p>
      <text:h text:outline-level="4" text:style-name="hoofdstuk_kop">HOOFDSTUK 2 Commerciële communicatie
                  </text:h>
      <text:h text:outline-level="5" text:style-name="artikel_kop">Artikel 2
                     </text:h>
      <text:list text:style-name="list-style-1">
        <text:list-item text:start-value="1">
          <text:p text:style-name="list.start"> Commerciële communicatie dient steeds als zodanig herkenbaar te zijn.
                           </text:p>
        </text:list-item>
        <text:list-item text:start-value="2">
          <text:p text:style-name="list.cont"> De natuurlijke of rechtspersoon namens wie de commerciële communicatie plaatsvindt moet in het kader van die commerciële
                              communicatie duidelijk identificeerbaar zijn.
                           </text:p>
        </text:list-item>
        <text:list-item text:start-value="3">
          <text:p text:style-name="list.end"> Wanneer de aanbieder van commerciële communicatie in het kader van commerciële communicatie gebruik maakt van wedstrijden
                              en spelen, moeten deze als zodanig herkenbaar zijn, terwijl de deelnemingsvoorwaarden gemakkelijk te vervullen moeten zijn
                              en nauwkeurig en ondubbelzinnig moeten worden voorgesteld. Het is de aanbieder van commerciële communicatie verboden daarbij
                              gebruik te maken van enig bij wettelijk voorschrift gereguleerde wedstrijd of spel.
                           </text:p>
        </text:list-item>
      </text:list>
      <text:h text:outline-level="5" text:style-name="artikel_kop">Artikel 3
                     </text:h>
      <text:p text:style-name="artikel">Bij algemene maatregel van bestuur kunnen:</text:p>
      <text:list text:style-name="list-style-2">
        <text:list-item text:start-value="1">
          <text:p text:style-name="list.start">categorieën van commerciële communicatie worden aangewezen die zijn verboden;
                           </text:p>
        </text:list-item>
        <text:list-item text:start-value="2">
          <text:p text:style-name="list.cont">categorieën van personen worden aangewezen tot wie het verboden is commerciële communicatie te richten;
                           </text:p>
        </text:list-item>
        <text:list-item text:start-value="3">
          <text:p text:style-name="list.cont">soorten overeenkomsten worden aangewezen die:
                           </text:p>
          <text:list>
            <text:list-item text:start-value="1">
              <text:p text:style-name="list.cont">niet langs elektronische weg of niet met behulp van een of meer met name genoemde elektronische technieken mogen worden gesloten,
                                    dan wel
                                 </text:p>
            </text:list-item>
            <text:list-item text:start-value="2">
              <text:p text:style-name="list.cont">ook langs niet-elektronische weg toegankelijk moeten blijven;
                                 </text:p>
            </text:list-item>
          </text:list>
        </text:list-item>
        <text:list-item text:start-value="4">
          <text:p text:style-name="list.cont">in het kader van commerciële communicatie verplichte mededelingen worden voorgeschreven;
                           </text:p>
        </text:list-item>
        <text:list-item text:start-value="5">
          <text:p text:style-name="list.end">nadere regels worden gesteld ten aanzien van de inhoud en aard van de commerciële communicatie, de aard of omvang van elektronische
                              handel en de doelgroep.
                           </text:p>
        </text:list-item>
      </text:list>
      <text:h text:outline-level="5" text:style-name="artikel_kop">Artikel 4
                     </text:h>
      <text:list text:style-name="list-style-3">
        <text:list-item text:start-value="1">
          <text:p text:style-name="list.start"> Ongevraagde commerciële communicatie dient steeds duidelijk en ondubbelzinnig als zodanig herkenbaar te zijn.
                           </text:p>
        </text:list-item>
        <text:list-item text:start-value="2">
          <text:p text:style-name="list.end"> De ontvanger van ongevraagde commerciële communicatie wordt bij iedere zodanige uiting een goed herkenbare en eenvoudige
                              mogelijkheid gegeven om bezwaar te maken tegen nieuwe uitingen. Is een zodanig bezwaar eenmaal te kennen gegeven, dan is het
                              versturen van ongevraagde commerciële communicatie naar deze ontvanger verboden.
                           </text:p>
        </text:list-item>
      </text:list>
      <text:h text:outline-level="4" text:style-name="hoofdstuk_kop">HOOFDSTUK 3 Aanbieder van commerciële communicatie
                  </text:h>
      <text:h text:outline-level="5" text:style-name="artikel_kop">Artikel 5
                     </text:h>
      <text:list text:style-name="list-style-4">
        <text:list-item text:start-value="1">
          <text:p text:style-name="list.start"> De aanbieder van commerciële communicatie is gehouden bij zijn commerciële communicatie ten minste de volgende gegevens volledig
                              en duidelijk te vermelden:
                           </text:p>
          <text:list>
            <text:list-item text:start-value="1">
              <text:p text:style-name="list.start">de naam, plaats van vestiging en het adres van de aanbieder van commerciële communicatie;
                                 </text:p>
            </text:list-item>
            <text:list-item text:start-value="2">
              <text:p text:style-name="list.cont">de gegevens die een snel contact en een rechtstreekse en effectieve communicatie met de aanbieder van commerciële communicatie
                                    mogelijk maken, met inbegrip van diens elektronische postadres;
                                 </text:p>
            </text:list-item>
            <text:list-item text:start-value="3">
              <text:p text:style-name="list.cont">waar en wanneer de aanbieder van commerciële communicatie in het handelsregister is ingeschreven, met inbegrip van het inschrijvingsnummer,
                                    dan wel waar en wanneer de aanbieder van commerciële communicatie op andere wijze staat geregistreerd, tenzij daarvan geen
                                    sprake is;
                                 </text:p>
            </text:list-item>
            <text:list-item text:start-value="4">
              <text:p text:style-name="list.cont">de verschillende te volgen etappes om tot een overeenkomst langs elektronische weg te komen;
                                 </text:p>
            </text:list-item>
            <text:list-item text:start-value="5">
              <text:p text:style-name="list.cont">een nauwkeurige en ondubbelzinnige aanduiding van het product of de dienst, de prijs, provisie of andersoortige vergoedingen
                                    en kosten;
                                 </text:p>
            </text:list-item>
            <text:list-item text:start-value="6">
              <text:p text:style-name="list.cont">de wijze van betalen en van de levering of uitvoering;
                                 </text:p>
            </text:list-item>
            <text:list-item text:start-value="7">
              <text:p text:style-name="list.cont">de van toepassing zijnde voorwaarden, waaronder voor zover van toepassing onder meer zijn begrepen een aanduiding van de regio
                                    waarvoor het aanbod geldt, de herroepelijk- of onherroepelijkheid van het aanbod en de duur daarvan, de leveringstijd, de
                                    eventuele bijkomende kosten, met inbegrip van transportkosten en verzekeringspremies;
                                 </text:p>
            </text:list-item>
            <text:list-item text:start-value="8">
              <text:p text:style-name="list.cont">de overige rechten en verplichtingen van partijen, met inbegrip van opzeggings- en andere beëindigingsmogelijkheden, alsmede
                                 </text:p>
            </text:list-item>
            <text:list-item text:start-value="9">
              <text:p text:style-name="list.cont">het toepasselijke recht en de wijze van geschillenbeslechting.
                                 </text:p>
            </text:list-item>
          </text:list>
        </text:list-item>
        <text:list-item text:start-value="2">
          <text:p text:style-name="list.cont"> Wanneer dit in redelijkheid nodig is voor de uitvoering en afwikkeling van een overeenkomst langs elektronische weg vermeldt
                              de aanbieder van commerciële communicatie voorts de naam, plaats van vestiging en het adres van zijn vertegenwoordigers in
                              het land waar de wederpartij woont of gevestigd is.
                           </text:p>
        </text:list-item>
        <text:list-item text:start-value="3">
          <text:p text:style-name="list.cont"> De aanbieder van commerciële communicatie die een beroep uitoefent dat in zijn land van vestiging, en in het land waarin
                              hij regelmatig zijn diensten verleent, door of vanwege de overheid of een semi-publiekrechtelijk lichaam, met inbegrip van
                              een orde van beroep of soortgelijke instelling, is gereglementeerd, is voorts gehouden om informatie te verstrekken bij wie
                              en sinds wanneer hij staat ingeschreven, alsmede een correcte omschrijving van zijn beroep en van relevante van toepassing
                              zijnde beroepsregels, met inbegrip van een bestaande klachtprocedure.
                           </text:p>
        </text:list-item>
        <text:list-item text:start-value="4">
          <text:p text:style-name="list.cont"> Bij of krachtens algemene maatregel van bestuur, kunnen nadere regels worden gesteld ter zake van te verstrekken informatie
                              en kunnen categorieën van beroepsbeoefenaren geheel of gedeeltelijk van de in het derde lid bedoelde verplichting worden ontheven.
                           </text:p>
        </text:list-item>
        <text:list-item text:start-value="5">
          <text:p text:style-name="list.end"> Wanneer de aanbieder van commerciële communicatie zich bedient van aanbiedingen, waaronder onder meer kortingen, premies
                              en geschenken worden begrepen, dan moeten deze als zodanig herkenbaar zijn, terwijl de voorwaarden om van deze aanbiedingen
                              gebruik te maken, gemakkelijk te vervullen moeten zijn en nauwkeurig en ondubbelzinnig moeten worden voorgesteld.
                           </text:p>
        </text:list-item>
      </text:list>
      <text:h text:outline-level="4" text:style-name="hoofdstuk_kop">HOOFDSTUK 4 Overeenkomsten langs elektronische weg
                  </text:h>
      <text:h text:outline-level="5" text:style-name="artikel_kop">Artikel 6
                     </text:h>
      <text:list text:style-name="list-style-5">
        <text:list-item text:start-value="1">
          <text:p text:style-name="list.start"> De aanbieder van commerciële communicatie stelt de wederpartij de voorwaarden die de door hem te sluiten overeenkomsten langs
                              elektronische weg beheersen, met inbegrip van eventuele algemene voorwaarden, langs elektronische weg ter beschikking op een
                              wijze dat de wederpartij in staat is deze op te slaan en later weer te geven dan wel verstrekt hem deze schriftelijk.
                           </text:p>
        </text:list-item>
        <text:list-item text:start-value="2">
          <text:p text:style-name="list.end"> De aanbieder van commerciële communicatie stelt de wederpartij, voor of bij het sluiten van een overeenkomst langs elektronische
                              weg, passende middelen ter beschikking waarmee de wederpartij op een effectieve en toegankelijke wijze zich kan vergewissen
                              van eventuele fouten en deze kan herstellen.
                           </text:p>
        </text:list-item>
      </text:list>
      <text:h text:outline-level="4" text:style-name="hoofdstuk_kop">HOOFDSTUK 5 Elektronische handtekening
                  </text:h>
      <text:h text:outline-level="5" text:style-name="artikel_kop">Artikel 7
                     </text:h>
      <text:list text:style-name="list-style-6">
        <text:list-item text:start-value="1">
          <text:p text:style-name="list.start"> Een elektronische handtekening heeft dezelfde rechtskracht als een handgeschreven handtekening en kan als bewijsmiddel in
                              een gerechtelijke procedure worden toegelaten.
                           </text:p>
        </text:list-item>
        <text:list-item text:start-value="2">
          <text:p text:style-name="list.cont"> Certificaten die door een certificatiedienstverlener aan het publiek worden afgegeven, worden voor bewijsdoeleinden erkend,
                              op voorwaarde dat de certificatiedienstverlener voldoet aan bij algemene maatregel van bestuur te stellen voorschriften; dan
                              wel de certificatiedienstverlener zich voor het certificaat borg stelt.
                           </text:p>
        </text:list-item>
        <text:list-item text:start-value="3">
          <text:p text:style-name="list.end"> Bij algemene maatregel van bestuur kunnen nadere regels worden gesteld met betrekking tot elektronische handtekeningen, de
                              erkenning daarvan voor andere dan privaatrechtelijke doeleinden, de certificatie en certificatiedienstverleners, het toezicht
                              op certificatiedienstverleners, de erkenning van certificaten en certificatiedienstverleners, de wijze van borgstellen, alsmede
                              aanpalende onderwerpen waaromtrent regeling nuttig wordt geoordeeld.
                           </text:p>
        </text:list-item>
      </text:list>
      <text:h text:outline-level="4" text:style-name="hoofdstuk_kop">HOOFDSTUK 6 Aansprakelijkheid
                  </text:h>
      <text:h text:outline-level="5" text:style-name="paragraaf_kop">§ 1. Aansprakelijkheid dienstenaanbieders
                     </text:h>
      <text:h text:outline-level="6" text:style-name="artikel_kop">Artikel 8
                        </text:h>
      <text:list text:style-name="list-style-7">
        <text:list-item text:start-value="1">
          <text:p text:style-name="list.start"> Een dienstenaanbieder is niet aansprakelijk voor de inhoud van commerciële communicatie of andere informatie die door zijn
                                 tussenkomst langs elektronische weg wordt verzonden of opgeslagen, op voorwaarde dat hij:
                              </text:p>
          <text:list>
            <text:list-item text:start-value="1">
              <text:p text:style-name="list.start">niet degene is van wie de informatie stamt;
                                    </text:p>
            </text:list-item>
            <text:list-item text:start-value="2">
              <text:p text:style-name="list.cont">de ontvanger van de informatie niet heeft geselecteerd;
                                    </text:p>
            </text:list-item>
            <text:list-item text:start-value="3">
              <text:p text:style-name="list.cont">de doorgegeven informatie niet heeft geselecteerd noch gewijzigd;
                                    </text:p>
            </text:list-item>
            <text:list-item text:start-value="4">
              <text:p text:style-name="list.cont">niet daadwerkelijk kennis ervan heeft dat de informatie onwettig is of onwettige activiteiten betreft, en
                                    </text:p>
            </text:list-item>
            <text:list-item text:start-value="5">
              <text:p text:style-name="list.cont">geen verbod overtreedt door zijn diensten aan te bieden.
                                    </text:p>
            </text:list-item>
          </text:list>
        </text:list-item>
        <text:list-item text:start-value="2">
          <text:p text:style-name="list.cont"> Een dienstenaanbieder is gehouden om informatie te verwijderen of de toegang daartoe onmogelijk te maken, zodra hem door
                                 of namens de Minister de verwijdering van de informatie is gelast of de toegang daartoe is verboden, alsmede wanneer het hem
                                 duidelijk moet zijn dat deze informatie onwettig is of onwettige activiteiten betreft
                              </text:p>
        </text:list-item>
        <text:list-item text:start-value="3">
          <text:p text:style-name="list.end"> De Minister kan de in het tweede lid bedoelde verwijdering slechts gelasten en de toegang slechts verbieden, wanneer de informatie
                                 onwettig is of onwettige activiteiten betreft, of in strijd is met de openbare orde en goede zeden dan wel wanneer het algemeen
                                 belang of de veiligheid van de Staat dat bepaaldelijk vordert.
                              </text:p>
        </text:list-item>
      </text:list>
      <text:h text:outline-level="5" text:style-name="paragraaf_kop">§ 2. Aansprakelijkheid certificatiedienstverleners
                     </text:h>
      <text:h text:outline-level="6" text:style-name="artikel_kop">Artikel 9
                        </text:h>
      <text:list text:style-name="list-style-8">
        <text:list-item text:start-value="1">
          <text:p text:style-name="list.start"> Een certificatiedienstverlener is – tenzij hij bewijst dat hij niet nalatig heeft gehandeld – aansprakelijk voor schade die
                                 natuurlijke of rechtspersonen die in redelijkheid op een door de certificatiedienstverlener afgegeven certificaat vertrouwen
                                 ondervinden, in samenhang met:
                              </text:p>
          <text:list>
            <text:list-item text:start-value="1">
              <text:p text:style-name="list.start">de juistheid, op het tijdstip van afgifte, van alle gegevens in het certificaat en de opneming in een certificaat van alle
                                       voor een dergelijk certificaat voorgeschreven gegevens;
                                    </text:p>
            </text:list-item>
            <text:list-item text:start-value="2">
              <text:p text:style-name="list.cont">de garantie dat de in het certificaat geïdentificeerde ondertekenaar, op het tijdstip van afgifte van het certificaat, houder
                                       was van de gegevens voor het aanmaken van de handtekening, die met de in het certificaat gegeven of geïdentificeerde gegevens
                                       voor het verifiëren van een handtekening overeenstemmen;
                                    </text:p>
            </text:list-item>
            <text:list-item text:start-value="3">
              <text:p text:style-name="list.cont">de garantie dat de gegevens voor het aanmaken van de handtekening en die voor het verifiëren van de handtekening, – ingeval
                                       zij beide door de certificatiedienstverlener worden gegenereerd –, complementair kunnen worden gebruikt.
                                    </text:p>
            </text:list-item>
          </text:list>
        </text:list-item>
        <text:list-item text:start-value="2">
          <text:p text:style-name="list.cont"> Een certificatiedienstverlener is – tenzij hij bewijst dat hij niet nalatig heeft gehandeld – voorts aansprakelijk voor schade
                                 die bij natuurlijke of rechtspersonen die in redelijkheid op een door de certificatiedienstverlener afgegeven certificaat
                                 hebben vertrouwd, is ontstaan doordat de intrekking van het certificaat niet werd geregistreerd.
                              </text:p>
        </text:list-item>
        <text:list-item text:start-value="3">
          <text:p text:style-name="list.end"> Een certificatiedienstverlener is niet aansprakelijk voor schade die voortvloeit uit het gebruik van een certificaat, waarbij
                                 de door de certificaatdienstverlener op het certificaat aangegeven beperkingen, mits die voor derden kenbaar zijn, worden
                                 overschreden.
                              </text:p>
        </text:list-item>
      </text:list>
      <text:h text:outline-level="4" text:style-name="hoofdstuk_kop">HOOFDSTUK 7 Bescherming vertrouwelijkheid en privacy
                  </text:h>
      <text:h text:outline-level="5" text:style-name="artikel_kop">Artikel 10
                     </text:h>
      <text:list text:style-name="list-style-9">
        <text:list-item text:start-value="1">
          <text:p text:style-name="list.start"> Persoonsgegevens die door een aanbieder van commerciële communicatie of dienstenaanbieder worden verkregen mogen slechts
                              worden verwerkt voor zover:
                           </text:p>
          <text:list>
            <text:list-item text:start-value="1">
              <text:p text:style-name="list.start">dit is gerechtvaardigd in het kader van de normale bedrijfsvoering;
                                 </text:p>
            </text:list-item>
            <text:list-item text:start-value="2">
              <text:p text:style-name="list.cont">dit voor de betrokkene duidelijk is;
                                 </text:p>
            </text:list-item>
            <text:list-item text:start-value="3">
              <text:p text:style-name="list.cont">de gegevens ter zake dienend en niet bovenmatig zijn voor het tot stand komen van overeenkomsten langs elektronische weg;
                                 </text:p>
            </text:list-item>
            <text:list-item text:start-value="4">
              <text:p text:style-name="list.cont">de gegevens juist, volledig en op rechtmatige wijze verkregen zijn, en
                                 </text:p>
            </text:list-item>
            <text:list-item text:start-value="5">
              <text:p text:style-name="list.cont">de verwerking rechtmatig plaatsvindt.
                                 </text:p>
            </text:list-item>
          </text:list>
        </text:list-item>
        <text:list-item text:start-value="2">
          <text:p text:style-name="list.cont"> is verboden persoonsgegevens zonder uitdrukkelijke instemming van de betrokkene aan derden te verstrekken, tenzij zulks geschiedt
                              op grond van een wettelijke verplichting.
                           </text:p>
        </text:list-item>
        <text:list-item text:start-value="3">
          <text:p text:style-name="list.cont"> Persoonsgegevens waarvan de opslag met het oog op reeds aangegane of mogelijk nog aan te gane overeenkomsten langs elektronische
                              weg niet meer nodig is worden geanonimiseerd of vernietigd.
                           </text:p>
        </text:list-item>
        <text:list-item text:start-value="4">
          <text:p text:style-name="list.end"> Bij algemene maatregel van bestuur kunnen nadere regels worden gesteld die de opslag, verwerking, het doorgeven, de anonimisering,
                              de vernietiging van persoonsgegevens en de inzage door de betrokkene betreffen.
                           </text:p>
        </text:list-item>
      </text:list>
      <text:h text:outline-level="5" text:style-name="artikel_kop">Artikel 11
                     </text:h>
      <text:list text:style-name="list-style-10">
        <text:list-item text:start-value="1">
          <text:p text:style-name="list.start"> De informatie die een aanbieder van commerciële communicatie of dienstenaanbieder ontvangt en waarvan hij weet of redelijkerwijs
                              kan weten dat deze als vertrouwelijk behandeld dient te worden, zal als zodanig worden behandeld.
                           </text:p>
        </text:list-item>
        <text:list-item text:start-value="2">
          <text:p text:style-name="list.cont"> Voor zover nodig en mogelijk zal een aanbieder van commerciële communicatie of dienstenaanbieder duidelijk en ondubbelzinnig
                              kenbaar maken wanneer aan het versturen van informatie met behulp van door hem gebruikte of ter beschikking gestelde elektronische
                              technieken bijzondere risico's voor het handhaven van de vertrouwelijkheid verbonden zijn.
                           </text:p>
        </text:list-item>
        <text:list-item text:start-value="3">
          <text:p text:style-name="list.end"> Bij algemene maatregel van bestuur kunnen nadere regels worden gesteld met betrekking tot het waarborgen van de vertrouwelijkheid
                              van de informatie als bedoeld in het eerste lid.
                           </text:p>
        </text:list-item>
      </text:list>
      <text:h text:outline-level="4" text:style-name="hoofdstuk_kop">HOOFDSTUK 8 Cryptografie
                  </text:h>
      <text:h text:outline-level="5" text:style-name="artikel_kop">Artikel 12
                     </text:h>
      <text:list text:style-name="list-style-11">
        <text:list-item text:start-value="1">
          <text:p text:style-name="list.start"> Het gebruik van cryptografische technieken is toegestaan, op voorwaarde dat de gebruiker op wettige wijze de beschikking
                              over deze technieken heeft verkregen en deze niet gebruikt voor onwettige activiteiten.
                           </text:p>
        </text:list-item>
        <text:list-item text:start-value="2">
          <text:p text:style-name="list.end"> Bij algemene maatregel van bestuur kunnen nadere regels worden gesteld met betrekking tot het gebruik van cryptografische
                              technieken, met inbegrip van regels die beogen misbruik te voorkomen.
                           </text:p>
        </text:list-item>
      </text:list>
      <text:h text:outline-level="4" text:style-name="hoofdstuk_kop">HOOFDSTUK 9 Buitengerechtelijke geschillenbeslechting
                  </text:h>
      <text:h text:outline-level="5" text:style-name="artikel_kop">Artikel 13
                     </text:h>
      <text:list text:style-name="list-style-12">
        <text:list-item text:start-value="1">
          <text:p text:style-name="list.start"> Bij algemene maatregel van bestuur kan een college voor buitengerechtelijke beslechting van geschillen in het leven worden
                              geroepen, onder daarin te bepalen regels, voorwaarden en procedures, met inbegrip van beslechting met behulp van daartoe geëigende
                              elektronische technieken.
                           </text:p>
        </text:list-item>
        <text:list-item text:start-value="2">
          <text:p text:style-name="list.cont"> Partijen kunnen zich voor de beslechting van hun geschillen onderwerpen aan het college, bedoeld in het eerste lid, wanneer
                              deze geschillen betrekking hebben op commerciële communicatie, overeenkomsten langs elektronische weg, aansprakelijkheid van
                              de dienstenaanbieder, bescherming van de vertrouwelijkheid en privacy, alsmede certificaten en certificatiedienstverleners.
                           </text:p>
        </text:list-item>
        <text:list-item text:start-value="3">
          <text:p text:style-name="list.end"> Bij algemene maatregel van bestuur kunnen ook andere categorieën van geschillen worden aangewezen, waarvan de beslechting
                              aan het in het eerste lid bedoelde college kunnen worden voorgelegd.
                           </text:p>
        </text:list-item>
      </text:list>
      <text:h text:outline-level="4" text:style-name="hoofdstuk_kop">HOOFDSTUK 10 Toezicht en opsporing
                  </text:h>
      <text:h text:outline-level="5" text:style-name="paragraaf_kop">§ 1. Toezicht
                     </text:h>
      <text:h text:outline-level="6" text:style-name="artikel_kop">Artikel 14
                        </text:h>
      <text:list text:style-name="list-style-13">
        <text:list-item text:start-value="1">
          <text:p text:style-name="list.start"> Met het toezicht op de naleving van het bij of krachtens deze wet bepaalde zijn belast de daartoe bij ministeriële regeling
                                 aangewezen ambtenaren of personen. Een zodanige aanwijzing wordt bekendgemaakt in de Staatscourant.
                              </text:p>
        </text:list-item>
        <text:list-item text:start-value="2">
          <text:p text:style-name="list.cont"> De krachtens het eerste lid aangewezen ambtenaren en personen zijn, uitsluitend voor zover dat voor de vervulling van hun
                                 taak redelijkerwijze noodzakelijk is, bevoegd:
                              </text:p>
          <text:list>
            <text:list-item text:start-value="1">
              <text:p text:style-name="list.cont">alle inlichtingen te vragen;
                                    </text:p>
            </text:list-item>
            <text:list-item text:start-value="2">
              <text:p text:style-name="list.cont">inzage te verlangen van alle boeken, bescheiden en andere informatiedragers en daarvan afschrift te nemen of deze daartoe
                                       tijdelijk mee te nemen;
                                    </text:p>
            </text:list-item>
            <text:list-item text:start-value="3">
              <text:p text:style-name="list.cont">goederen aan opneming en onderzoek te onderwerpen, deze daartoe tijdelijk mee te nemen en daarvan monsters te nemen;
                                    </text:p>
            </text:list-item>
            <text:list-item text:start-value="4">
              <text:p text:style-name="list.cont">alle plaatsen met uitzondering van woningen zonder de uitdrukkelijke toestemming van de bewoner te betreden, eventueel vergezeld
                                       van door hen aangewezen personen;
                                    </text:p>
            </text:list-item>
            <text:list-item text:start-value="5">
              <text:p text:style-name="list.cont">woningen of tot woning bestemde gedeelten van vaartuigen zonder de uitdrukkelijke toestemming van de bewoner binnen te treden.
                                    </text:p>
            </text:list-item>
          </text:list>
        </text:list-item>
        <text:list-item text:start-value="3">
          <text:p text:style-name="list.cont"> Zo nodig, wordt de toegang tot een plaats als bedoeld in het tweede lid, onderdeel d, verschaft met behulp van de sterke
                                 arm.
                              </text:p>
        </text:list-item>
        <text:list-item text:start-value="4">
          <text:p text:style-name="list.cont"> Op het binnentreden van woningen of van tot woning bestemde gedeelten van vaartuigen als bedoeld in het tweede lid, onderdeel
                                 e, is Titel X van het Derde Boek van het Wetboek van Strafvordering BES van overeenkomstige toepassing, met uitzondering van
                                 de artikelen 155, vierde lid, 156, tweede lid, 157, tweede en derde lid, 158, eerste lid, laatste zinsnede, en 160, eerste
                                 lid, en met dien verstande dat de machtiging wordt verleend door de procureur-generaal.
                              </text:p>
        </text:list-item>
        <text:list-item text:start-value="5">
          <text:p text:style-name="list.cont"> Een ieder is verplicht aan de toezichthouder alle medewerking te verlenen die op grond van het tweede lid wordt gevorderd.
                              </text:p>
        </text:list-item>
        <text:list-item text:start-value="6">
          <text:p text:style-name="list.end"> Zij die uit hoofde van ambt, beroep of wettelijk voorschrift verplicht zijn tot geheimhouding, kunnen het verlenen van medewerking
                                 weigeren, voor zover dit uit hun geheimhoudingsplicht voortvloeit.
                              </text:p>
        </text:list-item>
      </text:list>
      <text:h text:outline-level="6" text:style-name="artikel_kop">Artikel 15
                        </text:h>
      <text:p text:style-name="artikel">Bij de uitoefening van hun taak dragen de toezichthouders een door de Minister te verstrekken legitimatiebewijs bij zich.</text:p>
      <text:list text:style-name="list-style-14">
        <text:list-item text:start-value="1">
          <text:p text:style-name="list.start">Desgevraagd tonen zij hun legitimatiebewijs aanstonds.
                              </text:p>
        </text:list-item>
        <text:list-item text:start-value="2">
          <text:p text:style-name="list.cont">Het legitimatiebewijs bevat een foto van de toezichthouder en vermeldt in ieder geval diens naam en hoedanigheid.
                              </text:p>
        </text:list-item>
        <text:list-item text:start-value="3">
          <text:p text:style-name="list.end">Bij algemene maatregel van bestuur kunnen regels worden gesteld met betrekking tot de wijze van taakuitoefening van de toezichthouders.
                              </text:p>
        </text:list-item>
      </text:list>
      <text:h text:outline-level="5" text:style-name="paragraaf_kop">§ 2. Opsporing
                     </text:h>
      <text:h text:outline-level="6" text:style-name="artikel_kop">Artikel 16
                        </text:h>
      <text:list text:style-name="list-style-15">
        <text:list-item text:start-value="1">
          <text:p text:style-name="list.start"> Met de opsporing van de bij artikel 31 strafbaar gestelde feiten zijn, naast de in artikel 184 van het Wetboek van Strafvordering
                                 BES bedoelde personen, belast de daartoe bij ministeriële regeling aangewezen personen. Een zodanige aanwijzing wordt bekend
                                 gemaakt in de Staatscourant.
                              </text:p>
        </text:list-item>
        <text:list-item text:start-value="2">
          <text:p text:style-name="list.end"> Bij algemene maatregel van bestuur, kunnen regels worden gesteld omtrent de vereisten waaraan de ingevolge het eerste lid
                                 aangewezen personen dienen te voldoen.
                              </text:p>
        </text:list-item>
      </text:list>
      <text:h text:outline-level="4" text:style-name="hoofdstuk_kop">HOOFDSTUK 11 Bestuursdwang
                  </text:h>
      <text:h text:outline-level="5" text:style-name="artikel_kop">Artikel 17
                     </text:h>
      <text:p text:style-name="artikel">De Minister is bevoegd tot het doen wegnemen, ontruimen, beletten, in de vorige toestand herstellen of verrichten van hetgeen
                        in strijd met de in deze wet en de daarop berustende bepalingen is of wordt gedaan, gehouden of nagelaten.
                     </text:p>
      <text:h text:outline-level="5" text:style-name="artikel_kop">Artikel 18
                     </text:h>
      <text:list text:style-name="list-style-16">
        <text:list-item text:start-value="1">
          <text:p text:style-name="list.start"> Een beslissing tot toepassing van bestuursdwang wordt op schrift gesteld en geldt als een beschikking. De beschikking vermeldt
                              welk voorschrift is overtreden.
                           </text:p>
        </text:list-item>
        <text:list-item text:start-value="2">
          <text:p text:style-name="list.cont"> De bekendmaking ervan geschiedt aan de overtreder en andere belanghebbenden.
                           </text:p>
        </text:list-item>
        <text:list-item text:start-value="3">
          <text:p text:style-name="list.cont"> In de beschikking wordt een termijn gesteld waarbinnen de overtreder en eventuele andere belanghebbenden de tenuitvoerlegging
                              kunnen voorkomen door zelf de in de beschikking vermelde maatregelen te treffen. Geen termijn behoeft te worden gegund, indien
                              de vereiste spoed zich daartegen verzet.
                           </text:p>
        </text:list-item>
        <text:list-item text:start-value="4">
          <text:p text:style-name="list.end"> Indien de situatie dermate spoedeisend is dat de Minister de beslissing tot toepassing van bestuursdwang niet tevoren op
                              schrift kan stellen, zorgt de Minister alsnog zo spoedig mogelijk voor de opschriftstelling en de bekendmaking.
                           </text:p>
        </text:list-item>
      </text:list>
      <text:h text:outline-level="5" text:style-name="artikel_kop">Artikel 19
                     </text:h>
      <text:list text:style-name="list-style-17">
        <text:list-item text:start-value="1">
          <text:p text:style-name="list.start"> De overtreder is de kosten verbonden aan de toepassing van bestuursdwang verschuldigd, tenzij de kosten redelijkerwijze niet
                              of niet geheel te zijnen laste behoren te komen.
                           </text:p>
        </text:list-item>
        <text:list-item text:start-value="2">
          <text:p text:style-name="list.cont"> De beschikking vermeldt dat de toepassing van bestuursdwang op kosten van de overtreder plaatsvindt.
                           </text:p>
        </text:list-item>
        <text:list-item text:start-value="3">
          <text:p text:style-name="list.cont"> Indien echter de kosten geheel of gedeeltelijk niet ten laste van de overtreder zullen worden gebracht, wordt dat in de beschikking
                              vermeld.
                           </text:p>
        </text:list-item>
        <text:list-item text:start-value="4">
          <text:p text:style-name="list.cont"> Onder de kosten worden begrepen de kosten verbonden aan de voorbereiding van bestuursdwang, voor zover deze kosten zijn gemaakt
                              na het tijdstip waarop de termijn bedoeld in artikel 18, derde lid, is verstreken.
                           </text:p>
        </text:list-item>
        <text:list-item text:start-value="5">
          <text:p text:style-name="list.end"> De kosten zijn ook verschuldigd indien de bestuursdwang door opheffing van de onrechtmatige situatie niet of niet volledig
                              is uitgevoerd.
                           </text:p>
        </text:list-item>
      </text:list>
      <text:h text:outline-level="5" text:style-name="artikel_kop">Artikel 20
                     </text:h>
      <text:list text:style-name="list-style-18">
        <text:list-item text:start-value="1">
          <text:p text:style-name="list.start"> De Minister kan van de overtreder bij dwangbevel de verschuldigde kosten, verhoogd met de op de invordering vallende kosten,
                              invorderen.
                           </text:p>
        </text:list-item>
        <text:list-item text:start-value="2">
          <text:p text:style-name="list.cont"> Het dwangbevel wordt op kosten van de overtreder bij deurwaardersexploit betekend en levert een executoriale titel op in
                              de zin van het Wetboek van Burgerlijke Rechtsvordering BES.
                           </text:p>
        </text:list-item>
        <text:list-item text:start-value="3">
          <text:p text:style-name="list.cont"> Gedurende zes weken na de dag van betekening staat verzet tegen het dwangbevel open door dagvaarding van de Staat.
                           </text:p>
        </text:list-item>
        <text:list-item text:start-value="4">
          <text:p text:style-name="list.end"> Het verzet schorst de tenuitvoerlegging. Op verzoek van de Staat kan de rechter de schorsing van de tenuitvoerlegging opheffen.
                           </text:p>
        </text:list-item>
      </text:list>
      <text:h text:outline-level="5" text:style-name="artikel_kop">Artikel 21
                     </text:h>
      <text:p text:style-name="artikel">De kosten verbonden aan de toepassing van bestuursdwang zijn bevoorrecht op de zaak ten aanzien waarvan zij zijn besteed en
                        worden na de kosten, bedoeld in artikel 284 van het derde Boek van het Burgerlijk Wetboek BES, uit de opbrengst van de zaak
                        betaald.
                     </text:p>
      <text:h text:outline-level="5" text:style-name="artikel_kop">Artikel 22
                     </text:h>
      <text:p text:style-name="artikel">Om aan een beslissing van bestuursdwang uitvoering te geven, komen de ambtenaren of personen die daartoe door de Minister
                        zijn aangewezen, de bevoegdheden toe, genoemd in artikel 14, tweede en derde lid. Artikel 14, vierde lid, is van toepassing.
                     </text:p>
      <text:h text:outline-level="5" text:style-name="artikel_kop">Artikel 23
                     </text:h>
      <text:p text:style-name="artikel">Tot de bevoegdheid tot toepassing van bestuursdwang behoort het verzegelen van gebouwen, terreinen en hetgeen zich daarin
                        of daarop bevindt.
                     </text:p>
      <text:h text:outline-level="5" text:style-name="artikel_kop">Artikel 24
                     </text:h>
      <text:list text:style-name="list-style-19">
        <text:list-item text:start-value="1">
          <text:p text:style-name="list.start"> Tot de bevoegdheid tot toepassing van bestuursdwang behoort het meevoeren en opslaan van daarvoor vatbare zaken voor zover
                              de toepassing van bestuursdwang dit vereist.
                           </text:p>
        </text:list-item>
        <text:list-item text:start-value="2">
          <text:p text:style-name="list.cont"> Indien zaken zijn meegevoerd en opgeslagen, doet de Minister daarvan proces-verbaal opmaken, waarvan afschrift wordt verstrekt
                              aan de rechthebbende.
                           </text:p>
        </text:list-item>
        <text:list-item text:start-value="3">
          <text:p text:style-name="list.cont"> De Minister draagt zorg voor de bewaring van de opgeslagen zaken en geeft deze zaken terug aan de rechthebbende, zodra dat
                              redelijkerwijze nodig is.
                           </text:p>
        </text:list-item>
        <text:list-item text:start-value="4">
          <text:p text:style-name="list.cont"> De Minister is bevoegd de afgifte op te schorten totdat de verschuldigde kosten zijn voldaan. Indien de rechthebbende niet
                              tevens de overtreder is, is de Minister bevoegd de afgifte op te schorten totdat de kosten van bewaring zijn voldaan.
                           </text:p>
        </text:list-item>
        <text:list-item text:start-value="5">
          <text:p text:style-name="list.end"> De Staat is niet aansprakelijk voor afgifte van het opgeslagene aan een onbevoegde.
                           </text:p>
        </text:list-item>
      </text:list>
      <text:h text:outline-level="5" text:style-name="artikel_kop">Artikel 25
                     </text:h>
      <text:list text:style-name="list-style-20">
        <text:list-item text:start-value="1">
          <text:p text:style-name="list.start"> De Minister is bevoegd indien een opgeslagen zaak niet binnen dertien weken na de opslag kan worden teruggegeven aan de rechthebbende,
                              deze te doen verkopen of, indien verkoop naar zijn oordeel niet mogelijk is, de zaak om niet aan een derde in eigendom over
                              te dragen of te laten vernietigen.
                           </text:p>
        </text:list-item>
        <text:list-item text:start-value="2">
          <text:p text:style-name="list.cont"> Gelijke bevoegdheid heeft de Minister ook binnen die termijn zodra de aan de toepassing van bestuursdwang verbonden kosten
                              vermeerderd met de voor de verkoop, de eigendomsoverdracht om niet of de vernietiging geraamde kosten, in verhouding tot de
                              waarde van de zaak onevenredig hoog worden.
                           </text:p>
        </text:list-item>
        <text:list-item text:start-value="3">
          <text:p text:style-name="list.cont"> Verkoop, eigendomsoverdracht of vernietiging vindt niet plaats binnen twee weken na de verstrekking van het afschrift van
                              het proces-verbaal betreffende het meevoeren en opslaan, tenzij het gevaarlijke stoffen of eerder aan bederf onderhevige stoffen
                              betreft.
                           </text:p>
        </text:list-item>
        <text:list-item text:start-value="4">
          <text:p text:style-name="list.cont"> Gedurende drie jaren na het tijdstip van verkoop heeft degene die op dat tijdstip rechthebbende was, recht op de opbrengst
                              van het goed onder aftrek van de aan de toepassing van bestuursdwang verbonden kosten en de kosten van de verkoop. Indien
                              de rechthebbende niet tevens de overtreder is, wordt van de opbrengst de kosten van bestuursdwang niet in mindering gebracht.
                           </text:p>
        </text:list-item>
        <text:list-item text:start-value="5">
          <text:p text:style-name="list.end"> De Staat is niet aansprakelijk voor afgifte van de opbrengst uit de verkoop aan een onbevoegde.
                           </text:p>
        </text:list-item>
      </text:list>
      <text:h text:outline-level="5" text:style-name="paragraaf_kop">§ 2. Last onder dwangsom
                     </text:h>
      <text:h text:outline-level="6" text:style-name="artikel_kop">Artikel 26
                        </text:h>
      <text:list text:style-name="list-style-21">
        <text:list-item text:start-value="1">
          <text:p text:style-name="list.start"> De Minister kan in plaats van het uitoefenen van bestuursdwang aan de overtreder een last onder dwangsom opleggen.
                              </text:p>
        </text:list-item>
        <text:list-item text:start-value="2">
          <text:p text:style-name="list.cont"> De Minister stelt de dwangsom vast hetzij op een bedrag ineens hetzij op een bedrag per tijdseenheid waarin de last niet
                                 is uitgevoerd of op een bedrag per overtreding van de last. De Minister stelt tevens een bedrag vast waarboven geen dwangsom
                                 meer wordt verbeurd. Het vastgestelde bedrag van de dwangsom dient in redelijke verhouding te staan tot de zwaarte van het
                                 geschonden belang en de beoogde werking van de dwangsomoplegging.
                              </text:p>
        </text:list-item>
        <text:list-item text:start-value="3">
          <text:p text:style-name="list.end"> In de beschikking tot oplegging van een last onder dwangsom die strekt tot het ongedaan maken of het beëindigen wordt een
                                 termijn gesteld gedurende welke de overtreder de last kan uitvoeren zonder dat een dwangsom wordt verbeurd.
                              </text:p>
        </text:list-item>
      </text:list>
      <text:h text:outline-level="6" text:style-name="artikel_kop">Artikel 27
                        </text:h>
      <text:list text:style-name="list-style-22">
        <text:list-item text:start-value="1">
          <text:p text:style-name="list.start"> Verbeurde dwangsommen komen toe aan de Staat. De Minister kan bij dwangbevel het verschuldigde bedrag invorderen.
                              </text:p>
        </text:list-item>
        <text:list-item text:start-value="2">
          <text:p text:style-name="list.end"> Artikel 20, tweede, derde en vierde lid, is van toepassing.
                              </text:p>
        </text:list-item>
      </text:list>
      <text:h text:outline-level="6" text:style-name="artikel_kop">Artikel 28
                        </text:h>
      <text:list text:style-name="list-style-23">
        <text:list-item text:start-value="1">
          <text:p text:style-name="list.start"> De Minister kan op verzoek van de overtreder de last opheffen, de looptijd ervan opschorten voor een bepaalde termijn of
                                 de dwangsom verminderen ingeval van blijvende of tijdelijke gehele of gedeeltelijke onmogelijkheid voor de overtreder om aan
                                 zijn verplichtingen te voldoen.
                              </text:p>
        </text:list-item>
        <text:list-item text:start-value="2">
          <text:p text:style-name="list.end"> De Minister kan op verzoek van de overtreder de last opheffen indien de beschikking een jaar van kracht is geweest zonder
                                 dat de dwangsom is verbeurd.
                              </text:p>
        </text:list-item>
      </text:list>
      <text:h text:outline-level="6" text:style-name="artikel_kop">Artikel 29
                        </text:h>
      <text:list text:style-name="list-style-24">
        <text:list-item text:start-value="1">
          <text:p text:style-name="list.start"> De bevoegdheid tot invordering van verbeurde bedragen verjaart door verloop van een jaar na de dag waarop zij zijn verbeurd.
                              </text:p>
        </text:list-item>
        <text:list-item text:start-value="2">
          <text:p text:style-name="list.end"> De verjaring wordt gestuit door faillissement en ieder wettelijk beletsel voor invordering van de dwangsom.
                              </text:p>
        </text:list-item>
      </text:list>
      <text:h text:outline-level="4" text:style-name="hoofdstuk_kop">HOOFDSTUK 12 Aanwijzingen
                  </text:h>
      <text:h text:outline-level="5" text:style-name="artikel_kop">Artikel 30
                     </text:h>
      <text:p text:style-name="artikel">De Minister kan, wanneer de uitvoering van deze wet en de daarop berustende bepalingen dat vordert, aan een aanbieder van
                        commerciële communicatie of dienstenaanbieder een of meer aanwijzingen geven.
                     </text:p>
      <text:h text:outline-level="4" text:style-name="hoofdstuk_kop">HOOFDSTUK 13 Strafbepalingen
                  </text:h>
      <text:h text:outline-level="5" text:style-name="artikel_kop">Artikel 31
                     </text:h>
      <text:list text:style-name="list-style-25">
        <text:list-item text:start-value="1">
          <text:p text:style-name="list.start"> Overtreding van het in de artikelen 2, derde lid, 4, tweede lid, 10, tweede lid, of krachtens artikel 3, onderdelen a en
                              b, gestelde verbod, is, voor zover opzettelijk begaan, een misdrijf en wordt gestraft met, hetzij gevangenisstraf van ten
                              hoogste twee jaren en geldboete van de vijfde categorie, hetzij met één van beide straffen.
                           </text:p>
        </text:list-item>
        <text:list-item text:start-value="2">
          <text:p text:style-name="list.cont"> Overtreding van het in de artikelen 2, derde lid, 4, tweede lid, 10, tweede lid, of krachtens artikel 3, onderdelen a en
                              b, gestelde verbod, is, voor zover niet opzettelijk begaan, een overtreding en wordt gestraft met, hetzij hechtenis van ten
                              hoogste zes maanden en geldboete van de vijfde categorie, hetzij met één van beide straffen.
                           </text:p>
        </text:list-item>
        <text:list-item text:start-value="3">
          <text:p text:style-name="list.end"> Handelen in strijd met de bij de bij of krachtens de artikelen 3, onderdelen c, d, en e, 5, eerste, derde en vierde lid,
                              8 tweede lid, 10, derde en vierde lid, 11, derde lid, 12, tweede lid, 13, derde lid, of 14, vijfde lid, gestelde voorschriften,
                              of krachtens artikel 30 gegeven aanwijzingen, is een overtreding en wordt gestraft met hechtenis van ten hoogste zes maanden
                              of geldboete van de vijfde categorie.
                           </text:p>
        </text:list-item>
      </text:list>
      <text:h text:outline-level="5" text:style-name="artikel_kop">Artikel 32
                     </text:h>
      <text:list text:style-name="list-style-26">
        <text:list-item text:start-value="1">
          <text:p text:style-name="list.start"> Degene die opzettelijk de bij artikel 33 opgelegde geheimhouding schendt, wordt gestraft hetzij met gevangenisstraf van ten
                              hoogste twee jaren hetzij met een geldboete van de vijfde categorie, hetzij met beide straffen. Het in dit lid strafbaar gestelde
                              feit is een misdrijf.
                           </text:p>
        </text:list-item>
        <text:list-item text:start-value="2">
          <text:p text:style-name="list.cont"> Degene aan wiens schuld schending van de geheimhouding te wijten is, wordt gestraft met hechtenis van ten hoogste zes maanden
                              hetzij met een geldboete van de vijfde categorie, hetzij met beide straffen. Het in dit lid strafbaar gestelde feit is een
                              overtreding.
                           </text:p>
        </text:list-item>
        <text:list-item text:start-value="3">
          <text:p text:style-name="list.end"> Geen vervolging wordt ingesteld dan op klachte van degene te wiens aanzien de geheimhouding geschonden is.
                           </text:p>
        </text:list-item>
      </text:list>
      <text:h text:outline-level="4" text:style-name="hoofdstuk_kop">HOOFDSTUK 14 Slotbepalingen
                  </text:h>
      <text:h text:outline-level="5" text:style-name="artikel_kop">Artikel 33
                     </text:h>
      <text:p text:style-name="artikel">Eenieder die betrokken is bij de uitvoering van deze wet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daarvan behoudens voor zover enig
                        wettelijk voorschrift hem tot bekendmaking verplicht of uit zijn taak bij de uitvoering van deze wet de noodzaak tot bekendmaking
                        voortvloeit.
                     </text:p>
      <text:h text:outline-level="5" text:style-name="artikel_kop">Artikel 34
                     </text:h>
      <text:p text:style-name="artikel">[Vervallen]</text:p>
      <text:h text:outline-level="5" text:style-name="artikel_kop">Artikel 35
                     </text:h>
      <text:p text:style-name="artikel">Deze wet wordt aangehaald als: Wet overeenkomsten langs elektronische weg B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