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1</text:p>
      <text:p text:style-name="publicatie-titel.end">1 oktober 2010</text:p>
      <text:h text:outline-level="1" text:style-name="staatsblad_kop">Beschikking van de Minister van Justitie van 14 september 2010 tot plaatsing in het Staatsblad van de tekst van de Wet schadefonds
            olietankschep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schadefonds olietankschep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SCHADEFONDS OLIETANKSCHEPEN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Economische Zaken;</text:p>
          <text:p text:style-name="definition.term">b. Verdrag:
                              </text:p>
          <text:p text:style-name="definition.description">het op 27 november 1992 te Londen tot stand gekomen Internationaal Verdrag betreffende de instelling van een internationaal
                                    fonds voor vergoeding van schade door verontreiniging door olie, 1992 (Trb. 1994, 228);
                                 </text:p>
          <text:p text:style-name="definition.term">c. Fonds:
                              </text:p>
          <text:p text:style-name="definition.description">het Internationaal Fonds voor vergoeding van schade door verontreiniging door olie, bedoeld in artikel 2 van het Verdrag;</text:p>
          <text:p text:style-name="definition.term">d. Aansprakelijkheidsverdrag 1992:
                              </text:p>
          <text:p text:style-name="definition.description">het op 27 november 1992 te Londen tot stand gekomen Internationaal Verdrag inzake de wettelijke aansprakelijkheid voor schade
                                    door verontreiniging door olie, 1992 (Trb. 1994, 229).
                                 </text:p>
        </text:list-item>
        <text:list-item text:start-value="2">
          <text:p text:style-name="list.cont"> In het bepaalde bij of krachtens deze wet wordt onder schip, persoon, eigenaar, bijdragende olie, ton en garant verstaan
                              hetgeen daaronder wordt verstaan in artikel 1 van het Verdrag.
                           </text:p>
        </text:list-item>
        <text:list-item text:start-value="3">
          <text:p text:style-name="list.cont"> Onder geassocieerde personen, bedoeld in artikel 10, tweede lid, onderdeel b, van het Verdrag, worden verstaan:
                           </text:p>
          <text:list>
            <text:list-item text:start-value="1">
              <text:p text:style-name="list.cont">personen die met elkaar zijn verbonden, doordat de één aan de ander voor eigen rekening rechtstreeks of middellijk meer dan
                                    de helft van het kapitaal verschaft, al dan niet tezamen met één of meer andere personen met wie hij in eenzelfde groep is
                                    verbonden of met wie hij een onderlinge regeling tot samenwerking heeft;
                                 </text:p>
            </text:list-item>
            <text:list-item text:start-value="2">
              <text:p text:style-name="list.end">personen die met elkaar in één groep zijn verbonden.
                                 </text:p>
            </text:list-item>
          </text:list>
        </text:list-item>
      </text:list>
      <text:h text:outline-level="4" text:style-name="hoofdstuk_kop">HOOFDSTUK 2 Rechtsvorderingen en verhaal
                  </text:h>
      <text:h text:outline-level="5" text:style-name="artikel_kop">Artikel 2
                     </text:h>
      <text:list text:style-name="list-style-2">
        <text:list-item text:start-value="1">
          <text:p text:style-name="list.start"> De uit het Verdrag voortvloeiende verplichting tot betaling van bijdragen aan het Fonds heeft de kracht van een verbintenis
                              naar burgerlijk recht.
                           </text:p>
        </text:list-item>
        <text:list-item text:start-value="2">
          <text:p text:style-name="list.end"> Tot de kennisneming in eerste aanleg van vorderingen van het Fonds tot betaling van bijdragen, is in de openbare lichamen
                              Bonaire, Sint Eustatius en Saba bevoegd het Gerecht in eerste aanleg van Bonaire, Sint Eustatius en Saba, zittingsplaats Bonaire.
                           </text:p>
        </text:list-item>
      </text:list>
      <text:h text:outline-level="5" text:style-name="artikel_kop">Artikel 3
                     </text:h>
      <text:list text:style-name="list-style-3">
        <text:list-item text:start-value="1">
          <text:p text:style-name="list.start"> Tot de kennisneming in eerste aanleg van vorderingen tegen het Fonds op grond van artikel 4 van het Verdrag, is in de openbare
                              lichamen Bonaire, Sint Eustatius en Saba bevoegd het Gerecht in eerste aanleg van Bonaire, Sint Eustatius en Saba, zittingsplaats
                              Bonaire.
                           </text:p>
        </text:list-item>
        <text:list-item text:start-value="2">
          <text:p text:style-name="list.end"> Het Fonds kan, zonder dat het daartoe een belang behoeft te stellen, zich voegen of tussenkomen in elk geding, dat op grond
                              van het Aansprakelijkheidsverdrag 1992 tegen de eigenaar van een schip of tegen diens garant wordt gevoerd.
                           </text:p>
        </text:list-item>
      </text:list>
      <text:h text:outline-level="5" text:style-name="artikel_kop">Artikel 4
                     </text:h>
      <text:p text:style-name="artikel">Op het recht van verhaal dat het Fonds heeft voor bedragen die het heeft betaald op grond van artikel 4 van het Verdrag is
                        artikel 3, zesde lid, van de Wet aansprakelijkheid olietankschepen BES van overeenkomstige toepassing.
                     </text:p>
      <text:h text:outline-level="4" text:style-name="hoofdstuk_kop">HOOFDSTUK 3 Opgave
                  </text:h>
      <text:h text:outline-level="5" text:style-name="artikel_kop">Artikel 5
                     </text:h>
      <text:list text:style-name="list-style-4">
        <text:list-item text:start-value="1">
          <text:p text:style-name="list.start"> Een ieder die in de openbare lichamen Bonaire, Sint Eustatius en Saba bijdragende olie ontvangt op de wijze, bepaald in artikel
                              10, eerste lid, onderdelen a of b, van het Verdrag, is verplicht ieder kalenderjaar aan Onze Minister schriftelijk opgave
                              te doen van de hoeveelheid bijdragende olie die hij in het voorafgaande kalenderjaar heeft ontvangen. Bij algemene maatregel
                              van bestuur worden nadere regels gegeven met betrekking tot het tijdstip en de wijze van opgave en kunnen nadere regels worden
                              gegeven met betrekking tot de vraag welke personen tot opgave verplicht zijn; daarbij kunnen personen die in het voorafgaande
                              kalenderjaar niet meer dan een bepaalde hoeveelheid bijdragende olie hebben ontvangen van de verplichting tot opgave worden
                              vrijgesteld.
                           </text:p>
        </text:list-item>
        <text:list-item text:start-value="2">
          <text:p text:style-name="list.cont"> Onze Minister deelt aan de Directeur van het Fonds, overeenkomstig artikel 15 van het Verdrag, de naam en het adres mede
                              van alle personen die ingevolge artikel 10 van het Verdrag gehouden zijn bij te dragen aan het Fonds, alsmede de gegevens
                              met betrekking tot de hoeveelheden bijdragende olie welke die personen zijns inziens in het voorafgaande kalenderjaar hebben
                              ontvangen.
                           </text:p>
        </text:list-item>
        <text:list-item text:start-value="3">
          <text:p text:style-name="list.cont"> Wanneer een persoon niet of niet tijdig voldoet aan de verplichting tot het doen van opgave van de in het voorafgaande kalenderjaar
                              door hem ontvangen hoeveelheden bijdragende olie, bepaalt Onze Minister de aan de Directeur van het Fonds te verstrekken gegevens
                              betreffende door die persoon ontvangen hoeveelheden bijdragende olie.
                           </text:p>
        </text:list-item>
        <text:list-item text:start-value="4">
          <text:p text:style-name="list.end"> Onze Minister stelt elke persoon, ten aanzien van wie hij overeenkomstig het tweede of het derde lid mededelingen doet aan
                              de Directeur van het Fonds, schriftelijk van die mededelingen in kennis en wel uiterlijk binnen een termijn van veertien dagen
                              na verzending daarvan aan de Directeur van het Fonds. Indien in de mededelingen van de opgave wordt afgeweken of de mededelingen
                              zijn verstrekt met toepassing van het derde lid, wordt daarvan melding gemaakt bij de in de vorige zin bedoelde kennisgeving.
                           </text:p>
        </text:list-item>
      </text:list>
      <text:h text:outline-level="5" text:style-name="artikel_kop">Artikel 6
                     </text:h>
      <text:list text:style-name="list-style-5">
        <text:list-item text:start-value="1">
          <text:p text:style-name="list.start"> Met het toezicht op de naleving van het bepaalde bij of krachtens deze wet zijn belast de bij ministeriële regeling aangewezen
                              ambtenaren of andere personen. Een zodanige aanwijzing wordt bekendgemaakt door publicatie in de Staatscourant.
                           </text:p>
        </text:list-item>
        <text:list-item text:start-value="2">
          <text:p text:style-name="list.cont"> Bij algemene maatregel van bestuur kunnen regels worden gegeven betreffende de taakuitoefening van de krachtens het eerste
                              lid aangewezen ambtenaren of andere personen.
                           </text:p>
        </text:list-item>
        <text:list-item text:start-value="3">
          <text:p text:style-name="list.cont"> De krachtens het eerste lid aangewezen ambtenaren of andere personen zijn, uitsluitend voor zover dat voor de vervulling
                              van hun taak redelijkerwijs noodzakelijk is, bevoegd:
                           </text:p>
          <text:list>
            <text:list-item text:start-value="1">
              <text:p text:style-name="list.cont">van ieder alle inlichtingen te verlangen;
                                 </text:p>
            </text:list-item>
            <text:list-item text:start-value="2">
              <text:p text:style-name="list.cont">van ieder inzage te verlangen van alle boeken en bescheiden en daarvan afschrift te nemen;
                                 </text:p>
            </text:list-item>
            <text:list-item text:start-value="3">
              <text:p text:style-name="list.cont">alle plaatsen, met uitzondering van woningen tegen de wil van de bewoner, te betreden vergezeld van door hen aangewezen personen.
                                 </text:p>
            </text:list-item>
          </text:list>
          <text:p text:style-name="list.end">Zonodig verschaffen zij zich de toegang tot een plaats als bedoeld in onderdeel c, alsmede inzage van boeken en bescheiden,
                              met behulp van de sterke arm.
                           </text:p>
        </text:list-item>
      </text:list>
      <text:h text:outline-level="5" text:style-name="artikel_kop">Artikel 7
                     </text:h>
      <text:list text:style-name="list-style-6">
        <text:list-item text:start-value="1">
          <text:p text:style-name="list.start"> Een ieder is verplicht aan de krachtens artikel 6, eerste lid, aangewezen personen alle medewerking te verlenen, die redelijkerwijs
                              voor de uitoefening van de hun bij dat artikel verleende bevoegdheden nodig is.
                           </text:p>
        </text:list-item>
        <text:list-item text:start-value="2">
          <text:p text:style-name="list.end"> Zij die uit hoofde van hun stand, beroep of ambt tot geheimhouding verplicht zijn, kunnen het verlenen van medewerking weigeren
                              voor zover hun plicht tot geheimhouding zich daartoe uitstrekt.
                           </text:p>
        </text:list-item>
      </text:list>
      <text:h text:outline-level="5" text:style-name="artikel_kop">Artikel 8
                     </text:h>
      <text:p text:style-name="artikel">Onverminderd artikel 5, tweede en derde lid, wordt informatie die is verkregen op grond van deze wet, voor zover deze betrekking
                        heeft op bepaalde personen dan wel daaruit gevolgtrekkingen ten aanzien van bepaalde personen kunnen worden gemaakt, zonder
                        toestemming van die personen niet verstrekt aan anderen dan degenen, die belast zijn met de uitvoering van één of meer bepalingen
                        van deze wet.
                     </text:p>
      <text:h text:outline-level="4" text:style-name="hoofdstuk_kop">HOOFDSTUK 4
                  </text:h>
      <text:p text:style-name="structuurtekst">[vervallen]</text:p>
      <text:h text:outline-level="5" text:style-name="artikel_kop">Artikel 9
                     </text:h>
      <text:p text:style-name="artikel">[vervallen]</text:p>
      <text:h text:outline-level="4" text:style-name="hoofdstuk_kop">HOOFDSTUK 5 Geheimhoudingsplicht
                  </text:h>
      <text:h text:outline-level="5" text:style-name="artikel_kop">Artikel 10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6 Strafbepalingen
                  </text:h>
      <text:h text:outline-level="5" text:style-name="artikel_kop">Artikel 11
                     </text:h>
      <text:list text:style-name="list-style-7">
        <text:list-item text:start-value="1">
          <text:p text:style-name="list.start"> Handelen in strijd met het bepaalde bij of krachtens artikel 5, eerste lid, artikel 7 of artikel 10, wordt gestraft met hechtenis
                              van ten hoogste zes maanden en geldboete van ten hoogste USD 56.000,–, hetzij met één van deze straffen.
                           </text:p>
        </text:list-item>
        <text:list-item text:start-value="2">
          <text:p text:style-name="list.end"> De in het eerste lid genoemde strafbare feiten zijn overtredingen.
                           </text:p>
        </text:list-item>
      </text:list>
      <text:h text:outline-level="5" text:style-name="artikel_kop">Artikel 12
                     </text:h>
      <text:list text:style-name="list-style-8">
        <text:list-item text:start-value="1">
          <text:p text:style-name="list.start"> Indien een bij of krachtens deze wet strafbaar gestelde gedraging wordt begaan door of vanwege een rechtspersoon, een vennootschap,
                              een andere vereniging van personen of een doelvermogen, wordt de strafvervolging ingesteld en worden de straffen uitgesproken
                              hetzij tegen die rechtspersoon, die vennootschap, die vereniging of dat doelvermogen, hetzij tegen hen die tot de gedraging
                              opdracht hebben gegeven of die feitelijk leiding hebben gehad bij het verboden handelen of nalaten, hetzij tegen hen gezamenlijk.
                           </text:p>
        </text:list-item>
        <text:list-item text:start-value="2">
          <text:p text:style-name="list.cont"> Een bij of krachtens deze wet strafbaar gestelde gedraging wordt onder meer begaan door of vanwege een rechtspersoon, een
                              vennootschap, een vereniging van personen of een doelvermogen, indien zij begaan wordt door personen die hetzij uit hoofde
                              van een dienstbetrekking, hetzij uit andere hoofde handelen in de sfeer van de rechtspersoon, de vennootschap, de vereniging
                              of het doelvermogen, ongeacht of deze personen ieder afzonderlijk de strafbare gedraging hebben begaan dan wel bij hen gezamenlijk
                              de elementen van die gedraging aanwezig zijn.
                           </text:p>
        </text:list-item>
        <text:list-item text:start-value="3">
          <text:p text:style-name="list.cont"> Indien een strafvervolging wordt ingesteld tegen een rechtspersoon, een vennootschap, een vereniging van personen of een
                              doelvermogen, wordt deze respectievelijk dit tijdens de vervolging vertegenwoordigd door de bestuurder of indien er meer bestuurders
                              zijn, door één van hen. De vertegenwoordiger kan bij gemachtigde verschijnen. De rechter kan de persoonlijke verschijning
                              van een bepaalde bestuurder bevelen; hij kan alsdan medebrenging gelasten.
                           </text:p>
        </text:list-item>
        <text:list-item text:start-value="4">
          <text:p text:style-name="list.cont"> Voor wat betreft de bij of krachtens deze wet strafbaar gestelde gedragingen worden rechtspersonen voor de toepassing van
                              artikel 20 van het Wetboek van Strafvordering BES geacht te wonen, waar zij gevestigd zijn.
                           </text:p>
        </text:list-item>
        <text:list-item text:start-value="5">
          <text:p text:style-name="list.end"> Indien een strafvervolging wordt ingesteld tegen een rechtspersoon, een vennootschap, een vereniging van personen of een
                              doelvermogen, geschieden de in het Wetboek van Strafvordering BES voorgeschreven betekeningen, dagvaardingen, oproepingen,
                              kennisgevingen of andere mededelingen aan de persoon of de woonplaats van de bestuurder en indien er meer bestuurders zijn,
                              aan één van deze of op de plaats waar het bestuur zitting of kantoor houdt.
                           </text:p>
        </text:list-item>
      </text:list>
      <text:h text:outline-level="4" text:style-name="hoofdstuk_kop">HOOFDSTUK 7 Slotbepalingen
                  </text:h>
      <text:h text:outline-level="5" text:style-name="artikel_kop">Artikel 13
                     </text:h>
      <text:p text:style-name="artikel">Bij of krachtens algemene maatregel van bestuur kunnen, indien dit in het belang van een goede uitvoering van de wet of in
                        verband met internationale afspraken inzake de uitvoering van het Verdrag en de daarop berustende regelingen gewenst is, nadere
                        regels worden gegeven betreffende de verkrijging van gegevens aangaande in de openbare lichamen Bonaire, Sint Eustatius en
                        Saba ontvangen bijdragende olie en andere in deze wet geregelde onderwerpen.
                     </text:p>
      <text:h text:outline-level="5" text:style-name="artikel_kop">Artikel 14
                     </text:h>
      <text:p text:style-name="artikel">[Vervallen]</text:p>
      <text:h text:outline-level="5" text:style-name="artikel_kop">Artikel 15
                     </text:h>
      <text:p text:style-name="artikel">Deze wet wordt aangehaald als: Wet schadefonds olietankschep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