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0</text:p>
      <text:p text:style-name="publicatie-titel.end">1 oktober 2010</text:p>
      <text:h text:outline-level="1" text:style-name="staatsblad_kop">Beschikking van de Minister van Justitie van 14 september 2010 tot plaatsing in het Staatsblad van de tekst van de Wet aansprakelijkheid
            olietankschepen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aansprakelijkheid olietankschepen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AANSPRAKELIJKHEID OLIETANKSCHEPEN BES, ZOALS GEWIJZIGD BIJ DE AANPASSINGSWET OPENBARE LICHAMEN BONAIRE, SINT
                  EUSTATIUS EN SABA EN DE AANPASSINGSREGELING BES-WETTEN
               </text:h>
      <text:h text:outline-level="4" text:style-name="hoofdstuk_kop">HOOFDSTUK I Algemene bepalingen
                  </text:h>
      <text:h text:outline-level="5" text:style-name="artikel_kop">Artikel 1
                     </text:h>
      <text:p text:style-name="artikel">In deze wet en de daarop berustende bepalingen wordt verstaan onder:</text:p>
      <text:p text:style-name="definition.term">a. de minister:
                        </text:p>
      <text:p text:style-name="definition.description">Onze Minister van Verkeer en Waterstaat;</text:p>
      <text:p text:style-name="definition.term">b. Verdrag:
                        </text:p>
      <text:p text:style-name="definition.description">het op 27 november 1992 te Londen tot stand gekomen Internationaal verdrag inzake de wettelijke aansprakelijkheid voor schade
                              door verontreiniging door olie, 1992 (Trb. 1994, 229);
                           </text:p>
      <text:p text:style-name="definition.term">c. schip:
                        </text:p>
      <text:p text:style-name="definition.description">alle zeeschepen en andere zeegaande vaartuigen, van welk type ook, gebouwd of aangepast voor het vervoer van olie in bulk
                              als lading, met dien verstande dat een schip dat olie en andere soorten lading kan vervoeren alleen als schip wordt beschouwd,
                              wanneer het daadwerkelijk olie in bulk als lading vervoert en tijdens iedere reis na een zodanig vervoer, tenzij wordt aangetoond
                              dat het geen residuen van zulk vervoer van olie aan boord heeft;
                           </text:p>
      <text:p text:style-name="definition.term">d. persoon:
                        </text:p>
      <text:p text:style-name="definition.description">een natuurlijke persoon of een privaatrechtelijke of publiekrechtelijke rechtspersoon;</text:p>
      <text:p text:style-name="definition.term">e. eigenaar:
                        </text:p>
      <text:p text:style-name="definition.description">de persoon die in het register waarin het schip is teboekgesteld als eigenaar van het schip is ingeschreven of, bij gebreke
                              van enige teboekstelling, de persoon die het schip in eigendom heeft, met dien verstande dat de persoon die een schip, dat
                              eigendom is van een staat, exploiteert of reedt en die in die staat als exploitant of reder van dat schip is ingeschreven,
                              als eigenaar van het schip wordt beschouwd;
                           </text:p>
      <text:p text:style-name="definition.term">f. olie:
                        </text:p>
      <text:p text:style-name="definition.description">alle persistente uit koolwaterstoffen bestaande minerale oliën, zoals ruwe olie, stookolie, zware dieselolie en smeerolie,
                              alsmede zonodig bij algemene maatregel van bestuur, nader te omschrijven andere bestendige oliën, vervoerd aan boord van een
                              schip als lading of in de bunkers van het schip;
                           </text:p>
      <text:p text:style-name="definition.term">g. schade door verontreiniging:
                        </text:p>
      <text:list text:style-name="list-style-1">
        <text:list-item text:start-value="1">
          <text:p text:style-name="list.start">verlies of schade buiten het schip veroorzaakt door bevuiling ten gevolge van het ontsnappen of doen wegvloeien van olie uit
                                    het schip, waar zulk ontsnappen of doen wegvloeien ook mag plaatsvinden, met dien verstande dat vergoeding voor andere schade
                                    aan het milieu dan winstderving ten gevolge van deze schade, wordt beperkt tot de kosten van redelijke maatregelen tot herstel
                                    die daadwerkelijk worden ondernomen of zullen worden ondernomen,
                                 </text:p>
        </text:list-item>
        <text:list-item text:start-value="2">
          <text:p text:style-name="list.end">de kosten van preventieve maatregelen alsmede verlies of schade veroorzaakt door die maatregelen;
                                 </text:p>
        </text:list-item>
      </text:list>
      <text:p text:style-name="definition.term">h. preventieve maatregelen:
                        </text:p>
      <text:p text:style-name="definition.description">na een voorval genomen redelijke maatregelen ter voorkoming of beperking van schade door verontreiniging;</text:p>
      <text:p text:style-name="definition.term">i. voorval:
                        </text:p>
      <text:p text:style-name="definition.description">elk feit of elke opeenvolging van feiten met dezelfde oorzaak, waardoor schade door verontreiniging wordt veroorzaakt, of
                              waardoor een ernstige en onmiddellijke dreiging ontstaat dat zulk een schade zal worden veroorzaakt;
                           </text:p>
      <text:p text:style-name="definition.term">j. ton:
                        </text:p>
      <text:p text:style-name="definition.description">een gewichtseenheid van 1.000 kilogram.</text:p>
      <text:h text:outline-level="5" text:style-name="artikel_kop">Artikel 2
                     </text:h>
      <text:list text:style-name="list-style-2">
        <text:list-item text:start-value="1">
          <text:p text:style-name="list.start"> Deze wet is van toepassing op schade door verontreiniging veroorzaakt op het grondgebied van de openbare lichamen Bonaire,
                              Sint Eustatius en Saba, daaronder begrepen de territoriale zee, en in de exclusieve economische zone van Bonaire, Sint Eustatius
                              en Saba of, zolang een zodanige zone niet is ingesteld, binnen het gebied buiten en grenzend aan de territoriale zee van de
                              openbare lichamen Bonaire, Sint Eustatius en Saba dat zich niet verder uitstrekt dan 200 zeemijl van de basislijnen waarvan
                              de breedte van de territoriale zee wordt gemeten, alsmede op preventieve maatregelen, waar ook genomen, ter voorkoming of
                              ter beperking van zodanige schade.
                           </text:p>
        </text:list-item>
        <text:list-item text:start-value="2">
          <text:p text:style-name="list.cont"> Deze wet is mede van toepassing op aansprakelijkheid wegens voorvallen ten tijde dat het schip, in verband met het vervoer,
                              zich bevindt op een laad- of losplaats, in een haven of op een binnenwater in de openbare lichamen Bonaire, Sint Eustatius
                              en Saba.
                           </text:p>
        </text:list-item>
        <text:list-item text:start-value="3">
          <text:p text:style-name="list.end"> Het bepaalde bij of krachtens deze wet is niet van toepassing op oorlogsschepen of andere schepen in eigendom van of geëxploiteerd
                              door een staat ten tijde dat zij uitsluitend worden gebruikt in dienst van de overheid voor andere dan handelsdoeleinden.
                           </text:p>
        </text:list-item>
      </text:list>
      <text:h text:outline-level="4" text:style-name="hoofdstuk_kop">HOOFDSTUK II De aansprakelijkheid wegens schade door verontreiniging en de beperking van aansprakelijkheid
                  </text:h>
      <text:h text:outline-level="5" text:style-name="artikel_kop">Artikel 3
                     </text:h>
      <text:list text:style-name="list-style-3">
        <text:list-item text:start-value="1">
          <text:p text:style-name="list.start"> De eigenaar van het schip op het tijdstip van het voorval of, zo het voorval bestaat uit een opeenvolging van feiten, op
                              het tijdstip van het eerste feit, is aansprakelijk voor schade door verontreiniging, veroorzaakt door het schip als gevolg
                              van het voorval.
                           </text:p>
        </text:list-item>
        <text:list-item text:start-value="2">
          <text:p text:style-name="list.cont"> De eigenaar is niet aansprakelijk indien hij bewijst dat de schade:
                           </text:p>
          <text:list>
            <text:list-item text:start-value="1">
              <text:p text:style-name="list.cont">het gevolg is van een oorlogshandeling, vijandelijkheden, burgeroorlog, opstand of een natuurverschijnsel van een uitzonderlijke,
                                    onvermijdelijke en onweerstaanbare aard, of
                                 </text:p>
            </text:list-item>
            <text:list-item text:start-value="2">
              <text:p text:style-name="list.cont">geheel en al werd veroorzaakt door een handelen of nalaten van derden, met het opzet schade te veroorzaken, of
                                 </text:p>
            </text:list-item>
            <text:list-item text:start-value="3">
              <text:p text:style-name="list.cont">geheel en al werd veroorzaakt door schuldig handelen of nalaten van een regering of andere autoriteit, verantwoordelijk voor
                                    het onderhouden van lichten of andere hulpmiddelen bij de navigatie, in de uitoefening van die taak.
                                 </text:p>
            </text:list-item>
          </text:list>
        </text:list-item>
        <text:list-item text:start-value="3">
          <text:p text:style-name="list.cont"> Indien de eigenaar bewijst dat de schade door verontreiniging geheel of gedeeltelijk het gevolg is van een handelen of nalaten
                              van de persoon die de schade heeft geleden, met het opzet schade te veroorzaken of van de schuld van die persoon, kan de eigenaar
                              geheel of gedeeltelijk worden ontheven van zijn aansprakelijkheid tegenover die persoon.
                           </text:p>
        </text:list-item>
        <text:list-item text:start-value="4">
          <text:p text:style-name="list.cont"> Voor schade door verontreiniging kan de eigenaar niet uit anderen hoofde worden aangesproken.
                           </text:p>
        </text:list-item>
        <text:list-item text:start-value="5">
          <text:p text:style-name="list.cont"> Voor schade door verontreiniging kunnen, onverminderd het in het zesde lid bepaalde, noch uit hoofde van deze wet noch uit
                              anderen hoofde worden aangesproken:
                           </text:p>
          <text:list>
            <text:list-item text:start-value="1">
              <text:p text:style-name="list.cont">de ondergeschikten of lasthebbers van de eigenaar of de leden van de bemanning;
                                 </text:p>
            </text:list-item>
            <text:list-item text:start-value="2">
              <text:p text:style-name="list.cont">de loods of enige andere persoon die, zonder lid van de bemanning te zijn, diensten voor het schip verricht;
                                 </text:p>
            </text:list-item>
            <text:list-item text:start-value="3">
              <text:p text:style-name="list.cont">een bevrachter – hoe ook omschreven, met inbegrip van de rompbevrachter –, beheerder of degene in wiens handen de exploitatie
                                    van het schip is gelegd;
                                 </text:p>
            </text:list-item>
            <text:list-item text:start-value="4">
              <text:p text:style-name="list.cont">personen die met instemming van de eigenaar of in opdracht van een bevoegde overheidsinstantie hulpverleningswerkzaamheden
                                    verrichten;
                                 </text:p>
            </text:list-item>
            <text:list-item text:start-value="5">
              <text:p text:style-name="list.cont">personen die preventieve maatregelen nemen;
                                 </text:p>
            </text:list-item>
            <text:list-item text:start-value="6">
              <text:p text:style-name="list.cont">alle ondergeschikten of lasthebbers van personen genoemd onder b, c, d en e; tenzij de schade het gevolg is van hun persoonlijk
                                    handelen of nalaten, begaan hetzij met het opzet zodanige schade te veroorzaken, hetzij roekeloos en in de wetenschap dat
                                    zodanige schade er waarschijnlijk uit zou voortvloeien.
                                 </text:p>
            </text:list-item>
          </text:list>
        </text:list-item>
        <text:list-item text:start-value="6">
          <text:p text:style-name="list.end"> De eigenaar heeft een recht van verhaal op derden die voor de schade uit anderen hoofde, anders dan uit overeenkomst, jegens
                              de benadeelden aansprakelijk zijn. Voor zover niet anders is overeengekomen, heeft hij op de in het vijfde lid genoemde, van
                              aansprakelijkheid vrijgestelde personen echter geen recht van verhaal, tenzij de schade het gevolg is van hun persoonlijk
                              handelen of nalaten, begaan hetzij met het opzet zodanige schade te veroorzaken, hetzij roekeloos en in de wetenschap dat
                              zodanige schade er waarschijnlijk uit zou voortvloeien.
                           </text:p>
        </text:list-item>
      </text:list>
      <text:h text:outline-level="5" text:style-name="artikel_kop">Artikel 4
                     </text:h>
      <text:p text:style-name="artikel">Wanneer zich een voorval voordoet waarbij twee of meer schepen zijn betrokken en er ten gevolge daarvan schade door verontreiniging
                        is ontstaan, zijn de eigenaren van alle betrokken schepen, tenzij zij ingevolge artikel 3 van aansprakelijkheid zijn ontheven,
                        hoofdelijk aansprakelijk voor alle schade die redelijkerwijs niet te scheiden is. Op de onderlinge verhouding van de eigenaren
                        van de betrokken schepen is artikel 545, derde lid, laatste volzin, van Boek 8 van het Burgerlijk Wetboek BES van overeenkomstige
                        toepassing.
                     </text:p>
      <text:h text:outline-level="5" text:style-name="artikel_kop">Artikel 5
                     </text:h>
      <text:list text:style-name="list-style-4">
        <text:list-item text:start-value="1">
          <text:p text:style-name="list.start"> De eigenaar van een schip kan zijn aansprakelijkheid uit hoofde van deze wet per voorval beperken tot een totaal bedrag dat
                              als volgt wordt berekend:
                           </text:p>
          <text:list>
            <text:list-item text:start-value="1">
              <text:p text:style-name="list.start">voor een schip met een brutotonnage van niet meer dan 5.000, drie miljoen rekeneenheden;
                                 </text:p>
            </text:list-item>
            <text:list-item text:start-value="2">
              <text:p text:style-name="list.cont">voor een schip met een grotere brutotonnage dan in onderdeel a genoemd, voor elke toename van de brutotonnage met één, 420
                                    rekeneenheden boven het onder a genoemde bedrag;
                                 </text:p>
            </text:list-item>
          </text:list>
          <text:p text:style-name="list.cont">met dien verstande dat dit bedrag 59,7 miljoen rekeneenheden niet te boven gaat.</text:p>
        </text:list-item>
        <text:list-item text:start-value="2">
          <text:p text:style-name="list.cont"> De eigenaar kan zijn aansprakelijkheid niet overeenkomstig het voorgaande lid beperken, indien de schade door verontreiniging
                              het gevolg is van zijn persoonlijk handelen of nalaten, begaan hetzij met het opzet zodanige schade te veroorzaken, hetzij
                              roekeloos en in de wetenschap dat zodanige schade er waarschijnlijk uit zou voortvloeien.
                           </text:p>
        </text:list-item>
        <text:list-item text:start-value="3">
          <text:p text:style-name="list.cont"> De in het eerste lid genoemde rekeneenheid is het bijzondere trekkingsrecht, zoals dit is omschreven door het Internationale
                              Monetaire Fonds.
                           </text:p>
        </text:list-item>
        <text:list-item text:start-value="4">
          <text:p text:style-name="list.end"> De brutotonnage van het schip wordt berekend overeenkomstig de voorschriften voor de meting, vervat in Bijlage I van het
                              Internationaal Verdrag betreffende de meting van schepen, 1969 (P.B. 1981, no. 159).
                           </text:p>
        </text:list-item>
      </text:list>
      <text:h text:outline-level="5" text:style-name="artikel_kop">Artikel 6
                     </text:h>
      <text:list text:style-name="list-style-5">
        <text:list-item text:start-value="1">
          <text:p text:style-name="list.start"> Teneinde zich te kunnen beroepen op de in artikel 5 bedoelde beperking van aansprakelijkheid vormt de eigenaar een fonds
                              bij het in artikel 10 bedoelde gerecht, tot een bedrag gelijk aan het maximum van zijn aansprakelijkheid. Het fonds wordt
                              gevormd door het storten van een geldsom of het stellen van een door het gerecht goed te keuren bankgarantie of andere financiële
                              zekerheid.
                           </text:p>
        </text:list-item>
        <text:list-item text:start-value="2">
          <text:p text:style-name="list.end"> Heeft de eigenaar een fonds gevormd en is hij gerechtigd zijn aansprakelijkheid te beperken, dan is ter zake van vorderingen
                              tot vergoeding van schade door verontreiniging gegrond op dat voorval, geen verhaal meer mogelijk op andere goederen van de
                              eigenaar, indien het fonds werkelijk beschikbaar is tot voldoening van die vorderingen.
                           </text:p>
        </text:list-item>
      </text:list>
      <text:h text:outline-level="5" text:style-name="artikel_kop">Artikel 7
                     </text:h>
      <text:p text:style-name="artikel">Indien vóór de verdeling van het fonds de eigenaar, één van zijn ondergeschikten of vertegenwoordigers, een verzekeraar of
                        andere persoon die financiële zekerheid heeft gesteld voor de aansprakelijkheid van de eigenaar, of enige andere persoon die
                        er belang bij had de schuld van de eigenaar te voldoen, in verband met het voorval een vergoeding terzake van schade door
                        verontreiniging heeft betaald, dan subrogeert deze persoon, tot het bedrag dat hij heeft betaald, in de rechten die de door
                        hem schadeloos gestelde persoon op grond van deze wet zou hebben gehad.
                     </text:p>
      <text:h text:outline-level="5" text:style-name="artikel_kop">Artikel 8
                     </text:h>
      <text:list text:style-name="list-style-6">
        <text:list-item text:start-value="1">
          <text:p text:style-name="list.start"> Vorderingen tot vergoeding van schade door verontreiniging kunnen rechtstreeks worden ingesteld tegen de verzekeraar of andere
                              persoon die financiële zekerheid heeft gesteld voor de aansprakelijkheid van de eigenaar. In dit geval kan de verweerder,
                              zelfs indien de eigenaar overeenkomstig artikel 5, tweede lid, niet gerechtigd is zijn aansprakelijkheid te beperken, zich beroepen op de in artikel 5
                              bedoelde beperking van aansprakelijkheid.
                           </text:p>
        </text:list-item>
        <text:list-item text:start-value="2">
          <text:p text:style-name="list.cont"> De verweerder komen alle verweermiddelen toe die de eigenaar tegen de vorderingen zou hebben kunnen aanvoeren, doch hij kan
                              geen beroep doen op de omstandigheid dat de eigenaar surséance van betaling is verleend, of dat deze zich in staat van faillissement
                              of vereffening bevindt. Hij kan zich voorts verweren met een beroep op het feit, dat de schade door verontreiniging is veroorzaakt
                              door opzettelijk wangedrag van de eigenaar zelf. Andere verweermiddelen welke hij zou hebben kunnen aanvoeren tegen een door
                              de eigenaar tegen hem ingestelde vordering komen hem niet toe.
                           </text:p>
        </text:list-item>
        <text:list-item text:start-value="3">
          <text:p text:style-name="list.cont"> De verweerder kan de eigenaar steeds in het geding roepen.
                           </text:p>
        </text:list-item>
        <text:list-item text:start-value="4">
          <text:p text:style-name="list.end"> Een verzekeraar of andere persoon die financiële zekerheid heeft gesteld voor de aansprakelijkheid van de eigenaar, kan in
                              diens plaats overeenkomstig het bepaalde in artikel 6 een fonds vormen, zelfs indien ingevolge het bepaalde in artikel 5,
                              tweede lid, de eigenaar niet gerechtigd is zijn aansprakelijkheid te beperken. De vorming van dit fonds heeft dezelfde rechtsgevolgen
                              als de vorming van een fonds door de eigenaar, doch in geval de eigenaar niet gerechtigd is zijn aansprakelijkheid te beperken
                              ingevolge het bepaalde in artikel 5, tweede lid, blijven de rechten van de schuldeisers, voor zover zij niet uit het fonds
                              bevredigd zijn, tegenover de eigenaar onverlet en treden die rechtsgevolgen alleen in ten aanzien van degene die het fonds
                              vormde.
                           </text:p>
        </text:list-item>
      </text:list>
      <text:h text:outline-level="5" text:style-name="artikel_kop">Artikel 9
                     </text:h>
      <text:p text:style-name="artikel">Het recht op schadevergoeding uit hoofde van deze wet vervalt, wanneer niet binnen drie jaar na de datum waarop de schade
                        is ontstaan een rechtsvordering ter zake is ingesteld, doch in ieder geval nadat zes jaar zijn verstreken na de datum van
                        het voorval waaruit de schade is ontstaan. Indien het voorval bestond uit een opeenvolging van feiten met dezelfde oorzaak,
                        loopt de termijn van zes jaren na de dag waarop het eerste van die feiten plaatsvond.
                     </text:p>
      <text:h text:outline-level="4" text:style-name="hoofdstuk_kop">HOOFDSTUK III De vorderingen ter zake van schade door verontreiniging en de verdeling van het fonds
                  </text:h>
      <text:h text:outline-level="5" text:style-name="artikel_kop">Artikel 10
                     </text:h>
      <text:p text:style-name="artikel">Tot de kennisneming in eerste aanleg van vorderingen tot schadevergoeding van schade door verontreiniging uit hoofde van het
                        Verdrag en van deze wet is in de openbare lichamen Bonaire, Sint Eustatius en Saba bij uitsluiting bevoegd het Gerecht in
                        eerste aanleg van de openbare lichamen Bonaire, Sint Eustatius en Saba, zittingsplaats Bonaire.
                     </text:p>
      <text:h text:outline-level="5" text:style-name="artikel_kop">Artikel 11
                     </text:h>
      <text:list text:style-name="list-style-7">
        <text:list-item text:start-value="1">
          <text:p text:style-name="list.start"> Degene die gebruik wenst te maken van de bevoegdheid tot beperking van zijn aansprakelijkheid, bedoeld in artikel 5, eerste
                              lid, verzoekt het gerecht het bedrag waartoe zijn aansprakelijkheid is beperkt vast te stellen en te bevelen, dat tot een
                              procedure ter verdeling van dit bedrag wordt overgegaan.
                           </text:p>
        </text:list-item>
        <text:list-item text:start-value="2">
          <text:p text:style-name="list.cont"> Op het verzoek en de procedure ter verdeling zijn de artikelen 642a, tweede tot en met vierde lid, 642b tot en met 642d,
                              642e, eerste lid, 642f tot en met 642t, eerste lid, en 642u tot en met 642z van het Wetboek van Burgerlijke Rechtsvordering
                              BES van overeenkomstige toepassing, met dien verstande dat in het geval van artikel 642e, eerste lid, de rechter de opheffing
                              van de gelegde conservatoire beslagen dan wel teruggave van reeds gegeven zekerheid moet bevelen. Het fonds wordt verdeeld
                              onder de schuldeisers in evenredigheid met de bedragen van hun erkende vorderingen. Indien het bedrag van alle vorderingen
                              het door het gerecht vastgestelde bedrag overtreft, worden de vorderingen naar evenredigheid gekort.
                           </text:p>
        </text:list-item>
        <text:list-item text:start-value="3">
          <text:p text:style-name="list.cont"> De vorderingen van de eigenaar ter zake van door hem vrijwillig en binnen de grenzen der redelijkheid gedane uitgaven en
                              gebrachte offers ter voorkoming of beperking van schade door verontreiniging, staan in rang gelijk met andere vorderingen
                              op het fonds.
                           </text:p>
        </text:list-item>
        <text:list-item text:start-value="4">
          <text:p text:style-name="list.end"> De in artikel 5 bedoelde rekeneenheid wordt omgerekend in de munteenheid van Bonaire, Sint Eustatius en Saba volgens de waarderingsmethode
                              die door het Internationale Monetaire Fonds wordt toegepast voor zijn eigen verrichtingen en transacties op de dag, waarop
                              de eigenaar voldoet aan een ingevolge het artikel 642c van het Wetboek van Burgerlijke Rechtsvordering  BES gegeven bevel
                              tot storting of tot zekerheidstelling, en volgens de op die dag geldende koers.
                           </text:p>
        </text:list-item>
      </text:list>
      <text:h text:outline-level="5" text:style-name="artikel_kop">Artikel 12
                     </text:h>
      <text:list text:style-name="list-style-8">
        <text:list-item text:start-value="1">
          <text:p text:style-name="list.start"> Is als gevolg van eenzelfde voorval schade door verontreiniging, behalve op het grondgebied van de openbare lichamen Bonaire,
                              Sint Eustatius en Saba, daaronder begrepen de territoriale zee, in de exclusieve economische zone van Bonaire, Sint Eustatius
                              en Saba of, zolang een zodanige zone niet is ingesteld, binnen het gebied buiten en grenzend aan de territoriale zee van de
                              openbare lichamen Bonaire, Sint Eustatius en Saba dat zich niet verder uitstrekt dan 200 zeemijl van de basislijnen waarvan
                              de breedte van de territoriale zee wordt gemeten, ook ontstaan in één of meer andere bij het Verdrag partij zijnde staten,
                              dan heeft de vorming van een fonds in die staat of in één van die staten overeenkomstig artikel V van het Verdrag, in de openbare
                              lichamen Bonaire, Sint Eustatius en Saba dezelfde rechtsgevolgen als de vorming van een fonds in de openbare lichamen Bonaire,
                              Sint Eustatius en Saba, indien de schuldeiser toegang heeft tot het gerecht dat het fonds beheert en het fonds werkelijk beschikbaar
                              is tot voldoening van zijn vordering.
                           </text:p>
        </text:list-item>
        <text:list-item text:start-value="2">
          <text:p text:style-name="list.end"> Is in het geval, bedoeld in het eerste lid, het fonds in de openbare lichamen Bonaire, Sint Eustatius en Saba gevormd, dan
                              is in eerste aanleg uitsluitend het in artikel 10 bedoelde gerecht bevoegd tot de kennisneming van verzoeken als bedoeld in
                              artikel 306 van het Wetboek van Burgerlijke Rechtsvordering BES, ten aanzien van rechterlijke beslissingen uit een andere
                              bij het Verdrag partij zijnde staat, waarbij vorderingen tot vergoeding van schade door verontreiniging zijn toegewezen.
                           </text:p>
        </text:list-item>
      </text:list>
      <text:h text:outline-level="4" text:style-name="hoofdstuk_kop">HOOFDSTUK IV De beperking van aansprakelijkheid voor schade buiten het gebied van een bij het Verdrag partij zijnde staat
                  </text:h>
      <text:h text:outline-level="5" text:style-name="artikel_kop">Artikel 13
                     </text:h>
      <text:p text:style-name="artikel">In afwijking van artikel 2, eerste lid, kan de eigenaar zich overeenkomstig het bepaalde in, titel 7 van Boek 8 van het Burgerlijk
                        Wetboek BES en de artikelen 642a tot en met 642z van het Wetboek van Burgerlijke Rechtsvordering BES beroepen op beperking
                        van aansprakelijkheid uit anderen hoofde voor vorderingen terzake van schade door verontreiniging, toegebracht buiten het
                        grondgebied van de openbare lichamen Bonaire, Sint Eustatius en Saba, daaronder begrepen de territoriale zee, buiten de exclusieve
                        economische zone van Bonaire, Sint Eustatius en Saba of, zolang een zodanige zone niet is ingesteld, buiten het gebied buiten
                        en grenzend aan de territoriale zee van de openbare lichamen Bonaire, Sint Eustatius en Saba dat zich niet verder uitstrekt
                        dan 200 zeemijl van de basislijnen waarvan de breedte van de territoriale zee wordt gemeten, en buiten het gebied van een
                        bij het Verdrag partij zijnde staat.
                     </text:p>
      <text:h text:outline-level="4" text:style-name="hoofdstuk_kop">HOOFDSTUK V Bepalingen tot uitvoering van artikel VII van het Verdrag
                  </text:h>
      <text:h text:outline-level="5" text:style-name="titeldeel_kop">TITEL 1 De verplichting tot het in stand houden van een verzekering of andere financiële zekerheid en de overeenkomst tot verstrekking
                        van financiële zekerheid
                     </text:h>
      <text:h text:outline-level="6" text:style-name="artikel_kop">Artikel 14
                        </text:h>
      <text:p text:style-name="artikel">De eigenaar van een in de openbare lichamen Bonaire, Sint Eustatius en Saba teboekgesteld schip dat meer dan 2.000 ton olie
                           in bulk als lading vervoert, is verplicht een verzekering of andere financiële zekerheid in stand te houden ter dekking van
                           zijn uit deze wet en uit het Verdrag voortvloeiende aansprakelijkheid tot het bedrag, vermeld in artikel 5, eerste lid.
                        </text:p>
      <text:h text:outline-level="6" text:style-name="artikel_kop">Artikel 15
                        </text:h>
      <text:p text:style-name="artikel">De eigenaar van een schip dat is teboekgesteld buiten de openbare lichamen Bonaire, Sint Eustatius en Saba of een andere dan
                           de vlag van het Koninkrijk der Nederlanden voert, is verplicht om, ten tijde dat dit schip meer dan 2.000 ton olie in bulk
                           als lading vervoert en een haven of laad- of losplaats in de openbare lichamen Bonaire, Sint Eustatius en Saba aanloopt of
                           verlaat, of een binnenwater in de openbare lichamen Bonaire, Sint Eustatius en Saba bevaart, een verzekering of andere financiële
                           zekerheid in stand te houden ter dekking van zijn uit deze wet en uit het Verdrag voortvloeiende aansprakelijkheid, tot het
                           bedrag, vermeld in artikel 5, eerste lid, van deze wet en in artikel V, eerste lid, van het Verdrag.
                        </text:p>
      <text:h text:outline-level="6" text:style-name="artikel_kop">Artikel 16
                        </text:h>
      <text:p text:style-name="artikel">De overeenkomst tot verstrekking van financiële zekerheid ten aanzien van een schip dat is teboekgesteld in een staat die
                           niet bij het Verdrag partij is of dat de vlag voert van zulk een staat, voldoet aan de volgende vereisten:
                        </text:p>
      <text:list text:style-name="list-style-9">
        <text:list-item text:start-value="1">
          <text:p text:style-name="list.start">de overeenkomst is aangegaan met een verzekeraar, een bank of andere financiële instelling of een andere persoon, van wie
                                 de minister, na overleg met de Minister van Financiën, de financiële draagkracht tot het geven van dekking voor de uit deze
                                 wet en het Verdrag voortvloeiende aansprakelijkheid voldoende oordeelt;
                              </text:p>
        </text:list-item>
        <text:list-item text:start-value="2">
          <text:p text:style-name="list.cont">de gelden uit de overeenkomst kunnen, indien de verstrekker van financiële zekerheid buiten de openbare lichamen Bonaire,
                                 Sint Eustatius en Saba is gevestigd, werkelijk in de openbare lichamen Bonaire, Sint Eustatius en Saba ter beschikking komen;
                              </text:p>
        </text:list-item>
        <text:list-item text:start-value="3">
          <text:p text:style-name="list.cont">uit de overeenkomst blijkt dat de benadeelde, in overeenstemming met artikel 8 van deze wet en met artikel VII, achtste lid,
                                 van het Verdrag, zijn vordering rechtstreeks tegen de verstrekker van financiële zekerheid kan instellen, met dien verstande
                                 dat indien de overeenkomst een beding inhoudt dat de eigenaar zelf voor een deel zal bijdragen in de vergoeding van de schade
                                 door verontreiniging, uit de overeenkomst blijkt dat de verstrekker van financiële zekerheid niettemin jegens de benadeelde
                                 ter zake van schade door verontreiniging gehouden blijft tot betaling ook van dat deel van de schadevergoeding;
                              </text:p>
        </text:list-item>
        <text:list-item text:start-value="4">
          <text:p text:style-name="list.end">uit de overeenkomst blijkt dat de verstrekker van financiële zekerheid deze binnen de tijdsduur waarvoor het certificaat van
                                 de artikelen 18 of 19 is afgegeven, niet eerder kan schorsen of beëindigen of zodanig wijzigen dat hij niet meer aan dit artikel
                                 voldoet, dan na verloop van drie maanden na de datum van ontvangst van een mededeling als bedoeld in artikel 21, eerste lid;
                                 tenzij het certificaat is ingeleverd of een nieuw is afgegeven vóór het verstrijken van de termijn.
                              </text:p>
        </text:list-item>
      </text:list>
      <text:h text:outline-level="6" text:style-name="artikel_kop">Artikel 17
                        </text:h>
      <text:p text:style-name="artikel">Gelden uit een verzekering of andere financiële zekerheid die ingevolge de artikelen 14 en 15 in stand wordt gehouden, zijn
                           uitsluitend beschikbaar voor de voldoening van vorderingen ingevolge deze wet. Voor andere vorderingen kan op deze gelden geen beslag worden
                           gelegd.
                        </text:p>
      <text:h text:outline-level="5" text:style-name="titeldeel_kop">TITEL 2 Het certificaat
                     </text:h>
      <text:h text:outline-level="6" text:style-name="artikel_kop">Artikel 18
                        </text:h>
      <text:list text:style-name="list-style-10">
        <text:list-item text:start-value="1">
          <text:p text:style-name="list.start"> De minister geeft aan de eigenaar van een in de openbare lichamen Bonaire, Sint Eustatius en Saba teboekgesteld schip op
                                 diens verzoek een certificaat af als omschreven in artikel VII, tweede lid, van het Verdrag en in de vorm van het model uit
                                 de Bijlage van het Verdrag, of waarmerkt als certificaat een door de verstrekker van financiële zekerheid in deze vorm ten
                                 behoeve van de eigenaar afgegeven document, indien hem is gebleken dat de eigenaar aan zijn in artikel 14 bedoelde verplichting
                                 voldoet.
                              </text:p>
        </text:list-item>
        <text:list-item text:start-value="2">
          <text:p text:style-name="list.cont"> Bij het verzoek overlegt de eigenaar, bedoeld in het eerste lid, de volgende gegevens en stukken:
                              </text:p>
          <text:list>
            <text:list-item text:start-value="1">
              <text:p text:style-name="list.cont">de naam en woonplaats van de eigenaar en de plaats waar diens hoofdkantoor is gevestigd;
                                    </text:p>
            </text:list-item>
            <text:list-item text:start-value="2">
              <text:p text:style-name="list.cont">een uittreksel uit het scheepsregister betreffende het schip waarop het verzoek betrekking heeft;
                                    </text:p>
            </text:list-item>
            <text:list-item text:start-value="3">
              <text:p text:style-name="list.cont">een afschrift van de overeenkomst tot verstrekking van financiële zekerheid;
                                    </text:p>
            </text:list-item>
            <text:list-item text:start-value="4">
              <text:p text:style-name="list.cont">de naam en de plaats waar het hoofdkantoor is gevestigd van degene die de financiële zekerheid verstrekt en, zo nodig, het
                                       kantoor waar deze zekerheid wordt verstrekt;
                                    </text:p>
            </text:list-item>
            <text:list-item text:start-value="5">
              <text:p text:style-name="list.cont">het tijdstip waarop de financiële zekerheid ingaat en het tijdstip waarop deze een einde neemt.
                                    </text:p>
            </text:list-item>
          </text:list>
        </text:list-item>
        <text:list-item text:start-value="3">
          <text:p text:style-name="list.end"> De eigenaar draagt er zorg voor dat het certificaat, bedoeld in het eerste lid, zich aan boord van het schip bevindt.
                              </text:p>
        </text:list-item>
      </text:list>
      <text:h text:outline-level="6" text:style-name="artikel_kop">Artikel 19
                        </text:h>
      <text:list text:style-name="list-style-11">
        <text:list-item text:start-value="1">
          <text:p text:style-name="list.start"> De minister is bevoegd aan de eigenaar van een schip, dat niet in een verdragsluitende staat is teboekgesteld, op diens verzoek
                                 een certificaat af te geven als omschreven in artikel VII, tweede lid, van het Verdrag en in de vorm van het model uit de
                                 Bijlage van het Verdrag, of als certificaat een door de verstrekker van financiële zekerheid in deze vorm ten behoeve van
                                 de eigenaar afgegeven document te waarmerken, indien hem is gebleken dat de eigenaar ten tijde dat daarmee waar ter wereld
                                 ook meer dan 2.000 ton olie in bulk als lading wordt vervoerd, een verzekering of andere financiële zekerheid in stand houdt
                                 tot het bedrag, vermeld in artikel 5, eerste lid, ter dekking van zijn uit deze wet en uit het Verdrag voortvloeiende aansprakelijkheid.
                              </text:p>
        </text:list-item>
        <text:list-item text:start-value="2">
          <text:p text:style-name="list.cont"> Bij zijn verzoek overlegt de eigenaar, bedoeld in het eerste lid, de in artikel 18, tweede lid, bedoelde gegevens en stukken.
                                 De gegevens en stukken zijn gesteld in de Nederlandse, Engelse of Spaanse taal of bevatten een vertaling in één van voornoemde
                                 talen.
                              </text:p>
        </text:list-item>
        <text:list-item text:start-value="3">
          <text:p text:style-name="list.end"> Onverminderd het bepaalde in artikel 2, derde lid, geeft de minister aan een schip dat in eigendom aan de Staat toebehoort
                                 en in de openbare lichamen Bonaire, Sint Eustatius en Saba is teboekgesteld, een certificaat af, houdende de verklaring dat
                                 het schip in eigendom toebehoort aan de Staat en dat de aansprakelijkheid voor het schip gedekt is binnen de grenzen van deze
                                 wet. Dit certificaat wordt zoveel mogelijk opgesteld volgens het model, bedoeld in het eerste lid.
                              </text:p>
        </text:list-item>
      </text:list>
      <text:h text:outline-level="6" text:style-name="artikel_kop">Artikel 20
                        </text:h>
      <text:list text:style-name="list-style-12">
        <text:list-item text:start-value="1">
          <text:p text:style-name="list.start"> De minister wijst een verzoek als bedoeld in de artikelen 18 en 19 af, indien de overgelegde gegevens of stukken onvoldoende
                                 of onjuist zijn, of indien de overeenkomst tot verstrekking van financiële zekerheid niet voldoet aan de daaraan bij of krachtens
                                 deze wet gestelde eisen.
                              </text:p>
        </text:list-item>
        <text:list-item text:start-value="2">
          <text:p text:style-name="list.end"> De beschikking bevat de gronden tot afwijzing en wordt de verzoeker schriftelijk medegedeeld.
                              </text:p>
        </text:list-item>
      </text:list>
      <text:h text:outline-level="6" text:style-name="artikel_kop">Artikel 21
                        </text:h>
      <text:list text:style-name="list-style-13">
        <text:list-item text:start-value="1">
          <text:p text:style-name="list.start"> De eigenaar aan wie een certificaat is afgegeven, is verplicht om onverwijld aan de minister schriftelijk mededeling te doen
                                 van het ongeldig worden, de schorsing of de beëindiging van de overeenkomst tot verstrekking van financiële zekerheid binnen
                                 de tijdsduur waarvoor het certificaat is afgegeven, alsmede van elke wijziging die zich gedurende die tijdsduur voordoet in
                                 de gegevens welke bij het in artikel 18 of 19 bedoelde verzoek zijn overgelegd.
                              </text:p>
        </text:list-item>
        <text:list-item text:start-value="2">
          <text:p text:style-name="list.cont"> De minister draagt zorg dat een mededeling als bedoeld in het eerste lid ten aanzien van een overeenkomst tot verstrekking
                                 van financiële zekerheid met betrekking tot een certificaat, afgegeven ingevolge de artikelen 18 of 19, wordt doorgegeven
                                 aan het kantoor van bewaring der scheepsbewijzen.
                              </text:p>
        </text:list-item>
        <text:list-item text:start-value="3">
          <text:p text:style-name="list.end"> De in het eerste lid bedoelde mededeling kan ook worden gedaan door de verstrekker van die financiële zekerheid. In dat geval
                                 vervalt de verplichting, bedoeld in het eerste lid, voor de eigenaar.
                              </text:p>
        </text:list-item>
      </text:list>
      <text:h text:outline-level="6" text:style-name="artikel_kop">Artikel 22
                        </text:h>
      <text:list text:style-name="list-style-14">
        <text:list-item text:start-value="1">
          <text:p text:style-name="list.start"> De minister kan, na overleg met de Minister van Financiën, een certificaat intrekken indien, door wijziging in de gegevens
                                 die bij het in artikel 18 of 19 bedoelde verzoek zijn overgelegd of doordat die gegevens onvoldoende of onjuist blijken te
                                 zijn, de financiële zekerheid niet meer voldoet aan de bij of krachtens deze wet gestelde eisen of indien er goede gronden
                                 zijn om aan te nemen dat de financiële draagkracht van de verstrekker van de financiële zekerheid onvoldoende was of is geworden
                                 of, ingeval de verstrekker buiten de openbare lichamen Bonaire, Sint Eustatius en Saba is gevestigd, indien blijkt van een
                                 beletsel voor het werkelijk in de openbare lichamen Bonaire, Sint Eustatius en Saba beschikbaar komen van de gelden.
                              </text:p>
        </text:list-item>
        <text:list-item text:start-value="2">
          <text:p text:style-name="list.end"> De beschikking bevat de gronden tot de intrekking en wordt de eigenaar schriftelijk medegedeeld. In deze mededeling wordt
                                 een termijn gesteld voor de inlevering van het certificaat.
                              </text:p>
        </text:list-item>
      </text:list>
      <text:h text:outline-level="6" text:style-name="artikel_kop">Artikel 23
                        </text:h>
      <text:list text:style-name="list-style-15">
        <text:list-item text:start-value="1">
          <text:p text:style-name="list.start"> De eigenaar is verplicht om het certificaat zo spoedig mogelijk nadat overeenkomstig artikel 21, eerste lid, mededeling is
                                 gedaan van het ongeldig worden, de schorsing of de beëindiging van de overeenkomst tot verstrekking van financiële zekerheid
                                 of nadat de tijdsduur waarvoor het is afgegeven is verstreken, bij de minister in te leveren.
                              </text:p>
        </text:list-item>
        <text:list-item text:start-value="2">
          <text:p text:style-name="list.end"> De eigenaar is verplicht om het certificaat in geval van onherroepelijke intrekking bij de minister in te leveren binnen
                                 de termijn, bedoeld in artikel 22, tweede lid.
                              </text:p>
        </text:list-item>
      </text:list>
      <text:h text:outline-level="6" text:style-name="artikel_kop">Artikel 24
                        </text:h>
      <text:list text:style-name="list-style-16">
        <text:list-item text:start-value="1">
          <text:p text:style-name="list.start"> De minister zendt een afschrift van elk door hem afgegeven certificaat alsmede van elke onherroepelijke beschikking tot intrekking
                                 van een door hem afgegeven certificaat aan het kantoor van bewaring der scheepsbewijzen.
                              </text:p>
        </text:list-item>
        <text:list-item text:start-value="2">
          <text:p text:style-name="list.end"> De Minister van Financiën kan voorschriften vaststellen met betrekking tot bewaring en registratie van de in het eerste lid
                                 bedoelde afschriften en de in artikel 21, tweede lid, bedoelde mededelingen.
                              </text:p>
        </text:list-item>
      </text:list>
      <text:h text:outline-level="4" text:style-name="hoofdstuk_kop">HOOFDSTUK VI Beroep
                  </text:h>
      <text:h text:outline-level="5" text:style-name="artikel_kop">Artikel 25
                     </text:h>
      <text:list text:style-name="list-style-17">
        <text:list-item text:start-value="1">
          <text:p text:style-name="list.start"> Een ieder die door de in artikel 20, eerste lid, en artikel 22, tweede lid, bedoelde beschikkingen rechtstreeks in zijn belang
                              is getroffen, kan daartegen beroep instellen bij het Gerecht in eerste aanleg van Bonaire, Sint Eustatius en Saba, zittingsplaats
                              Bonaire.
                           </text:p>
        </text:list-item>
        <text:list-item text:start-value="2">
          <text:p text:style-name="list.end"> In geval van beroep vangt de termijn van inlevering, bedoeld in artikel 22, tweede lid, aan op de dag volgende op die, waarop
                              de eigenaar mededeling heeft ontvangen van de beslissing waarbij het beroep is afgewezen of niet-ontvankelijk is verklaard.
                           </text:p>
        </text:list-item>
      </text:list>
      <text:h text:outline-level="4" text:style-name="hoofdstuk_kop">HOOFDSTUK VII Geheimhoudingsplicht
                  </text:h>
      <text:h text:outline-level="5" text:style-name="artikel_kop">Artikel 26
                     </text:h>
      <text:p text:style-name="artikel">Een 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 zover enig
                        wettelijk voorschrift hem tot bekendmaking verplicht of uit zijn taak bij de uitvoering van deze wet de noodzaak tot bekendmaking
                        voortvloeit.
                     </text:p>
      <text:h text:outline-level="4" text:style-name="hoofdstuk_kop">HOOFDSTUK VIII Toezicht- en strafbepalingen
                  </text:h>
      <text:h text:outline-level="5" text:style-name="artikel_kop">Artikel 27
                     </text:h>
      <text:p text:style-name="artikel">De kapitein van een in de openbare lichamen Bonaire, Sint Eustatius en Saba teboekgesteld schip waarmee, waar ter wereld ook,
                        meer dan 2.000 ton olie in bulk als lading wordt vervoerd, is verplicht een geldig certificaat als bedoeld in artikel 18 aan
                        boord te hebben en op eerste aanvraag te vertonen of te doen vertonen aan de ambtenaren, belast met het toezicht op de naleving
                        van het bepaalde bij of krachtens deze wet.
                     </text:p>
      <text:h text:outline-level="5" text:style-name="artikel_kop">Artikel 28
                     </text:h>
      <text:p text:style-name="artikel">De kapitein van een schip waarmee meer dan 2.000 ton olie in bulk als lading wordt vervoerd, is verplicht om bij het aanlopen
                        of verlaten van een haven of een laad- of losplaats in de openbare lichamen Bonaire, Sint Eustatius en Saba en ten tijde dat
                        het schip, in verband met het vervoer, zich aldaar of op een binnenwater in de openbare lichamen Bonaire, Sint Eustatius en
                        Saba bevindt of een zodanig water bevaart, een geldig certificaat als bedoeld in artikel 18 van deze wet of in artikel VII
                        van het Verdrag aan boord te hebben en op eerste aanvraag te vertonen of te doen vertonen aan de ambtenaren, belast met het
                        toezicht op de naleving van het bepaalde bij of krachtens deze wet.
                     </text:p>
      <text:h text:outline-level="5" text:style-name="artikel_kop">Artikel 29
                     </text:h>
      <text:list text:style-name="list-style-18">
        <text:list-item text:start-value="1">
          <text:p text:style-name="list.start"> Het is de eigenaar, de reder en de kapitein van een schip waarmee meer dan 2.000 ton olie in bulk als lading wordt vervoerd
                              verboden, dit een haven of laad- of losplaats in de openbare lichamen Bonaire, Sint Eustatius en Saba te doen aanlopen of
                              verlaten of, in verband met het vervoer, aldaar of op een binnenwater in de openbare lichamen Bonaire, Sint Eustatius en Saba
                              te doen verblijven of een zodanig water te doen bevaren, indien met betrekking tot dat schip niet een certificaat als bedoeld
                              in artikel 18 van deze wet of in artikel VII van het Verdrag is afgegeven. Het verbod wordt ten aanzien van uitgaande schepen
                              zonodig met behulp van de sterke arm gehandhaafd.
                           </text:p>
        </text:list-item>
        <text:list-item text:start-value="2">
          <text:p text:style-name="list.end"> In bijzondere gevallen kan in het belang van de bestrijding van verontreiniging door olie, de veiligheid van de scheepvaart
                              of het welzijn van opvarenden van het schip, door of namens de minister ontheffing worden verleend van het in het eerste lid
                              bedoelde verbod. Aan de verlening van ontheffing kunnen voorwaarden worden verbonden en aan de ontheffing kunnen beperkingen
                              worden gesteld.
                           </text:p>
        </text:list-item>
      </text:list>
      <text:h text:outline-level="5" text:style-name="artikel_kop">Artikel 30
                     </text:h>
      <text:list text:style-name="list-style-19">
        <text:list-item text:start-value="1">
          <text:p text:style-name="list.start"> Bij vermoeden van overtreding van artikel 29 kan aan de kapitein bevel worden gegeven dat het schip de openbare lichamen
                              Bonaire, Sint Eustatius en Saba niet mag verlaten, voordat op een bij het bevel aan te wijzen plaats een bij dat bevel bepaalde
                              geldsom is gestort waarop een ter zake van die overtreding op te leggen geldboete zal kunnen worden verhaald. Het bevel wordt
                              zonodig met behulp van de sterke arm gehandhaafd.
                           </text:p>
        </text:list-item>
        <text:list-item text:start-value="2">
          <text:p text:style-name="list.cont"> Het in het eerste lid bedoelde bevel wordt op vordering van de officier van justitie gegeven door de rechter voor wie de
                              zaak wordt of zal worden vervolgd. De kapitein wordt vooraf gehoord of althans behoorlijk daartoe opgeroepen. Het bevel is
                              dadelijk uitvoerbaar en wordt onverwijld aan de kapitein betekend.
                           </text:p>
        </text:list-item>
        <text:list-item text:start-value="3">
          <text:p text:style-name="list.cont"> Van het bevel of de beschikking tot afwijzing van de vordering kan het Openbaar Ministerie binnen drie dagen en de verdachte
                              binnen drie dagen na de betekening in beroep komen bij het Gemeenschappelijk Hof van Justitie van Aruba, Curaçao, Sint Maarten
                              en van Bonaire, Sint Eustatius en Saba. Het hof beslist zo spoedig mogelijk.
                           </text:p>
        </text:list-item>
        <text:list-item text:start-value="4">
          <text:p text:style-name="list.end"> Zodra het in de strafzaak gewezen vonnis onherroepelijk is geworden, wordt de gestorte geldsom wederom ter beschikking van
                              de rechthebbende gesteld nadat daarop een bij dat vonnis opgelegde geldboete in mindering is gebracht. Tot dat tijdstip en
                              te rekenen vanaf de dag dat de geldsom werd gestort, wordt over die som rente vergoed.
                           </text:p>
        </text:list-item>
      </text:list>
      <text:h text:outline-level="5" text:style-name="artikel_kop">Artikel 31
                     </text:h>
      <text:list text:style-name="list-style-20">
        <text:list-item text:start-value="1">
          <text:p text:style-name="list.start"> De minister kan eisen dat de eigenaar van een schip waarmee het verbod van artikel 29, eerste lid, is overtreden, alsnog
                              een overeenkomst tot verzekering of verstrekking van andere financiële zekerheid sluit ter dekking van zijn aansprakelijkheid
                              wegens schade door verontreiniging, tot het in artikel 5, eerste lid, bedoelde bedrag en voor de duur van de tijd dat het
                              schip beladen met meer dan 2.000 ton olie een binnenwater in de openbare lichamen Bonaire, Sint Eustatius en Saba bevaart
                              of, in verband met het vervoer, zich bevindt op een laad- of losplaats, in een haven of op een binnenwater in de openbare
                              lichamen Bonaire, Sint Eustatius en Saba.
                           </text:p>
        </text:list-item>
        <text:list-item text:start-value="2">
          <text:p text:style-name="list.end"> Indien de eigenaar niet voldoet aan de eis, bedoeld in het eerste lid, dan kan de minister, in overeenstemming met de Minister
                              van Financiën, voor de eigenaar een zodanige overeenkomst sluiten. In zodanig geval is het de kapitein verboden het schip
                              te doen vertrekken alvorens de kosten van de overeenkomst aan de minister zijn vergoed of daarvoor zekerheid is gesteld. Het
                              verbod wordt zonodig met behulp van de sterke arm gehandhaafd.
                           </text:p>
        </text:list-item>
      </text:list>
      <text:h text:outline-level="5" text:style-name="artikel_kop">Artikel 32
                     </text:h>
      <text:list text:style-name="list-style-21">
        <text:list-item text:start-value="1">
          <text:p text:style-name="list.start"> Met het toezicht op de naleving van het bepaalde bij of krachtens deze wet zijn belast de bij regeling van de minister aangewezen
                              ambtenaren en andere personen. Een zodanige aanwijzing wordt bekendgemaakt in de Staatscourant.
                           </text:p>
        </text:list-item>
        <text:list-item text:start-value="2">
          <text:p text:style-name="list.cont"> Bij algemene maatregel van bestuur kunnen regels worden gegeven betreffende de taakuitoefening van de krachtens het eerste
                              lid aangewezen ambtenaren of andere personen.
                           </text:p>
        </text:list-item>
        <text:list-item text:start-value="3">
          <text:p text:style-name="list.cont"> De krachtens het eerste lid aangewezen ambtenaren of andere personen zijn, uitsluitend voor zover dat voor de vervulling
                              van hun taak redelijkerwijs noodzakelijk is, bevoegd:
                           </text:p>
          <text:list>
            <text:list-item text:start-value="1">
              <text:p text:style-name="list.cont">van ieder alle inlichtingen te verlangen;
                                 </text:p>
            </text:list-item>
            <text:list-item text:start-value="2">
              <text:p text:style-name="list.cont">van ieder inzage te verlangen van alle boeken en bescheiden en daarvan afschrift te nemen;
                                 </text:p>
            </text:list-item>
            <text:list-item text:start-value="3">
              <text:p text:style-name="list.cont">alle plaatsen, met uitzondering van woningen tegen de wil van de bewoner, te betreden, vergezeld van door hen aangewezen personen.
                                 </text:p>
            </text:list-item>
          </text:list>
          <text:p text:style-name="list.cont">Zo nodig verschaffen zij zich toegang tot een plaats als bedoeld in onderdeel c, alsmede inzage van boeken en bescheiden,
                              met behulp van de sterke arm.
                           </text:p>
        </text:list-item>
        <text:list-item text:start-value="4">
          <text:p text:style-name="list.end"> Een ieder is verplicht aan krachtens het eerste lid aangewezen ambtenaren of andere personen alle medewerking te verlenen
                              die redelijkerwijs voor de uitoefening van hun bevoegdheden noodzakelijk is.
                           </text:p>
        </text:list-item>
      </text:list>
      <text:h text:outline-level="5" text:style-name="artikel_kop">Artikel 33
                     </text:h>
      <text:list text:style-name="list-style-22">
        <text:list-item text:start-value="1">
          <text:p text:style-name="list.start"> Handelen in strijd met de artikelen 14, 15, 21, eerste lid, 23, 26, 27 of 28, of overtreding van het in de artikelen 29,
                              eerste lid, of 31, tweede lid, gestelde verbod wordt gestraft met een geldboete van ten hoogste USD 56.000,– en met gevangenisstraf
                              van ten hoogste één jaar, hetzij met één van deze straffen.
                           </text:p>
        </text:list-item>
        <text:list-item text:start-value="2">
          <text:p text:style-name="list.cont"> Het niet nakomen van de verplichting, bedoeld in artikel 31, vierde lid, wordt gestraft met hechtenis van ten hoogste zes
                              maanden en een geldboete van ten hoogste USD 5.600,–, hetzij met één van deze straffen.
                           </text:p>
        </text:list-item>
        <text:list-item text:start-value="3">
          <text:p text:style-name="list.end"> De in het eerste en tweede lid strafbaar gestelde gedragingen zijn overtredingen.
                           </text:p>
        </text:list-item>
      </text:list>
      <text:h text:outline-level="5" text:style-name="artikel_kop">Artikel 34
                     </text:h>
      <text:list text:style-name="list-style-23">
        <text:list-item text:start-value="1">
          <text:p text:style-name="list.start"> Indien een bij of krachtens deze wet strafbaar gestelde gedraging wordt begaan door of vanwege een rechtspersoon, een vennootschap,
                              een andere vereniging van personen of een doelvermogen, wordt de strafvervolging ingesteld en worden de straffen uitgesproken
                              hetzij tegen die rechtspersoon, die vennootschap, die vereniging of dat doelvermogen, hetzij tegen hen die tot de gedraging
                              opdracht hebben gegeven of die feitelijk leiding hebben gehad bij het verboden handelen of nalaten, hetzij tegen hen gezamenlijk.
                           </text:p>
        </text:list-item>
        <text:list-item text:start-value="2">
          <text:p text:style-name="list.cont"> Een bij of krachtens deze wet strafbaar gestelde gedraging wordt onder meer begaan door of vanwege een rechtspersoon, een
                              vennootschap, een vereniging van personen of een doelvermogen, indien zij begaan wordt door personen die hetzij uit hoofde
                              van een dienstbetrekking, hetzij uit anderen hoofde, handelen in de sfeer van de rechtspersoon, de vennootschap, de vereniging
                              of het doelvermogen, ongeacht of deze personen ieder afzonderlijk de strafbare gedraging hebben begaan dan wel bij hen gezamenlijk
                              de elementen van die gedraging aanwezig zijn.
                           </text:p>
        </text:list-item>
        <text:list-item text:start-value="3">
          <text:p text:style-name="list.cont"> Indien een strafvervolging wordt ingesteld tegen een rechtspersoon, een vennootschap, een vereniging van personen of een
                              doelvermogen, wordt deze respectievelijk dit tijdens de vervolging vertegenwoordigd door de bestuurder of indien er meer bestuurders
                              zijn, door één van hen. De vertegenwoordiger kan bij gemachtigde verschijnen. De rechter kan de persoonlijke verschijning
                              van een bepaalde bestuurder bevelen; hij kan alsdan medebrenging gelasten.
                           </text:p>
        </text:list-item>
        <text:list-item text:start-value="4">
          <text:p text:style-name="list.cont"> Voor wat betreft de bij of krachtens deze wet strafbaar gestelde gedragingen worden rechtspersonen voor de toepassing van
                              artikel 20 van het Wetboek van Strafvordering BES geacht te wonen, waar zij gevestigd zijn.
                           </text:p>
        </text:list-item>
        <text:list-item text:start-value="5">
          <text:p text:style-name="list.end"> Indien een strafvervolging wordt ingesteld tegen een rechtspersoon, een vennootschap, een vereniging van personen of een
                              doelvermogen, geschieden de in het Wetboek van Strafvordering BES voorgeschreven betekeningen, dagvaardingen, oproepingen,
                              kennisgevingen of andere mededelingen aan de persoon of de woonplaats van de bestuurder en indien er meer bestuurders zijn,
                              aan één van hen of op de plaats waar het bestuur zitting of kantoor houdt, behoudens, indien het een dagvaarding betreft,
                              overeenkomstig het bepaalde in artikel 130, tweede en derde lid van het Wetboek van Strafvordering BES.
                           </text:p>
        </text:list-item>
      </text:list>
      <text:h text:outline-level="4" text:style-name="hoofdstuk_kop">HOOFDSTUK IX Slot- en overgangsbepalingen
                  </text:h>
      <text:h text:outline-level="5" text:style-name="artikel_kop">Artikel 35
                     </text:h>
      <text:p text:style-name="artikel">Bij of krachtens algemene maatregel van bestuur worden regels gesteld met betrekking tot vergoedingen, verschuldigd voor de
                        afgifte of waarmerking van een certificaat, bedoeld in artikelen 18 en 19, betreffende de hoogte van de in artikel 30, vierde lid, bedoelde
                        rente, alsmede, indien dit in het belang van een goede uitvoering van deze wet of in verband met internationale afspraken
                        inzake de uitvoering van het Verdrag noodzakelijk is, met betrekking tot andere in de Hoofdstukken I tot en met V geregelde
                        onderwerpen.
                     </text:p>
      <text:h text:outline-level="5" text:style-name="artikel_kop">Artikel 36
                     </text:h>
      <text:p text:style-name="artikel">Deze landsverordening treedt in werking op een bij landsbesluit te bepalen tijdstip, met dien verstande dat de artikelen 1
                        tot en met 3 en 9 slechts van toepassing zijn ten aanzien van aansprakelijkheid uit een voorval dat na de inwerkingtreding
                        van deze landsverordening heeft plaatsgevonden.
                     </text:p>
      <text:h text:outline-level="5" text:style-name="artikel_kop">Artikel 37
                     </text:h>
      <text:p text:style-name="artikel">Deze wet wordt aangehaald als: Wet aansprakelijkheid olietankschep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