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98</text:p>
      <text:p text:style-name="publicatie-titel.end">1 oktober 2010</text:p>
      <text:h text:outline-level="1" text:style-name="staatsblad_kop">Beschikking van de Minister van Justitie van 14 september 2010 tot plaatsing in het Staatsblad van de tekst van de Auteurs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Auteurswet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AUTEURSWET BES, ZOALS GEWIJZIGD BIJ DE AANPASSINGSWET OPENBARE LICHAMEN BONAIRE, SINT EUSTATIUS EN SABA EN DE
                  AANPASSINGSREGELING BES-WETTEN
               </text:h>
      <text:h text:outline-level="4" text:style-name="hoofdstuk_kop">HOOFDSTUK I Algemeene bepalingen
                  </text:h>
      <text:h text:outline-level="5" text:style-name="paragraaf_kop">§ 1. De aard van het auteursrecht
                     </text:h>
      <text:h text:outline-level="6" text:style-name="artikel_kop">Artikel 1
                        </text:h>
      <text:p text:style-name="artikel">Het auteursrecht is het uitsluitend recht van den maker van een werk van letterkunde, wetenschap of kunst, of van diens rechtverkrijgenden,
                           om dit openbaar te maken en te verveelvoudigen, behoudens de beperkingen, bij de wet gesteld.
                        </text:p>
      <text:h text:outline-level="6" text:style-name="artikel_kop">Artikel 2
                        </text:h>
      <text:list text:style-name="list-style-1">
        <text:list-item text:start-value="1">
          <text:p text:style-name="list.start"> Het auteursrecht gaat over bij erfopvolging en is vatbaar voor gehele of gedeeltelijke overdracht.
                              </text:p>
        </text:list-item>
        <text:list-item text:start-value="2">
          <text:p text:style-name="list.cont"> De levering vereist voor gehele of gedeeltelijke overdracht, geschiedt door een daartoe bestemde akte. De overdracht omvat
                                 alleen die bevoegdheden waarvan dit in de akte is vermeld of uit de aard of strekking van de titel noodzakelijk voortvloeit.
                              </text:p>
        </text:list-item>
        <text:list-item text:start-value="3">
          <text:p text:style-name="list.end"> Het auteursrecht, hetwelk toekomt aan den maker van het werk, zoomede, na het overlijden des makers, het auteursrecht op
                                 niet openbaar gemaakte werken, hetwelk toekomt aan dengene, die het als erfgenaam of legataris van den maker verkregen heeft,
                                 is niet vatbaar voor beslag.
                              </text:p>
        </text:list-item>
      </text:list>
      <text:h text:outline-level="5" text:style-name="paragraaf_kop">§ 2. De maker van het werk
                     </text:h>
      <text:h text:outline-level="6" text:style-name="artikel_kop">Artikel 3
                        </text:h>
      <text:p text:style-name="artikel">[vervallen]</text:p>
      <text:h text:outline-level="6" text:style-name="artikel_kop">Artikel 4
                        </text:h>
      <text:list text:style-name="list-style-2">
        <text:list-item text:start-value="1">
          <text:p text:style-name="list.start"> Behoudens bewijs van het tegendeel wordt voor den maker gehouden hij die op of in het werk als zoodanig is aangeduid, of
                                 bij gebreke van zulk eene aanduiding, degene, die bij de openbaarmaking van het werk als maker daarvan is bekend gemaakt door
                                 hem, die het openbaar maakt.
                              </text:p>
        </text:list-item>
        <text:list-item text:start-value="2">
          <text:p text:style-name="list.end"> Wordt bij het houden van eene niet in druk verschenen mondelinge voordracht of het uitvoeren van een niet in druk verschenen
                                 muziekwerk geene mededeeling omtrent den maker gedaan, dan wordt, behoudens bewijs van het tegendeel, voor den maker gehouden
                                 hij die de voordracht houdt of het muziekwerk uitvoert.
                              </text:p>
        </text:list-item>
      </text:list>
      <text:h text:outline-level="6" text:style-name="artikel_kop">Artikel 5
                        </text:h>
      <text:list text:style-name="list-style-3">
        <text:list-item text:start-value="1">
          <text:p text:style-name="list.start"> Van een werk van letterkunde, wetenschap of kunst, hetwelk bestaat uit afzonderlijke werken van twee of meer personen, wordt,
                                 onverminderd het auteursrecht op ieder werk afzonderlijk, als de maker aangemerkt degene, onder wiens leiding en toezicht
                                 het gansche werk is tot stand gebracht, of bij gebreke van dien, degene, die de verschillende werken verzameld heeft.
                              </text:p>
        </text:list-item>
        <text:list-item text:start-value="2">
          <text:p text:style-name="list.cont"> Als inbreuk op het auteursrecht op het gansche werk wordt beschouwd het verveelvoudigen of openbaar maken van eenig daarin
                                 opgenomen afzonderlijk werk, waarop auteursrecht bestaat, door een ander dan den maker daarvan of diens rechtverkrijgenden.
                              </text:p>
        </text:list-item>
        <text:list-item text:start-value="3">
          <text:p text:style-name="list.end"> Is zulk een afzonderlijk werk niet te voren openbaar gemaakt, dan wordt, tenzij tusschen partijen anders is overeengekomen,
                                 als inbreuk op het auteursrecht op het gansche werk beschouwd het verveelvoudigen of openbaar maken van dat afzonderlijk werk
                                 door den maker daarvan of diens rechtverkrijgenden, indien daarbij niet het werk vermeld wordt, waarvan het deel uitmaakt.
                              </text:p>
        </text:list-item>
      </text:list>
      <text:h text:outline-level="6" text:style-name="artikel_kop">Artikel 6
                        </text:h>
      <text:p text:style-name="artikel">Indien een werk is tot stand gebracht naar het ontwerp van een ander en onder diens leiding en toezicht, wordt deze als de
                           maker van dat werk aangemerkt.
                        </text:p>
      <text:h text:outline-level="6" text:style-name="artikel_kop">Artikel 7
                        </text:h>
      <text:p text:style-name="artikel">Indien de arbeid, in dienst van een ander verricht, bestaat in het vervaardigen van bepaalde werken van letterkunde, wetenschap
                           of kunst, dan wordt, tenzij tusschen partijen anders is overeengekomen, als de maker van die werken aangemerkt degene, in
                           wiens dienst de werken zijn vervaardigd.
                        </text:p>
      <text:h text:outline-level="6" text:style-name="artikel_kop">Artikel 8
                        </text:h>
      <text:p text:style-name="artikel">Indien eene openbare instelling, eene vereniging, stichting of vennootschap, een werk als van haar afkomstig openbaar maakt,
                           zonder daarbij eenig natuurlijk persoon als maker er van te vermelden, wordt zij, tenzij bewezen wordt, dat de openbaarmaking
                           onder de bedoelde omstandigheden onrechtmatig was, als de maker van dat werk aangemerkt.
                        </text:p>
      <text:h text:outline-level="6" text:style-name="artikel_kop">Artikel 9
                        </text:h>
      <text:p text:style-name="artikel">Indien op of in eenig in druk verschenen werk de maker niet, of niet met zijn waren naam, is vermeld, kan tegenover derden
                           het auteursrecht ten behoeve van den rechthebbende worden uitgeoefend door dengene, die op of in dat werk als de uitgever
                           ervan is aangeduid, of bij gebreke van zoodanige aanduiding, door dengene, die op of in het werk als de drukker ervan is vermeld.
                        </text:p>
      <text:h text:outline-level="5" text:style-name="paragraaf_kop">§ 3. De werken, waarop auteursrecht bestaat
                     </text:h>
      <text:h text:outline-level="6" text:style-name="artikel_kop">Artikel 10
                        </text:h>
      <text:list text:style-name="list-style-4">
        <text:list-item text:start-value="1">
          <text:p text:style-name="list.start"> Onder werken van letterkunde, wetenschap of kunst verstaat deze wet:
                              </text:p>
          <text:list>
            <text:list-item text:start-value="1">
              <text:p text:style-name="list.start">boeken, brochures, nieuwsbladen, tijdschriften en alle andere geschriften;
                                    </text:p>
            </text:list-item>
            <text:list-item text:start-value="2">
              <text:p text:style-name="list.cont">tooneelwerken en dramatisch-muzikale werken;
                                    </text:p>
            </text:list-item>
            <text:list-item text:start-value="3">
              <text:p text:style-name="list.cont">mondelinge voordrachten;
                                    </text:p>
            </text:list-item>
            <text:list-item text:start-value="4">
              <text:p text:style-name="list.cont">choregrafische werken en pantomimes, welker wijze van opvoering bij geschrift of anderszins is vastgesteld;
                                    </text:p>
            </text:list-item>
            <text:list-item text:start-value="5">
              <text:p text:style-name="list.cont">muziekwerken met of zonder woorden;
                                    </text:p>
            </text:list-item>
            <text:list-item text:start-value="6">
              <text:p text:style-name="list.cont">teeken-, schilder-, bouw- en beeldhouwwerken, lithografieën, graveer- en andere plaatwerken;
                                    </text:p>
            </text:list-item>
            <text:list-item text:start-value="7">
              <text:p text:style-name="list.cont">aardrijkskundige kaarten;
                                    </text:p>
            </text:list-item>
            <text:list-item text:start-value="8">
              <text:p text:style-name="list.cont">ontwerpen, schetsen en plastische werken, betrekkelijk tot de bouwkunde, de aardrijkskunde, de plaatsbeschrijving of andere
                                       wetenschappen;
                                    </text:p>
            </text:list-item>
            <text:list-item text:start-value="9">
              <text:p text:style-name="list.cont">fotografische en kinematografische werken en werken, volgens gelijksoortige werkwijzen vervaardigd;
                                    </text:p>
            </text:list-item>
            <text:list-item text:start-value="10">
              <text:p text:style-name="list.cont">werken van op nijverheid toegepaste kunst;
                                    </text:p>
            </text:list-item>
          </text:list>
          <text:p text:style-name="list.cont">en in het algemeen ieder voortbrengsel op gebied van letterkunde, wetenschap of kunst, op welke wijze of in welken vorm het
                                 ook verveelvoudigd kunne worden.
                              </text:p>
        </text:list-item>
        <text:list-item text:start-value="2">
          <text:p text:style-name="list.end"> Vertalingen, bewerkingen, muziekschikkingen en andere verveelvoudigingen in gewijzigden vorm van een werk van letterkunde,
                                 wetenschap of kunst, zoomede verzamelingen van verschillende werken, worden, onverminderd het auteursrecht op het oorspronkelijk
                                 werk, als zelfstandige werken beschermd.
                              </text:p>
        </text:list-item>
      </text:list>
      <text:h text:outline-level="6" text:style-name="artikel_kop">Artikel 11
                        </text:h>
      <text:list text:style-name="list-style-5">
        <text:list-item text:start-value="1">
          <text:p text:style-name="list.start"> Er bestaat geen auteursrecht op wetten, besluiten en verordeningen, door de openbare macht uitgevaardigd, noch op rechterlijke
                                 uitspraken en administratieve beslissingen.
                              </text:p>
        </text:list-item>
        <text:list-item text:start-value="2">
          <text:p text:style-name="list.end"> Evenmin bestaat auteursrecht op hetgeen verder door of vanwege de openbare macht is openbaar gemaakt, tenzij dat recht, hetzij
                                 in het algemeen bij wet, besluit of verordening, hetzij in een bepaald geval blijkens mededeeling op het werk zelf of bij
                                 de openbaarmaking daarvan, voorbehouden is.
                              </text:p>
        </text:list-item>
      </text:list>
      <text:h text:outline-level="5" text:style-name="paragraaf_kop">§ 4. Het openbaar maken
                     </text:h>
      <text:h text:outline-level="6" text:style-name="artikel_kop">Artikel 12
                        </text:h>
      <text:list text:style-name="list-style-6">
        <text:list-item text:start-value="1">
          <text:p text:style-name="list.start"> Onder de openbaarmaking van een werk van letterkunde, wetenschap of kunst wordt mede verstaan:
                              </text:p>
          <text:list>
            <text:list-item text:start-value="1">
              <text:p text:style-name="list.start">de openbaarmaking van eene verveelvoudiging van het geheel of een gedeelte van het werk;
                                    </text:p>
            </text:list-item>
            <text:list-item text:start-value="2">
              <text:p text:style-name="list.cont">de verbreiding van het geheel of een gedeelte van het werk of van eene verveelvoudiging daarvan, zoolang het niet in druk
                                       verschenen is;
                                    </text:p>
            </text:list-item>
            <text:list-item text:start-value="3">
              <text:p text:style-name="list.cont">de voordracht, op- of uitvoering of voorstelling in het openbaar van het geheel of een gedeelte van het werk of van eene verveelvoudiging
                                       daarvan.
                                    </text:p>
            </text:list-item>
          </text:list>
        </text:list-item>
        <text:list-item text:start-value="2">
          <text:p text:style-name="list.end"> Onder eene voordracht, op- of uitvoering of voorstelling in het openbaar wordt mede verstaan eene in besloten kring, welke
                                 tegen betaling toegankelijk is, ook al geschiedt die betaling door de voldoening van een contributie of op andere wijze. Hetzelfde
                                 geldt van eene tentoonstelling in het openbaar.
                              </text:p>
        </text:list-item>
      </text:list>
      <text:h text:outline-level="5" text:style-name="paragraaf_kop">§ 5. Het verveelvoudigen
                     </text:h>
      <text:h text:outline-level="6" text:style-name="artikel_kop">Artikel 13
                        </text:h>
      <text:p text:style-name="artikel">Onder de verveelvoudiging van een werk van letterkunde, wetenschap of kunst wordt mede verstaan de vertaling, de muziekschikking
                           of tooneelbewerking en in het algemeen iedere geheele of gedeeltelijke bewerking of nabootsing in gewijzigden vorm, welke
                           niet als een nieuw, oorspronkelijk werk moet worden aangemerkt.
                        </text:p>
      <text:h text:outline-level="6" text:style-name="artikel_kop">Artikel 14
                        </text:h>
      <text:p text:style-name="artikel">Onder het verveelvoudigen van een werk, dat door middel van het gehoor kan worden waargenomen, wordt mede verstaan het vervaardigen
                           van rollen, platen en andere voorwerpen, bestemd om het geheel of een gedeelte van het werk langs mechanischen weg ten gehoore
                           te brengen.
                        </text:p>
      <text:h text:outline-level="5" text:style-name="paragraaf_kop">§ 6. De beperkingen van het auteursrecht
                     </text:h>
      <text:h text:outline-level="6" text:style-name="artikel_kop">Artikel 15
                        </text:h>
      <text:list text:style-name="list-style-7">
        <text:list-item text:start-value="1">
          <text:p text:style-name="list.start"> Als inbreuk op het auteursrecht op een nieuwsblad of tijdschrift wordt niet beschouwd het overnemen van daarin verschenen
                                 artikelen, berichten of andere stukken door een ander nieuwsblad of tijdschrift, mits daarbij het nieuwsblad of tijdschrift,
                                 waaruit zij overgenomen zijn, op duidelijke wijze genoemd wordt.
                              </text:p>
        </text:list-item>
        <text:list-item text:start-value="2">
          <text:p text:style-name="list.cont"> Echter mogen romans en novellen, in nieuwsbladen of tijdschriften verschenen, zonder toestemming van den maker of van zijne
                                 rechtverkrijgenden niet worden overgenomen.
                              </text:p>
        </text:list-item>
        <text:list-item text:start-value="3">
          <text:p text:style-name="list.cont"> Gelijke toestemming is vereischt ten aanzien van andere nieuwsbladen- of tijdschriftartikelen, indien de maker of de redactie
                                 in hetzelfde nummer van het nieuwsblad of tijdschrift, waarin het artikel verschenen is, eene uitdrukkelijke verklaring heeft
                                 doen opnemen, waarbij het overnemen verboden wordt. Bij tijdschriften is het voldoende, indien dit verbod in algemeene bewoordingen
                                 aan het hoofd van ieder nummer voorkomt.
                              </text:p>
        </text:list-item>
        <text:list-item text:start-value="4">
          <text:p text:style-name="list.cont"> Het verbod, bij het voorgaande lid bedoeld, kan niet worden gesteld ten aanzien van artikelen, politieke geschilpunten betreffende,
                                 nieuwstijdingen of gemengde berichten.
                              </text:p>
        </text:list-item>
        <text:list-item text:start-value="5">
          <text:p text:style-name="list.end"> De bepalingen van dit artikel zijn mede van toepassing ten aanzien van het overnemen in eene andere taal dan die van het
                                 oorspronkelijk artikel.
                              </text:p>
        </text:list-item>
      </text:list>
      <text:h text:outline-level="6" text:style-name="artikel_kop">Artikel 16
                        </text:h>
      <text:list text:style-name="list-style-8">
        <text:list-item text:start-value="1">
          <text:p text:style-name="list.start"> Als inbreuk op het auteursrecht op een openbaar gemaakt werk van letterkunde, wetenschap of kunst wordt niet beschouwd het
                                 overnemen van enkele korte gedeelten daarvan of van enkele korte opstellen of gedichten in bloemlezingen en andere werken
                                 bestemd voor het onderwijs of een ander wetenschappelijk doel, alsmede in aankondigingen en beoordeelingen in nieuwsbladen
                                 en tijdschriften, mits bij het overgenomen gedeelte, opstel of gedicht, of bij de aankondiging of beoordeeling, het werk genoemd
                                 wordt, waaruit het overgenomen is, en de maker, voor zoover deze op of in het werk is aangeduid, wordt genoemd. Deze bepaling
                                 is mede van toepassing ten aanzien van het overnemen in eene andere taal dan die van het oorspronkelijke.
                              </text:p>
        </text:list-item>
        <text:list-item text:start-value="2">
          <text:p text:style-name="list.cont"> Waar het geldt een werk, als bedoeld bij artikel 10, 6°., kan onder dezelfde omstandigheden en voorwaarden het gansche werk
                                 worden verveelvoudigd, mits die verveelvoudiging door hare grootte of door de werkwijze, volgens welke zij vervaardigd is,
                                 een duidelijk verschil vertoont met het oorspronkelijk werk; wanneer van deze werken twee of meer vereenigd openbaar zijn
                                 gemaakt, is die verveelvoudiging slechts ten aanzien van één daarvan geoorloofd.
                              </text:p>
        </text:list-item>
        <text:list-item text:start-value="3">
          <text:p text:style-name="list.end"> Van eene in het openbaar gehouden mondelinge voordracht, welke niet reeds in druk is verschenen, kan de zakelijke inhoud
                                 als verslag in een nieuwsblad of tijdschrift worden medegedeeld, mits daarbij vermeld wordt degene, die de voordracht gehouden
                                 heeft.
                              </text:p>
        </text:list-item>
      </text:list>
      <text:h text:outline-level="6" text:style-name="artikel_kop">Artikel 17
                        </text:h>
      <text:list text:style-name="list-style-9">
        <text:list-item text:start-value="1">
          <text:p text:style-name="list.start"> Als inbreuk op het auteursrecht op een werk van letterkunde, wetenschap of kunst wordt niet beschouwd de verveelvoudiging,
                                 welke beperkt blijft tot enkele exemplaren en uitsluitend dient tot eigen oefening, studie of gebruik, en die waar het geldt
                                 een werk, als bedoeld bij artikel 10, 6°., door hare grootte of door de werkwijze, volgens welke zij vervaardigd is, een duidelijk
                                 verschil vertoont met het oorspronkelijk werk.
                              </text:p>
        </text:list-item>
        <text:list-item text:start-value="2">
          <text:p text:style-name="list.end"> Deze bepaling is niet van toepassing ten aanzien van het nabouwen van bouwwerken.
                              </text:p>
        </text:list-item>
      </text:list>
      <text:h text:outline-level="6" text:style-name="artikel_kop">Artikel 18
                        </text:h>
      <text:p text:style-name="artikel">Als inbreuk op het auteursrecht op een werk, als bedoeld bij artikel 10, 6°., hetwelk blijvend op of aan den openbaren weg
                           zichtbaar is gesteld, wordt niet beschouwd de verveelvoudiging, welke door hare grootte of door de werkwijze, volgens welke
                           zij vervaardigd is, een duidelijk verschil vertoont met het oorspronkelijk werk, en zich, wat bouwwerken betreft, tot het
                           uitwendige daarvan bepaalt.
                        </text:p>
      <text:h text:outline-level="6" text:style-name="artikel_kop">Artikel 19
                        </text:h>
      <text:list text:style-name="list-style-10">
        <text:list-item text:start-value="1">
          <text:p text:style-name="list.start"> Als inbreuk op het auteursrecht op een portret wordt niet beschouwd de verveelvoudiging daarvan door, of ten behoeve van,
                                 den geportretteerde of, na diens overlijden, zijne nabestaanden.
                              </text:p>
        </text:list-item>
        <text:list-item text:start-value="2">
          <text:p text:style-name="list.cont"> Bevat eene zelfde afbeelding het portret van twee of meer personen, dan staat die verveelvoudiging aan ieder hunner ten aanzien
                                 van andere portretten dan zijn eigen slechts vrij met toestemming van die andere personen of, gedurende tien jaren na hun
                                 overlijden, van hunne nabestaanden.
                              </text:p>
        </text:list-item>
        <text:list-item text:start-value="3">
          <text:p text:style-name="list.cont"> Onder nabestaanden worden verstaan de ouders, de echtgenoot en de kinderen.
                              </text:p>
        </text:list-item>
        <text:list-item text:start-value="4">
          <text:p text:style-name="list.cont"> Ten aanzien van een fotografisch portret wordt mede niet als inbreuk op het auteursrecht beschouwd het openbaar maken daarvan
                                 in een nieuwsblad of tijdschrift door of met toestemming van een der personen, in het eerste lid genoemd, mits daarbij de
                                 naam des makers, voor zoover deze op of bij het portret is aangeduid, vermeld wordt.
                              </text:p>
        </text:list-item>
        <text:list-item text:start-value="5">
          <text:p text:style-name="list.end"> Dit artikel is slechts van toepassing ten aanzien van portretten, welke vervaardigd zijn ingevolge eene opdracht, door of
                                 vanwege de geportretteerde personen, of te hunnen behoeve aan den maker gegeven.
                              </text:p>
        </text:list-item>
      </text:list>
      <text:h text:outline-level="6" text:style-name="artikel_kop">Artikel 20
                        </text:h>
      <text:list text:style-name="list-style-11">
        <text:list-item text:start-value="1">
          <text:p text:style-name="list.start"> Tenzij anders is overeengekomen is degene, wien het auteursrecht op een portret toekomt, niet bevoegd dit openbaar te maken
                                 zonder toestemming van den geportretteerde of, gedurende tien jaren na diens overlijden, van diens nabestaanden.
                              </text:p>
        </text:list-item>
        <text:list-item text:start-value="2">
          <text:p text:style-name="list.cont"> Bevat eene zelfde afbeelding het portret van twee of meer personen, dan is ten aanzien van de gansche afbeelding de toestemming
                                 vereischt van alle geportretteerden of, gedurende tien jaren na hun overlijden, van hunne nabestaanden.
                              </text:p>
        </text:list-item>
        <text:list-item text:start-value="3">
          <text:p text:style-name="list.end"> Het derde en het laatste lid van het voorgaand artikel zijn van toepassing.
                              </text:p>
        </text:list-item>
      </text:list>
      <text:h text:outline-level="6" text:style-name="artikel_kop">Artikel 21
                        </text:h>
      <text:p text:style-name="artikel">Is een portret vervaardigd zonder daartoe strekkende opdracht, den maker door of vanwege den geportretteerde, of te diens
                           behoeve, gegeven, dan is openbaarmaking daarvan door dengene, wien het auteursrecht daarop toekomt, niet geoorloofd, voor
                           zoover een redelijk belang van den geportretteerde of, na zijn overlijden, van een zijner bloedverwanten of aangehuwden in
                           den tweeden graad, zoo in de rechte linie als in de zijlinie, of van zijn echtgenoot zich tegen de openbaarmaking verzet.
                        </text:p>
      <text:h text:outline-level="6" text:style-name="artikel_kop">Artikel 22
                        </text:h>
      <text:p text:style-name="artikel">In het belang van de openbare veiligheid alsmede ter opsporing van strafbare feiten mogen afbeeldingen van welken aard ook
                           door of vanwege de justitie worden verveelvoudigd en openlijk tentoongesteld en verspreid.
                        </text:p>
      <text:h text:outline-level="6" text:style-name="artikel_kop">Artikel 23
                        </text:h>
      <text:p text:style-name="artikel">Tenzij anders is overeengekomen is de eigenaar van een teeken-, schilder-, bouw- of beeldhouwwerk of van een werk van op nijverheid
                           toegepaste kunst gerechtigd dat werk zonder toestemming van dengene, wien het auteursrecht daarop toekomt, in het openbaar
                           ten toon te stellen of, met het oogmerk het te verkoopen, in een catalogus te verveelvoudigen.
                        </text:p>
      <text:h text:outline-level="6" text:style-name="artikel_kop">Artikel 24
                        </text:h>
      <text:p text:style-name="artikel">Tenzij anders is overeengekomen blijft de maker van eenig schilderwerk, niettegenstaande de overdracht van zijn auteursrecht,
                           bevoegd gelijke schilderwerken te vervaardigen.
                        </text:p>
      <text:h text:outline-level="6" text:style-name="artikel_kop">Artikel 25
                        </text:h>
      <text:list text:style-name="list-style-12">
        <text:list-item text:start-value="1">
          <text:p text:style-name="list.start"> Geene wijziging mag in eenig werk, genoemd in artikel 10, 1°. tot en met 9°., met uitzondering van bouwwerken, worden aangebracht
                                 zonder toestemming van dengene, wien het auteursrecht daarop toekomt. Heeft de maker zijn auteursrecht overgedragen, dan is
                                 desniettemin gedurende zijn leven zijne toestemming mede vereischt.
                              </text:p>
        </text:list-item>
        <text:list-item text:start-value="2">
          <text:p text:style-name="list.cont"> Hetzelfde geldt ten aanzien van de benaming van het werk en van de aanduiding van den maker, voor zoover deze op of in het
                                 werk voorkomen. Is echter een werk niet onder den waren naam des makers openbaar gemaakt, dan is degene, wien het auteursrecht
                                 daarop toekomt, na het overlijden des makers bevoegd den waren naam des makers op of in het werk te vermelden, indien deze
                                 hem daartoe heeft gemachtigd.
                              </text:p>
        </text:list-item>
        <text:list-item text:start-value="3">
          <text:p text:style-name="list.end"> De bepaling van het eerste lid is niet van toepassing ten aanzien van wijzigingen van zoodanigen aard, dat de maker of zijne
                                 rechtverkrijgenden te goeder trouw hunne toestemming daartoe niet zouden mogen weigeren. Ook behoudt de maker, al heeft hij
                                 zijn auteursrecht overgedragen, de bevoegdheid, zoodanige wijzigingen in het werk aan te brengen als hem naar de regels van
                                 het maatschappelijk verkeer te goeder trouw geoorloofd zijn.
                              </text:p>
        </text:list-item>
      </text:list>
      <text:h text:outline-level="4" text:style-name="hoofdstuk_kop">HOOFDSTUK 1A Toekenning en registratie van ISBN-nummers
                  </text:h>
      <text:h text:outline-level="5" text:style-name="artikel_kop">Artikel 25a
                     </text:h>
      <text:list text:style-name="list-style-13">
        <text:list-item text:start-value="1">
          <text:p text:style-name="list.start"> In het belang van de nasporing van werken van letterkunde, wetenschap of kunst worden Internationale Standaard Boek Nummers
                              (ISBN-nummers) toegekend en geregistreerd.
                           </text:p>
          <text:p text:style-name="list.cont">Bij algemene maatregel van bestuur wordt de instantie aangewezen die bedoelde toekenning en registratie zal uitvoeren.</text:p>
        </text:list-item>
        <text:list-item text:start-value="2">
          <text:p text:style-name="list.end"> Voor de toekenning en de registratie van ISBN-nummers wordt aan belanghebbenden een bedrag aan administratiekosten in rekening
                              gebracht. Bij of krachtens algemene maatregel van bestuur worden nadere regelen gesteld omtrent de hoogte van de in rekening
                              te brengen administratiekosten.
                           </text:p>
        </text:list-item>
      </text:list>
      <text:h text:outline-level="4" text:style-name="hoofdstuk_kop">HOOFDSTUK II De handhaving van het auteursrecht en bepalingen van strafrecht
                  </text:h>
      <text:h text:outline-level="5" text:style-name="artikel_kop">Artikel 26
                     </text:h>
      <text:list text:style-name="list-style-14">
        <text:list-item text:start-value="1">
          <text:p text:style-name="list.start"> Indien aan twee of meer personen een gemeenschappelijk auteursrecht op een zelfde werk toekomt, zal de uitoefening en handhaving
                              van dat recht geschieden hetzij door alle rechthebbenden gezamenlijk, hetzij te hunnen behoeve door dengene, die daartoe is
                              aangewezen door de rechthebbenden bij onderling goedvinden of, bij gebreke van overeenstemming, op verzoek van den meest gereeden
                              belanghebbende, door den rechter in eersten aanleg van diens woonplaats.
                           </text:p>
        </text:list-item>
        <text:list-item text:start-value="2">
          <text:p text:style-name="list.cont"> Zijn aldus door twee of meer rechters in eersten aanleg aanwijzingen gedaan, dan heeft alleen de eerst gedane rechtsgevolgen.
                           </text:p>
        </text:list-item>
        <text:list-item text:start-value="3">
          <text:p text:style-name="list.cont"> Tegen de aanwijzing door den rechter in eersten aanleg staat geene hoogere voorziening open.
                           </text:p>
        </text:list-item>
        <text:list-item text:start-value="4">
          <text:p text:style-name="list.end"> De rechthebbenden zijn bevoegd bij onderling goedvinden den door den rechter in eersten aanleg aangewezene ter zijde te stellen
                              of door een ander te vervangen.
                           </text:p>
        </text:list-item>
      </text:list>
      <text:h text:outline-level="5" text:style-name="artikel_kop">Artikel 27
                     </text:h>
      <text:p text:style-name="artikel">Niettegenstaande de geheele of gedeeltelijke overdracht van zijn auteursrecht blijft de maker bevoegd eene rechtsvordering
                        ter bekoming van schadevergoeding in te stellen tegen dengene, die inbreuk op het auteursrecht heeft gemaakt.
                     </text:p>
      <text:h text:outline-level="5" text:style-name="artikel_kop">Artikel 28
                     </text:h>
      <text:list text:style-name="list-style-15">
        <text:list-item text:start-value="1">
          <text:p text:style-name="list.start"> Het auteursrecht geeft aan de gerechtigde de bevoegdheid om roerende zaken, die geen registergoederen zijn en die in strijd
                              met dat recht zijn openbaar gemaakt of een niet geoorloofde verveelvoudiging vormen, als zijn eigendom op te eisen dan wel
                              daarvan de vernietiging of onbruikbaarmaking te vorderen. Gelijke bevoegdheid bestaat ten aanzien van het bedrag van de toegangsgelden,
                              betaald voor het bijwonen van een voordracht, een op- of uitvoering of een tentoonstelling of voorstelling, waardoor inbreuk
                              op het auteursrecht wordt gemaakt.
                           </text:p>
        </text:list-item>
        <text:list-item text:start-value="2">
          <text:p text:style-name="list.cont"> De bepalingen van het Wetboek van Burgerlijke Rechtsvordering betreffende beslag en executie tot afgifte van roerende zaken
                              die geen registergoederen zijn, zijn van toepassing. Bij samenloop met een ander beslag gaat degene die beslag heeft gelegd
                              krachtens dit artikel voor.
                           </text:p>
        </text:list-item>
        <text:list-item text:start-value="3">
          <text:p text:style-name="list.cont"> De rechter kan gelasten dat de afgifte niet plaats vindt dan tegen een door hem vast te stellen, door de eiser te betalen
                              vergoeding.
                           </text:p>
        </text:list-item>
        <text:list-item text:start-value="4">
          <text:p text:style-name="list.end"> Ten aanzien van onroerende zaken, schepen of luchtvaartuigen, waardoor inbreuk op een auteursrecht wordt gemaakt, kan de
                              rechter op vordering van de gerechtigde gelasten dat de gedaagde daarin zodanige wijziging zal aanbrengen dat de inbreuk wordt
                              opgeheven.
                           </text:p>
        </text:list-item>
      </text:list>
      <text:h text:outline-level="5" text:style-name="artikel_kop">Artikel 29
                     </text:h>
      <text:list text:style-name="list-style-16">
        <text:list-item text:start-value="1">
          <text:p text:style-name="list.start"> De in artikel 28, eerste lid, bedoelde bevoegdheid kan niet worden uitgeoefend ten aanzien van zaken die onder personen berusten,
                              die niet in soortgelijke zaken handeldrijven en deze uitsluitend voor eigen gebruik hebben verkregen, tenzij zij zelf inbreuk
                              op het betreffende auteursrecht hebben gemaakt.
                           </text:p>
        </text:list-item>
        <text:list-item text:start-value="2">
          <text:p text:style-name="list.end"> De vordering, bedoeld in artikel 28, vierde lid kan slechts worden ingesteld tegen de eigenaar of houder van de zaak, die
                              schuld heeft aan de inbreuk op het betreffende auteursrecht.
                           </text:p>
        </text:list-item>
      </text:list>
      <text:h text:outline-level="5" text:style-name="artikel_kop">Artikel 30
                     </text:h>
      <text:p text:style-name="artikel">Indien iemand zonder daartoe gerechtigd te zijn een portret openbaar maakt gelden ten aanzien van het recht van den geportretteerde
                        dezelfde bepalingen als in de artikelen 28 en 29 met betrekking tot het auteursrecht zijn gesteld.
                     </text:p>
      <text:h text:outline-level="5" text:style-name="artikel_kop">Artikel 31
                     </text:h>
      <text:p text:style-name="artikel">Hij die opzettelijk inbreuk maakt op eens anders auteursrecht, wordt gestraft met geldboete van 56 tot 2.800 USD.</text:p>
      <text:h text:outline-level="5" text:style-name="artikel_kop">Artikel 32
                     </text:h>
      <text:p text:style-name="artikel">Hij die een werk, waardoor hij weet dat inbreuk gemaakt wordt op eens anders auteursrecht, verspreidt of openlijk te koop
                        stelt, wordt gestraft met geldboete van 28 tot 1.120 USD.
                     </text:p>
      <text:h text:outline-level="5" text:style-name="artikel_kop">Artikel 33
                     </text:h>
      <text:p text:style-name="artikel">De misdrijven in de beide voorgaande artikelen omschreven, worden niet vervolgd dan op klachte van den maker van het werk,
                        of van dengene, die bevoegd is tot handhaving van het auteursrecht op te treden, of, indien twee of meer personen bevoegd
                        zijn, van een hunner.
                     </text:p>
      <text:h text:outline-level="5" text:style-name="artikel_kop">Artikel 34
                     </text:h>
      <text:list text:style-name="list-style-17">
        <text:list-item text:start-value="1">
          <text:p text:style-name="list.start"> Hij die opzettelijk in eenig werk van letterkunde, wetenschap of kunst, waarop auteursrecht bestaat, in de benaming daarvan
                              of in de aanduiding van den maker wederrechtelijk eenige wijziging aanbrengt, wordt gestraft met geldboete van 56 tot 2.800
                              USD.
                           </text:p>
        </text:list-item>
        <text:list-item text:start-value="2">
          <text:p text:style-name="list.cont"> Het werk kan, indien het den veroordeelde toebehoort, worden verbeurd verklaard.
                           </text:p>
        </text:list-item>
        <text:list-item text:start-value="3">
          <text:p text:style-name="list.end"> Het misdrijf wordt niet vervolgd dan op klachte van den maker van het werk of van dengene, wien het auteursrecht daarop toekomt.
                           </text:p>
        </text:list-item>
      </text:list>
      <text:h text:outline-level="5" text:style-name="artikel_kop">Artikel 35
                     </text:h>
      <text:p text:style-name="artikel">Hij die zonder daartoe gerechtigd te zijn een portret in het openbaar ten toon stelt of op andere wijze openbaar maakt, wordt
                        gestraft met geldboete van vier tot twee honderd gulden.
                     </text:p>
      <text:h text:outline-level="5" text:style-name="artikel_kop">Artikel 36
                     </text:h>
      <text:list text:style-name="list-style-18">
        <text:list-item text:start-value="1">
          <text:p text:style-name="list.start"> De door den strafrechter verbeurd verklaarde verveelvoudigingen worden vernietigd; echter kan de rechter bij het vonnis bepalen,
                              dat zij aan dengene, wien het auteursrecht toekomt, zullen worden afgegeven, indien deze zich daartoe ter griffie aanmeldt
                              binnen eene maand nadat de uitspraak in kracht van gewijsde is gegaan.
                           </text:p>
        </text:list-item>
        <text:list-item text:start-value="2">
          <text:p text:style-name="list.cont"> Door de afgifte gaat de eigendom van de verveelvoudigingen op den rechthebbende over.
                           </text:p>
          <text:p text:style-name="list.end">De rechter zal kunnen gelasten, dat die afgifte niet zal geschieden dan tegen eene bepaalde, door den rechthebbende te betalen
                              vergoeding, welke ten bate komt van den Staat.
                           </text:p>
        </text:list-item>
      </text:list>
      <text:h text:outline-level="5" text:style-name="artikel_kop">Artikel 37
                     </text:h>
      <text:list text:style-name="list-style-19">
        <text:list-item text:start-value="1">
          <text:p text:style-name="list.start"> Met gevangenisstraf van acht dagen tot twee jaren of geldboete van 56 tot 2.800 USD wordt gestraft:
                           </text:p>
          <text:list>
            <text:list-item text:start-value="1">
              <text:p text:style-name="list.start">hij die op of in een werk van letterkunde, wetenschap, kunst of nijverheid valschelijk eenigen naam of eenig teeken plaatst,
                                    of den echten naam of het echte teeken vervalscht, met het oogmerk om daardoor aannemelijk te maken, dat dat werk zoude zijn
                                    van de hand van dengene, wiens naam of teeken hij daarop of daarin aanbracht;
                                 </text:p>
            </text:list-item>
            <text:list-item text:start-value="2">
              <text:p text:style-name="list.cont">hij die opzettelijk een werk van letterkunde, wetenschap, kunst of nijverheid, waarop of waarin valschelijk eenige naam of
                                    eenige teeken is geplaatst, of de echte naam of het echte teeken is vervalscht, verkoopt, te koop aanbiedt, aflevert, ten
                                    verkoop in voorraad heeft of invoert, als ware dat werk van de hand van dengene, wiens naam of teeken daarop of daarin valschelijk
                                    is aangebracht.
                                 </text:p>
            </text:list-item>
          </text:list>
        </text:list-item>
        <text:list-item text:start-value="2">
          <text:p text:style-name="list.end"> Het werk kan, indien het den veroordeelde toebehoort, worden verbeurd verklaard.
                           </text:p>
        </text:list-item>
      </text:list>
      <text:h text:outline-level="4" text:style-name="hoofdstuk_kop">HOOFDSTUK III De duur van het auteursrecht
                  </text:h>
      <text:h text:outline-level="5" text:style-name="artikel_kop">Artikel 38
                     </text:h>
      <text:list text:style-name="list-style-20">
        <text:list-item text:start-value="1">
          <text:p text:style-name="list.start"> Het auteursrecht vervalt door verloop van 50 jaar, te rekenen van den dag van het overlijden des makers van het werk, behoudens
                              het bepaalde bij de volgende artikelen van dit hoofdstuk.
                           </text:p>
        </text:list-item>
        <text:list-item text:start-value="2">
          <text:p text:style-name="list.end"> De duur van het gemeenschappelijk auteursrecht op eenzelfde werk, aan twee of meer personen als gezamenlijke makers daarvan
                              toekomende, wordt berekend van den dag van het overlijden van den langstlevende hunner.
                           </text:p>
        </text:list-item>
      </text:list>
      <text:h text:outline-level="5" text:style-name="artikel_kop">Artikel 39
                     </text:h>
      <text:list text:style-name="list-style-21">
        <text:list-item text:start-value="1">
          <text:p text:style-name="list.start"> Het auteursrecht op een werk, waarop of waarin de maker niet is aangeduid, of niet op zoodanige wijze, dat zijn ware naam
                              daardoor bekend is, vervalt door verloop van 50 jaar, te rekenen van den laatsten dag van het kalenderjaar, waarin de eerste
                              openbaarmaking van het werk door of vanwege den rechthebbende heeft plaats gehad.
                           </text:p>
        </text:list-item>
        <text:list-item text:start-value="2">
          <text:p text:style-name="list.end"> Hetzelfde geldt ten aanzien van werken, waarvan ingevolge artikel 7 of artikel 8 eene openbare instelling, eene vereeniging,
                              stichting of vennootschap als maker wordt aangemerkt, alsmede ten aanzien van werken, die voor de eerste maal openbaar gemaakt
                              zijn na het overlijden des makers.
                           </text:p>
        </text:list-item>
      </text:list>
      <text:h text:outline-level="5" text:style-name="artikel_kop">Artikel 40
                     </text:h>
      <text:list text:style-name="list-style-22">
        <text:list-item text:start-value="1">
          <text:p text:style-name="list.start"> Het uitsluitend recht om een in druk verschenen werk te vertalen vervalt door verloop van 10 jaar, te rekenen van den laatsten
                              dag van het kalenderjaar, waarin de eerste uitgave van het werk door- of vanwege den rechthebbende heeft plaats gehad, ten
                              opzichte van die talen, waarin niet door den maker of met diens toestemming eene vertaling van het werk is uitgegeven in een
                              der Staten, aangesloten bij de Internationale Unie voor de bescherming van letterkundige en kunstwerken.
                           </text:p>
        </text:list-item>
        <text:list-item text:start-value="2">
          <text:p text:style-name="list.end"> Het uitsluitend recht om in het openbaar voordrachten te houden of voorstellingen, op- of uitvoeringen van eenig werk te
                              geven in eene andere taal dan die van het oorspronkelijke, duurt even lang als het uitsluitend vertalingsrecht.
                           </text:p>
        </text:list-item>
      </text:list>
      <text:h text:outline-level="5" text:style-name="artikel_kop">Artikel 41
                     </text:h>
      <text:p text:style-name="artikel">Het auteursrecht op fotografische en kinematografische werken zoomede op werken, volgens gelijksoortige werkwijzen vervaardigd,
                        vervalt door verloop van 50 jaar, te rekenen van den laatsten dag van het kalenderjaar, waarin de eerste openbaarmaking van
                        het werk door of vanwege den rechthebbende heeft plaats gehad.
                     </text:p>
      <text:h text:outline-level="5" text:style-name="artikel_kop">Artikel 42
                     </text:h>
      <text:list text:style-name="list-style-23">
        <text:list-item text:start-value="1">
          <text:p text:style-name="list.start"> Voor de toepassing der bepalingen van de voorgaande drie artikelen worden werken, bij afleveringen verschenen, geacht eerst
                              bij het verschijnen der laatste aflevering te zijn openbaar gemaakt.
                           </text:p>
        </text:list-item>
        <text:list-item text:start-value="2">
          <text:p text:style-name="list.end"> Ten aanzien van werken, samengesteld uit twee of meer deelen, nummers of bladen, op verschillende tijdstippen in druk verschenen,
                              zoomede ten aanzien van verslagen en berichten, uitgegeven door genootschappen of door particulieren, wordt ieder deel, nummer,
                              blad of verslag en bericht, als een afzonderlijk werk aangemerkt.
                           </text:p>
        </text:list-item>
      </text:list>
      <text:h text:outline-level="5" text:style-name="artikel_kop">Artikel 43
                     </text:h>
      <text:p text:style-name="artikel">In afwijking voor zooverre van de bepalingen van dit hoofdstuk kan geenerlei beroep worden gedaan op auteursrecht, waarvan
                        de duur in het land van oorsprong van het werk reeds verstreken is.
                     </text:p>
      <text:h text:outline-level="4" text:style-name="hoofdstuk_kop">HOOFDSTUK IV Overgangs- en slotbepalingen
                  </text:h>
      <text:h text:outline-level="5" text:style-name="artikel_kop">Artikel 44
                     </text:h>
      <text:list text:style-name="list-style-24">
        <text:list-item text:start-value="1">
          <text:p text:style-name="list.start"> Bij het in werking treden van deze verordening vervalt de algemeene verordening van 20 Juni 1883 (P.B. No. 5), houdende regeling
                              van het auteursrecht in de kolonie Curaçao.
                           </text:p>
        </text:list-item>
        <text:list-item text:start-value="2">
          <text:p text:style-name="list.end"> Echter blijft artikel 11 van laatstgenoemde verordening van kracht ten aanzien van werken en vertalingen, vóór bedoeld tijdstip
                              ingezonden.
                           </text:p>
        </text:list-item>
      </text:list>
      <text:h text:outline-level="5" text:style-name="artikel_kop">Artikel 45
                     </text:h>
      <text:list text:style-name="list-style-25">
        <text:list-item text:start-value="1">
          <text:p text:style-name="list.start"> Deze wet is van toepassing op alle werken van letterkunde, wetenschap of kunst, welke hetzij vóór, hetzij na haar in werking
                              treden voor de eerste maal door of vanwege den maker zijn uitgegeven in de openbare lichamen Bonaire, Sint Eustatius en Saba.
                           </text:p>
        </text:list-item>
        <text:list-item text:start-value="2">
          <text:p text:style-name="list.cont"> Een werk is uitgegeven in den zin van dit artikel, wanneer het in druk is verschenen of, in het algemeen, wanneer verveelvoudigingen
                              daarvan openbaar gemaakt zijn; de opvoering van een tooneelwerk of dramatisch-muzikaal werk, de uitvoering van een muziekwerk,
                              de tentoonstelling van een kunstwerk en het bouwen van een bouwwerk wordt niet als eene uitgave in dien zin aangemerkt.
                           </text:p>
        </text:list-item>
        <text:list-item text:start-value="3">
          <text:p text:style-name="list.end"> In afwijking van het eerste lid kunnen geene rechten en bevoegdheden tot handhaving van het auteursrecht worden uitgeoefend
                              ter zake van feiten, welke op het tijdstip, waarop zij plaats vonden, noch krachtens eenige wetsbepaling, noch krachtens tractaat,
                              onwettig waren.
                           </text:p>
        </text:list-item>
      </text:list>
      <text:h text:outline-level="5" text:style-name="artikel_kop">Artikel 46
                     </text:h>
      <text:p text:style-name="artikel">Deze wet erkent geen auteursrecht op werken, waarop het auteursrecht op het tijdstip van haar in werking treden krachtens
                        een der artikelen 13 of 14 der algemeene verordening van 20 Juni 1883 (P.B. No. 5), houdende regeling van het auteursrecht
                        in de kolonie Curaçao, was vervallen.
                     </text:p>
      <text:h text:outline-level="5" text:style-name="artikel_kop">Artikel 47
                     </text:h>
      <text:p text:style-name="artikel">Het auteursrecht, verkregen krachtens de algemeene verordening van 20 Juni 1883 (P.B. No. 5), houdende regeling van het auteursrecht
                        in de kolonie Curaçao, blijft na het in werking treden van deze wet gehandhaafd.
                     </text:p>
      <text:h text:outline-level="5" text:style-name="artikel_kop">Artikel 48
                     </text:h>
      <text:p text:style-name="artikel">[vervallen]</text:p>
      <text:h text:outline-level="5" text:style-name="artikel_kop">Artikel 49
                     </text:h>
      <text:p text:style-name="artikel">Alle akten en geschriften betreffende de geheele of gedeeltelijke overdracht van auteursrecht of betreffende de vergunning
                        tot uitoefenen van eenige tot het auteursrecht behoorende bevoegdheid, die door den gerechtigde en den verkrijger of hunne
                        wettelijke vertegenwoordigers te zamen of ieder afzonderlijk, hetzij in onderhandschen vorm, hetzij ten overstaan van een
                        openbaren ambtenaar, zonder medewerking van derden, worden opgemaakt, zijn vrij van zegel en van de formaliteit van registratie
                        of worden, indien deze formaliteit wordt gewenst, kosteloos geregistreerd.
                     </text:p>
      <text:h text:outline-level="5" text:style-name="artikel_kop">Artikel 50
                     </text:h>
      <text:p text:style-name="artikel">Deze wet wordt aangehaald als: Auteurswet BES.</text:p>
      <text:h text:outline-level="5" text:style-name="artikel_kop">Artikel 51
                     </text:h>
      <text:p text:style-name="artikel">Deze verordening treedt in werking op den eersten dag der maand volgende op die, waarin zij afgekondigd word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