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7</text:p>
      <text:p text:style-name="publicatie-titel.end">1 oktober 2010</text:p>
      <text:h text:outline-level="1" text:style-name="staatsblad_kop">Beschikking van de Minister van Justitie van 22 september 2010 tot plaatsing in het Staatsblad van de tekst van het Wetboek
            van Burgerlijke Rechtsvorder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Wetboek van Burgerlijke Rechtsvordering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ETBOEK VAN BURGERLIJKE RECHTSVORDERING BES, ZOALS GEWIJZIGD BIJ DE AANPASSINGSWET OPENBARE LICHAMEN BONAIRE,
                  SINT EUSTATIUS EN SABA EN DE AANPASSINGSREGELING BES-WETTEN
               </text:h>
      <text:h text:outline-level="4" text:style-name="artikel_kop">Artikel A
                     </text:h>
      <text:p text:style-name="artikel">In dit wetboek en de daarop berustende nadere regelingen en uitvoeringsvoorschriften wordt verstaan onder:</text:p>
      <text:p text:style-name="definition.term">– algemeen erkende feestdagen, onderscheidenlijk met de zondag gelijkgestelde dagen:
                        </text:p>
      <text:p text:style-name="definition.description">de in de Algemene termijnenlandsverordening, de Algemene termijnenverordening onderscheidenlijk de Algemene termijnenwet als
                              zodanig genoemde en de bij of krachtens die landsverordening onderscheidenlijk wet daarmee gelijkgestelde dagen;
                           </text:p>
      <text:p text:style-name="definition.term">– Burgerlijk Wetboek:
                        </text:p>
      <text:p text:style-name="definition.description">Het Burgerlijk Wetboek van Aruba, Curaçao, Sint Maarten of de openbare lichamen Bonaire, Sint Eustatius en Saba.</text:p>
      <text:p text:style-name="definition.term">– Gerecht in eerste aanleg en rechter in eerste aanleg:
                        </text:p>
      <text:p text:style-name="definition.description">Gerecht in eerste aanleg en rechter in eerste aanleg van Aruba, Curaçao, Sint Maarten of de openbare lichamen Bonaire, Sint
                              Eustatius en Saba;
                           </text:p>
      <text:p text:style-name="definition.term">– hier te lande:
                        </text:p>
      <text:p text:style-name="definition.description">in Aruba, Curaçao, Sint Maarten of in de openbare lichamen Bonaire, Sint Eustatius of Saba;</text:p>
      <text:p text:style-name="definition.term">– Hof van Justitie en Hof:
                        </text:p>
      <text:p text:style-name="definition.description">het Gemeenschappelijk Hof van Justitie van Aruba, Curaçao, Sint Maarten en van Bonaire, Sint Eustatius en Saba;</text:p>
      <text:p text:style-name="definition.term">– in het buitenland:
                        </text:p>
      <text:p text:style-name="definition.description">buiten Aruba, Curaçao, Sint Maarten, of de openbare lichamen Bonaire, Sint Eustatius en Saba.</text:p>
      <text:h text:outline-level="4" text:style-name="hoofdstuk_kop">BOEK 1 DE WIJZE VAN PROCEDEREN VOOR DE GERECHTEN IN EERSTE AANLEG EN VOOR HET HOF VAN JUSTITIE
                  </text:h>
      <text:h text:outline-level="5" text:style-name="titeldeel_kop">TITEL 1 Algemene bepalingen
                     </text:h>
      <text:h text:outline-level="6" text:style-name="afdeling_kop">AFDELING 1 Exploten van oproeping, aanzegging en betekening
                     </text:h>
      <text:h text:outline-level="6" text:style-name="artikel_kop">Artikel 1
                        </text:h>
      <text:list text:style-name="list-style-1">
        <text:list-item text:start-value="1">
          <text:p text:style-name="list.start"> Elk exploot wordt gedaan door een deurwaarder die daartoe bevoegd is; hij laat afschrift van het exploot aan de persoon of
                                 aan de woonplaats van de geëxploiteerde.
                              </text:p>
        </text:list-item>
        <text:list-item text:start-value="2">
          <text:p text:style-name="list.cont"> Het afschrift geldt voor degene die het ontvangen heeft, als het oorspronkelijke.
                              </text:p>
        </text:list-item>
        <text:list-item text:start-value="3">
          <text:p text:style-name="list.end"> Indien de geëxploiteerde weigert het afschrift in ontvangst te nemen, wordt hij geacht het afschrift in persoon te hebben
                                 ontvangen. De deurwaarder vermeldt die weigering op het exploot. Artikel 2 is van toepassing.
                              </text:p>
        </text:list-item>
      </text:list>
      <text:h text:outline-level="6" text:style-name="artikel_kop">Artikel 2
                        </text:h>
      <text:list text:style-name="list-style-2">
        <text:list-item text:start-value="1">
          <text:p text:style-name="list.start"> Indien de deurwaarder noch de geëxploiteerde, noch aan zijn woonplaats iemand van diens huisgenoten of een andere persoon
                                 die zich daar bevindt en van wie aannemelijk is dat deze zal bevorderen dat het afschrift de geëxploiteerde tijdig bereikt,
                                 vindt, laat hij, indien dat feitelijk mogelijk is, een afschrift aan de woonplaats achter in een gesloten envelop. Indien
                                 ook dat feitelijk onmogelijk is, bezorgt hij terstond een afschrift ter post. De deurwaarder maakt, zowel in het ene als het
                                 andere geval tevens onder vermelding van de reden van de feitelijke onmogelijkheid, van deze handelingen melding in het exploot.
                              </text:p>
        </text:list-item>
        <text:list-item text:start-value="2">
          <text:p text:style-name="list.cont"> Op de envelop waarin het afschrift ingevolge het eerste lid wordt achtergelaten of ter post wordt bezorgd, worden vermeld
                                 de naam en de woonplaats van degene voor wie het exploot is bestemd. De envelop vermeldt tevens de naam, de hoedanigheid,
                                 het kantooradres en het telefoonnummer van de deurwaarder, alsmede een aanduiding dat de inhoud de onmiddellijke aandacht
                                 behoeft.
                              </text:p>
        </text:list-item>
        <text:list-item text:start-value="3">
          <text:p text:style-name="list.end"> Indien de deurwaarder op de in dit artikel vermelde wijze zijn exploot doet, is hij verplicht een tweede afschrift te vervaardigen,
                                 dat hij gedurende ten minste drie maanden moet bewaren.
                              </text:p>
        </text:list-item>
      </text:list>
      <text:h text:outline-level="6" text:style-name="artikel_kop">Artikel 4
                        </text:h>
      <text:p text:style-name="artikel">Aan elk van de geëxploiteerden wordt een afschrift van het exploot gelaten.</text:p>
      <text:h text:outline-level="6" text:style-name="artikel_kop">Artikel 5
                        </text:h>
      <text:p text:style-name="artikel">Alle exploten worden gedaan op de volgende wijze:</text:p>
      <text:list text:style-name="list-style-3">
        <text:list-item text:start-value="1">
          <text:p text:style-name="list.start">ten aanzien van het Land Aruba, Curaçao of Sint Maarten, ten aanzien van de Staat der Nederlanden, alsmede ten aanzien van
                                 de Gouverneur onderscheidenlijk de Rijksvertegenwoordiger voor de openbare lichamen Bonaire, Sint Eustatius en Saba, in zaken
                                 hem in het bijzonder aangaande, aan de persoon of aan het parket van de procureur-generaal; indien afschrift van een voor
                                 het Land, onderscheidenlijk de Staat der Nederlanden bestemd exploot wordt gelaten aan een persoon die daartoe is aangewezen,
                                 is het exploot gedaan aan het Land, onderscheidenlijk de Staat der Nederlanden, in persoon;
                              </text:p>
        </text:list-item>
        <text:list-item text:start-value="2">
          <text:p text:style-name="list.cont">ten aanzien van openbare rechtspersonen, aan de persoon of ter woonplaats van het hoofd van het bestuur of ter plaatse waar
                                 het bestuur zitting of kantoor houdt; indien afschrift van het exploot wordt gelaten aan een bestuurder of aan een persoon
                                 die daartoe is aangewezen, is het exploot gedaan aan de rechtspersoon in persoon;
                              </text:p>
        </text:list-item>
        <text:list-item text:start-value="3">
          <text:p text:style-name="list.cont">ten aanzien van andere rechtspersonen aan de persoon of aan de woonplaats van een van de bestuurders en, na de ontbinding,
                                 van een van de vereffenaars of aan hun zetel of kantoor; indien afschrift van het exploot wordt gelaten aan een bestuurder
                                 of, na de ontbinding, aan een vereffenaar, is het exploot gedaan aan de rechtspersoon in persoon;
                              </text:p>
        </text:list-item>
        <text:list-item text:start-value="4">
          <text:p text:style-name="list.cont">ten aanzien van vennootschappen onder firma en en commandite aan de persoon of aan de woonplaats van een van de beherende
                                 vennoten en, na de ontbinding, van een van de vereffenaars of aan haar kantoor; indien afschrift van het exploot wordt gelaten
                                 aan een beherende vennoot of, na de ontbinding, aan een vereffenaar, is het exploot gedaan aan de vennootschap in persoon;
                                 ten aanzien van maatschappen die een gezamenlijke naam voeren, geschiedt de betekening aan hun kantoor;
                              </text:p>
        </text:list-item>
        <text:list-item text:start-value="5">
          <text:p text:style-name="list.cont">ten aanzien van curators in een faillissement of bewindvoerders in een surséance van betaling, aan de persoon, het kantoor
                                 of de woonplaats van één van hen;
                              </text:p>
        </text:list-item>
        <text:list-item text:start-value="6">
          <text:p text:style-name="list.cont">ten aanzien van de gezamenlijke erfgenamen van een overledene, zonder vermelding van hun namen en woonplaatsen:
                              </text:p>
          <text:list>
            <text:list-item text:start-value="1">
              <text:p text:style-name="list.cont">aan de laatste woonplaats van de overledene, mits aldaar nog de overlevende echtgenoot of andere levensgezel, een broer, een
                                       zus of een nabestaande in de rechte lijn woont, of
                                    </text:p>
            </text:list-item>
            <text:list-item text:start-value="2">
              <text:p text:style-name="list.cont">aan de persoon of de woonplaats van een executeur-testamentair, van een ten tijde van het overlijden fungerend curator of
                                       bewindvoerder, of, indien hoger beroep of beroep in cassatie wordt ingesteld, aan het kantoor van de advocaat, zaakwaarnemer
                                       of deurwaarder, bij wie de overledene in de vorige instantie laatstelijk woonplaats heeft gekozen, of
                                    </text:p>
            </text:list-item>
            <text:list-item text:start-value="3">
              <text:p text:style-name="list.cont">aan de persoon of de woonplaats van een van de erfgenamen, mits betekening geschiedt binnen een jaar na het overlijden, in
                                       welk geval het exploot tevens moet worden aangekondigd in ten minste één hier te lande verschijnend, door de rechter te bepalen,
                                       dagblad;
                                    </text:p>
            </text:list-item>
          </text:list>
          <text:p text:style-name="list.cont">een en ander onverminderd de mogelijkheid van betekening aan ieder van de erfgenamen afzonderlijk op de gewone wijze;</text:p>
        </text:list-item>
        <text:list-item text:start-value="7">
          <text:p text:style-name="list.cont">ten aanzien van degenen die hier te lande geen bekende woonplaats hebben, ter plaatse van hun werkelijk verblijf;
                              </text:p>
          <text:p text:style-name="list.cont">indien degenen die hier te lande niet een woonplaats hebben, daar ook niet een bekend werkelijk verblijf bezitten en hun woonplaats
                                 of werkelijk verblijf in het buitenland onbekend is, gelijk mede in geval in rechte worden opgeroepen onbekenden of houders
                                 van aandelen of andere effecten die niet op naam staan of waarvan de houders niet bij name bekend zijn, wordt het exploot
                                 gepubliceerd in ten minste één hier te lande verschijnend, door de rechter voor wie de vordering gebracht is of aanhangig
                                 is, te bepalen dagblad en wordt een afschrift overgegeven, in Curaçao, Sint Maarten of in de openbare lichamen Bonaire, Sint
                                 Eustatius en Saba, aan de ambtenaar van het openbaar ministerie bij die rechter en, in Aruba, aan de directeur van de Directie
                                 Wetgeving en Juridische Zaken, die het oorspronkelijke voor gezien tekent; daarenboven wordt het gedane exploot aangekondigd
                                 in het nieuwsblad, waarin van Landswege de officiële berichten of in de Staatscourant worden geplaatst;
                              </text:p>
          <text:p text:style-name="list.cont">op gelijke wijze wordt gehandeld ten aanzien van naamloze vennootschappen, bestaande of ontbonden, bij gebreke van gemeenschappelijk
                                 kantoor, bestuurder of vereffenaar, of indien van de bestuurder of vereffenaar een woonplaats of de plaats van diens werkelijk
                                 verblijf hier te lande niet bekend is;
                              </text:p>
          <text:p text:style-name="list.cont">indien het exploot niet een te voeren of aanhangig rechtsgeding betreft, wordt het gepubliceerd in ten minste één hier te
                                 lande verschijnend, door het gerecht in eerste aanleg waar de verzoeker zijn woonplaats of bij gebreke daarvan zijn verblijfplaats
                                 heeft, te bepalen dagblad en wordt een afschrift, in Curaçao, Sint Maarten of in de openbare lichamen Bonaire, Sint Eustatius
                                 en Saba, aan de ambtenaar van het openbaar ministerie bij dat gerecht en, in Aruba, aan de directeur van de Directie Wetgeving
                                 en Juridische Zaken overgegeven en geschiedt tevens aankondiging in het blad, waarin van Landswege de officiële berichten
                                 worden geplaatst of in de Staatscourant;
                              </text:p>
          <text:p text:style-name="list.cont">indien het exploot ten verzoeke van de ene echtgenoot aan de andere wordt uitgebracht, houdt het de naam van de gemachtigde
                                 van die andere echtgenoot in, indien deze bekend is;
                              </text:p>
        </text:list-item>
        <text:list-item text:start-value="8">
          <text:p text:style-name="list.cont">ten aanzien van degenen die niet hier te lande wonen en daarin evenmin een bekend verblijf hebben, doch wier woonplaats of
                                 werkelijk verblijf in het buitenland bekend is, in Curaçao, Sint Maarten of in de openbare lichamen Bonaire, Sint Eustatius
                                 en Saba, aan de ambtenaar van het openbaar ministerie bij de rechter voor wie de vordering gebracht is of aanhangig is en,
                                 in Aruba, bij de directeur van de Directie Wetgeving en Juridische Zaken, die de oorspronkelijke oproeping voor gezien zal
                                 tekenen; de ambtenaar van het openbaar ministerie in Curaçao, Sint Maarten of in de openbare lichamen Bonaire, Sint Eustatius
                                 en Saba doet het afschrift van het exploot ten behoeve van de belanghebbenden aan de procureur-generaal toekomen; de procureur-generaal,
                                 onderscheidenlijk de directeur van de Directie Wetgeving en Juridische Zaken draagt er zoveel mogelijk zorg voor dat het stuk
                                 de belanghebbenden ten spoedigste bereikt;
                              </text:p>
          <text:p text:style-name="list.cont">indien het exploot niet een te voeren of aanhangig rechtsgeding betreft, wordt het gedaan, in Curaçao, Sint Maarten of in
                                 de openbare lichamen Bonaire, Sint Eustatius en Saba, aan de ambtenaar van het openbaar ministerie bij de rechter in eerste
                                 aanleg waar de verzoeker zijn woonplaats heeft en, in Aruba, bij de directeur van de Directie Wetgeving en Juridische Zaken, die daarmede handelt als in het
                                 eerste onderdeel van dit nummer omschreven;
                              </text:p>
        </text:list-item>
        <text:list-item text:start-value="9">
          <text:p text:style-name="list.cont">ten aanzien van degene die met degene ten verzoeke van wie het exploot wordt gedaan, de woning deelt, aan hem in persoon;
                                 indien betekening in persoon niet kan geschieden, handelt de deurwaarder overeenkomstig artikel 2;
                              </text:p>
        </text:list-item>
        <text:list-item text:start-value="10">
          <text:p text:style-name="list.cont">ten aanzien van de eigenaar en de leden, dan wel de boekhouder van een rederij van een schip dat in het in artikel 193 van
                                 Boek 8 van het Burgerlijk Wetboek genoemde register teboekstaat, indien het exploot het schip of een in of krachtens Boek
                                 8 van het Burgerlijk Wetboek geregeld onderwerp betreft, aan de in artikel 194, zesde lid, van Boek 8 van het Burgerlijk Wetboek
                                 genoemde woonplaats;
                              </text:p>
        </text:list-item>
        <text:list-item text:start-value="11">
          <text:p text:style-name="list.cont">ten aanzien van de opvarenden van een schip, die geen bekende woonplaats hier te lande hebben, en die noch aan boord van dat
                                 schip, noch elders worden aangetroffen, indien het exploot het schip of een in of krachtens Boek 8 van het Burgerlijk Wetboek
                                 geregeld onderwerp betreft, aan boord aan de kapitein van dat schip;
                              </text:p>
        </text:list-item>
        <text:list-item text:start-value="11a">
          <text:p text:style-name="list.end">ten aanzien van de eigenaar van een luchtvaartuig dat in het in artikel 1302 van Boek 8 van het Burgerlijk Wetboek genoemde
                                 register teboekstaat, indien het exploot het luchtvaartuig of een in of krachtens Boek 8 van het Burgerlijk Wetboek geregeld
                                 onderwerp betreft, aan de in artikel 1303, zesde lid, van Boek 8 van het Burgerlijk Wetboek genoemde woonplaats.
                              </text:p>
        </text:list-item>
      </text:list>
      <text:h text:outline-level="6" text:style-name="artikel_kop">Artikel 5a
                        </text:h>
      <text:list text:style-name="list-style-4">
        <text:list-item text:start-value="1">
          <text:p text:style-name="list.start"> In geval van verzet, hoger beroep of beroep in cassatie, kan het exploot ook worden gedaan aan het kantoor van de advocaat,
                                 zaakwaarnemer of deurwaarder bij wie degene voor wie het exploot is bestemd, laatstelijk terzake woonplaats heeft gekozen.
                                 Deze advocaat, zaakwaarnemer of deurwaarder bevordert dat het exploot degene voor wie het is bestemd, tijdig bereikt.
                              </text:p>
        </text:list-item>
        <text:list-item text:start-value="2">
          <text:p text:style-name="list.end"> Aan een in verband met executie volgens wettelijk voorschrift gekozen woonplaats kunnen alle exploten worden gedaan, zelfs
                                 van verzet, hoger beroep en cassatie.
                              </text:p>
        </text:list-item>
      </text:list>
      <text:h text:outline-level="6" text:style-name="artikel_kop">Artikel 6
                        </text:h>
      <text:list text:style-name="list-style-5">
        <text:list-item text:start-value="1">
          <text:p text:style-name="list.start"> Het exploot vermeldt:
                              </text:p>
          <text:list>
            <text:list-item text:start-value="1">
              <text:p text:style-name="list.start">de dag, de maand en het jaar;
                                    </text:p>
            </text:list-item>
            <text:list-item text:start-value="2">
              <text:p text:style-name="list.cont">de naam, en in geval van een natuurlijk persoon tevens de voornamen, en de woonplaats van de persoon op verzoek van wie, of
                                       naar aanleiding van wiens aan de rechter gericht verzoek het gedaan is;
                                    </text:p>
            </text:list-item>
            <text:list-item text:start-value="3">
              <text:p text:style-name="list.cont">de naam, de voornamen en het kantooradres van de deurwaarder;
                                    </text:p>
            </text:list-item>
            <text:list-item text:start-value="4">
              <text:p text:style-name="list.cont">de naam, en in geval van een natuurlijk persoon zo nodig de voornamen, en de woonplaats van de geëxploiteerde;
                                    </text:p>
            </text:list-item>
            <text:list-item text:start-value="5">
              <text:p text:style-name="list.cont">de persoon aan wie afschrift van het exploot gelaten is, onder vermelding van diens hoedanigheid.
                                    </text:p>
            </text:list-item>
          </text:list>
        </text:list-item>
        <text:list-item text:start-value="2">
          <text:p text:style-name="list.cont"> Indien een partij een rechtspersoon of vennootschap is, wordt haar benaming vermeld.
                              </text:p>
        </text:list-item>
        <text:list-item text:start-value="3">
          <text:p text:style-name="list.cont"> Een oproeping om in rechte te verschijnen behelst bovendien de aanwijzing van de rechter die van de zaak kennis zal nemen,
                                 en dag en uur, waarop de geëxploiteerde in rechte moet verschijnen.
                              </text:p>
        </text:list-item>
        <text:list-item text:start-value="4">
          <text:p text:style-name="list.end"> De deurwaarder ondertekent het exploot en de afschriften daarvan.
                              </text:p>
        </text:list-item>
      </text:list>
      <text:h text:outline-level="6" text:style-name="artikel_kop">Artikel 7
                        </text:h>
      <text:list text:style-name="list-style-6">
        <text:list-item text:start-value="1">
          <text:p text:style-name="list.start"> De gewone termijn van oproeping is ten minste een week voor de geëxploiteerde die hier te lande woonachtig is of verblijf
                                 houdt.
                              </text:p>
        </text:list-item>
        <text:list-item text:start-value="2">
          <text:p text:style-name="list.cont"> In spoed vereisende zaken, bij zijn beschikking als zodanig vermeld, is de rechter in eerste aanleg of de president van het
                                 Hof van Justitie bevoegd om de tijd die tussen de oproeping van partijen en de rechtsdag verlopen moet, te verkorten.
                              </text:p>
        </text:list-item>
        <text:list-item text:start-value="3">
          <text:p text:style-name="list.end"> Tegen de beschikking, bedoeld in het tweede lid, staat geen hogere voorziening open.
                              </text:p>
        </text:list-item>
      </text:list>
      <text:h text:outline-level="6" text:style-name="artikel_kop">Artikel 9
                        </text:h>
      <text:list text:style-name="list-style-7">
        <text:list-item text:start-value="1">
          <text:p text:style-name="list.start"> In het tweede geval in artikel 5, ten 7°, uitgedrukt, is de termijn van oproeping ten minste drie maanden.
                              </text:p>
        </text:list-item>
        <text:list-item text:start-value="2">
          <text:p text:style-name="list.end"> De rechter is bevoegd om op verzoek van de eiser, zo nodig onder het stellen van voorwaarden, deze termijn te verkorten.
                                 Artikel 7, tweede lid, vindt overeenkomstige toepassing, met dien verstande dat de voorwaarden waaronder de vergunning is verleend, aan het hoofd van de oproeping worden vermeld.
                              </text:p>
        </text:list-item>
      </text:list>
      <text:h text:outline-level="6" text:style-name="artikel_kop">Artikel 10
                        </text:h>
      <text:list text:style-name="list-style-8">
        <text:list-item text:start-value="1">
          <text:p text:style-name="list.start"> Indien de geëxploiteerde hier te lande noch een bekende woonplaats noch een bekend werkelijk verblijf heeft en zijn woonplaats
                                 of werkelijk verblijf in het buitenland bekend is, is de termijn van oproeping ten minste twee maanden.
                              </text:p>
        </text:list-item>
        <text:list-item text:start-value="2">
          <text:p text:style-name="list.end"> Artikel 9, tweede lid, is van toepassing.
                              </text:p>
        </text:list-item>
      </text:list>
      <text:h text:outline-level="6" text:style-name="artikel_kop">Artikel 11
                        </text:h>
      <text:p text:style-name="artikel">Indien een exploot aan iemand die in het buitenland woont, aan zijn persoon hier te lande gedaan wordt, of indien deze in
                           een bepaalde zaak woonplaats hier te lande heeft gekozen, is artikel 7 van overeenkomstige toepassing.
                        </text:p>
      <text:h text:outline-level="6" text:style-name="artikel_kop">Artikel 12
                        </text:h>
      <text:p text:style-name="artikel">Indien meer personen wegens dezelfde vordering op verschillende termijnen moeten worden opgeroepen, geschiedt dit voor allen
                           tegen de dag van verschijning, voor de verst verwijderd wonende bepaald.
                        </text:p>
      <text:h text:outline-level="6" text:style-name="artikel_kop">Artikel 12a
                        </text:h>
      <text:p text:style-name="artikel">Oproepingen van derden als partij in het geding geschieden met inachtneming van de voor oproeping van de geëxploiteerde geldende
                           termijnen. Tenzij de oproeping geschiedt bij hetzelfde exploot als de oproeping van de verweerder, wordt een door de deurwaarder
                           voor eensluidend getekend afschrift van de vordering aan de derde uitgereikt.
                        </text:p>
      <text:h text:outline-level="6" text:style-name="artikel_kop">Artikel 13
                        </text:h>
      <text:p text:style-name="artikel">De dag van het exploot en de dag van verschijning worden niet meegerekend onder de algemene termijn, bepaald voor oproeping,
                           aanzegging en betekening.
                        </text:p>
      <text:h text:outline-level="6" text:style-name="artikel_kop">Artikel 14
                        </text:h>
      <text:p text:style-name="artikel">De aanzeggingen en oproepingen om tegenwoordig te zijn bij een akte van procedure of van instructie, drukken alleen plaats,
                           dag en uur van de eerste terechtzitting uit; zij behoeven niet herhaald te worden, ook al wordt de terechtzitting op een andere
                           dag verlegd of voortgezet.
                        </text:p>
      <text:h text:outline-level="6" text:style-name="artikel_kop">Artikel 15
                        </text:h>
      <text:list text:style-name="list-style-9">
        <text:list-item text:start-value="1">
          <text:p text:style-name="list.start"> Op een zondag of een algemeen erkende feestdag, onderscheidenlijk een met de zondag gelijkgestelde dag kan geen exploot geschieden.
                                 Evenmin kan zulks op andere dagen geschieden vóór vijf uur 's morgens of na negen uur ’s avonds.
                              </text:p>
        </text:list-item>
        <text:list-item text:start-value="2">
          <text:p text:style-name="list.cont"> Indien de laatste dag van de termijn waarbinnen het exploot kan worden gedaan, op een zondag of een algemeen erkende feestdag,
                                 onderscheidenlijk een met de zondag gelijkgestelde dag valt, mag het exploot worden gedaan op de eerstvolgende dag die geen
                                 zondag of algemeen erkende feestdag, onderscheidenlijk een met de zondag gelijkgestelde dag is.
                              </text:p>
        </text:list-item>
        <text:list-item text:start-value="3">
          <text:p text:style-name="list.end"> De rechter in eerste aanleg of de president van het Hof van Justitie kan verlof verlenen het exploot te doen in afwijking
                                 van het eerste lid op alle dagen en uren.
                              </text:p>
        </text:list-item>
      </text:list>
      <text:h text:outline-level="6" text:style-name="artikel_kop">Artikel 17
                        </text:h>
      <text:list text:style-name="list-style-10">
        <text:list-item text:start-value="1">
          <text:p text:style-name="list.start"> De deurwaarder mag een exploot niet uitbrengen voor zijn bloedverwanten of aangehuwden, in de rechte linie onbepaaldelijk
                                 en in de zijlinie tot de graad van kinderen van broers en zussen ingesloten. In geval van beletsel uit dien hoofde voorziet
                                 de ambtenaar van het openbaar ministerie bij het gerecht in eerste aanleg in zijn plaatsvervulling.
                              </text:p>
        </text:list-item>
        <text:list-item text:start-value="2">
          <text:p text:style-name="list.end"> Bij afwezigheid, belet of ontstentenis van bevoegde deurwaarders is de rechter in eerste aanleg of de president van het Hof
                                 van Justitie bevoegd om een of meer personen aan te wijzen tot het verrichten van de vereiste werkzaamheden, daaronder begrepen
                                 die welke na elk eindvonnis nodig zijn.
                              </text:p>
        </text:list-item>
      </text:list>
      <text:h text:outline-level="6" text:style-name="artikel_kop">Artikel 18
                        </text:h>
      <text:p text:style-name="artikel">Indien een exploot door toedoen van de deurwaarder nietig verklaard wordt, is de rechter bevoegd om hem in de kosten van het
                           exploot en van de vernietigde procedure te verwijzen, onverminderd het recht van de partij op schadevergoeding, zo daartoe
                           gronden zijn.
                        </text:p>
      <text:h text:outline-level="6" text:style-name="artikel_kop">Artikel 18a
                        </text:h>
      <text:p text:style-name="artikel">Indien op de laatste dag van een termijn waarbinnen de indiening van enig verzoekschrift of enige akte, dan wel de aflegging
                           van enige verklaring ter griffie van het gerecht in eerste aanleg of van het Hof van Justitie moet geschieden, de griffie
                           gesloten is, kan die indiening of aflegging alsnog geschieden op de eerstvolgende dag waarop de griffie geopend is.
                        </text:p>
      <text:h text:outline-level="6" text:style-name="afdeling_kop">AFDELING 2 De terechtzittingen
                     </text:h>
      <text:h text:outline-level="6" text:style-name="artikel_kop">Artikel 18b
                        </text:h>
      <text:list text:style-name="list-style-11">
        <text:list-item text:start-value="1">
          <text:p text:style-name="list.start"> De rechter waakt tegen onredelijke vertraging van de procedure en treft, zo nodig, op verzoek van een partij of ambtshalve
                                 maatregelen.
                              </text:p>
        </text:list-item>
        <text:list-item text:start-value="2">
          <text:p text:style-name="list.end"> Partijen zijn tegenover elkaar verplicht onredelijke vertraging van de procedure te voorkomen.
                              </text:p>
        </text:list-item>
      </text:list>
      <text:h text:outline-level="6" text:style-name="artikel_kop">Artikel 18c
                        </text:h>
      <text:p text:style-name="artikel">Partijen zijn verplicht de voor de beslissing van belang zijnde feiten volledig, naar waarheid en in een zo vroeg mogelijk
                           stadium aan te voeren. Wordt deze verplichting niet nageleefd, dan kan de rechter daaruit de gevolgtrekking maken die hij
                           geraden acht.
                        </text:p>
      <text:h text:outline-level="6" text:style-name="artikel_kop">Artikel 18d
                        </text:h>
      <text:p text:style-name="artikel">De rechter kan bepalen dat geen griffier aanwezig zal zijn ter terechtzitting. In dat geval wordt het proces-verbaal door
                           hem opgemaakt en slechts door hem ondertekend.
                        </text:p>
      <text:h text:outline-level="6" text:style-name="artikel_kop">Artikel 19
                        </text:h>
      <text:p text:style-name="artikel">De behandeling geschiedt ter openbare terechtzitting, maar de rechter kan gehele of gedeeltelijke behandeling met gesloten
                           deuren bevelen in het belang van de goede zeden, van de openbare orde of ’s lands veiligheid, indien de belangen van minderjarigen
                           of de bescherming van het privéleven van procespartijen dit eisen, of indien zulks strikt noodzakelijk wordt geacht onder
                           bijzondere omstandigheden, waarin behandeling ter openbare terechtzitting het belang van de rechtspraak zou schaden.
                        </text:p>
      <text:h text:outline-level="6" text:style-name="artikel_kop">Artikel 20
                        </text:h>
      <text:list text:style-name="list-style-12">
        <text:list-item text:start-value="1">
          <text:p text:style-name="list.start"> Partijen verschijnen in persoon voor de rechter, desgewenst door een raadsman bijgestaan, tenzij zij verkiezen zich door
                                 een gemachtigde te doen vertegenwoordigen.
                              </text:p>
        </text:list-item>
        <text:list-item text:start-value="2">
          <text:p text:style-name="list.cont"> De rechter is bevoegd om in alle gevallen en in elke stand van het geding, de persoonlijke verschijning van een of meer der
                                 partijen te gelasten ten einde een vereniging te beproeven indien de zaak hem voor minnelijke schikking vatbaar schijnt.
                              </text:p>
        </text:list-item>
        <text:list-item text:start-value="3">
          <text:p text:style-name="list.end"> De rechter houdt bij de beslissing van de zaak met het niet-verschijnen op een bevel tot persoonlijke verschijning of met een weigering om te antwoorden zodanige rekening, als hij met inachtneming
                                 van de wettelijke regels omtrent het bewijs meent te behoren.
                              </text:p>
        </text:list-item>
      </text:list>
      <text:h text:outline-level="6" text:style-name="artikel_kop">Artikel 21
                        </text:h>
      <text:list text:style-name="list-style-13">
        <text:list-item text:start-value="1">
          <text:p text:style-name="list.start"> Indien een minnelijke schikking tot stand komt, maakt de rechter, indien partijen zulks verlangen, een proces-verbaal op
                                 en doet dit ondertekenen door partijen of door hun daartoe bijzonderlijk gemachtigden; in dat proces-verbaal worden de verbintenissen
                                 die partijen ten gevolge van die schikking op zich nemen, uitgedrukt.
                              </text:p>
        </text:list-item>
        <text:list-item text:start-value="2">
          <text:p text:style-name="list.cont"> De uitgifte van dit proces-verbaal geschiedt in executoriale vorm.
                              </text:p>
        </text:list-item>
        <text:list-item text:start-value="3">
          <text:p text:style-name="list.end"> Indien een minnelijke schikking niet tot stand komt, bepaalt de rechter aanstonds de dag waarop de zaak weer ter terechtzitting
                                 behandeld zal worden of waarop vonnis zal worden gewezen.
                              </text:p>
        </text:list-item>
      </text:list>
      <text:h text:outline-level="6" text:style-name="artikel_kop">Artikel 21a
                        </text:h>
      <text:list text:style-name="list-style-14">
        <text:list-item text:start-value="1">
          <text:p text:style-name="list.start"> De rechter kan, onder aanhouding van de zaak, partijen opdragen hun geschil voor te leggen aan een conflictbemiddelaar.
                              </text:p>
        </text:list-item>
        <text:list-item text:start-value="2">
          <text:p text:style-name="list.end"> Bij algemene maatregel van bestuur kunnen nadere regels worden gesteld ter zake van deze bemiddeling.
                              </text:p>
        </text:list-item>
      </text:list>
      <text:h text:outline-level="6" text:style-name="artikel_kop">Artikel 22
                        </text:h>
      <text:list text:style-name="list-style-15">
        <text:list-item text:start-value="1">
          <text:p text:style-name="list.start"> De machtiging wordt verleend bij onderhandse of notariële akte van algemene of bijzondere lastgeving, bij akte van bijzondere
                                 lastgeving voor de griffier van een gerecht in eerste aanleg of mondeling ter terechtzitting, waarvan aantekening wordt gehouden
                                 in het proces-verbaal. De griffier geeft de voor hem verleden akten van lastgeving in het oorspronkelijke uit.
                              </text:p>
        </text:list-item>
        <text:list-item text:start-value="2">
          <text:p text:style-name="list.cont"> Advocaten die als gemachtigden optreden, verklaren zulks in het door hen ondertekende stuk ofwel mondeling ter terechtzitting,
                                 tenzij een schriftelijke of een mondelinge door de vertegenwoordigde ter terechtzitting verleende machtiging gevorderd wordt.
                              </text:p>
        </text:list-item>
        <text:list-item text:start-value="3">
          <text:p text:style-name="list.end"> De partij die zich door een gemachtigde doet vertegenwoordigen, wordt geacht woonplaats te hebben bij die gemachtigde.
                              </text:p>
        </text:list-item>
      </text:list>
      <text:h text:outline-level="6" text:style-name="artikel_kop">Artikel 23
                        </text:h>
      <text:p text:style-name="artikel">De partijen en haar gemachtigden of raadslieden verdedigen of bepleiten de zaak voor de rechter met bezadigdheid en nemen
                           in alles de eerbied in acht die men aan de justitie schuldig is. Indien zij zich daarin te buiten gaan, is de rechter bevoegd
                           hun het voortgaan te beletten.
                        </text:p>
      <text:h text:outline-level="6" text:style-name="artikel_kop">Artikel 24
                        </text:h>
      <text:p text:style-name="artikel">De toehoorders bewaren een betamelijk ontzag en stilzwijgen; al wat de fungerend voorzitter of de rechter in eerste aanleg
                           tot handhaving van de goede orde beveelt, wordt stipt en terstond ten uitvoer gelegd.
                        </text:p>
      <text:h text:outline-level="6" text:style-name="artikel_kop">Artikel 25
                        </text:h>
      <text:p text:style-name="artikel">Aan personen die gedurende de terechtzitting de stilte storen, beweging verwekken of tekenen van goed- of afkeuring geven,
                           kan, indien zij zich niet dadelijk na de waarschuwing van de rechter of de deurwaarder stil houden, door de rechter het bevel
                           gegeven worden te vertrekken; degene die daaraan geen gevolg geeft, kan terstond in bewaring gesteld worden en daarin voor
                           een termijn van 24 uren blijven op vertoon van een bevelschrift van de rechter in eerste aanleg of fungerend voorzitter van
                           het Hof van Justitie. De uitgifte van een dergelijk bevel moet in het proces-verbaal van de zitting vermeld worden.
                        </text:p>
      <text:h text:outline-level="6" text:style-name="artikel_kop">Artikel 27
                        </text:h>
      <text:p text:style-name="artikel">Indien de opschudding op de terechtzitting vergezeld is geweest van beledigingen of bedreigingen jegens een rechter of rechterlijke
                           ambtenaren in het waarnemen van hun bedieningen, welke beledigingen of bedreigingen het kenmerk van misdrijf dragen, is de
                           rechter in eerste aanleg of de fungerend voorzitter van het Hof van Justitie bevoegd om de dader terstond te doen aanhouden
                           en proces-verbaal van het ter terechtzitting voorgevallene te doen opmaken.
                        </text:p>
      <text:h text:outline-level="6" text:style-name="artikel_kop">Artikel 28
                        </text:h>
      <text:p text:style-name="artikel">Artikel 27 is van overeenkomstige toepassing indien de beledigingen of de bedreigingen tegen een rechter of tegen rechterlijke
                           ambtenaren in het waarnemen van hun bedieningen, doch buiten de terechtzittingen, hebben plaatsgehad.
                        </text:p>
      <text:h text:outline-level="6" text:style-name="artikel_kop">Artikel 29
                        </text:h>
      <text:list text:style-name="list-style-16">
        <text:list-item text:start-value="1">
          <text:p text:style-name="list.start"> Indien in de loop van een rechtsgeding de bijstand van een tolk vereist wordt, wordt die door partijen of, in geval van verschil
                                 van mening, door de rechter in eerste aanleg of fungerend voorzitter van het Hof van Justitie gekozen.
                              </text:p>
        </text:list-item>
        <text:list-item text:start-value="2">
          <text:p text:style-name="list.cont"> Indien de gekozene niet een van overheidswege toegelaten beëdigd vertaler is, legt hij, alvorens zijn werkzaamheden aan te
                                 vangen, op de terechtzitting de eed of de belofte af dat hij de van hem als tolk gevorderde diensten met getrouwheid en naar
                                 zijn geweten zal verrichten.
                              </text:p>
        </text:list-item>
        <text:list-item text:start-value="3">
          <text:p text:style-name="list.end"> Wordt bij verrichtingen van een rechter-commissaris een tolk vereist, dan gaan de bemoeienissen van de fungerend voorzitter
                                 op die rechter-commissaris over.
                              </text:p>
        </text:list-item>
      </text:list>
      <text:h text:outline-level="6" text:style-name="afdeling_kop">AFDELING 3 De rechters en het wraken van rechters
                     </text:h>
      <text:h text:outline-level="6" text:style-name="artikel_kop">Artikel 30
                        </text:h>
      <text:list text:style-name="list-style-17">
        <text:list-item text:start-value="1">
          <text:p text:style-name="list.start"> De rechters, met uitzondering van de rechters-plaatsvervangers, de ambtenaren van het openbaar ministerie en die van de griffie
                                 belasten zich niet met het verdedigen van de zaken der partijen, hetzij mondeling, hetzij schriftelijk, hetzij bij wijze van
                                 consultatie.
                              </text:p>
        </text:list-item>
        <text:list-item text:start-value="2">
          <text:p text:style-name="list.end"> Echter mogen zij hun eigen zaken, die van hun echtgenoten, bloedverwanten of aangehuwden in de rechte linie en die van hun
                                 pupillen bepleiten.
                              </text:p>
        </text:list-item>
      </text:list>
      <text:h text:outline-level="6" text:style-name="artikel_kop">Artikel 31
                        </text:h>
      <text:p text:style-name="artikel">Op verzoek van een partij kan een rechter worden gewraakt op grond van feiten of omstandigheden waardoor de rechterlijke onpartijdigheid
                           schade zou kunnen lijden, zoals:
                        </text:p>
      <text:list text:style-name="list-style-18">
        <text:list-item text:start-value="1">
          <text:p text:style-name="list.start">indien hij persoonlijk belang bij het geschil heeft;
                              </text:p>
        </text:list-item>
        <text:list-item text:start-value="2">
          <text:p text:style-name="list.cont">indien hij aan een der partijen in bloedverwantschap of in zwagerschap bestaat tot in de vierde graad ingesloten;
                              </text:p>
        </text:list-item>
        <text:list-item text:start-value="3">
          <text:p text:style-name="list.cont">indien er, binnen het jaar vóór de wraking, tegen een der partijen of haar echtgenoot of nabestaanden en aangehuwden in de
                                 rechte linie een vervolging wegens misdrijf op zijn beklag of door zijn toedoen heeft plaatsgehad;
                              </text:p>
        </text:list-item>
        <text:list-item text:start-value="4">
          <text:p text:style-name="list.cont">indien hij een advies in de zaak gegeven heeft;
                              </text:p>
        </text:list-item>
        <text:list-item text:start-value="5">
          <text:p text:style-name="list.cont">indien hij, hangende het geding, van iemand, die bij de zaak belang heeft, geschenken heeft ontvangen of deze aan hem zijn
                                 beloofd en hij die belofte heeft aangenomen;
                              </text:p>
        </text:list-item>
        <text:list-item text:start-value="6">
          <text:p text:style-name="list.cont">indien de rechter, zijn echtgenoot, hun bloedverwanten of aangehuwden in de rechte linie een verschil over een gelijksoortig
                                 onderwerp hebben als hetwelk tussen partijen en geschil is;
                              </text:p>
        </text:list-item>
        <text:list-item text:start-value="7">
          <text:p text:style-name="list.cont">indien er een burgerlijk rechtsgeding tussen de rechter, zijn echtgenoot, hun bloedverwanten of aangehuwden in de rechte linie
                                 en een der partijen hangende is;
                              </text:p>
        </text:list-item>
        <text:list-item text:start-value="8">
          <text:p text:style-name="list.end">indien er tussen de rechter en een der partijen, sedert het aanleggen van het rechtsgeding of binnen zes maanden vóór de wraking,
                                 beledigingen of bedreigingen hebben plaatsgehad.
                              </text:p>
        </text:list-item>
      </text:list>
      <text:h text:outline-level="6" text:style-name="artikel_kop">Artikel 32
                        </text:h>
      <text:list text:style-name="list-style-19">
        <text:list-item text:start-value="1">
          <text:p text:style-name="list.start"> Het verzoek wordt gedaan zodra de feiten of omstandigheden aan de verzoeker bekend zijn geworden.
                              </text:p>
        </text:list-item>
        <text:list-item text:start-value="2">
          <text:p text:style-name="list.cont"> Het verzoek geschiedt schriftelijk en is gemotiveerd. Na de aanvang van een terechtzitting kan het ook mondeling geschieden.
                              </text:p>
        </text:list-item>
        <text:list-item text:start-value="3">
          <text:p text:style-name="list.cont"> Alle feiten of omstandigheden moeten tegelijk worden voorgedragen.
                              </text:p>
        </text:list-item>
        <text:list-item text:start-value="4">
          <text:p text:style-name="list.cont"> Een volgend verzoek tot wraking van dezelfde rechter wordt niet in behandeling genomen, tenzij feiten of omstandigheden worden
                                 voorgedragen die pas na het eerdere verzoek aan de verzoeker bekend zijn geworden.
                              </text:p>
        </text:list-item>
        <text:list-item text:start-value="5">
          <text:p text:style-name="list.end"> Aanstonds na een verzoek tot wraking wordt de behandeling geschorst.
                              </text:p>
        </text:list-item>
      </text:list>
      <text:h text:outline-level="6" text:style-name="artikel_kop">Artikel 33
                        </text:h>
      <text:p text:style-name="artikel">Een rechter van wie wraking is verzocht, kan in de wraking berusten.</text:p>
      <text:h text:outline-level="6" text:style-name="artikel_kop">Artikel 34
                        </text:h>
      <text:list text:style-name="list-style-20">
        <text:list-item text:start-value="1">
          <text:p text:style-name="list.start"> Het verzoek tot wraking wordt zo spoedig mogelijk ter terechtzitting behandeld door een kamer van het Hof van Justitie waarin
                                 de rechter van wie wraking is verzocht, geen zitting heeft.
                              </text:p>
        </text:list-item>
        <text:list-item text:start-value="2">
          <text:p text:style-name="list.cont"> De verzoeker en de rechter van wie wraking is verzocht, worden in de gelegenheid gesteld te worden gehoord. Het Hof kan ambtshalve
                                 of op verzoek van de verzoeker of de rechter van wie wraking is verzocht, bepalen dat zij niet in elkaars aanwezigheid zullen
                                 worden gehoord, in welk geval zij door het Hof van de resulaten van het verhoor in kennis worden gesteld.
                              </text:p>
        </text:list-item>
        <text:list-item text:start-value="3">
          <text:p text:style-name="list.cont"> Het Hof beslist zo spoedig mogelijk. De beslissing is gemotiveerd en wordt onverwijld in het openbaar uitgesproken en aan
                                 de verzoeker, de andere partijen en de rechter van wie wraking was verzocht, medegedeeld.
                              </text:p>
        </text:list-item>
        <text:list-item text:start-value="4">
          <text:p text:style-name="list.cont"> In geval van misbruik kan het Hof bepalen dat een volgend verzoek niet in behandeling wordt genomen. Hiervan wordt in de
                                 beslissing melding gemaakt.
                              </text:p>
        </text:list-item>
        <text:list-item text:start-value="5">
          <text:p text:style-name="list.end"> Tegen de beslissing staat geen rechtsmiddel open.
                              </text:p>
        </text:list-item>
      </text:list>
      <text:h text:outline-level="6" text:style-name="artikel_kop">Artikel 35
                        </text:h>
      <text:p text:style-name="artikel">Indien het verzoek tot wraking betrekking heeft op een rechter in eerste aanleg, wordt het schriftelijk verzoek onderscheidenlijk
                           het proces-verbaal van de terechtszitting waarop het mondeling verzoek is gedaan, door de griffier onverwijld ter behandeling
                           overeenkomstig deze afdeling toegezonden aan het Hof.
                        </text:p>
      <text:h text:outline-level="6" text:style-name="artikel_kop">Artikel 36
                        </text:h>
      <text:list text:style-name="list-style-21">
        <text:list-item text:start-value="1">
          <text:p text:style-name="list.start"> Op grond van feiten of omstandigheden als bedoeld in artikel 31 kan elk van de rechters die een zaak behandelen, verzoeken
                                 zich te mogen verschonen.
                              </text:p>
        </text:list-item>
        <text:list-item text:start-value="2">
          <text:p text:style-name="list.cont"> Het verzoek geschiedt schriftelijk en is gemotiveerd. Na de aanvang van een terechtzitting kan het ook mondeling geschieden.
                              </text:p>
        </text:list-item>
        <text:list-item text:start-value="3">
          <text:p text:style-name="list.end"> Aanstonds na een verzoek zich te mogen verschonen wordt de behandeling geschorst.
                              </text:p>
        </text:list-item>
      </text:list>
      <text:h text:outline-level="6" text:style-name="artikel_kop">Artikel 37
                        </text:h>
      <text:list text:style-name="list-style-22">
        <text:list-item text:start-value="1">
          <text:p text:style-name="list.start"> Het verzoek zich te mogen verschonen wordt zo spoedig mogelijk behandeld door een kamer van het Hof van Justitie waarin de
                                 rechter die dat verzoek heeft gedaan, geen zitting heeft.
                              </text:p>
        </text:list-item>
        <text:list-item text:start-value="2">
          <text:p text:style-name="list.cont"> Het Hof beslist zo spoedig mogelijk. De beslissing is gemotiveerd en wordt onverwijld aan partijen en de rechter die het
                                 verzoek had gedaan, medegedeeld.
                              </text:p>
        </text:list-item>
        <text:list-item text:start-value="3">
          <text:p text:style-name="list.end"> Tegen de beslissing staat geen rechtsmiddel open.
                              </text:p>
        </text:list-item>
      </text:list>
      <text:h text:outline-level="6" text:style-name="artikel_kop">Artikel 38
                        </text:h>
      <text:p text:style-name="artikel">Indien het verzoek tot verschoning wordt gedaan door een rechter in eerste aanleg, is artikel 35 van overeenkomstige toepassing.</text:p>
      <text:h text:outline-level="6" text:style-name="artikel_kop">Artikel 39
                        </text:h>
      <text:p text:style-name="artikel">Indien er geen of onvoldoende rechters zijn die van een geschil mogen of kunnen kennis nemen, wordt, op verzoek van de meest
                           gerede partij, door de Gouverneur onderscheidenlijk de Rijksvertegenwoordiger voor de openbare lichamen Bonaire, Sint Eustatius
                           en Saba een persoon, onderscheidenlijk het vereiste aantal personen aangewezen om dat geschil te berechten.
                        </text:p>
      <text:h text:outline-level="6" text:style-name="afdeling_kop">AFDELING 3A Het openbaar ministerie
                     </text:h>
      <text:h text:outline-level="6" text:style-name="artikel_kop">Artikel 40
                        </text:h>
      <text:list text:style-name="list-style-23">
        <text:list-item text:start-value="1">
          <text:p text:style-name="list.start"> Het openbaar ministerie is bevoegd alle op een zaak betrekking hebbende en aan de rechter kenbaar gemaakte boeken, bescheiden
                                 en andere gegevensdragers in te zien of voorwerpen te onderzoeken en op elke terechtzitting tegenwoordig te zijn.
                              </text:p>
        </text:list-item>
        <text:list-item text:start-value="2">
          <text:p text:style-name="list.cont"> Blijkt van feiten of omstandigheden die een ernstig vermoeden doen rijzen dat een misdrijf is gepleegd, dan kan de rechter
                                 daarvan een proces-verbaal doen opmaken dat door hem en de griffier wordt ondertekend. De griffier doet het proces-verbaal
                                 toekomen aan het openbaar ministerie.
                              </text:p>
        </text:list-item>
        <text:list-item text:start-value="3">
          <text:p text:style-name="list.end"> Het openbaar ministerie kan op verzoek van de rechter of een partij boeken, bescheiden of andere gegevensdragers, waarover
                                 het beschikt, in de procedure brengen. Indien een zodanig verzoek niet wordt ingewilligd, wordt het gemotiveerd.
                              </text:p>
        </text:list-item>
      </text:list>
      <text:h text:outline-level="6" text:style-name="artikel_kop">Artikel 41
                        </text:h>
      <text:list text:style-name="list-style-24">
        <text:list-item text:start-value="1">
          <text:p text:style-name="list.start"> Wanneer het openbaar ministerie als partij optreedt, geschieden de inleiding en de behandeling van de zaak volgens de gewone
                                 regels, voor zover daarvan in dit artikel niet is afgeweken.
                              </text:p>
        </text:list-item>
        <text:list-item text:start-value="2">
          <text:p text:style-name="list.cont"> Hoger beroep wordt ingesteld door en tegen de ambtenaar van het openbaar ministerie bij het gerecht in eerste aanleg. Bij
                                 de verdere behandeling in hoger beroep treedt echter voor deze in de plaats de ambtenaar van het openbaar ministerie bij het
                                 Hof van Justitie.
                              </text:p>
        </text:list-item>
        <text:list-item text:start-value="3">
          <text:p text:style-name="list.end"> Een beslissing omtrent de kosten wordt ten aanzien van het openbaar ministerie genomen ten name van Aruba, Curaçao of Sint
                                 Maarten, onderscheidenlijk de Staat der Nederlanden.
                              </text:p>
        </text:list-item>
      </text:list>
      <text:h text:outline-level="6" text:style-name="artikel_kop">Artikel 42
                        </text:h>
      <text:p text:style-name="artikel">Ingeval het openbaar ministerie niet als partij optreedt, wordt het gehoord, indien het de wens daartoe te kennen heeft gegeven
                           of de rechter zulks noodzakelijk oordeelt.
                        </text:p>
      <text:h text:outline-level="6" text:style-name="afdeling_kop">AFDELING 4 Het algemeen register, het proces-verbaal van de zitting en vonnissen in het algemeen
                     </text:h>
      <text:h text:outline-level="6" text:style-name="artikel_kop">Artikel 45
                        </text:h>
      <text:list text:style-name="list-style-25">
        <text:list-item text:start-value="1">
          <text:p text:style-name="list.start"> De griffier houdt een algemeen register bij, waarin alle aanhangige zaken, elke zaak onder een afzonderlijk nummer, worden
                                 ingeschreven met de namen van de partijen, alsmede van haar gemachtigden of raadslieden, zo zij die hebben.
                              </text:p>
        </text:list-item>
        <text:list-item text:start-value="2">
          <text:p text:style-name="list.end"> In het register wordt, met vermelding van de dagtekening, kortelijk aantekening gehouden van het in elke zaak voorgevallene
                                 en van de daarin genomen beslissingen.
                              </text:p>
        </text:list-item>
      </text:list>
      <text:h text:outline-level="6" text:style-name="artikel_kop">Artikel 46
                        </text:h>
      <text:list text:style-name="list-style-26">
        <text:list-item text:start-value="1">
          <text:p text:style-name="list.start"> Onverminderd artikel 18d, maakt de griffier op aanwijzing van de rechter van de behandeling van een zaak een afzonderlijk
                                 doorlopend proces-verbaal op, waarin de namen en de woon- of verblijfplaatsen van partijen en van haar gemachtigden of raadslieden,
                                 alsmede het volgnummer van de zaak in het algemeen register en de datum van iedere terechtzitting, worden vermeld.
                              </text:p>
        </text:list-item>
        <text:list-item text:start-value="2">
          <text:p text:style-name="list.cont"> In dat proces-verbaal wordt, behoudens het bepaalde omtrent zaken die niet aan hoger beroep onderworpen zijn, al het ter
                                 terechtzitting voorgevallene vermeld. De fungerend voorzitter of de rechter in eerste aanleg en de griffier ondertekenen dit
                                 proces-verbaal binnen tweemaal 24 uren na iedere terechtzitting of verrichting.
                              </text:p>
        </text:list-item>
        <text:list-item text:start-value="3">
          <text:p text:style-name="list.cont"> Indien hetzij de rechter in eerste aanleg, hetzij de griffier zich in de onmogelijkheid bevindt om het proces-verbaal te
                                 ondertekenen, maakt degene die niet in dat geval verkeert, daarvan melding in dat stuk.
                              </text:p>
        </text:list-item>
        <text:list-item text:start-value="4">
          <text:p text:style-name="list.cont"> Indien de fungerend voorzitter zich in de onmogelijkheid bevindt het proces-verbaal te ondertekenen, geschiedt zulks door
                                 het oudste lid dat over de zaak gezeten heeft. Ten aanzien van het griffier van het Hof van Justitie vindt het derde lid toepassing.
                              </text:p>
        </text:list-item>
        <text:list-item text:start-value="5">
          <text:p text:style-name="list.end"> Eindvonnissen worden afzonderlijk opgemaakt en, behoudens in kort geding, vóór de uitspraak door de fungerend voorzitter
                                 of de rechter in eerste aanleg en de griffier ondertekend. Het derde en het vierde lid vinden overeenkomstige toepassing.
                              </text:p>
        </text:list-item>
      </text:list>
      <text:h text:outline-level="6" text:style-name="artikel_kop">Artikel 47
                        </text:h>
      <text:list text:style-name="list-style-27">
        <text:list-item text:start-value="1">
          <text:p text:style-name="list.start"> De rechter is bevoegd om, alvorens de zaak definitief te beslissen, een preparatoire of een interlocutoire beslissing te
                                 nemen.
                              </text:p>
        </text:list-item>
        <text:list-item text:start-value="2">
          <text:p text:style-name="list.cont"> Voor preparatoir worden gehouden vonnissen en bevelschriften die gegeven zijn tot instructie van de zaak en die strekken
                                 om het proces in staat van wijzen te brengen, zonder dat zulks op de zaak ten principale van enige invloed kan zijn.
                              </text:p>
        </text:list-item>
        <text:list-item text:start-value="3">
          <text:p text:style-name="list.end"> Voor interlocutoir worden gehouden vonnissen en bevelschriften waarbij de rechter, alvorens recht te doen, een bewijs, een
                                 onderzoek of een instructie beveelt, waarvan de beslissing in de zaak zelf afhankelijk kan zijn.
                              </text:p>
        </text:list-item>
      </text:list>
      <text:h text:outline-level="6" text:style-name="artikel_kop">Artikel 48
                        </text:h>
      <text:list text:style-name="list-style-28">
        <text:list-item text:start-value="1">
          <text:p text:style-name="list.start"> Indien tijdens een aanhangig rechtsgeding of buiten eigenlijk rechtsgeding een door de rechter in eerste aanleg te verrichten
                                 rechtshandeling moet geschieden buiten het rechtsgebied van de rechter in eerste aanleg die van de zaak of van het verzoek
                                 kennis neemt, roept hij daartoe de tussenkomst in van zijn ambtgenoot binnen wiens rechtsgebied de handeling moet worden verricht.
                              </text:p>
        </text:list-item>
        <text:list-item text:start-value="2">
          <text:p text:style-name="list.end"> Degene wiens tussenkomst is ingeroepen, geeft aan die opdracht gevolg en doet de rechter van wie de opdracht uitging, zo
                                 spoedig mogelijk een afschrift van het proces-verbaal van het krachtens die opdracht verrichte of bevonden toekomen. Dit afschrift
                                 heeft in het geding gelijke kracht als het proces-verbaal van de rechter van wie de opdracht uitging.
                              </text:p>
        </text:list-item>
      </text:list>
      <text:h text:outline-level="6" text:style-name="artikel_kop">Artikel 48a
                        </text:h>
      <text:list text:style-name="list-style-29">
        <text:list-item text:start-value="1">
          <text:p text:style-name="list.start"> De rechter bepaalt na afloop van de behandeling de dag waarop hij vonnis zal wijzen.
                              </text:p>
        </text:list-item>
        <text:list-item text:start-value="2">
          <text:p text:style-name="list.cont"> Het vonnis wordt in het openbaar uitgesproken.
                              </text:p>
        </text:list-item>
        <text:list-item text:start-value="3">
          <text:p text:style-name="list.end"> Het vonnis moet, tenzij uit de wet anders voortvloeit, met redenen zijn omkleed.
                              </text:p>
        </text:list-item>
      </text:list>
      <text:h text:outline-level="6" text:style-name="artikel_kop">Artikel 48b
                        </text:h>
      <text:p text:style-name="artikel">De rechter beslist over alles hetgeen partijen hebben gevorderd.</text:p>
      <text:h text:outline-level="6" text:style-name="artikel_kop">Artikel 48c
                        </text:h>
      <text:p text:style-name="artikel">De rechter mag niet weigeren te beslissen.</text:p>
      <text:h text:outline-level="6" text:style-name="artikel_kop">Artikel 49
                        </text:h>
      <text:list text:style-name="list-style-30">
        <text:list-item text:start-value="1">
          <text:p text:style-name="list.start"> De vonnissen en beschikkingen die aan het eindvonnis voorafgaan, worden hetzij afzonderlijk opgemaakt, hetzij alleen in het
                                 proces-verbaal van de zitting aangetekend.
                              </text:p>
        </text:list-item>
        <text:list-item text:start-value="2">
          <text:p text:style-name="list.cont"> Deze aantekening behelst ten minste de gronden van de beslissing, wat het rechtspunt betreft, en de beslissing zelf.
                              </text:p>
        </text:list-item>
        <text:list-item text:start-value="3">
          <text:p text:style-name="list.end"> Een vonnis waarbij de rechter zich onbevoegd verklaart, wordt als een eindvonnis beschouwd.
                              </text:p>
        </text:list-item>
      </text:list>
      <text:h text:outline-level="6" text:style-name="artikel_kop">Artikel 50
                        </text:h>
      <text:list text:style-name="list-style-31">
        <text:list-item text:start-value="1">
          <text:p text:style-name="list.start"> Partijen mogen van de vonnissen en van de in artikel 49 bedoelde aantekeningen in hun zaak inzage en op hun kosten afschriften
                                 bekomen.
                              </text:p>
        </text:list-item>
        <text:list-item text:start-value="2">
          <text:p text:style-name="list.end"> Zij zijn bevoegd alle op hun zaak betrekking hebbende en aan de rechter kenbaar gemaakte boeken, bescheiden en andere gegevensdragers
                                 in te zien of voorwerpen te onderzoeken.
                              </text:p>
        </text:list-item>
      </text:list>
      <text:h text:outline-level="6" text:style-name="artikel_kop">Artikel 51
                        </text:h>
      <text:list text:style-name="list-style-32">
        <text:list-item text:start-value="1">
          <text:p text:style-name="list.start"> Indien de beslissing in een zaak niet heeft plaatsgehad uiterlijk drie maanden nadat de behandeling ter terechtzitting geëindigd
                                 is, en na het horen van het openbaar ministerie, indien dat is geschied, heeft elke partij het recht om te vorderen dat de
                                 zaak wordt bepleit of, indien dat reeds is geschied, andermaal wordt bepleit.
                              </text:p>
        </text:list-item>
        <text:list-item text:start-value="2">
          <text:p text:style-name="list.end"> Indien de rechter de dag heeft bepaald, waarop de uitspraak zal plaatshebben, en partijen met elkaar in overleg zijn getreden
                                 over een schikking, is de rechter gehouden, bij hun gezamenlijk verzoek daartoe, de uitspraak gedurende een bepaalde tijd
                                 uit te stellen.
                              </text:p>
        </text:list-item>
      </text:list>
      <text:h text:outline-level="6" text:style-name="artikel_kop">Artikel 52
                        </text:h>
      <text:p text:style-name="artikel">Rechters vullen bij hun beraadslagingen van ambtswege de rechtsgronden aan, die partijen niet hebben aangevoerd.</text:p>
      <text:h text:outline-level="6" text:style-name="artikel_kop">Artikel 54
                        </text:h>
      <text:p text:style-name="artikel">Indien er een provisionele eis gedaan is en de zaak zowel ten principale als op de provisie in staat van wijzen is, is de
                           rechter bevoegd om op beide in hetzelfde vonnis uitspraak te doen.
                        </text:p>
      <text:h text:outline-level="6" text:style-name="artikel_kop">Artikel 55
                        </text:h>
      <text:list text:style-name="list-style-33">
        <text:list-item text:start-value="1">
          <text:p text:style-name="list.start"> Tenzij uit de wet of uit de aard van de zaak anders voortvloeit, kan de rechter, indien dit wordt gevorderd, verklaren dat
                                 zijn vonnis uitvoerbaar bij voorraad zal zijn, niettegenstaande daartegen aan te wenden rechtsmiddelen. De rechter kan een
                                 vonnis waarbij op de voet van artikel 174 wordt beslist omtrent een voorschot ter zake van de kosten van deskundigen, ook
                                 ambtshalve uitvoerbaar bij voorraad verklaren.
                              </text:p>
        </text:list-item>
        <text:list-item text:start-value="2">
          <text:p text:style-name="list.cont"> De uitvoerbaarverklaring bij voorraad kan het gehele vonnis betreffen of een gedeelte daarvan.
                              </text:p>
        </text:list-item>
        <text:list-item text:start-value="3">
          <text:p text:style-name="list.end"> De rechter kan aan de uitvoerbaarverklaring bij voorraad de voorwaarde verbinden dat tot een door hem te bepalen bedrag zekerheid
                                 wordt gesteld.
                              </text:p>
        </text:list-item>
      </text:list>
      <text:h text:outline-level="6" text:style-name="artikel_kop">Artikel 56
                        </text:h>
      <text:p text:style-name="artikel">Indien het vonnis niet uitvoerbaar bij voorraad is verklaard en tegen dat vonnis een rechtsmiddel is aangewend, kan alsnog
                           een incidentele vordering tot uitvoerbaarverklaring bij voorraad van dat vonnis worden ingesteld.
                        </text:p>
      <text:h text:outline-level="6" text:style-name="artikel_kop">Artikel 57
                        </text:h>
      <text:p text:style-name="artikel">Indien het vonnis uitvoerbaar bij voorraad is verklaard, evenwel zonder dat daaraan de voorwaarde is verbonden dat zekerheid
                           wordt gesteld, en indien tegen dat vonnis een rechtsmiddel is aangewend, kan alsnog een daartoe strekkende incidentele vordering
                           worden ingesteld.
                        </text:p>
      <text:h text:outline-level="6" text:style-name="artikel_kop">Artikel 60
                        </text:h>
      <text:list text:style-name="list-style-34">
        <text:list-item text:start-value="1">
          <text:p text:style-name="list.start"> Wie bij vonnis in het ongelijk gesteld wordt, wordt in de kosten verwezen. De kosten mogen echter geheel of ten dele gecompenseerd
                                 worden tussen echtgenoten of andere levensgezellen, bloedverwanten in de rechte linie, broers en zussen of aangehuwden in
                                 dezelfde graad, alsmede indien de partijen over en weer op enige punten in het ongelijk zijn gesteld. Ook kan de rechter de
                                 kosten die nodeloos worden gemaakt of veroorzaakt, voor rekening laten van de partij die ze aanwendde of veroorzaakte.
                              </text:p>
        </text:list-item>
        <text:list-item text:start-value="2">
          <text:p text:style-name="list.end"> Bij provisionele, preparatoire en interlocutoire vonnissen is de rechter bevoegd om de beslissing over de kosten tot het
                                 eindvonnis voor te behouden.
                              </text:p>
        </text:list-item>
      </text:list>
      <text:h text:outline-level="6" text:style-name="artikel_kop">Artikel 61
                        </text:h>
      <text:p text:style-name="artikel">De veroordeling in de kosten strekt zich niet verder uit dan tot:</text:p>
      <text:list text:style-name="list-style-35">
        <text:list-item text:start-value="1">
          <text:p text:style-name="list.start">de kosten van exploten, oproepingen van de zaak ter terechtzitting en comparities;
                              </text:p>
        </text:list-item>
        <text:list-item text:start-value="2">
          <text:p text:style-name="list.cont">de kosten van bewijsstukken;
                              </text:p>
        </text:list-item>
        <text:list-item text:start-value="3">
          <text:p text:style-name="list.cont">de kosten voor gevorderde en gegeven afschriften;
                              </text:p>
        </text:list-item>
        <text:list-item text:start-value="4">
          <text:p text:style-name="list.cont">de zegel- en registratierechten;
                              </text:p>
        </text:list-item>
        <text:list-item text:start-value="5">
          <text:p text:style-name="list.cont">de kosten van getuigen, deskundigen, bewaarders, tolken, die van hun beëdiging of aflegging van de belofte daaronder begrepen,
                                 en die van plaatsopneming en andere gerechtelijke verrichtingen;
                              </text:p>
        </text:list-item>
        <text:list-item text:start-value="6">
          <text:p text:style-name="list.cont">de kosten, veroorzaakt door het onderzoek omtrent de echtheid of onechtheid van geschriften;
                              </text:p>
        </text:list-item>
        <text:list-item text:start-value="7">
          <text:p text:style-name="list.cont">een door de rechter vast te stellen bedrag voor salaris en noodzakelijke verschotten van de gemachtigde van de wederpartij,
                                 tenzij de rechter om in het vonnis te vermelden redenen anders beslist;
                              </text:p>
        </text:list-item>
        <text:list-item text:start-value="8">
          <text:p text:style-name="list.end">de kosten van tenuitvoerlegging van het vonnis.
                              </text:p>
        </text:list-item>
      </text:list>
      <text:h text:outline-level="6" text:style-name="artikel_kop">Artikel 62
                        </text:h>
      <text:list text:style-name="list-style-36">
        <text:list-item text:start-value="1">
          <text:p text:style-name="list.start"> Bij het vonnis wordt het bedrag van de tot aan de uitspraak gemaakte kosten, voor zover zulks mogelijk is, bepaald.
                              </text:p>
        </text:list-item>
        <text:list-item text:start-value="2">
          <text:p text:style-name="list.cont"> Indien partijen zich over de vereffening van de kosten die niet in het vonnis zijn opgenomen, of over die van de kosten van
                                 tenuitvoerlegging niet kunnen verstaan, is de meest gerede partij bevoegd om de rechter in eerste aanleg te verzoeken het
                                 bedrag vast te stellen.
                              </text:p>
        </text:list-item>
        <text:list-item text:start-value="3">
          <text:p text:style-name="list.cont"> De rechter in eerste aanleg gelast daarop dat de partij ten behoeve van wie de veroordeling in de kosten werd uitgesproken,
                                 binnen acht dagen ter griffie van het gerecht in eerste aanleg een opgave van de haar verschuldigde kosten ter inzage van
                                 de wederpartij zal overleggen, en bepaalt tevens de dag waartegen partijen zullen worden opgeroepen.
                              </text:p>
        </text:list-item>
        <text:list-item text:start-value="4">
          <text:p text:style-name="list.cont"> Op de aldus bepaalde dag stelt de rechter, na verhoor van partijen, voor zover zij zijn opgekomen, het bedrag van de kosten
                                 vast en doet hij daarvan, behalve in het proces-verbaal van de zaak, ook op het vonnis aantekening houden.
                              </text:p>
        </text:list-item>
        <text:list-item text:start-value="5">
          <text:p text:style-name="list.end"> De vaststelling geschiedt volgens de bestaande tarieven en, bij gebreke daarvan, volgens begroting van de rechter.
                              </text:p>
        </text:list-item>
      </text:list>
      <text:h text:outline-level="6" text:style-name="artikel_kop">Artikel 63
                        </text:h>
      <text:p text:style-name="artikel">Indien na de in artikel 62 bedoelde vaststelling van de staat van de kosten nog nadere kosten gemaakt zijn en partijen het
                           over de vereffening niet eens kunnen worden, is de meest gerede partij bevoegd om de rechter in eerste aanleg te verzoeken
                           het bedrag van de kosten, op de in de artikelen 61 en 62 bedoelde wijze, nader vast te stellen.
                        </text:p>
      <text:h text:outline-level="6" text:style-name="artikel_kop">Artikel 63a
                        </text:h>
      <text:p text:style-name="artikel">Ter zake van verrichtingen waarvoor de in de artikelen 60 tot en met 63 bedoelde kosten een vergoeding plegen in te sluiten,
                           zoals die ter voorbereiding van gedingstukken en ter instructie van de zaak, kan jegens de tegenpartij geen vergoeding op grond van artikel
                           96, tweede lid, van Boek 6 van het Burgerlijk Wetboek worden toegekend, maar zijn alleen de regels inzake proceskosten van
                           toepassing.
                        </text:p>
      <text:h text:outline-level="6" text:style-name="artikel_kop">Artikel 63b
                        </text:h>
      <text:list text:style-name="list-style-37">
        <text:list-item text:start-value="1">
          <text:p text:style-name="list.start"> De rechter kan bedragen die geacht kunnen worden te zijn bedongen ter vergoeding van proceskosten of van buitengerechtelijke
                                 kosten als bedoeld in artikel 96, tweede lid, onderdelen b en c, van Boek 6 van het Burgerlijk Wetboek, ambtshalve matigen,
                                 doch niet tot onder het bedrag van de krachtens de wet te begroten proceskosten, onderscheidenlijk het bedrag van de buitengerechtelijke
                                 kosten die, gelet op de tarieven volgens welke zodanige kosten aan de opdrachtgevers gewoonlijk in rekening worden gebracht,
                                 jegens de wederpartij redelijk zijn.
                              </text:p>
        </text:list-item>
        <text:list-item text:start-value="2">
          <text:p text:style-name="list.end"> Het eerste lid is niet van toepassing indien een overeenkomst is gesloten die strekt tot regeling van een reeds gerezen geschil.
                              </text:p>
        </text:list-item>
      </text:list>
      <text:h text:outline-level="6" text:style-name="artikel_kop">Artikel 64
                        </text:h>
      <text:p text:style-name="artikel">Advocaten, zaakwaarnemers en deurwaarders, die zich in hun bedieningen te buiten gaan, en al degenen die de belangen van het
                           beheer dat hun is toevertrouwd, verwaarlozen, kunnen persoonlijk en uit hun eigen beurs geheel of gedeeltelijk in de kosten
                           verwezen en zelfs tot schadevergoeding, zo daartoe gronden zijn, veroordeeld worden, zonder die op hun principalen te mogen
                           verhalen.
                        </text:p>
      <text:h text:outline-level="6" text:style-name="artikel_kop">Artikel 65
                        </text:h>
      <text:list text:style-name="list-style-38">
        <text:list-item text:start-value="1">
          <text:p text:style-name="list.start"> Het vonnis, zodanig als dat door de rechter wordt uitgesproken, moet behelzen:
                              </text:p>
          <text:list>
            <text:list-item text:start-value="1">
              <text:p text:style-name="list.start">de namen en de woonplaats van de partijen en de namen van de gemachtigden of raadslieden, indien partijen die gehad hebben;
                                    </text:p>
            </text:list-item>
            <text:list-item text:start-value="2">
              <text:p text:style-name="list.cont">de slotsom van de conclusie van het openbaar ministerie, indien dit gehoord is; en
                                    </text:p>
            </text:list-item>
            <text:list-item text:start-value="3">
              <text:p text:style-name="list.cont">de gronden van de beslissing, zowel wat betreft de daadzaken als het rechtspunt, ieder afzonderlijk, en de beslissing zelf.
                                    </text:p>
            </text:list-item>
          </text:list>
        </text:list-item>
        <text:list-item text:start-value="2">
          <text:p text:style-name="list.end"> Aan het slot van het vonnis worden vermeld de namen van de rechter of rechters die over de zaak hebben geoordeeld, en die
                                 van de ambtenaar van het openbaar ministerie, indien deze daarbij tegenwoordig is geweest.
                              </text:p>
        </text:list-item>
      </text:list>
      <text:h text:outline-level="6" text:style-name="artikel_kop">Artikel 66
                        </text:h>
      <text:list text:style-name="list-style-39">
        <text:list-item text:start-value="1">
          <text:p text:style-name="list.start"> De rechter verbetert te allen tijde op verzoek van een partij of ambtshalve in zijn vonnis een kennelijke rekenfout, schrijffout
                                 of andere kennelijke fout die zich voor eenvoudig herstel leent. De rechter gaat niet tot de verbetering over dan na partijen
                                 in de gelegenheid te hebben gesteld zich daarover uit te laten.
                              </text:p>
        </text:list-item>
        <text:list-item text:start-value="2">
          <text:p text:style-name="list.cont"> De verbetering wordt op een door de rechter te bepalen dag in het openbaar uitgesproken en wordt met vermelding van deze
                                 dag en van de naleving van de tweede volzin van het eerste lid op de minuut van het vonnis gesteld.
                              </text:p>
        </text:list-item>
        <text:list-item text:start-value="3">
          <text:p text:style-name="list.cont"> Van de verbeterde minuut verstrekt de griffier op de dag van de uitspraak aan de in de oorspronkelijke procedure verschenen
                                 partijen een afschrift, zo nodig opgemaakt in executoriale vorm. Een eerder verstrekt afschrift opgemaakt in executoriale
                                 vorm verliest hierdoor haar kracht. De partij die in het bezit is van een afschrift als bedoeld in de vorige volzin, geeft
                                 dit af aan de griffier. Was de executie reeds aangevangen, dan kan deze met inachtneming van de verbetering worden voortgezet
                                 op grond van een na de verbetering afgegeven afschrift opgemaakt in executoriale vorm.
                              </text:p>
        </text:list-item>
        <text:list-item text:start-value="4">
          <text:p text:style-name="list.end"> Tegen de verbetering of de weigering daarvan staat geen voorziening open.
                              </text:p>
        </text:list-item>
      </text:list>
      <text:h text:outline-level="6" text:style-name="artikel_kop">Artikel 66a
                        </text:h>
      <text:list text:style-name="list-style-40">
        <text:list-item text:start-value="1">
          <text:p text:style-name="list.start"> De rechter vult te allen tijde op verzoek van een partij zijn vonnis aan indien hij heeft verzuimd te beslissen over een
                                 onderdeel van het gevorderde. De rechter gaat niet tot de aanvulling over dan na partijen in de gelegenheid te hebben gesteld
                                 zich daarover uit te laten.
                              </text:p>
        </text:list-item>
        <text:list-item text:start-value="2">
          <text:p text:style-name="list.cont"> Artikel 66, tweede en derde lid, is van overeenkomstige toepassing.
                              </text:p>
        </text:list-item>
        <text:list-item text:start-value="3">
          <text:p text:style-name="list.end"> Tegen de weigering van de aanvulling staat geen voorziening open.
                              </text:p>
        </text:list-item>
      </text:list>
      <text:h text:outline-level="6" text:style-name="artikel_kop">Artikel 67
                        </text:h>
      <text:p text:style-name="artikel">De expeditie of uitgifte van het vonnis wordt zonder medewerking van partijen opgemaakt, en behelst, behalve hetgeen bij artikel
                           65 is vermeld:
                        </text:p>
      <text:list text:style-name="list-style-41">
        <text:list-item text:start-value="1">
          <text:p text:style-name="list.start">de eis, het antwoord en de slotsom van de wederzijdse beweringen en, voor zover niet schriftelijk ingediend, de door de griffier
                                 daarvan gehouden aantekeningen;
                              </text:p>
        </text:list-item>
        <text:list-item text:start-value="2">
          <text:p text:style-name="list.cont">de vermelding dat het vonnis in het openbaar is uitgesproken;
                              </text:p>
        </text:list-item>
        <text:list-item text:start-value="3">
          <text:p text:style-name="list.end">de dag van de uitspraak.
                              </text:p>
        </text:list-item>
      </text:list>
      <text:h text:outline-level="6" text:style-name="artikel_kop">Artikel 68
                        </text:h>
      <text:p text:style-name="artikel">Een griffier is verplicht om op aanvraag van de partijen aan hen, zodra mogelijk, expeditie van het vonnis uit te reiken,
                           op straffe van schadevergoeding, indien daartoe gronden zijn.
                        </text:p>
      <text:h text:outline-level="6" text:style-name="artikel_kop">Artikel 69
                        </text:h>
      <text:p text:style-name="artikel">Elk vonnis dat wederkerige verplichtingen aan beide partijen oplegt, of waaruit rechten en verplichtingen ten behoeve of ten
                           laste van beide partijen voortvloeien, kan door elke partij in haar belang ten uitvoer worden gelegd.
                        </text:p>
      <text:h text:outline-level="6" text:style-name="artikel_kop">Artikel 70
                        </text:h>
      <text:p text:style-name="artikel">Preparatoire en interlocutoire vonnissen en bevelschriften behoeven niet betekend te worden, tenzij dit ingevolge Boek 2 tot
                           verhaal van geldelijke verplichtingen die de wederpartij krachtens die vonnissen te vervullen heeft, nodig is.
                        </text:p>
      <text:h text:outline-level="6" text:style-name="artikel_kop">Artikel 70a
                        </text:h>
      <text:list text:style-name="list-style-42">
        <text:list-item text:start-value="1">
          <text:p text:style-name="list.start"> Beslissingen aangaande de rechtsbetrekking in geschil, vervat in een in kracht van gewijsde gegaan vonnis, hebben in een
                                 ander geding tussen dezelfde partijen bindende kracht.
                              </text:p>
        </text:list-item>
        <text:list-item text:start-value="2">
          <text:p text:style-name="list.cont"> Onder partijen wordt in het eerste lid mede verstaan de rechtverkrijgenden onder algemene of bijzondere titel, tenzij uit
                                 de wet het tegendeel volgt.
                              </text:p>
        </text:list-item>
        <text:list-item text:start-value="3">
          <text:p text:style-name="list.end"> Het gezag van gewijsde wordt niet ambtshalve toegepast.
                              </text:p>
        </text:list-item>
      </text:list>
      <text:h text:outline-level="6" text:style-name="afdeling_kop">AFDELING 5 Vrijwaring
                     </text:h>
      <text:h text:outline-level="6" text:style-name="artikel_kop">Artikel 71
                        </text:h>
      <text:list text:style-name="list-style-43">
        <text:list-item text:start-value="1">
          <text:p text:style-name="list.start"> Indien de eiser op de dienende dag na het antwoord van de gedaagde meent gronden te hebben om van iemand vrijwaring te vorderen,
                                 is hij bevoegd om aan de rechter, onder aanvoering van die gronden, te verzoeken de oproeping van die persoon te bevelen.
                              </text:p>
        </text:list-item>
        <text:list-item text:start-value="2">
          <text:p text:style-name="list.cont"> Het eerste lid van overeenkomstige toepassing op de gedaagde, die zijn verzoek mag doen vóór schriftuur van antwoord of vóór
                                 zijn mondeling antwoord.
                              </text:p>
        </text:list-item>
        <text:list-item text:start-value="3">
          <text:p text:style-name="list.cont"> Bij toewijzing van het verzoek bepaalt de rechter met inachtneming van de daarvoor aangegeven termijn een nadere rechtsdag
                                 waarop het rechtsgeding zal worden voortgezet, en gelast hij de oproeping van de waarborg, met gelijktijdige uitreiking van
                                 een afschrift van het antwoord of van een uittreksel uit het proces-verbaal van de terechtzitting, voor zover het de gronden,
                                 voor de vrijwaring aangevoerd, vermeldt en doet hij hem aanzeggen zich van zijn getuigen te doen vergezellen en zijn bewijsstukken
                                 mee te brengen.
                              </text:p>
        </text:list-item>
        <text:list-item text:start-value="4">
          <text:p text:style-name="list.end"> Dit uitstel is onnodig, indien de waarborg ter terechtzitting aanwezig en tot dadelijk antwoord bereid is.
                              </text:p>
        </text:list-item>
      </text:list>
      <text:h text:outline-level="6" text:style-name="artikel_kop">Artikel 72
                        </text:h>
      <text:p text:style-name="artikel">Indien het verzoek tot vrijwaring op de bovengemelde rechtsdag niet gedaan is, wordt zonder uitstel in de oorspronkelijke
                           zaak voortgeprocedeerd.
                        </text:p>
      <text:h text:outline-level="6" text:style-name="artikel_kop">Artikel 73
                        </text:h>
      <text:p text:style-name="artikel">In geval van vrijwaring wegens uitwinning van een goed of wegens een recht waarmee het goed niet belast had mogen zijn, is
                           de waarborg bevoegd de zaak van de gewaarborgde over te nemen, met dien verstande dat deze als partij in het geding blijft.
                        </text:p>
      <text:h text:outline-level="6" text:style-name="artikel_kop">Artikel 74
                        </text:h>
      <text:list text:style-name="list-style-44">
        <text:list-item text:start-value="1">
          <text:p text:style-name="list.start"> In het geval van artikel 73 kan het tegen de waarborg gewezen vonnis tegen de gewaarborgde ten uitvoer worden gelegd.
                              </text:p>
        </text:list-item>
        <text:list-item text:start-value="2">
          <text:p text:style-name="list.cont"> Wat de kosten en de vordering tot schadevergoeding betreft, kan de vereffening en de tenuitvoerlegging niet dan tegen de
                                 waarborg geschieden.
                              </text:p>
        </text:list-item>
        <text:list-item text:start-value="3">
          <text:p text:style-name="list.end"> In geval van kennelijk onvermogen van de waarborg, draagt echter de gewaarborgde de kosten en vergoedt hij, zo daartoe gronden
                                 zijn, ook de schade.
                              </text:p>
        </text:list-item>
      </text:list>
      <text:h text:outline-level="6" text:style-name="artikel_kop">Artikel 75
                        </text:h>
      <text:p text:style-name="artikel">In zaken van eenvoudige vrijwaring is de waarborg slechts bevoegd zich te voegen zonder de zaak van de gewaarborgde over te
                           nemen.
                        </text:p>
      <text:h text:outline-level="6" text:style-name="artikel_kop">Artikel 76
                        </text:h>
      <text:p text:style-name="artikel">Indien de oorspronkelijke eis en die ter vrijwaring tegelijk in staat van wijzen zijn, wordt daarop gezamenlijk recht gedaan;
                           is dit niet het geval, dan wordt de hoofdzaak, indien de oorspronkelijke eiser of gedaagde dit vordert, afzonderlijk beslist.
                        </text:p>
      <text:h text:outline-level="6" text:style-name="artikel_kop">Artikel 77
                        </text:h>
      <text:p text:style-name="artikel">Wie ter zake van vrijwaring opgeroepen is, behoort voor de rechter voor wie de oorspronkelijke zaak aanhangig is, te procederen,
                           zelfs indien hij ontkent waarborg te zijn; doch indien duidelijk blijkt dat de oorspronkelijke eis alleen gedaan is om hem
                           van zijn eigen rechter af te trekken, wordt hij naar deze verwezen.
                        </text:p>
      <text:h text:outline-level="6" text:style-name="afdeling_kop">AFDELING 6 Vonnissen bij verstek en verzet
                     </text:h>
      <text:h text:outline-level="6" text:style-name="artikel_kop">Artikel 78
                        </text:h>
      <text:list text:style-name="list-style-45">
        <text:list-item text:start-value="1">
          <text:p text:style-name="list.start"> Indien de eiser op de betekende rechtsdag niet verschijnt, wordt er verstek tegen hem verleend en wordt de gedaagde van de
                                 instantie ontslagen, met verwijzing van de eiser in de kosten.
                              </text:p>
        </text:list-item>
        <text:list-item text:start-value="2">
          <text:p text:style-name="list.end"> In dit geval mag verzet niet plaatshebben, maar is de eiser bevoegd om opnieuw oproeping van de gedaagde te verzoeken, na
                                 voorafgaande betaling van de kosten van het verstek.
                              </text:p>
        </text:list-item>
      </text:list>
      <text:h text:outline-level="6" text:style-name="artikel_kop">Artikel 79
                        </text:h>
      <text:list text:style-name="list-style-46">
        <text:list-item text:start-value="1">
          <text:p text:style-name="list.start"> Indien de gedaagde niet verschijnt en de voorgeschreven termijnen en formaliteiten in acht genomen zijn, wordt er tegen hem
                                 verstek verleend en wordt de vordering van de eiser toegewezen, tenzij zij de rechter onrechtmatig of ongegrond voorkomt.
                              </text:p>
        </text:list-item>
        <text:list-item text:start-value="2">
          <text:p text:style-name="list.end"> Tegen de gedaagde die vóór of op de rechtsdag bij schriftuur heeft geantwoord, maar noch in persoon, noch bij gemachtigde
                                 ter terechtzitting verschijnt, wordt verstek niet verleend.
                              </text:p>
        </text:list-item>
      </text:list>
      <text:h text:outline-level="6" text:style-name="artikel_kop">Artikel 80
                        </text:h>
      <text:p text:style-name="artikel">Het verstek wordt na het uitroepen van de zaak op de terechtzitting verleend; de in artikel 79 bedoelde uitspraak omtrent
                           de vordering van de eiser kan worden aangehouden tot een volgende terechtzitting.
                        </text:p>
      <text:h text:outline-level="6" text:style-name="artikel_kop">Artikel 81
                        </text:h>
      <text:p text:style-name="artikel">Indien er in hetzelfde geding meer dan een gedaagde is opgeroepen en niet een van hen verschenen is, wordt in één en hetzelfde
                           vonnis tegen hen verstek verleend.
                        </text:p>
      <text:h text:outline-level="6" text:style-name="artikel_kop">Artikel 82
                        </text:h>
      <text:list text:style-name="list-style-47">
        <text:list-item text:start-value="1">
          <text:p text:style-name="list.start"> Indien van meerdere gedaagden een of meer niet verschijnen, bepaalt de rechter, na verstekverlening, een nieuwe rechtsdag
                                 waartegen de niet verschenen gedaagden nogmaals worden opgeroepen.
                              </text:p>
        </text:list-item>
        <text:list-item text:start-value="2">
          <text:p text:style-name="list.cont"> Tussen al de partijen wordt daarna uitspraak gedaan bij hetzelfde vonnis, dat tegenover alle gedaagden als een vonnis op
                                 tegenspraak gewezen wordt beschouwd, en waartegen verzet niet wordt toegelaten.
                              </text:p>
        </text:list-item>
        <text:list-item text:start-value="3">
          <text:p text:style-name="list.end"> Het eerste en tweede lid zijn van overeenkomstige toepassing in geval van oproeping van derden als partij in het geding als
                                 bedoeld in artikel 12a.
                              </text:p>
        </text:list-item>
      </text:list>
      <text:h text:outline-level="6" text:style-name="artikel_kop">Artikel 84
                        </text:h>
      <text:list text:style-name="list-style-48">
        <text:list-item text:start-value="1">
          <text:p text:style-name="list.start"> De gedaagde die bij verstek is veroordeeld, is bevoegd om daartegen verzet te doen. Het verzet wordt gedaan binnen twee weken
                                 na de aanzegging van het vonnis of van enige uit kracht daarvan opgemaakte of ter uitvoering daarvan strekkende akte aan de
                                 veroordeelde in persoon of na het plegen door deze van enige daad waaruit noodzakelijk voortvloeit dat het vonnis of de aangevangen
                                 tenuitvoerlegging hem bekend is.
                              </text:p>
        </text:list-item>
        <text:list-item text:start-value="2">
          <text:p text:style-name="list.cont"> Buiten de in het eerste lid voorziene gevallen vangt de termijn waarbinnen het verzet moet worden gedaan, aan op de dag waarop
                                 het vonnis ten uitvoer is gelegd.
                              </text:p>
        </text:list-item>
        <text:list-item text:start-value="3">
          <text:p text:style-name="list.end"> De veroordeelde die in het vonnis heeft berust, kan daartegen niet meer in verzet komen.
                              </text:p>
        </text:list-item>
      </text:list>
      <text:h text:outline-level="6" text:style-name="artikel_kop">Artikel 85
                        </text:h>
      <text:p text:style-name="artikel">Het vonnis wordt gerekend ten uitvoer gelegd te zijn:</text:p>
      <text:list text:style-name="list-style-49">
        <text:list-item text:start-value="1">
          <text:p text:style-name="list.start">in geval van gerechtelijke verkoop van goederen, na de verkoop;
                              </text:p>
        </text:list-item>
        <text:list-item text:start-value="2">
          <text:p text:style-name="list.cont">in geval van derdenbeslag op een vordering, na de uitbetaling aan de beslaglegger, of, indien dit beslag wordt gelegd op een
                                 vordering tot periodieke betalingen, na de eerste uitbetaling;
                              </text:p>
        </text:list-item>
        <text:list-item text:start-value="3">
          <text:p text:style-name="list.cont">in geval van tenuitvoerlegging van een veroordeling tot levering of afgifte van goederen die geen registergoederen zijn, nadat
                                 de levering of afgifte heeft plaatsgevonden;
                              </text:p>
        </text:list-item>
        <text:list-item text:start-value="4">
          <text:p text:style-name="list.end">in geval van gedwongen ontruiming van onroerende zaken, nadat de ontruiming heeft plaatsgevonden.
                              </text:p>
        </text:list-item>
      </text:list>
      <text:h text:outline-level="6" text:style-name="artikel_kop">Artikel 86
                        </text:h>
      <text:p text:style-name="artikel">Het verzet tegen een verstekvonnis wordt aanhangig gemaakt op de voor de indiening van vorderingen bepaalde wijze. De gronden
                           van verzet kunnen op de dienende dag nog mondeling worden aangevuld.
                        </text:p>
      <text:h text:outline-level="6" text:style-name="artikel_kop">Artikel 87
                        </text:h>
      <text:p text:style-name="artikel">Het verzet, mits tijdig en op de voorgeschreven wijze gedaan, schorst de tenuitvoerlegging van het vonnis, tenzij dit uitvoerbaar
                           bij voorraad was verklaard.
                        </text:p>
      <text:h text:outline-level="6" text:style-name="artikel_kop">Artikel 88
                        </text:h>
      <text:p text:style-name="artikel">De opposant die zich voor de tweede maal bij verstek laat vonnissen, wordt niet meer ontvangen tot het doen van een nieuw
                           verzet.
                        </text:p>
      <text:h text:outline-level="6" text:style-name="artikel_kop">Artikel 89
                        </text:h>
      <text:p text:style-name="artikel">De kosten van het verstek, die van het vonnis daaronder begrepen, alsmede die welke als gevolg van het niet-verschijnen van
                           de defaillant kunnen worden beschouwd, komen ten laste van de defaillant, tenzij deze bij verzet aantoont dat de oproeping
                           om in rechte te verschijnen, niet op de juiste wijze is geschied en hij daarom niet verschenen is.
                        </text:p>
      <text:h text:outline-level="6" text:style-name="artikel_kop">Artikel 90
                        </text:h>
      <text:p text:style-name="artikel">De gedaagde tegen wie verstek is verleend, heeft, zolang het eindvonnis nog niet is gewezen, de bevoegdheid om alsnog in het
                           geding te verschijnen, waardoor de gevolgen van het tegen hem verleende verstek vervallen, behalve ten aanzien van de daardoor veroorzaakte
                           kosten.
                        </text:p>
      <text:h text:outline-level="6" text:style-name="afdeling_kop">AFDELING 7 Nietigheid
                     </text:h>
      <text:h text:outline-level="6" text:style-name="artikel_kop">Artikel 91
                        </text:h>
      <text:p text:style-name="artikel">Een exploot of akte van rechtspleging wordt slechts nietig verklaard, indien de nietigheid daarvan uitdrukkelijk bevolen is.</text:p>
      <text:h text:outline-level="6" text:style-name="artikel_kop">Artikel 92
                        </text:h>
      <text:list text:style-name="list-style-50">
        <text:list-item text:start-value="1">
          <text:p text:style-name="list.start"> De voorschriften in de artikelen 1, 2, 4, 5, 6, 7, 10, 11, 12, 13, 15 en 17 voorgeschreven, worden op straffe van nietigheid
                                 in acht genomen.
                              </text:p>
        </text:list-item>
        <text:list-item text:start-value="2">
          <text:p text:style-name="list.end"> Bij niet-verschijning van de gedaagde mag de rechter tegen hem geen verstek verlenen; de rechter moet, de nietigheid uitsprekende,
                                 de eiser veroordelen in de kosten.
                              </text:p>
        </text:list-item>
      </text:list>
      <text:h text:outline-level="6" text:style-name="artikel_kop">Artikel 93
                        </text:h>
      <text:list text:style-name="list-style-51">
        <text:list-item text:start-value="1">
          <text:p text:style-name="list.start"> Indien de gedaagde op de oproeping verschijnt en de nietigheid van het exploot inroept, is de rechter bevoegd om die exceptie
                                 te verwerpen, indien het verzuim of de overtreding van dien aard wordt bevonden, dat de gedaagde daardoor in zijn verdediging
                                 niet is benadeeld, en er om die reden geen belang bij heeft zich op de nietigheid te beroepen.
                              </text:p>
        </text:list-item>
        <text:list-item text:start-value="2">
          <text:p text:style-name="list.end"> De rechter beveelt echter in die gevallen, zo daartoe gronden zijn, de aanvulling van het verzuim of de verbetering van de
                                 onregelmatigheden op kosten van de aanlegger.
                              </text:p>
        </text:list-item>
      </text:list>
      <text:h text:outline-level="6" text:style-name="artikel_kop">Artikel 94
                        </text:h>
      <text:p text:style-name="artikel">De kosten van nietige akten van rechtspleging komen ten laste van de advocaten, zaakwaarnemers of de deurwaarders die zich
                           zodanige akten veroorloofd hebben. Deze zijn bovendien, zo daartoe gronden zijn, deswege tot vergoeding van de schade aansprakelijk.
                        </text:p>
      <text:h text:outline-level="5" text:style-name="titeldeel_kop">TITEL 2 De wijze van procederen voor de rechter in eerste aanleg
                     </text:h>
      <text:h text:outline-level="6" text:style-name="afdeling_kop">AFDELING 1 Voorafgaande bepalingen
                     </text:h>
      <text:h text:outline-level="6" text:style-name="paragraaf_kop">§ 1. Relatieve bevoegdheid
                        </text:h>
      <text:h text:outline-level="6" text:style-name="artikel_kop">Artikel 95
                           </text:h>
      <text:list text:style-name="list-style-52">
        <text:list-item text:start-value="1">
          <text:p text:style-name="list.start"> Tenzij de wet anders bepaalt, is bevoegd de rechter in eerste aanleg van de woonplaats van de gedaagde.
                                 </text:p>
        </text:list-item>
        <text:list-item text:start-value="2">
          <text:p text:style-name="list.cont"> Bij gebreke van een bekende woonplaats van de gedaagde hier te lande is bevoegd de rechter in eerste aanleg van zijn werkelijk
                                    verblijf.
                                 </text:p>
        </text:list-item>
        <text:list-item text:start-value="3">
          <text:p text:style-name="list.end"> Indien de gedaagde woonplaats heeft gekozen, is bevoegd de rechter in eerste aanleg van die gekozen woonplaats of de rechter
                                    in eerste aanleg van het werkelijk verblijf van de gedaagde, ter keuze van de eiser.
                                 </text:p>
        </text:list-item>
      </text:list>
      <text:h text:outline-level="6" text:style-name="artikel_kop">Artikel 96
                           </text:h>
      <text:p text:style-name="artikel">Indien de rechtspersoon Aruba, Curaçao of Sint Maarten, eiser of gedaagde is, wordt als haar woonplaats beschouwd de plaats
                              waar de regering haar zetel heeft. Indien de Staat der Nederlanden eiser of gedaagde is, wordt als haar woonplaats mede beschouwd
                              de plaats van het Regional Service Center.
                           </text:p>
      <text:h text:outline-level="6" text:style-name="artikel_kop">Artikel 97
                           </text:h>
      <text:p text:style-name="artikel">In zaken betreffende een overeenkomst die wordt gesloten door een partij die handelt in de uitoefening van een beroep of bedrijf
                              en een natuurlijk persoon die niet handelt in de uitoefening van een beroep of bedrijf, is mede bevoegd de rechter in eerste
                              aanleg van de woonplaats of, bij gebreke daarvan, van het werkelijk verblijf van die natuurlijke persoon.
                           </text:p>
      <text:h text:outline-level="6" text:style-name="artikel_kop">Artikel 98
                           </text:h>
      <text:p text:style-name="artikel">In zaken betreffende verbintenissen uit onrechtmatige daad is mede bevoegd de rechter in eerste aanleg van de plaats waar
                              het schadebrengende feit zich heeft voorgedaan.
                           </text:p>
      <text:h text:outline-level="6" text:style-name="artikel_kop">Artikel 99
                           </text:h>
      <text:p text:style-name="artikel">In zaken betreffende onroerende zaken is mede bevoegd de rechter in eerste aanleg binnen wiens rechtsgebied de zaak is gelegen.
                              In zaken betreffende huur van woonruimte is echter uitsluitend bevoegd de rechter binnen wiens rechtsgebied het gehuurde is
                              gelegen.
                           </text:p>
      <text:h text:outline-level="6" text:style-name="artikel_kop">Artikel 100
                           </text:h>
      <text:list text:style-name="list-style-53">
        <text:list-item text:start-value="1">
          <text:p text:style-name="list.start"> In zaken betreffende nalatenschappen is mede bevoegd de rechter in eerste aanleg van de laatste woonplaats van de overledene.
                                 </text:p>
        </text:list-item>
        <text:list-item text:start-value="2">
          <text:p text:style-name="list.end"> In zaken betreffende schuldvorderingen ten laste van de overledene is de in het eerste lid aangewezen rechter eveneens bevoegd
                                 </text:p>
        </text:list-item>
      </text:list>
      <text:h text:outline-level="6" text:style-name="artikel_kop">Artikel 101
                           </text:h>
      <text:p text:style-name="artikel">In zaken betreffende de geldigheid, de nietigheid of de ontbinding van vennootschappen of rechtspersonen, de geldigheid, nietigheid
                              of rechtsgevolgen van hun besluiten of die van hun organen dan wel de rechten en verplichtingen van hun leden of vennoten
                              als zodanig, is mede bevoegd de rechter in eerste aanleg van de woonplaats of de plaats van vestiging van de vennootschap
                              of de rechtspersoon.
                           </text:p>
      <text:h text:outline-level="6" text:style-name="artikel_kop">Artikel 102
                           </text:h>
      <text:p text:style-name="artikel">In zaken betreffende de toepassing van de wettelijke bepalingen inzake faillissement is mede bevoegd de rechter in eerste
                              aanleg die de functie van rechter-commissaris vervult en inzake surséance van betaling de rechter in eerste aanleg die over
                              het verzoek tot het verlenen van surséance heeft geoordeeld.
                           </text:p>
      <text:h text:outline-level="6" text:style-name="artikel_kop">Artikel 103
                           </text:h>
      <text:p text:style-name="artikel">Indien een rechter in eerste aanleg ten aanzien van een van de gezamenlijk in het geding betrokken gedaagden bevoegd is, is
                              die rechter ook ten aanzien van de overige gedaagden bevoegd, mits tussen de vorderingen tegen de onderscheiden gedaagden
                              een zodanige samenhang bestaat, dat redenen van doelmatigheid een gezamenlijke behandeling rechtvaardigen.
                           </text:p>
      <text:h text:outline-level="6" text:style-name="artikel_kop">Artikel 103a
                           </text:h>
      <text:list text:style-name="list-style-54">
        <text:list-item text:start-value="1">
          <text:p text:style-name="list.start"> Hebben partijen bij overeenkomst een rechter in eerste aanleg aangewezen voor de kennisneming van geschillen die zijn ontstaan
                                    of zullen ontstaan naar aanleiding van een bepaalde rechtsbetrekking die tot hun vrije bepaling staat, dan is die rechter
                                    bevoegd van de zaak kennis te nemen. Iedere andere rechter in eerste aanleg voor wie de zaak is gebracht, verklaart zich onbevoegd,
                                    mits de gedaagde zich op de onbevoegdheid beroept.
                                 </text:p>
        </text:list-item>
        <text:list-item text:start-value="2">
          <text:p text:style-name="list.cont"> Beloopt de vordering evenwel minder dan NAF. 10.000, USD 5.600, onderscheidenlijk Afl. 10.000, of betreft het een zaak als
                                    bedoeld in artikel 97, dan heeft een overeenkomst als bedoeld in het eerste lid geen gevolg, tenzij:
                                 </text:p>
          <text:list>
            <text:list-item text:start-value="1">
              <text:p text:style-name="list.cont">zij is aangegaan na het ontstaan van het geschil, of
                                       </text:p>
            </text:list-item>
            <text:list-item text:start-value="2">
              <text:p text:style-name="list.cont">de partij die niet handelt in de uitoefening van beroep of bedrijf zich tot de aangewezen rechter wendt.
                                       </text:p>
            </text:list-item>
          </text:list>
        </text:list-item>
        <text:list-item text:start-value="3">
          <text:p text:style-name="list.cont"> Een overeenkomst tot aanwijzing van een bevoegde rechter in eerste aanleg wordt bewezen door een geschrift. Daarvoor is voldoende
                                    een geschrift dat een dergelijk beding bevat of dat verwijst naar algemene voorwaarden die een dergelijk beding bevatten,
                                    mits dat geschrift door of namens de wederpartij uitdrukkelijk of stilzwijgend is aanvaard.
                                 </text:p>
        </text:list-item>
        <text:list-item text:start-value="4">
          <text:p text:style-name="list.cont"> Een overeenkomst tot aanwijzing van een bevoegde rechter in eerste aanleg dient als een afzonderlijke overeenkomst te worden
                                    beschouwd en beoordeeld. De aangewezen rechter is bevoegd te oordelen over de rechtsgeldigheid van de hoofdovereenkomst waarvan
                                    een overeenkomst tot aanwijzing van een bevoegde rechter deel uitmaakt of waarop zij betrekking heeft.
                                 </text:p>
        </text:list-item>
        <text:list-item text:start-value="5">
          <text:p text:style-name="list.end"> Bij algemene maatregel van bestuur kan het bedrag, genoemd in het tweede lid, worden aangepast aan de geldontwaarding.
                                 </text:p>
        </text:list-item>
      </text:list>
      <text:h text:outline-level="6" text:style-name="artikel_kop">Artikel 103b
                           </text:h>
      <text:p text:style-name="artikel">Wijzen de artikelen 95 tot en met 103a geen bevoegde rechter in eerste aanleg in Aruba, Curaçao, Sint Maarten of de openbare
                              lichamen Bonaire, Sint Eustatius of Saba aan, dan is bevoegd de rechter in eerste aanleg van de woonplaats van de eiser of
                              een van de eisers en, bij gebreke daarvan, de rechter in eerste aanleg te Curaçao.
                           </text:p>
      <text:h text:outline-level="6" text:style-name="paragraaf_kop">§ 2. Overige voorafgaande bepalingen
                        </text:h>
      <text:h text:outline-level="6" text:style-name="artikel_kop">Artikel 104
                           </text:h>
      <text:p text:style-name="artikel">Indien de gedaagde, nadat hem de oproeping is betekend, ophoudt woonplaats of werkelijke verblijfplaats te hebben daar waar
                              de rechter in eerste aanleg zitting houdt, zonder aldaar voor de verdere behandeling van de zaak woonplaats te hebben gekozen,
                              worden alle verdere voor hem bestemde exploten aangeplakt aan de hoofddeur van de gehoorzaal des rechters en wordt een tweede
                              afschrift betekend, in Curaçao, Sint Maarten of de openbare lichamen Bonaire, Sint Eustatius of Saba, aan de ambtenaar van
                              het openbaar ministerie bij dat gerecht en, in Aruba, aan de directeur van de Directie Wetgeving en Juridische Zaken; deze
                              doet dit afschrift zo mogelijk aan de gedaagde toekomen, zonder dat van dit laatste echter in rechte behoeft te blijken.
                           </text:p>
      <text:h text:outline-level="6" text:style-name="artikel_kop">Artikel 105
                           </text:h>
      <text:p text:style-name="artikel">Indien op de dag van het eindvonnis een der partijen in het in artikel 104 omschreven geval verkeert, wordt de in artikel
                              119 bedoelde aangetekende dienstbrief met de daarin bedoelde mededeling verzonden aan de bedoelde ambtenaar van het openbaar
                              ministerie, onderscheidenlijk de directeur van de Directie Wetgeving en Juridische Zaken die deze, zo mogelijk, aan de betrokken
                              partij doet toekomen, zonder dat van dit laatste echter in rechte behoeft te blijken, en wordt voorts een afschrift van die
                              dienstbrief door of vanwege de griffier aangeplakt aan de hoofddeur van de gehoorzaal des rechters.
                           </text:p>
      <text:h text:outline-level="6" text:style-name="artikel_kop">Artikel 108
                           </text:h>
      <text:p text:style-name="artikel">Zolang de rechter nog geen eindvonnis heeft gewezen, kan de eiser te allen tijde zijn eis verminderen.</text:p>
      <text:h text:outline-level="6" text:style-name="artikel_kop">Artikel 109
                           </text:h>
      <text:list text:style-name="list-style-55">
        <text:list-item text:start-value="1">
          <text:p text:style-name="list.start"> Zolang de rechter geen eindvonnis heeft gewezen, is de eiser bevoegd zijn eis of de gronden daarvan schriftelijk, bij conclusie
                                    of bij akte ter rolle, te veranderen of te vermeerderen. De gedaagde is bevoegd hiertegen bezwaar te maken, op grond dat de
                                    verandering of vermeerdering in strijd is met de eisen van een goede procesorde. De rechter beslist, partijen gehoord, zo
                                    spoedig mogelijk. De rechter kan op dezelfde grond ook ambtshalve een verandering of vermeerdering buiten beschouwing laten.
                                 </text:p>
        </text:list-item>
        <text:list-item text:start-value="2">
          <text:p text:style-name="list.cont"> Tegen de beslissingen van de rechter, bedoeld in het eerste lid, staat geen hogere voorziening open.
                                 </text:p>
        </text:list-item>
        <text:list-item text:start-value="3">
          <text:p text:style-name="list.cont"> Indien een of meer gedaagden niet in het geding zijn opgekomen, zal de rechter, na het doen betekenen van de conclusie of
                                    akte aan de niet verschenen partijen met hun oproeping tegen een nadere rechtsdag, op een gemaakt bezwaar beslissen.
                                 </text:p>
        </text:list-item>
        <text:list-item text:start-value="4">
          <text:p text:style-name="list.end"> Artikel 120, eerste volzin, is niet van toepassing, voor zover de gedaagde door die bepaling, in verband met een verandering
                                    of vermeerdering, in zijn verdediging zou worden benadeeld.
                                 </text:p>
        </text:list-item>
      </text:list>
      <text:h text:outline-level="6" text:style-name="afdeling_kop">AFDELING 2 De rechtsingang, de verweren en het voldingen van de zaak
                     </text:h>
      <text:h text:outline-level="6" text:style-name="artikel_kop">Artikel 110
                        </text:h>
      <text:list text:style-name="list-style-56">
        <text:list-item text:start-value="1">
          <text:p text:style-name="list.start"> Elke rechtsingang voor de rechter in eerste aanleg vangt aan met een aan deze gericht verzoekschrift, door de eiser of diens
                                 daartoe gemachtigde ondertekend.
                              </text:p>
        </text:list-item>
        <text:list-item text:start-value="2">
          <text:p text:style-name="list.end"> Indien de eiser niet kan schrijven, mag hij zijn vordering mondeling voordragen aan de rechter in eerste aanleg, die haar
                                 in geschrifte brengt of doet brengen. Deze bevoegdheid tot mondelinge voordracht geldt niet voor de gemachtigde.
                              </text:p>
        </text:list-item>
      </text:list>
      <text:h text:outline-level="6" text:style-name="artikel_kop">Artikel 111
                        </text:h>
      <text:list text:style-name="list-style-57">
        <text:list-item text:start-value="1">
          <text:p text:style-name="list.start"> Het verzoekschrift of het ingevolge artikel 110, tweede lid, opgemaakte geschrift vermeldt:
                              </text:p>
          <text:list>
            <text:list-item text:start-value="1">
              <text:p text:style-name="list.start">de naam, en in geval van een natuurlijk persoon tevens de voornamen, en de woonplaats van de eiser en, indien het verzoek
                                       door een gemachtigde wordt gedaan, de naam en de woonplaats van die gemachtigde;
                                    </text:p>
            </text:list-item>
            <text:list-item text:start-value="2">
              <text:p text:style-name="list.cont">de keuze van woonplaats daar waar de rechter zitting houdt, indien de eiser of zijn gemachtigde niet aldaar woonachtig is;
                                    </text:p>
            </text:list-item>
            <text:list-item text:start-value="3">
              <text:p text:style-name="list.cont">de naam, en in geval van een natuurlijk persoon zo nodig de voornamen, en de woon- of verblijfplaats van de gedaagde;
                                    </text:p>
            </text:list-item>
            <text:list-item text:start-value="4">
              <text:p text:style-name="list.cont">een aanduiding en omschrijving van het onderwerp van de vordering en datgene wat gevorderd wordt; en
                                    </text:p>
            </text:list-item>
            <text:list-item text:start-value="5">
              <text:p text:style-name="list.cont">de dagtekening van het verzoekschrift.
                                    </text:p>
            </text:list-item>
          </text:list>
        </text:list-item>
        <text:list-item text:start-value="2">
          <text:p text:style-name="list.end"> Behoudens artikel 22, tweede lid, wordt daarbij, indien het verzoekschrift door een gemachtigde is ondertekend, de akte van
                                 volmacht overgelegd.
                              </text:p>
        </text:list-item>
      </text:list>
      <text:h text:outline-level="6" text:style-name="artikel_kop">Artikel 112
                        </text:h>
      <text:list text:style-name="list-style-58">
        <text:list-item text:start-value="1">
          <text:p text:style-name="list.start"> Verzoekschriften die niet aan de in artikel 111 gestelde voorschriften voldoen, of waarbij de volmacht niet is overgelegd,
                                 kunnen aan de eiser in persoon of aan diens gemachtigde, met mondelinge of schriftelijke opgave van redenen, ter verbetering
                                 of aanvulling dan wel ter bijvoeging van de volmacht worden teruggegeven of gezonden; zij worden in afwachting daarvan niet
                                 aangetekend in het algemeen register.
                              </text:p>
        </text:list-item>
        <text:list-item text:start-value="2">
          <text:p text:style-name="list.cont"> De mondelinge voordracht wordt eerst in geschrift gebracht, nadat de eiser de gegevens heeft verstrekt om aan de in artikel
                                 111 gestelde voorschriften te voldoen.
                              </text:p>
        </text:list-item>
        <text:list-item text:start-value="3">
          <text:p text:style-name="list.cont"> Terugzending bij met redenen omklede beschikking heeft plaats en de in het eerste lid bedoelde aantekening wordt achterwege
                                 gelaten, indien het verzoekschrift bij een andere rechter in eerste aanleg had moeten worden ingediend. Indien in dit geval
                                 de vordering mondeling is ingediend, is de rechter in eerste aanleg bevoegd om het in geschrift brengen daarvan bij met redenen
                                 omklede beschikking te weigeren.
                              </text:p>
        </text:list-item>
        <text:list-item text:start-value="4">
          <text:p text:style-name="list.cont"> Van de in het derde lid bedoelde beschikkingen is hoger beroep toegelaten.
                              </text:p>
        </text:list-item>
        <text:list-item text:start-value="5">
          <text:p text:style-name="list.end"> De krachtens het derde lid genomen beschikkingen en de daarop gevallen beslissingen in hoger beroep worden aangetekend in
                                 het algemeen register.
                              </text:p>
        </text:list-item>
      </text:list>
      <text:h text:outline-level="6" text:style-name="artikel_kop">Artikel 113
                        </text:h>
      <text:list text:style-name="list-style-59">
        <text:list-item text:start-value="1">
          <text:p text:style-name="list.start"> Van de vordering houdt de griffier onverwijld aantekening in het algemeen register. Op de dag waarop die aantekening heeft
                                 plaatsgehad, wordt de vordering geacht ingesteld te zijn.
                              </text:p>
        </text:list-item>
        <text:list-item text:start-value="2">
          <text:p text:style-name="list.cont"> De rechter in eerste aanleg bepaalt daarna dag en uur, waarop de zaak voor het gerecht in eerste aanleg zal dienen, en doet
                                 partijen oproepen teneinde alsdan te verschijnen, vergezeld van de getuigen die zij wensen te doen horen, en met medebrenging
                                 van de bewijsstukken waarvan zij zich willen bedienen.
                              </text:p>
        </text:list-item>
        <text:list-item text:start-value="3">
          <text:p text:style-name="list.cont"> Bij de oproeping van de gedaagde zegt de deurwaarder of de tot exploiteren bevoegde persoon hem bij de uitreiking van een
                                 door de deurwaarder voor eensluidend getekend afschrift van de vordering tevens aan dat hij daarop, desverkiezende, vóór of
                                 op de rechtsdag bij door hem of door zijn gemachtigde ondertekende schriftuur mag antwoorden.
                              </text:p>
        </text:list-item>
        <text:list-item text:start-value="4">
          <text:p text:style-name="list.cont"> Het afschrift van de vordering geldt voor degene die het ontvangen heeft, als de oorspronkelijke vordering.
                              </text:p>
        </text:list-item>
        <text:list-item text:start-value="5">
          <text:p text:style-name="list.end"> Van de in het tweede lid bedoelde beschikking houdt de griffier aantekening in het algemeen register, alsmede op de minuut
                                 van de vordering.
                              </text:p>
        </text:list-item>
      </text:list>
      <text:h text:outline-level="6" text:style-name="artikel_kop">Artikel 114
                        </text:h>
      <text:p text:style-name="artikel">In zaken waarin een onmiddellijke beslissing wenselijk en mogelijk is, is de rechter in eerste aanleg bevoegd om op het daartoe
                           strekkende mondelinge verzoek van de eiser, en indien de gedaagde vrijwillig met deze is verschenen, onmiddellijk tot de behandeling
                           en beslissing van de zaak over te gaan.
                        </text:p>
      <text:h text:outline-level="6" text:style-name="artikel_kop">Artikel 115
                        </text:h>
      <text:list text:style-name="list-style-60">
        <text:list-item text:start-value="1">
          <text:p text:style-name="list.start"> Alle oproepingen, aanzeggingen, betekeningen en in het algemeen alle exploten die voor de geregelde gang van de zaak nodig
                                 zijn en aan het eindvonnis voorafgaan, geschieden door tussenkomst en op last van de rechter in eerste aanleg.
                              </text:p>
        </text:list-item>
        <text:list-item text:start-value="2">
          <text:p text:style-name="list.end"> Oproepingen, aanzeggingen of betekeningen behoeven niet te geschieden aan hen die blijkens het proces-verbaal van de zaak
                                 ter terechtzitting waarop de desbetreffende aan het eindvonnis voorafgegane uitspraken of beschikkingen genomen zijn, in persoon
                                 of bij gemachtigde tegenwoordig waren.
                              </text:p>
        </text:list-item>
      </text:list>
      <text:h text:outline-level="6" text:style-name="artikel_kop">Artikel 116
                        </text:h>
      <text:p text:style-name="artikel">De rechter in eerste aanleg draagt zorg voor de inschrijving van de zaak op de rol van de zitting.</text:p>
      <text:h text:outline-level="6" text:style-name="artikel_kop">Artikel 117
                        </text:h>
      <text:p text:style-name="artikel">De behandeling van de zaak geschiedt mondeling ter terechtzitting, onverminderd de bevoegdheid van de partijen om aldaar door
                           haar of haar gemachtigden dan wel raadslieden ondertekende schrifturen, die vrij van zegel zijn, in te dienen.
                        </text:p>
      <text:h text:outline-level="6" text:style-name="artikel_kop">Artikel 118
                        </text:h>
      <text:p text:style-name="artikel">De rechter in eerste aanleg is bevoegd om, indien hij dit voor de goede en geregelde gang van zaken nodig acht, partijen bij
                           de behandeling van de zaak de nodige voorlichting te geven, hen te ondervragen en zelfs opmerkzaam te maken op de rechts-
                           en bewijsmiddelen, die zij kunnen aanwenden.
                        </text:p>
      <text:h text:outline-level="6" text:style-name="artikel_kop">Artikel 119
                        </text:h>
      <text:list text:style-name="list-style-61">
        <text:list-item text:start-value="1">
          <text:p text:style-name="list.start"> Wanneer beide partijen verschenen zijn, hoort de rechter haar over en weer en doet hij, zoveel mogelijk, dadelijk uitspraak.
                              </text:p>
        </text:list-item>
        <text:list-item text:start-value="2">
          <text:p text:style-name="list.cont"> Indien partijen op de dienende dag enig uitstel verzoeken, staat de rechter dit verzoek, mits het hem gegrond voorkomt, toe
                                 en bepaalt de rechtsdag waarop partijen nader moeten verschijnen.
                              </text:p>
        </text:list-item>
        <text:list-item text:start-value="3">
          <text:p text:style-name="list.cont"> Aan de partij, die niet persoonlijk of bij gemachtigde bij de uitspraak of de mededeling van de beschikking ter terechtzitting
                                 tegenwoordig is, doet de rechter in eerste aanleg de inhoud van het vonnis of van de beschikking, voor zover zij aan het eindvonnis
                                 voorafgaan, aanzeggen bij exploot of op andere wijze, door hem te bepalen; hij doet hun de inhoud van eindvonnis bij aangetekende
                                 dienstbrief door de griffier mededelen.
                              </text:p>
        </text:list-item>
        <text:list-item text:start-value="4">
          <text:p text:style-name="list.cont"> De dagtekening van deze aangetekende dienstbrief wordt geacht de dag te zijn, waarop de mededeling heeft plaatsgehad.
                              </text:p>
        </text:list-item>
        <text:list-item text:start-value="5">
          <text:p text:style-name="list.end"> Van de aanzeggingen of mededelingen en van de dag, waarop zij hebben plaatsgehad, houdt de griffier aantekening aan de voet
                                 van het vonnis of, voor zoveel het aan het eindvonnis voorafgaande vonnissen of beschikkingen betreft, aan de rand van de
                                 van het vonnis of de beschikking ter terechtzitting gedane aantekening.
                              </text:p>
        </text:list-item>
      </text:list>
      <text:h text:outline-level="6" text:style-name="artikel_kop">Artikel 120
                        </text:h>
      <text:p text:style-name="artikel">Alle excepties moeten tegelijk met het verweer op de hoofdzaak worden voorgesteld op straffe van verval van de niet voorgedragen
                           excepties en, indien niet op de hoofdzaak geantwoord is, van het recht om zulks te doen. Echter kunnen erfgenamen die in termen
                           van beraad zijn, en zij die na ontbinding van een gemeenschap van goederen in termen van beraad zijn, hun verweer tot een
                           beroep daarop beperken.
                        </text:p>
      <text:h text:outline-level="6" text:style-name="artikel_kop">Artikel 121
                        </text:h>
      <text:p text:style-name="artikel">Indien de beslissing niet dadelijk kan plaatshebben, stelt de rechter in eerste aanleg die tot op een door hem bepaalde rechtsdag
                           uit.
                        </text:p>
      <text:h text:outline-level="6" text:style-name="artikel_kop">Artikel 121a
                        </text:h>
      <text:list text:style-name="list-style-62">
        <text:list-item text:start-value="1">
          <text:p text:style-name="list.start"> Indien de rechter in eerste aanleg inlichtingen wil inwinnen overeenkomstig artikel 3 van de op 7 juni 1968 te Londen gesloten
                                 Europese Overeenkomst nopens het verstrekken van inlichtingen over buitenlands recht (Trb. 1968, 142), doet hij aan partijen schriftelijk opgave van de te stellen vragen en te verzenden stukken.
                              </text:p>
        </text:list-item>
        <text:list-item text:start-value="2">
          <text:p text:style-name="list.cont"> Partijen kunnen binnen een door de rechter te bepalen termijn schriftelijk hun mening omtrent de te stellen vragen en de
                                 te verzenden stukken geven.
                              </text:p>
        </text:list-item>
        <text:list-item text:start-value="3">
          <text:p text:style-name="list.cont"> Met inachtneming van artikel 4 van de Overeenkomst stelt de rechter de inhoud van het verzoek om inlichtingen in een tussenvonnis
                                 vast.
                              </text:p>
        </text:list-item>
        <text:list-item text:start-value="4">
          <text:p text:style-name="list.end"> Indien aan de rechter op grond van artikel 13 van de Overeenkomst aanvullende inlichtingen worden gevraagd, stelt hij de
                                 partijen in de gelegenheid binnen een door hem te bepalen termijn schriftelijk op dit verzoek te reageren.
                              </text:p>
        </text:list-item>
      </text:list>
      <text:h text:outline-level="6" text:style-name="artikel_kop">Artikel 121b
                        </text:h>
      <text:list text:style-name="list-style-63">
        <text:list-item text:start-value="1">
          <text:p text:style-name="list.start"> De griffier zendt een afschrift van het antwoord op het verzoek om inlichtingen aan partijen. Alsdan bepaalt de rechter de
                                 dag waarop de procedure wordt voortgezet.
                              </text:p>
        </text:list-item>
        <text:list-item text:start-value="2">
          <text:p text:style-name="list.end"> Partijen kunnen binnen een door de rechter te bepalen termijn hun beschouwingen over het antwoord geven.
                              </text:p>
        </text:list-item>
      </text:list>
      <text:h text:outline-level="6" text:style-name="afdeling_kop">AFDELING 3 Voorlopige verzoeken en de exceptie van onbevoegdheid
                     </text:h>
      <text:h text:outline-level="6" text:style-name="artikel_kop">Artikel 122
                        </text:h>
      <text:list text:style-name="list-style-64">
        <text:list-item text:start-value="1">
          <text:p text:style-name="list.start"> Indien de eiser hier te lande geen woonplaats of gewone verblijfplaats heeft, of indien zodanige persoon zich in een aangelegde
                                 rechtszaak voegt of tussenkomt, stelt hij op vordering van de wederpartij en alvorens deze in rechte enig verweer of tegenzeggen
                                 behoeft te doen, zekerheid voor de proceskosten en de schadevergoeding tot betaling waarvan hij veroordeeld zou kunnen worden.
                              </text:p>
        </text:list-item>
        <text:list-item text:start-value="2">
          <text:p text:style-name="list.cont"> Geen verplichting tot het stellen van zekerheid bestaat:
                              </text:p>
          <text:list>
            <text:list-item text:start-value="1">
              <text:p text:style-name="list.cont">indien dit voortvloeit uit een verdrag;
                                    </text:p>
            </text:list-item>
            <text:list-item text:start-value="2">
              <text:p text:style-name="list.cont">indien een veroordeling tot betaling van proceskosten en schadevergoeding op grond van het Statuut voor het Koninkrijk der
                                       Nederlanden, een verdrag of een wet ten uitvoer zal kunnen worden gelegd ter plaatse waar degene van wie zekerheid gevorderd
                                       wordt, zijn woonplaats of gewone verblijfplaats heeft;
                                    </text:p>
            </text:list-item>
            <text:list-item text:start-value="3">
              <text:p text:style-name="list.cont">indien redelijkerwijs aannemelijk is dat verhaal voor een veroordeling tot betaling van proceskosten en schadevergoeding hier
                                       te lande mogelijk zal zijn;
                                    </text:p>
            </text:list-item>
            <text:list-item text:start-value="4">
              <text:p text:style-name="list.cont">indien daardoor voor degene van wie zekerheid wordt gevorderd de effectieve toegang tot de rechter zou worden belemmerd.
                                    </text:p>
            </text:list-item>
          </text:list>
        </text:list-item>
        <text:list-item text:start-value="3">
          <text:p text:style-name="list.end"> De partij die het stellen van zekerheid vordert, wordt niet geacht daardoor de bevoegdheid van de rechter om van zijn zaak
                                 kennis te nemen, te hebben erkend.
                              </text:p>
        </text:list-item>
      </text:list>
      <text:h text:outline-level="6" text:style-name="artikel_kop">Artikel 123
                        </text:h>
      <text:p text:style-name="artikel">Het vonnis waarbij het stellen van zekerheid bevolen wordt, drukt de som uit tot beloop waarvan de zekerheid moet worden verstrekt.</text:p>
      <text:h text:outline-level="6" text:style-name="artikel_kop">Artikel 124
                        </text:h>
      <text:p text:style-name="artikel">Degene die geroepen is voor een rechter die onbevoegd is om van het geschil kennis te nemen, mag vorderen dat de rechter zich
                           onbevoegd verklaart.
                        </text:p>
      <text:h text:outline-level="6" text:style-name="artikel_kop">Artikel 125
                        </text:h>
      <text:p text:style-name="artikel">Indien de rechter onbevoegd is uit hoofde van het onderwerp van het geschil, is hij, ook al is de exceptie van onbevoegdheid
                           niet voorgesteld, ambtshalve gehouden zich onbevoegd te verklaren.
                        </text:p>
      <text:h text:outline-level="6" text:style-name="artikel_kop">Artikel 126
                        </text:h>
      <text:list text:style-name="list-style-65">
        <text:list-item text:start-value="1">
          <text:p text:style-name="list.start"> In zaken die reeds tevoren voor een andere rechter zijn aanhangig gemaakt tussen dezelfde personen en over hetzelfde onderwerp,
                                 of die reeds door dezelfde personen en over hetzelfde onderwerp ter beslissing aan scheidsmannen zijn opgedragen en voor hen
                                 aanhangig zijn, of indien het geschil aan een zaak verknocht is, mag verwijzing gevraagd worden naar die andere rechter of
                                 naar de benoemde scheidsmannen.
                              </text:p>
        </text:list-item>
        <text:list-item text:start-value="2">
          <text:p text:style-name="list.cont"> De verwijzing wordt met redenen omkleed gevraagd vóór alle verweren, op de dag voor het voordragen van het verweer bepaald.
                              </text:p>
        </text:list-item>
        <text:list-item text:start-value="3">
          <text:p text:style-name="list.end"> Die verwijzing kan ook door de eiser gevorderd worden, maar alleen bij het doen van de eis.
                              </text:p>
        </text:list-item>
      </text:list>
      <text:h text:outline-level="6" text:style-name="artikel_kop">Artikel 127
                        </text:h>
      <text:p text:style-name="artikel">Indien voor dezelfde rechter tussen dezelfde personen en over hetzelfde onderwerp tegelijk zaken aanhangig zijn of voor dezelfde
                           rechter verknochte zaken aanhangig zijn, mag daarvan op overeenkomstige wijze voeging worden gevraagd en bevolen.
                        </text:p>
      <text:h text:outline-level="6" text:style-name="artikel_kop">Artikel 127a
                        </text:h>
      <text:list text:style-name="list-style-66">
        <text:list-item text:start-value="1">
          <text:p text:style-name="list.start"> De exceptie dat een zaak aanhangig gemaakt of een verzoek ingediend moet worden bij een andere rechter in eerste aanleg,
                                 wordt met redenen omkleed voorgesteld vóór alle verweren, op de dag voor het voordragen van het verweer bepaald.
                              </text:p>
        </text:list-item>
        <text:list-item text:start-value="2">
          <text:p text:style-name="list.cont"> Indien de exceptie gegrond wordt bevonden, verwijst de rechter de zaak ter verdere behandeling en afdoening naar de in het
                                 eerste lid bedoelde rechter.
                              </text:p>
        </text:list-item>
        <text:list-item text:start-value="3">
          <text:p text:style-name="list.cont"> De rechter naar wie de zaak wordt verwezen, is aan die verwijzing gebonden.
                              </text:p>
        </text:list-item>
        <text:list-item text:start-value="4">
          <text:p text:style-name="list.end"> Tegen het in dit incident gewezen vonnis staat geen hogere voorziening open.
                              </text:p>
        </text:list-item>
      </text:list>
      <text:h text:outline-level="6" text:style-name="artikel_kop">Artikel 127b
                        </text:h>
      <text:p text:style-name="artikel">Indien een zaak naar een andere rechter wordt verwezen, doet de griffier de stukken toekomen aan die rechter, die na ontvangst
                           daarvan dag en uur bepaalt, waarop de zaak weer zal dienen, en voorts partijen doet oproepen teneinde alsdan voort te procederen.
                        </text:p>
      <text:h text:outline-level="6" text:style-name="afdeling_kop">AFDELING 4 Algemene bepalingen van bewijsrecht
                     </text:h>
      <text:h text:outline-level="6" text:style-name="artikel_kop">Artikel 128
                        </text:h>
      <text:list text:style-name="list-style-67">
        <text:list-item text:start-value="1">
          <text:p text:style-name="list.start"> Tenzij uit de wet anders voortvloeit, legt de rechter slechts die feiten of rechten aan zijn beslissing ten grondslag, die
                                 in het geding te zijner kennis zijn gekomen of zijn gesteld, en die overeenkomstig de voorschriften van deze en de volgende
                                 afdelingen zijn komen vast te staan. Feiten of rechten die door de ene partij zijn gesteld en door de wederpartij niet of
                                 niet voldoende betwist, beschouwt de rechter als vaststaand, behoudens zijn bevoegdheid bewijs te verlangen, zo vaak aanvaarding
                                 van de stellingen zou leiden tot een rechtsgevolg dat niet ter vrije bepaling van partijen staat.
                              </text:p>
        </text:list-item>
        <text:list-item text:start-value="2">
          <text:p text:style-name="list.end"> Feiten of omstandigheden van algemene bekendheid, alsmede algemene ervaringsregels mogen door de rechter aan zijn beslissing
                                 ten grondslag worden gelegd, ongeacht of zij zijn gesteld, en behoeven geen bewijs.
                              </text:p>
        </text:list-item>
      </text:list>
      <text:h text:outline-level="6" text:style-name="artikel_kop">Artikel 129
                        </text:h>
      <text:p text:style-name="artikel">De partij die zich beroept op rechtsgevolgen van door haar gestelde feiten of rechten, draagt de bewijslast van die feiten
                           of rechten, tenzij uit enige bijzondere rechtsregel of uit de eisen van redelijkheid en billijkheid een andere verdeling van
                           de bewijslast voortvloeit.
                        </text:p>
      <text:h text:outline-level="6" text:style-name="artikel_kop">Artikel 130
                        </text:h>
      <text:list text:style-name="list-style-68">
        <text:list-item text:start-value="1">
          <text:p text:style-name="list.start"> Dwingend bewijs houdt in dat de rechter hetzij de inhoud van bepaalde bewijsmiddelen als waar aanneemt hetzij de bewijskracht
                                 erkent die de wet aan bepaalde gegevens verbindt.
                              </text:p>
        </text:list-item>
        <text:list-item text:start-value="2">
          <text:p text:style-name="list.end"> Tegenbewijs, ook tegen dwingend bewijs, staat vrij, tenzij de wet het uitsluit.
                              </text:p>
        </text:list-item>
      </text:list>
      <text:h text:outline-level="6" text:style-name="artikel_kop">Artikel 131
                        </text:h>
      <text:list text:style-name="list-style-69">
        <text:list-item text:start-value="1">
          <text:p text:style-name="list.start"> Bewijs kan geleverd worden door alle middelen, tenzij de wet anders bepaalt.
                              </text:p>
        </text:list-item>
        <text:list-item text:start-value="2">
          <text:p text:style-name="list.end"> De waardering van het bewijs is, voor zover de wet niet anders bepaalt, aan het oordeel van de rechter overgelaten.
                              </text:p>
        </text:list-item>
      </text:list>
      <text:h text:outline-level="6" text:style-name="artikel_kop">Artikel 132
                        </text:h>
      <text:p text:style-name="artikel">Overeenkomsten waarbij van het wettelijk bewijsrecht wordt afgeweken, blijven buiten toepassing, indien zij betrekking hebben op het bewijs van feiten waaraan het recht gevolgen verbindt
                           die niet ter vrije bepaling van partijen staan, onverminderd de gronden waarop zij krachtens het Burgerlijk Wetboek buiten
                           toepassing blijven.
                        </text:p>
      <text:h text:outline-level="6" text:style-name="artikel_kop">Artikel 133
                        </text:h>
      <text:list text:style-name="list-style-70">
        <text:list-item text:start-value="1">
          <text:p text:style-name="list.start"> Een gerechtelijke erkentenis is het in een aanhangig geding door een partij uitdrukkelijk erkennen van de waarheid van een
                                 of meer stellingen van de wederpartij.
                              </text:p>
        </text:list-item>
        <text:list-item text:start-value="2">
          <text:p text:style-name="list.end"> Een gerechtelijke erkentenis kan slechts worden herroepen, indien aannemelijk is dat zij door een dwaling of niet in vrijheid
                                 is afgelegd.
                              </text:p>
        </text:list-item>
      </text:list>
      <text:h text:outline-level="6" text:style-name="afdeling_kop">AFDELING 5 Akten en vonnissen
                     </text:h>
      <text:h text:outline-level="6" text:style-name="artikel_kop">Artikel 135
                        </text:h>
      <text:list text:style-name="list-style-71">
        <text:list-item text:start-value="1">
          <text:p text:style-name="list.start"> Akten zijn ondertekende geschriften, bestemd om tot bewijs te dienen.
                              </text:p>
        </text:list-item>
        <text:list-item text:start-value="2">
          <text:p text:style-name="list.cont"> Authentieke akten zijn akten, in de vereiste vorm en bevoegdelijk opgemaakt door ambtenaren aan wie bij of krachtens de wet
                                 is opgedragen op die wijze te doen blijken van door hen gedane waarnemingen of verrichtingen. Als authentieke akten worden
                                 tevens beschouwd de akten waarvan het opmaken aan ambtenaren is voorbehouden, doch waarvan de wet het opmaken in bepaalde
                                 gevallen aan anderen dan ambtenaren opdraagt.
                              </text:p>
        </text:list-item>
        <text:list-item text:start-value="3">
          <text:p text:style-name="list.end"> Onderhandse akten zijn alle akten die niet authentieke akten zijn.
                              </text:p>
        </text:list-item>
      </text:list>
      <text:h text:outline-level="6" text:style-name="artikel_kop">Artikel 136
                        </text:h>
      <text:list text:style-name="list-style-72">
        <text:list-item text:start-value="1">
          <text:p text:style-name="list.start"> Authentieke akten leveren tegen een ieder dwingend bewijs op van hetgeen de ambtenaar binnen de kring van zijn bevoegdheid
                                 omtrent zijn waarnemingen en verrichtingen heeft verklaard.
                              </text:p>
        </text:list-item>
        <text:list-item text:start-value="2">
          <text:p text:style-name="list.end"> Een authentieke of onderhandse akte levert ten aanzien van de verklaring van een partij omtrent hetgeen de akte bestemd is
                                 ten behoeve van de wederpartij te bewijzen, tussen partijen dwingend bewijs op van de waarheid van die verklaring, tenzij
                                 dit zou kunnen leiden tot een rechtsgevolg dat niet ter vrije bepaling van partijen staat. Onder partij wordt verstaan: de
                                 rechtverkrijgende onder algemene of bijzondere titel, voor zover het desbetreffende recht verkregen is na het opmaken van
                                 de akte.
                              </text:p>
        </text:list-item>
      </text:list>
      <text:h text:outline-level="6" text:style-name="artikel_kop">Artikel 137
                        </text:h>
      <text:list text:style-name="list-style-73">
        <text:list-item text:start-value="1">
          <text:p text:style-name="list.start"> Op een onderhandse akte waarin verbintenissen van slechts één partij zijn aangegaan of vastgelegd, is, voor zover die verbintenissen
                                 strekken tot voldoening van een geldsom, artikel 136, tweede lid, niet van toepassing, tenzij deze partij de akte geheel met
                                 de hand heeft geschreven of heeft voorzien van een goedkeuring die de geldsom voluit in letters vermeldt.
                              </text:p>
        </text:list-item>
        <text:list-item text:start-value="2">
          <text:p text:style-name="list.end"> Het eerste lid is niet van toepassing op aandelen in een obligatielening en op verbintenissen, door de schuldenaar in de
                                 uitoefening van zijn beroep of bedrijf aangegaan.
                              </text:p>
        </text:list-item>
      </text:list>
      <text:h text:outline-level="6" text:style-name="artikel_kop">Artikel 138
                        </text:h>
      <text:list text:style-name="list-style-74">
        <text:list-item text:start-value="1">
          <text:p text:style-name="list.start"> Een geschrift dat het uiterlijk heeft van een authentieke akte, geldt als zodanig, behoudens bewijs van het tegendeel.
                              </text:p>
        </text:list-item>
        <text:list-item text:start-value="2">
          <text:p text:style-name="list.end"> Een onderhandse akte waarvan de ondertekening door de partij waartegen zij dwingend bewijs zou opleveren, stellig wordt ontkend,
                                 levert geen bewijs op, zolang niet bewezen is van wie de ondertekening afkomstig is. Is degene tegen wie de akte wordt ingeroepen,
                                 een ander dan degene die haar ondertekend zou hebben, dan kan worden volstaan met de verklaring dat men de echtheid van de
                                 ondertekening niet erkent.
                              </text:p>
        </text:list-item>
      </text:list>
      <text:h text:outline-level="6" text:style-name="artikel_kop">Artikel 139
                        </text:h>
      <text:list text:style-name="list-style-75">
        <text:list-item text:start-value="1">
          <text:p text:style-name="list.start"> De kracht van het schriftelijk bewijs is in de oorspronkelijke akte gelegen.
                              </text:p>
        </text:list-item>
        <text:list-item text:start-value="2">
          <text:p text:style-name="list.end"> Grossen en gehele afschriften van een authentieke akte die volgens wettelijk voorschrift bewaard moet worden, leveren, indien
                                 zij zijn afgegeven door een daartoe bevoegde ambtenaar, hetzelfde bewijs op als de oorspronkelijke akte.
                              </text:p>
        </text:list-item>
      </text:list>
      <text:h text:outline-level="6" text:style-name="artikel_kop">Artikel 140
                        </text:h>
      <text:p text:style-name="artikel">Een in kracht van gewijsde gegaan op tegenspraak gewezen vonnis waarbij de strafrechter hier te lande bewezen heeft verklaard
                           dat iemand een feit heeft begaan, levert dwingend bewijs op van dat feit.
                        </text:p>
      <text:h text:outline-level="6" text:style-name="afdeling_kop">AFDELING 5A Overlegging van boeken, bescheiden, andere gegevensdragers of voorwerpen en het verschaffen van inlichtingen
                     </text:h>
      <text:h text:outline-level="6" text:style-name="artikel_kop">Artikel 141
                        </text:h>
      <text:list text:style-name="list-style-76">
        <text:list-item text:start-value="1">
          <text:p text:style-name="list.start"> De rechter kan in de loop van een geding, op verzoek of ambtshalve, aan partijen of aan een van hen de overlegging bevelen
                                 van onder hen berustende boeken, bescheidenen, andere gegevensdragers of voorwerpen.
                              </text:p>
        </text:list-item>
        <text:list-item text:start-value="2">
          <text:p text:style-name="list.cont"> Partijen kunnen dit weigeren indien daarvoor gewichtige redenen zijn, alsmede indien redelijkerwijs aangenomen kan worden
                                 dat een behoorlijke rechtsbedeling ook zonder verschaffing van de gevraagde gegevens is gewaarborgd.
                              </text:p>
        </text:list-item>
        <text:list-item text:start-value="3">
          <text:p text:style-name="list.end"> De rechter beslist of die weigering gerechtvaardigd is, bij gebreke waarvan hij daaruit de gevolgtrekking kan maken die hij
                                 geraden acht.
                              </text:p>
        </text:list-item>
      </text:list>
      <text:h text:outline-level="6" text:style-name="artikel_kop">Artikel 142
                        </text:h>
      <text:list text:style-name="list-style-77">
        <text:list-item text:start-value="1">
          <text:p text:style-name="list.start"> De rechter kan op verzoek van een der partijen aan anderen dan partijen, na deze te hebben gehoord of daartoe de gelegenheid
                                 te hebben gegeven, bevelen binnen een door de rechter te stellen termijn schriftelijk inlichtingen te verschaffen en onder
                                 hen berustende boeken, bescheiden, andere gegevensdragers of voorwerpen over te leggen. Degene tot wie de rechter het bevel
                                 richt, is verplicht tot het verschaffen van de gevraagde inlichtingen en het overleggen van de gevraagde boeken, bescheiden,
                                 andere gegevensdragers of voorwerpen.
                              </text:p>
        </text:list-item>
        <text:list-item text:start-value="2">
          <text:p text:style-name="list.cont"> De rechter bepaalt, zo nodig, de wijze waarop, en de voorwaarden waaronder de inlichtingen zullen worden verschaft, dan wel
                                 de boeken, bescheiden, andere gegevensdragers of voorwerpen zullen worden overgelegd.
                              </text:p>
        </text:list-item>
        <text:list-item text:start-value="3">
          <text:p text:style-name="list.cont"> De rechter wijst het verzoek in elk geval af indien redelijkerwijs aangenomen kan worden dat een behoorlijke rechtsbedeling
                                 ook zonder verschaffing der gegevens is gewaarborgd.
                              </text:p>
        </text:list-item>
        <text:list-item text:start-value="4">
          <text:p text:style-name="list.cont"> Het in artikel 144 omtrent het verschoningsrecht van getuigen bepaalde is van overeenkomstige toepassing, maar ook andere
                                 gewichtige redenen, waaronder een gevaar voor onevenredige schade aan de belangen van degene tot wie het bevel is gericht
                                 of die van derden, kunnen een weigering rechtvaardigen.
                              </text:p>
        </text:list-item>
        <text:list-item text:start-value="5">
          <text:p text:style-name="list.cont"> Tegen een afwijzing van het verzoek staat geen hogere voorziening open.
                              </text:p>
        </text:list-item>
        <text:list-item text:start-value="6">
          <text:p text:style-name="list.end"> Heeft de rechter het bevel gegeven, dan zijn de artikelen 152 en 152a van overeenkomstige toepassing.
                              </text:p>
        </text:list-item>
      </text:list>
      <text:h text:outline-level="6" text:style-name="afdeling_kop">AFDELING 6 Getuigen
                     </text:h>
      <text:h text:outline-level="6" text:style-name="artikel_kop">Artikel 143
                        </text:h>
      <text:p text:style-name="artikel">Een getuigenverklaring kan slechts als bewijs dienen, voor zover zij betrekking heeft op aan de getuige uit eigen waarneming
                           bekende feiten.
                        </text:p>
      <text:h text:outline-level="6" text:style-name="artikel_kop">Artikel 144
                        </text:h>
      <text:list text:style-name="list-style-78">
        <text:list-item text:start-value="1">
          <text:p text:style-name="list.start"> Een ieder, daartoe op wettige wijze opgeroepen, is verplicht getuigenis af te leggen.
                              </text:p>
        </text:list-item>
        <text:list-item text:start-value="2">
          <text:p text:style-name="list.cont"> Van deze verplichting kunnen zich verschonen:
                              </text:p>
          <text:list>
            <text:list-item text:start-value="1">
              <text:p text:style-name="list.cont">de echtgenoot en de vroegere echtgenoot van een partij, de bloed- of aanverwanten van een partij of van diens echtgenoot,
                                       tot de tweede graad ingesloten, een en ander tenzij de partij in hoedanigheid optreedt;
                                    </text:p>
            </text:list-item>
            <text:list-item text:start-value="2">
              <text:p text:style-name="list.cont">zij die tot geheimhouding verplicht zijn uit hoofde van hun ambt, beroep of betrekking omtrent hetgeen hun in die hoedanigheid
                                       is toevertrouwd.
                                    </text:p>
            </text:list-item>
          </text:list>
        </text:list-item>
        <text:list-item text:start-value="3">
          <text:p text:style-name="list.end"> Een getuige kan zich verschonen van het beantwoorden van een hem gestelde vraag, indien hij daardoor zichzelf, een van zijn
                                 bloed- of aanverwanten in de rechte lijn of in de zijlijn in de tweede of derde graad of zijn echtgenoot of vroegere echtgenoot
                                 aan het gevaar van een strafrechtelijke veroordeling ter zake van een misdrijf zou blootstellen.
                              </text:p>
        </text:list-item>
      </text:list>
      <text:h text:outline-level="6" text:style-name="artikel_kop">Artikel 145
                        </text:h>
      <text:list text:style-name="list-style-79">
        <text:list-item text:start-value="1">
          <text:p text:style-name="list.start"> Indien bewijs door getuigen bij de wet is toegelaten, beveelt de rechter een getuigenverhoor, zo vaak een der partijen het
                                 verzoekt en de door haar te bewijzen aangeboden feiten betwist zijn en tot de beslissing van de zaak kunnen leiden. Hij kan
                                 dit ook ambtshalve doen.
                              </text:p>
        </text:list-item>
        <text:list-item text:start-value="2">
          <text:p text:style-name="list.cont"> Het vonnis vermeldt aan welke partij en omtrent welke feiten bewijs wordt opgedragen, alsmede plaats, dag en uur van het
                                 getuigenverhoor. Plaats, dag en uur van het getuigenverhoor kunnen ook later door de rechter worden vastgesteld.
                              </text:p>
        </text:list-item>
        <text:list-item text:start-value="3">
          <text:p text:style-name="list.cont"> Het verhoor van getuigen geschiedt ter terechtzitting.
                              </text:p>
        </text:list-item>
        <text:list-item text:start-value="4">
          <text:p text:style-name="list.end"> Het eerste lid, eerste volzin, is niet van toepassing indien verzocht wordt een partij als getuige te horen, tenzij dit verhoor
                                 geboden is uit een oogpunt van gelijkheid van partijen. In andere gevallen is de rechter vrij om op verzoek het verhoor van
                                 een partij als getuige te bevelen.
                              </text:p>
        </text:list-item>
      </text:list>
      <text:h text:outline-level="6" text:style-name="artikel_kop">Artikel 146
                        </text:h>
      <text:p text:style-name="artikel">De rechter kan bepalen dat partijen bij de getuigenverhoren in persoon aanwezig moeten zijn.</text:p>
      <text:h text:outline-level="6" text:style-name="artikel_kop">Artikel 147
                        </text:h>
      <text:p text:style-name="artikel">Het verhoor van getuigen tot het leveren van tegenbewijs staat van rechtswege vrij en wordt gehouden op de plaats, de dag
                           en het uur, te bepalen dadelijk na afloop van het verhoor van de voor het bewijs gehoorde getuigen of op een later tijdstip,
                           tenzij de rechter, na overleg met partijen, dit verhoor doet plaatsvinden in aansluiting op het verhoor van de voor het bewijs
                           gehoorde getuigen.
                        </text:p>
      <text:h text:outline-level="6" text:style-name="artikel_kop">Artikel 148
                        </text:h>
      <text:p text:style-name="artikel">Indien een der partijen verkorting of verlenging van de termijnen, bedoeld in de artikelen 145 en 147, verzoekt, wordt op
                           dit verzoek na verhoor of behoorlijke oproeping van de wederpartij beslist. Tegen de beslissing staat geen hogere voorziening
                           open.
                        </text:p>
      <text:h text:outline-level="6" text:style-name="artikel_kop">Artikel 149
                        </text:h>
      <text:list text:style-name="list-style-80">
        <text:list-item text:start-value="1">
          <text:p text:style-name="list.start"> De namen en woonplaatsen van de getuigen worden ten minste drie dagen voor het verhoor aan de wederpartij en aan de griffier
                                 opgegeven. De belanghebbende partij roept de getuigen ten minste drie dagen voor het verhoor op. Indien een partij meer getuigen
                                 heeft voorgebracht dan redelijkerwijs noodzakelijk was, kan de rechter met deze omstandigheden bij de veroordeling in de kosten
                                 rekening houden.
                              </text:p>
        </text:list-item>
        <text:list-item text:start-value="2">
          <text:p text:style-name="list.end"> De oproeping maakt melding van plaats, dag en uur van het verhoor, van de feiten waaromtrent bewijs moet worden geleverd,
                                 en van de gevolgen, verbonden aan het niet verschijnen ter terechtzitting.
                              </text:p>
        </text:list-item>
      </text:list>
      <text:h text:outline-level="6" text:style-name="artikel_kop">Artikel 150
                        </text:h>
      <text:p text:style-name="artikel">Indien een niet bij exploot opgeroepen getuige niet verschijnt, bepaalt de rechter op verzoek van de belanghebbende partij
                           een dag waartegen de getuige bij exploot kan worden opgeroepen. Daarbij wordt de in artikel 149, eerste lid, genoemde termijn
                           in acht genomen.
                        </text:p>
      <text:h text:outline-level="6" text:style-name="artikel_kop">Artikel 150a
                        </text:h>
      <text:p text:style-name="artikel">Indien een partij die gehouden is als getuige een verklaring af te leggen, niet ter zitting verschijnt, niet antwoordt op
                           de haar gestelde vragen of weigert haar verklaring te ondertekenen, kan de rechter daaruit de gevolgtrekking maken die hij
                           geraden acht.
                        </text:p>
      <text:h text:outline-level="6" text:style-name="artikel_kop">Artikel 151
                        </text:h>
      <text:p text:style-name="artikel">De rechter kan bevelen dat de op een oproeping bij exploot niet verschenen getuige door de openbare macht voor hem wordt gebracht
                           op een door hem te bepalen dag en uur om aan zijn verplichting te voldoen.
                        </text:p>
      <text:h text:outline-level="6" text:style-name="artikel_kop">Artikel 152
                        </text:h>
      <text:list text:style-name="list-style-81">
        <text:list-item text:start-value="1">
          <text:p text:style-name="list.start"> Indien een getuige weigert zijn verklaring af te leggen, kan de rechter op verzoek van de belanghebbende partij bevelen,
                                 dat hij op kosten van die partij in gijzeling zal worden gesteld, totdat hij aan zijn verplichting zal hebben voldaan, met
                                 dien verstande dat de gijzeling ten hoogste een jaar kan duren. De eerste volzin is niet van toepassing indien het een partij
                                 betreft, die als getuige wordt gehoord.
                              </text:p>
        </text:list-item>
        <text:list-item text:start-value="2">
          <text:p text:style-name="list.cont"> De rechter beveelt de gijzeling slechts, indien naar zijn oordeel het belang van de waarheidsvinding toepassing van die maatregel
                                 rechtvaardigt.
                              </text:p>
        </text:list-item>
        <text:list-item text:start-value="3">
          <text:p text:style-name="list.end"> De rechter die de gijzeling heeft bevolen, beëindigt ambtshalve of op verzoek van de gegijzelde de gijzeling, indien voortzetting
                                 ervan naar zijn oordeel niet meer wordt gerechtvaardigd door het belang dat met toepassing van de dwangmaatregel werd gediend.
                              </text:p>
        </text:list-item>
      </text:list>
      <text:h text:outline-level="6" text:style-name="artikel_kop">Artikel 152a
                        </text:h>
      <text:list text:style-name="list-style-82">
        <text:list-item text:start-value="1">
          <text:p text:style-name="list.start"> De rechter kan op verzoek van een belanghebbende partij eveneens bepalen dat de getuige die weigert zijn verklaring af te
                                 leggen, een dwangsom verbeurt aan de door de rechter aangewezen partij of partijen. Het in titel 5, afdeling 3, van Boek 2
                                 omtrent de dwangsom bepaalde is van overeenkomstige toepassing.
                              </text:p>
        </text:list-item>
        <text:list-item text:start-value="2">
          <text:p text:style-name="list.end"> Het eerste lid is niet van toepassing indien het een partij betreft, die als getuige wordt gehoord.
                              </text:p>
        </text:list-item>
      </text:list>
      <text:h text:outline-level="6" text:style-name="artikel_kop">Artikel 153
                        </text:h>
      <text:list text:style-name="list-style-83">
        <text:list-item text:start-value="1">
          <text:p text:style-name="list.start"> Indien een getuige niet woonachtig is of niet verblijf houdt waar de rechter zitting houdt, kan de rechter het verhoor opdragen
                                 aan zijn ambtgenoot die zitting houdt waar de getuige woonachtig is of verblijf houdt.
                              </text:p>
        </text:list-item>
        <text:list-item text:start-value="2">
          <text:p text:style-name="list.end"> Het eerste lid is niet van toepassing indien het een partij betreft, die als getuige wordt gehoord.
                              </text:p>
        </text:list-item>
      </text:list>
      <text:h text:outline-level="6" text:style-name="artikel_kop">Artikel 154
                        </text:h>
      <text:p text:style-name="artikel">Indien een getuige uit hoofde van ziekte of anderszins verhinderd is om voor de rechter te verschijnen, kan deze zich bij
                           hem vervoegen tot het ontvangen van zijn verklaring of de rechter, bedoeld in artikel 153, verzoeken hem te verhoren.
                        </text:p>
      <text:h text:outline-level="6" text:style-name="artikel_kop">Artikel 155
                        </text:h>
      <text:list text:style-name="list-style-84">
        <text:list-item text:start-value="1">
          <text:p text:style-name="list.start"> Voor zover niet bij verdrag anders is bepaald, kan de rechter, indien een getuige in het buitenland woont, aan een door hem
                                 aan te wijzen autoriteit van het land waar de getuige zijn woonplaats heeft, verzoeken het verhoor, indien mogelijk onder
                                 ede, te houden, of dat verhoor opdragen aan de Nederlandse consulaire ambtenaar tot wiens ressort de woonplaats van die getuige
                                 behoort.
                              </text:p>
        </text:list-item>
        <text:list-item text:start-value="2">
          <text:p text:style-name="list.cont"> Bij een verzoek of opdracht als in het eerste lid bedoeld, zal de rechter voorts de buitenlandse autoriteit verzoeken, dan
                                 wel de Nederlandse consulaire ambtenaar opdragen om aan partijen tijdig bij aangetekende brief kennis te geven van dag, uur
                                 en plaats, waarop het verhoor zal worden gehouden, en tevens de dag vaststellen, waarop de zaak weer ter rolle zal worden
                                 afgeroepen.
                              </text:p>
        </text:list-item>
        <text:list-item text:start-value="3">
          <text:p text:style-name="list.end"> Het proces-verbaal van dit getuigenverhoor heeft gelijke kracht als dat van een door de rechter hier te lande gehouden verhoor.
                              </text:p>
        </text:list-item>
      </text:list>
      <text:h text:outline-level="6" text:style-name="artikel_kop">Artikel 156
                        </text:h>
      <text:list text:style-name="list-style-85">
        <text:list-item text:start-value="1">
          <text:p text:style-name="list.start"> Op de bepaalde dag vraagt de rechter de getuigen hun naam, voornamen, leeftijd, beroep en woon- of verblijfplaats, of zij
                                 bloed- of aanverwant zijn van de partijen of van een van hen en, zo ja, in welke graad, alsmede of zij in dienstverband staan
                                 tot de partijen of tot een van hen.
                              </text:p>
        </text:list-item>
        <text:list-item text:start-value="2">
          <text:p text:style-name="list.cont"> De getuigen zweren, alvorens hun getuigenis af te leggen, op de bij de wet bepaalde wijze de eed of doen de belofte de gehele
                                 waarheid en niets dan de waarheid te zullen zeggen.
                              </text:p>
        </text:list-item>
        <text:list-item text:start-value="3">
          <text:p text:style-name="list.cont"> Indien een getuige de betekenis van de eed of de belofte niet voldoende kan beseffen of de leeftijd van zestien jaren nog
                                 niet heeft bereikt, wordt hij niet beëdigd en wordt hem niet de belofte afgenomen, doch wordt hij aangemaand de gehele waarheid
                                 en niets dan de waarheid te zeggen. Indien het bewijs mede wordt aangenomen op de verklaring van een zodanige getuige, geeft
                                 het vonnis daarvan in het bijzonder reden.
                              </text:p>
        </text:list-item>
        <text:list-item text:start-value="4">
          <text:p text:style-name="list.end"> Overigens mag de rechter aan een zonder eed of belofte afgelegde verklaring slechts bewijs ontlenen, indien hij in het vonnis
                                 vermeldt dat de eed of de belofte ten onrechte niet is afgenomen en het niet mogelijk is de getuige opnieuw te horen.
                              </text:p>
        </text:list-item>
      </text:list>
      <text:h text:outline-level="6" text:style-name="artikel_kop">Artikel 157
                        </text:h>
      <text:p text:style-name="artikel">De opgeroepen getuige die niet verschijnt of, verschenen zijnde, weigert de eed of de belofte of zijn verklaring af te leggen,
                           kan worden veroordeeld tot vergoeding van de vergeefs aangewende kosten, onverminderd zijn aansprakelijkheid tot schadevergoeding,
                           indien daartoe gronden zijn.
                        </text:p>
      <text:h text:outline-level="6" text:style-name="artikel_kop">Artikel 158
                        </text:h>
      <text:list text:style-name="list-style-86">
        <text:list-item text:start-value="1">
          <text:p text:style-name="list.start"> De rechter hoort ieder van de getuigen buiten tegenwoordigheid van de mede ter terechtzitting verschenen getuigen die nog
                                 niet zijn gehoord, voor zover deze laatste getuigen niet tevens partij zijn.
                              </text:p>
        </text:list-item>
        <text:list-item text:start-value="2">
          <text:p text:style-name="list.cont"> Partijen en hun gemachtigden of raadslieden kunnen aan de getuigen vragen stellen, behoudens de bevoegdheid van de rechter
                                 om te beletten dat aan een bepaalde vraag gevolg wordt gegeven. De rechter kan ambtshalve of op verzoek van een der partijen
                                 getuigen tegenover elkaar of tegenover partijen of een van hen stellen.
                              </text:p>
        </text:list-item>
        <text:list-item text:start-value="3">
          <text:p text:style-name="list.cont"> De rechter kan naar aanleiding van de getuigenverklaringen aan de partijen vragen stellen. Indien het betreft het verhoor
                                 van een getuige die niet tevens partij is, kunnen ook partijen elkaar zelf of bij monde van hun gemachtigden of raadslieden
                                 vragen stellen, behoudens de bevoegdheid van de rechter om te beletten dat aan een bepaalde vraag gevolg wordt gegeven.
                              </text:p>
        </text:list-item>
        <text:list-item text:start-value="4">
          <text:p text:style-name="list.end"> De rechter kan uit de op de voet van het derde lid afgelegde verklaringen, uit het niet-verschijnen ter terechtzitting of
                                 uit een weigering om te antwoorden of het proces-verbaal te ondertekenen de gevolgtrekkingen maken die hij geraden acht, behoudens
                                 hetgeen in artikel 133 is bepaald.
                              </text:p>
        </text:list-item>
      </text:list>
      <text:h text:outline-level="6" text:style-name="artikel_kop">Artikel 159
                        </text:h>
      <text:list text:style-name="list-style-87">
        <text:list-item text:start-value="1">
          <text:p text:style-name="list.start"> Van het getuigenverhoor wordt proces-verbaal opgemaakt, waarin achtereen-volgens aantekening geschiedt van de in acht genomen
                                 vormen en van al hetgeen met betrekking tot de zaak voorvalt.
                              </text:p>
        </text:list-item>
        <text:list-item text:start-value="2">
          <text:p text:style-name="list.cont"> Dit proces-verbaal wordt aan iedere getuige voorgelezen voor het gedeelte dat hem betreft. Hij mag daarin zodanige veranderingen
                                 en bijvoegingen maken als hem goeddunkt.
                              </text:p>
        </text:list-item>
        <text:list-item text:start-value="3">
          <text:p text:style-name="list.cont"> De getuige ondertekent zijn verklaring. Weigert hij te ondertekenen of verklaart hij dit niet te kunnen, dan wordt die weigering
                                 of die verklaring, inhoudende de oorzaak van verhindering, in het proces-verbaal vermeld.
                              </text:p>
        </text:list-item>
        <text:list-item text:start-value="4">
          <text:p text:style-name="list.cont"> Op de door partijen afgelegde verklaringen zijn het eerste, tweede en derde lid van overeenkomstige toepassing.
                              </text:p>
        </text:list-item>
        <text:list-item text:start-value="5">
          <text:p text:style-name="list.end"> Het proces-verbaal wordt ondertekend door de rechter voor wie het getuigenverhoor heeft plaatsgehad en door de griffier.
                              </text:p>
        </text:list-item>
      </text:list>
      <text:h text:outline-level="6" text:style-name="artikel_kop">Artikel 160
                        </text:h>
      <text:p text:style-name="artikel">In afwijking van artikel 159 behoeft in zaken die niet aan hoger beroep zijn onderworpen, geen proces-verbaal van het getuigenverhoor
                           te worden opgemaakt. Het naar aanleiding van het getuigenverhoor te wijzen vonnis houdt, behalve de vermelding van de opgave,
                           verklaringen en aflegging van eed of belofte, bedoeld in artikel 156, de summiere inhoud van de afgelegde getuigenverklaringen
                           in.
                        </text:p>
      <text:h text:outline-level="6" text:style-name="artikel_kop">Artikel 161
                        </text:h>
      <text:p text:style-name="artikel">Indien de getuige schadeloosstelling vordert, wordt deze door de rechter overeenkomstig de wettelijke voorschriften begroot.
                           Daarvan wordt melding gemaakt in het proces-verbaal. De schadeloosstelling wordt voldaan door de partij die de getuige heeft
                           voorgebracht.
                        </text:p>
      <text:h text:outline-level="6" text:style-name="artikel_kop">Artikel 162
                        </text:h>
      <text:p text:style-name="artikel">Indien de getuigen niet op één dag gehoord kunnen worden, stelt de rechter het verdere horen tot een nadere dag uit, en geschiedt
                           er noch aan de ter terechtzitting verschenen getuigen noch aan de al dan niet aldaar verschenen partijen enige nieuwe oproeping.
                        </text:p>
      <text:h text:outline-level="6" text:style-name="artikel_kop">Artikel 163
                        </text:h>
      <text:p text:style-name="artikel">Het nalaten van een van de in deze afdeling voorgeschreven vormvoorschriften heeft, met uitzondering van het bepaalde in artikel
                           156 omtrent het afleggen van de eed of de belofte, alleen de nietigheid van het verhoor ten gevolge, indien de belanghebbende
                           partij daardoor in haar belangen is benadeeld en het verzuim niet kan worden hersteld; in elk ander geval kan de rechter,
                           zo daartoe gronden zijn, herstel van begane onregelmatigheden bevelen.
                        </text:p>
      <text:h text:outline-level="6" text:style-name="artikel_kop">Artikel 164
                        </text:h>
      <text:p text:style-name="artikel">Na afloop van het getuigenverhoor of indien dit achterwege blijft, bepaalt de rechter de dag waarop de zaak weer ter rolle
                           zal worden afgeroepen.
                        </text:p>
      <text:h text:outline-level="6" text:style-name="afdeling_kop">AFDELING 6A Voorlopig getuigenverhoor
                     </text:h>
      <text:h text:outline-level="6" text:style-name="artikel_kop">Artikel 166
                        </text:h>
      <text:list text:style-name="list-style-88">
        <text:list-item text:start-value="1">
          <text:p text:style-name="list.start"> In de gevallen waarin bij de wet het bewijs door getuigen is toegelaten, kan, voordat een geding aanhangig is, op verzoek
                                 van de belanghebbende onverwijld een voorlopig getuigenverhoor worden bevolen.
                              </text:p>
        </text:list-item>
        <text:list-item text:start-value="2">
          <text:p text:style-name="list.end"> Tijdens een reeds aanhangig geding kan de rechter op verzoek van een der partijen een voorlopig getuigenverhoor bevelen.
                              </text:p>
        </text:list-item>
      </text:list>
      <text:h text:outline-level="6" text:style-name="artikel_kop">Artikel 167
                        </text:h>
      <text:list text:style-name="list-style-89">
        <text:list-item text:start-value="1">
          <text:p text:style-name="list.start"> Het verzoek wordt gedaan aan de rechter die vermoedelijk bevoegd zal zijn van het geding, indien het aanhangig wordt gemaakt,
                                 kennis te nemen, of aan de rechter binnen wiens rechtsgebied de personen die men als getuigen wil doen horen, of het grootste
                                 aantal van hen, woonachtig zijn of verblijven.
                              </text:p>
        </text:list-item>
        <text:list-item text:start-value="2">
          <text:p text:style-name="list.cont"> Indien het geding reeds aanhangig is, wordt het verzoek gedaan aan de rechter voor wie het geding aanhangig is.
                              </text:p>
        </text:list-item>
        <text:list-item text:start-value="3">
          <text:p text:style-name="list.cont"> Het verzoekschrift houdt in:
                              </text:p>
          <text:list>
            <text:list-item text:start-value="1">
              <text:p text:style-name="list.cont">de aard en het beloop van de vordering;
                                    </text:p>
            </text:list-item>
            <text:list-item text:start-value="2">
              <text:p text:style-name="list.cont">de feiten of rechten die men wil bewijzen;
                                    </text:p>
            </text:list-item>
            <text:list-item text:start-value="3">
              <text:p text:style-name="list.cont">de namen en woonplaatsen van de personen die men als getuigen wil doen horen;
                                    </text:p>
            </text:list-item>
            <text:list-item text:start-value="4">
              <text:p text:style-name="list.cont">de naam en de woonplaats van de wederpartij of de redenen waarom de wederpartij onbekend is.
                                    </text:p>
            </text:list-item>
          </text:list>
        </text:list-item>
        <text:list-item text:start-value="4">
          <text:p text:style-name="list.end"> Tenzij de wederpartij onbekend is en behoudens gevallen van onverwijlde spoed, wordt op het verzoekschrift niet eerder beschikt
                                 dan nadat een behandeling heeft plaatsgevonden, waartoe de verzoeker en de wederpartij worden opgeroepen.
                              </text:p>
        </text:list-item>
      </text:list>
      <text:h text:outline-level="6" text:style-name="artikel_kop">Artikel 168
                        </text:h>
      <text:list text:style-name="list-style-90">
        <text:list-item text:start-value="1">
          <text:p text:style-name="list.start"> Indien de rechter het verzoek toestaat, bepaalt hij plaats, dag en uur, waarop het voorlopig getuigenverhoor zal plaatshebben
                                 en doet hij onverwijld partijen, onder toezending aan iedere wederpartij van een afschrift van het verzoekschrift, oproepen
                                 door een aangetekende dienstbrief van de grifier.
                              </text:p>
        </text:list-item>
        <text:list-item text:start-value="2">
          <text:p text:style-name="list.end"> Voor zover het verzoek wordt toegewezen, staat geen hogere voorziening open.
                              </text:p>
        </text:list-item>
      </text:list>
      <text:h text:outline-level="6" text:style-name="artikel_kop">Artikel 169
                        </text:h>
      <text:p text:style-name="artikel">De bepalingen omtrent het getuigenverhoor zijn op het voorlopig getuigenver-hoor van overeenkomstige toepassing.</text:p>
      <text:h text:outline-level="6" text:style-name="artikel_kop">Artikel 170
                        </text:h>
      <text:p text:style-name="artikel">Verschijnt de wederpartij bij het verhoor, dan bepaalt de rechter die het verhoor gehouden heeft, na afloop daarvan op haar
                           verzoek de plaats waar, en het tijdstip waarop het voorlopig getuigenverhoor voor tegenbewijs kan plaatshebben.
                        </text:p>
      <text:h text:outline-level="6" text:style-name="artikel_kop">Artikel 170a
                        </text:h>
      <text:list text:style-name="list-style-91">
        <text:list-item text:start-value="1">
          <text:p text:style-name="list.start"> De rechter kan, op verzoek van partijen of een van hen dan wel ambtshalve, na afloop van het voorlopig getuigenverhoor of
                                 het voorlopig getuigenverhoor voor tegenbewijs een verschijning van partijen bevelen teneinde een schikking te beproeven of
                                 tot het geven van inlichtingen aan de rechter. Artikel 21, eerste en tweede lid, en artikel 177, tweede en derde lid, zijn
                                 van overeenkomstige toepassing.
                              </text:p>
        </text:list-item>
        <text:list-item text:start-value="2">
          <text:p text:style-name="list.end"> Bij een verschijning van partijen ter terechtzitting kan ook de verdere wijze van behandeling van geschillen over de vordering
                                 worden besproken. Afspraken dienaangaande worden, wanneer een partij dat verlangt, met overeenkomstige toepassing van artikel 21, eerste
                                 en tweede lid, in een proces-verbaal vastgelegd. Een beroep in rechte op deze afspraken kan niet worden gedaan, voor zover
                                 zij in strijd komen met een dwingende wetsbepaling, met fundamentele beginselen van behoorlijke rechtspleging of voor zover
                                 een beroep daarop in verband met onvoorziene omstandigheden redelijkerwijs niet kan worden gedaan.
                              </text:p>
        </text:list-item>
      </text:list>
      <text:h text:outline-level="6" text:style-name="artikel_kop">Artikel 171
                        </text:h>
      <text:list text:style-name="list-style-92">
        <text:list-item text:start-value="1">
          <text:p text:style-name="list.start"> Indien alle partijen bij het verhoor aanwezig of vertegenwoordigd zijn geweest, hebben de getuigenverklaringen in een voorlopig
                                 getuigenverhoor afgelegd, dezelfde bewijskracht als die welke op de gewone wijze in een aanhangig geding zijn afgelegd.
                              </text:p>
        </text:list-item>
        <text:list-item text:start-value="2">
          <text:p text:style-name="list.end"> Zijn niet alle partijen bij het voorlopig getuigenverhoor aanwezig of vertegenwoordigd geweest, dan kan de rechter de daarin
                                 afgelegde verklaringen buiten beschouwing laten.
                              </text:p>
        </text:list-item>
      </text:list>
      <text:h text:outline-level="6" text:style-name="artikel_kop">Artikel 172
                        </text:h>
      <text:p text:style-name="artikel">Indien een getuige aannemelijk maakt dat de verzoeker met het voorlopig getuigenverhoor beoogt inlichtingen van hem te verkrijgen
                           ten behoeve van een tegen hem in te stellen rechtsvordering, houdt de rechter het verhoor met inachtneming van de bepalingen
                           die van toepassing zijn op het verhoor van de partij als getuige. Van een en ander wordt melding gemaakt in het proces-verbaal.
                        </text:p>
      <text:h text:outline-level="6" text:style-name="afdeling_kop">AFDELING 7 Deskundigen
                     </text:h>
      <text:h text:outline-level="6" text:style-name="artikel_kop">Artikel 173
                        </text:h>
      <text:list text:style-name="list-style-93">
        <text:list-item text:start-value="1">
          <text:p text:style-name="list.start"> De rechter kan op verzoek van een partij of ambtshalve een bericht of verhoor van deskundigen bevelen. Het vonnis vermeldt
                                 de punten waaromtrent het oordeel van deskundigen wordt gevraagd.
                              </text:p>
        </text:list-item>
        <text:list-item text:start-value="2">
          <text:p text:style-name="list.cont"> De rechter benoemt bij vonnis of bij latere rolbeschikking een of meer deskundigen, na overleg met partijen, met opdracht
                                 bij hem schriftelijk bericht in te leveren of aan hem mondeling verslag uit te brengen.
                              </text:p>
        </text:list-item>
        <text:list-item text:start-value="3">
          <text:p text:style-name="list.cont"> De griffier zendt afschrift van deze benoeming aan de deskundigen.
                              </text:p>
        </text:list-item>
        <text:list-item text:start-value="4">
          <text:p text:style-name="list.cont"> Indien een deskundige de benoeming niet aanneemt of zijn taak niet naar behoren zal kunnen volbrengen of weigerachtig is
                                 dit te doen, kan de rechter ambtshalve of op verzoek van de meest gerede partij, na overleg met partijen, een andere deskundige
                                 in zijn plaats benoemen.
                              </text:p>
        </text:list-item>
        <text:list-item text:start-value="5">
          <text:p text:style-name="list.end"> De rechter kan, op verzoek van een partij of ambtshalve, aan de deskundigen het geven van nadere mondelinge of schriftelijke
                                 toelichting of aanvulling bevelen, dan wel, na overleg met partijen, een of meer andere deskundigen benoemen.
                              </text:p>
        </text:list-item>
      </text:list>
      <text:h text:outline-level="6" text:style-name="artikel_kop">Artikel 174
                        </text:h>
      <text:list text:style-name="list-style-94">
        <text:list-item text:start-value="1">
          <text:p text:style-name="list.start"> De rechter kan ambtshalve of op verzoek van een of meer partijen deskundigen vragen hun kosten te begroten. Door de eisende
                                 partij wordt een door de rechter te bepalen voorschot en, indien dit is bepaald, een nader voorschot ter zake van die kosten
                                 ter griffie gedeponeerd, voor zover niet bij het vonnis, bedoeld in artikel 173, in verband met de omstandigheden van het
                                 geding de wederpartij of beide partijen te zamen daartoe is of zijn aangewezen.
                              </text:p>
        </text:list-item>
        <text:list-item text:start-value="2">
          <text:p text:style-name="list.cont"> De rechter kan, zonodig ambtshalve, bij de bepaling van een voorschot, of nadien, een termijn vaststellen voor de voldoening
                                 van het voorschot. Deze termijn kan een of meermalen worden verlengd. Tegen deze beslissingen staat geen hogere voorziening
                                 open.
                              </text:p>
        </text:list-item>
        <text:list-item text:start-value="3">
          <text:p text:style-name="list.end"> Wanneer een partij het voorschot niet binnen de daarvoor gestelde termijn voldoet, kan de rechter daaruit de gevolgtrekking
                                 maken die hij geraden acht.
                              </text:p>
        </text:list-item>
      </text:list>
      <text:h text:outline-level="6" text:style-name="artikel_kop">Artikel 174a
                        </text:h>
      <text:list text:style-name="list-style-95">
        <text:list-item text:start-value="1">
          <text:p text:style-name="list.start"> Indien de deskundigen een onderzoek moeten verrichten, bepaalt de rechter bij hun benoeming of op een later tijdstip, waar
                                 en wanneer zij daartoe zullen overgaan.
                              </text:p>
        </text:list-item>
        <text:list-item text:start-value="2">
          <text:p text:style-name="list.cont"> Bij de in het eerste lid bedoelde beslissing bepaalt de rechter tevens de termijn waarbinnen de deskundigen hun schriftelijk
                                 bericht ter griffie moeten inleveren, of de terechtzitting waarop zij mondeling verslag moeten uitbrengen. In het eerste geval
                                 wordt mede de dag bepaald waarop de zaak weer op de rol zal komen. In het tweede geval wordt deze dag bepaald op de terechtzitting
                                 waarop het verslag is uitgebracht.
                              </text:p>
        </text:list-item>
        <text:list-item text:start-value="3">
          <text:p text:style-name="list.end"> Indien op die dag het bericht van deskundigen nog niet mocht zijn ingekomen, kan de rechter op verzoek van partijen of van
                                 één van hen een nadere roldatum bepalen. Eveneens kan een nadere terechtzitting worden bepaald, indien op de daarvoor vastgestelde
                                 terechtzitting het mondeling verslag niet wordt uitgebracht.
                              </text:p>
        </text:list-item>
      </text:list>
      <text:h text:outline-level="6" text:style-name="artikel_kop">Artikel 174b
                        </text:h>
      <text:list text:style-name="list-style-96">
        <text:list-item text:start-value="1">
          <text:p text:style-name="list.start"> De deskundige die zijn benoeming heeft aanvaard, is verplicht de opdracht onpartijdig en naar beste weten te volbrengen.
                              </text:p>
        </text:list-item>
        <text:list-item text:start-value="2">
          <text:p text:style-name="list.cont"> De deskundigen stellen hun onderzoek in, hetzij onder leiding van de rechter, hetzij zelfstandig. De deskundigen moeten bij
                                 hun onderzoek partijen in de gelegenheid stellen opmerkingen te maken en verzoeken te doen. Uit het schriftelijk bericht moet
                                 blijken of aan dit voorschrift is voldaan. Van de inhoud van de opmerkingen en verzoeken wordt in het schriftelijk bericht
                                 melding gemaakt. Indien een partij schriftelijk opmerkingen of verzoeken aan de deskundigen doet toekomen, verstrekt hij daarvan
                                 terstond afschrift aan de wederpartij.
                              </text:p>
        </text:list-item>
        <text:list-item text:start-value="3">
          <text:p text:style-name="list.cont"> Partijen zijn verplicht mee te werken aan een onderzoek door deskundigen. Wordt aan deze verplichting niet voldaan, dan kan
                                 de rechter daaruit de gevolgtrekking maken die hij geraden acht.
                              </text:p>
        </text:list-item>
        <text:list-item text:start-value="4">
          <text:p text:style-name="list.cont"> Het schriftelijk bericht is met redenen omkleed, zonder dat het persoonlijke gevoelen van ieder van de deskundigen behoeft
                                 te blijken. Ieder van de deskundigen kan van zijn afwijkende mening doen blijken. Het schriftelijk bericht wordt door de deskundigen
                                 ondertekend. Indien een of meer deskundigen niet hebben ondertekend, wordt de oorzaak hiervan zo mogelijk op het schriftelijk
                                 bericht vermeld. Indien geen van de deskundigen zich in de gelegenheid bevindt te ondertekenen, wordt het bericht door de
                                 griffier ondertekend. De griffier zendt aan partijen afschrift van het schriftelijk bericht.
                              </text:p>
        </text:list-item>
        <text:list-item text:start-value="5">
          <text:p text:style-name="list.end"> Het proces-verbaal van de slotsom van het mondeling verslag wordt na voorlezing, behalve door de griffier, ondertekend door
                                 de rechter aan wie het verslag is uitgebracht en door de deskundigen. Verklaart een deskundige niet te kunnen ondertekenen,
                                 dan wordt die verklaring, inhoudende de oorzaak van verhindering, in het proces-verbaal vermeld.
                              </text:p>
        </text:list-item>
      </text:list>
      <text:h text:outline-level="6" text:style-name="artikel_kop">Artikel 174c
                        </text:h>
      <text:list text:style-name="list-style-97">
        <text:list-item text:start-value="1">
          <text:p text:style-name="list.start"> De deskundigen hebben aanspraak op schadeloosstelling en op loon, door de rechter te begroten onder de minuut van het schriftelijk
                                 bericht of onder het van het mondeling verslag opgemaakte proces-verbaal.
                              </text:p>
        </text:list-item>
        <text:list-item text:start-value="2">
          <text:p text:style-name="list.end"> De griffier betaalt het bedrag ten laste van het gestorte voorschot aan de deskundigen. Indien het vastgestelde voorschot
                                 niet toereikend is, wordt voor het resterende bedrag een bevelschrift van tenuitvoerlegging op de minuut van het schriftelijk
                                 bericht uitgegeven ten laste van de in de tweede volzin van artikel 174 genoemde partij of partijen. In geval van mondeling
                                 verslag wordt dit bevelschrift gegeven op een in executoriale vorm uitgegeven uittreksel uit het proces-verbaal van dat verslag.
                              </text:p>
        </text:list-item>
      </text:list>
      <text:h text:outline-level="6" text:style-name="artikel_kop">Artikel 174d
                        </text:h>
      <text:list text:style-name="list-style-98">
        <text:list-item text:start-value="1">
          <text:p text:style-name="list.start"> De rechter kan een partij op haar verzoek toestaan deskundigen te doen horen die niet door de rechter zijn benoemd.
                              </text:p>
        </text:list-item>
        <text:list-item text:start-value="2">
          <text:p text:style-name="list.cont"> De rechter ten overstaan van wie in een zaak bewijs wordt bijgebracht, kan aan partijen toestaan, bij die gelegenheid ook
                                 zodanige deskundigen te doen horen.
                              </text:p>
        </text:list-item>
        <text:list-item text:start-value="3">
          <text:p text:style-name="list.cont"> Indien de rechter een verhoor van een zodanige deskundige heeft toegestaan, is ook de wederpartij bevoegd op dezelfde voet
                                 deskundigen te doen horen.
                              </text:p>
        </text:list-item>
        <text:list-item text:start-value="4">
          <text:p text:style-name="list.cont"> De rechter kan, op verzoek van een partij of ambtshalve, aan een zodanige deskundige het geven van nadere mondelinge of schriftelijke
                                 toelichting bevelen.
                              </text:p>
        </text:list-item>
        <text:list-item text:start-value="5">
          <text:p text:style-name="list.end"> De artikelen 145, derde lid, 146 tot en met 149, 153 tot en met 156, eerste lid, 158, tweede, derde en vierde lid, en 159
                                 tot en met 164 omtrent het getuigenverhoor zijn van overeenkomstige toepassing op het verhoor van deze deskundigen.
                              </text:p>
        </text:list-item>
      </text:list>
      <text:h text:outline-level="6" text:style-name="afdeling_kop">AFDELING 8 Plaatsopneming en bezichtiging
                     </text:h>
      <text:h text:outline-level="6" text:style-name="artikel_kop">Artikel 175
                        </text:h>
      <text:list text:style-name="list-style-99">
        <text:list-item text:start-value="1">
          <text:p text:style-name="list.start"> De rechter kan op verzoek van een partij of ambtshalve, vergezeld van de griffier, een plaatselijke gesteldheid opnemen of
                                 zaken bezichtigen die niet of bezwaarlijk ter terechtzitting kunnen worden overgebracht.
                              </text:p>
        </text:list-item>
        <text:list-item text:start-value="2">
          <text:p text:style-name="list.cont"> Het daartoe strekkende vonnis vermeldt de plaats of de zaak die in ogenschouw moet worden genomen, bepaalt de tijd van de
                                 plaatsopneming, de tijd en de plaats van de bezichtiging, de termijn waarbinnen het van de verrichting op te maken proces-verbaal
                                 ter griffie wordt neergelegd, alsmede de dag waarop de zaak weer op de rol zal komen.
                              </text:p>
        </text:list-item>
        <text:list-item text:start-value="3">
          <text:p text:style-name="list.end"> De partijen worden in de gelegenheid gesteld opmerkingen te maken of verzoeken te doen. Uit het proces-verbaal moet blijken
                                 of aan dit voorschrift is voldaan. Van de inhoud van de opmerkingen of verzoeken wordt in het proces-verbaal melding gemaakt.
                                 Het proces-verbaal wordt door de rechter die de verrichting heeft gedaan en door de griffier ondertekend. De rechter kan ter
                                 plaatse getuigen horen. Afdeling 6, behoudens artikel 149, is hierop van toepassing.
                              </text:p>
        </text:list-item>
      </text:list>
      <text:h text:outline-level="6" text:style-name="afdeling_kop">AFDELING 8A Voorlopig bericht of verhoor van deskundigen,voorlopige plaatsopneming en bezichtiging
                     </text:h>
      <text:h text:outline-level="6" text:style-name="artikel_kop">Artikel 176
                        </text:h>
      <text:list text:style-name="list-style-100">
        <text:list-item text:start-value="1">
          <text:p text:style-name="list.start"> Voordat een zaak aanhangig is, kan op verzoek van de belanghebbende een voorlopig bericht of verhoor van deskundigen of een
                                 voorlopige plaatsopneming en bezichtiging worden bevolen.
                              </text:p>
        </text:list-item>
        <text:list-item text:start-value="2">
          <text:p text:style-name="list.end"> Tijdens een reeds aanhangig geding kan dit op verzoek van een partij worden bevolen.
                              </text:p>
        </text:list-item>
      </text:list>
      <text:h text:outline-level="6" text:style-name="artikel_kop">Artikel 176a
                        </text:h>
      <text:list text:style-name="list-style-101">
        <text:list-item text:start-value="1">
          <text:p text:style-name="list.start"> Het verzoek wordt gedaan aan de rechter bij wie het geding aanhangig is of, indien het niet aanhangig is, aan de rechter
                                 die vermoedelijk bevoegd zal zijn daarvan kennis te nemen. De rechter beoordeelt summierlijk of hij absoluut bevoegd is.
                              </text:p>
        </text:list-item>
        <text:list-item text:start-value="2">
          <text:p text:style-name="list.cont"> Het verzoekschrift houdt in:
                              </text:p>
          <text:list>
            <text:list-item text:start-value="1">
              <text:p text:style-name="list.cont">de aard en het beloop van de rechtsvordering;
                                    </text:p>
            </text:list-item>
            <text:list-item text:start-value="2">
              <text:p text:style-name="list.cont">de punten waaromtrent het oordeel van de deskundigen wordt gevraagd, of de plaats of de zaak die in ogenschouw moet worden
                                       genomen;
                                    </text:p>
            </text:list-item>
            <text:list-item text:start-value="3">
              <text:p text:style-name="list.cont">de naam en de woonplaats van de wederpartij of de redenen waarom de wederpartij onbekend is.
                                    </text:p>
            </text:list-item>
          </text:list>
        </text:list-item>
        <text:list-item text:start-value="3">
          <text:p text:style-name="list.end"> Tenzij de wederpartij onbekend is en behoudens gevallen van onverwijlde spoed, wordt op het verzoekschrift niet eerder beschikt
                                 dan nadat een behandeling heeft plaatsgevonden, waartoe de verzoeker en de wederpartij worden opgeroepen.
                              </text:p>
        </text:list-item>
      </text:list>
      <text:h text:outline-level="6" text:style-name="artikel_kop">Artikel 176b
                        </text:h>
      <text:list text:style-name="list-style-102">
        <text:list-item text:start-value="1">
          <text:p text:style-name="list.start"> Indien de rechter het verzoek toestaat, bepaalt hij tevens de uiterste dag waarop de verzoeker een afschrift van het verzoekschrift,
                                 indien dit nog niet is toegezonden, en van de beschikking aan de wederpartij doet toekomen, zo die bekend is.
                              </text:p>
        </text:list-item>
        <text:list-item text:start-value="2">
          <text:p text:style-name="list.end"> Voor zover het verzoek wordt toegewezen, staat daartegen geen hogere voorziening open.
                              </text:p>
        </text:list-item>
      </text:list>
      <text:h text:outline-level="6" text:style-name="artikel_kop">Artikel 176c
                        </text:h>
      <text:p text:style-name="artikel">De bepalingen omtrent deskundigen, plaatsopneming en bezichtiging zijn van overeenkomstige toepassing.</text:p>
      <text:h text:outline-level="6" text:style-name="artikel_kop">Artikel 176d
                        </text:h>
      <text:p text:style-name="artikel">Met inachtneming van de krachtens artikel 176b bepaalde termijn zendt de verzoeker een afschrift van het verzoekschrift, indien
                           dit nog niet is toegezonden, en de beschikking van de rechter bij aangetekende brief aan de wederpartij, zo die bekend is,
                           of doet hij deze afschriften bij deurwaardersexploot aan de wederpartij betekenen. Alvorens tot de verrichting over te gaan,
                           vergewist de rechter zich ervan dat aan dit voorschrift is voldaan.
                        </text:p>
      <text:h text:outline-level="6" text:style-name="artikel_kop">Artikel 176e
                        </text:h>
      <text:list text:style-name="list-style-103">
        <text:list-item text:start-value="1">
          <text:p text:style-name="list.start"> Indien alle partijen bij de verrichting aanwezig zijn geweest, hebben de verklaringen van de deskundigen, de plaatsopneming
                                 en de bezichtiging dezelfde bewijskracht als die welke op de gewone wijze in een aanhangig geding hebben plaatsgehad.
                              </text:p>
        </text:list-item>
        <text:list-item text:start-value="2">
          <text:p text:style-name="list.end"> Zijn niet alle partijen aanwezig geweest, dan kan de rechter een en ander buiten beschouwing laten.
                              </text:p>
        </text:list-item>
      </text:list>
      <text:h text:outline-level="6" text:style-name="afdeling_kop">AFDELING 8B Verschijning van partijen
                     </text:h>
      <text:h text:outline-level="6" text:style-name="artikel_kop">Artikel 177
                        </text:h>
      <text:list text:style-name="list-style-104">
        <text:list-item text:start-value="1">
          <text:p text:style-name="list.start"> In elke stand van het geding kan de rechter, op verzoek van een der partijen of ambtshalve, partijen gelasten, in persoon
                                 dan wel vertegenwoordigd, op de bepaalde dag en het bepaalde uur voor hem te verschijnen tot het geven van inlichtingen. De
                                 rechter kan daarbij of op een later tijdstip aan partijen of aan een van hen bevelen bepaalde stellingen bij de verschijning
                                 mondeling toe te lichten of, in overeenstemming met artikel 141, bepaalde op de zaak betrekking hebbende boeken, bescheiden,
                                 andere gegevensdragers of voorwerpen over te leggen.
                              </text:p>
        </text:list-item>
        <text:list-item text:start-value="2">
          <text:p text:style-name="list.cont"> De rechter ondervraagt de partijen. Deze kunnen, ook bij monde van haar gemachtigden of raadslieden, elkaar vragen stellen,
                                 behoudens de bevoegdheid van de rechter om te beletten dat aan een bepaalde vraag gevolg wordt gegeven.
                              </text:p>
        </text:list-item>
        <text:list-item text:start-value="3">
          <text:p text:style-name="list.end"> De rechter kan uit de afgelegde verklaringen, uit het niet-verschijnen, uit een weigering om te antwoorden, dan wel uit een
                                 weigering om boeken, bescheiden, andere gegevensdragers of voorwerpen over te leggen zonder dat een gewichtige reden de weigering
                                 rechtvaardigt, de gevolgtrekking maken, die hij geraden acht, behoudens hetgeen in artikel 133 is bepaald.
                              </text:p>
        </text:list-item>
      </text:list>
      <text:h text:outline-level="6" text:style-name="afdeling_kop">AFDELING 9 Incidentele vorderingen
                     </text:h>
      <text:h text:outline-level="6" text:style-name="artikel_kop">Artikel 178
                        </text:h>
      <text:p text:style-name="artikel">Incidenten worden schriftelijk of mondeling ter terechtzitting aangebracht.</text:p>
      <text:h text:outline-level="6" text:style-name="artikel_kop">Artikel 180
                        </text:h>
      <text:list text:style-name="list-style-105">
        <text:list-item text:start-value="1">
          <text:p text:style-name="list.start"> Incidentele vorderingen worden zoveel mogelijk tegelijk ingesteld.
                              </text:p>
        </text:list-item>
        <text:list-item text:start-value="2">
          <text:p text:style-name="list.end"> De kosten van dezulke die naderhand worden gedaan, en waarvan de oorzaken reeds tegelijkertijd met de vroegere bestonden,
                                 mogen niet worden teruggevorderd.
                              </text:p>
        </text:list-item>
      </text:list>
      <text:h text:outline-level="6" text:style-name="artikel_kop">Artikel 181
                        </text:h>
      <text:list text:style-name="list-style-106">
        <text:list-item text:start-value="1">
          <text:p text:style-name="list.start"> Op de incidentele vorderingen wordt, indien de zaak zulks meebrengt, eerst en vooraf beslist.
                              </text:p>
        </text:list-item>
        <text:list-item text:start-value="2">
          <text:p text:style-name="list.end"> Voor zover de zaak het toelaat, bepaalt de rechter bij de beslissing op het incident tevens, hoe met de behandeling van de
                                 zaak wordt voortgegaan.
                              </text:p>
        </text:list-item>
      </text:list>
      <text:h text:outline-level="6" text:style-name="afdeling_kop">AFDELING 10 Reconventie
                     </text:h>
      <text:h text:outline-level="6" text:style-name="artikel_kop">Artikel 182
                        </text:h>
      <text:p text:style-name="artikel">De gedaagde is bevoegd om eis in reconventie te doen, uitgezonderd indien:</text:p>
      <text:list text:style-name="list-style-107">
        <text:list-item text:start-value="1">
          <text:p text:style-name="list.start">de eiser in conventie is opgetreden in een kwaliteit en de reconventie hem persoonlijk zou betreffen, en omgekeerd;
                              </text:p>
        </text:list-item>
        <text:list-item text:start-value="2">
          <text:p text:style-name="list.end">de rechter voor wie de eis in conventie aanhangig is, onbevoegd is kennis te nemen van de reconventie met betrekking tot het
                                 onderwerp van het geschil.
                              </text:p>
        </text:list-item>
      </text:list>
      <text:h text:outline-level="6" text:style-name="artikel_kop">Artikel 183
                        </text:h>
      <text:p text:style-name="artikel">De eis in reconventie moet dadelijk bij het antwoord in conventie worden gedaan.</text:p>
      <text:h text:outline-level="6" text:style-name="artikel_kop">Artikel 184
                        </text:h>
      <text:p text:style-name="artikel">De zaken in conventie en in reconventie worden tegelijk voldongen en bij een en hetzelfde eindvonnis beslist, tenzij de rechter
                           bevindt dat de ene vroeger dan de andere mag worden afgedaan.
                        </text:p>
      <text:h text:outline-level="6" text:style-name="afdeling_kop">AFDELING 11 De schorsing en het hervatten van het rechtsgeding
                     </text:h>
      <text:h text:outline-level="6" text:style-name="artikel_kop">Artikel 185
                        </text:h>
      <text:p text:style-name="artikel">De rechter schorst een rechtsgeding wegens:</text:p>
      <text:list text:style-name="list-style-108">
        <text:list-item text:start-value="1">
          <text:p text:style-name="list.start">de dood van een der partijen;
                              </text:p>
        </text:list-item>
        <text:list-item text:start-value="2">
          <text:p text:style-name="list.cont">verandering in de persoonlijke staat van een der partijen;
                              </text:p>
        </text:list-item>
        <text:list-item text:start-value="3">
          <text:p text:style-name="list.end">het ophouden van de betrekking waarin een der partijen het geding voerde.
                              </text:p>
        </text:list-item>
      </text:list>
      <text:h text:outline-level="6" text:style-name="artikel_kop">Artikel 186
                        </text:h>
      <text:p text:style-name="artikel">Schorsing van een rechtsgeding heeft niet meer plaats, indien de behandeling ter terechtzitting reeds geindigd is.</text:p>
      <text:h text:outline-level="6" text:style-name="artikel_kop">Artikel 187
                        </text:h>
      <text:p text:style-name="artikel">De belanghebbenden delen aan de rechter zo spoedig mogelijk mee de namen en de woonplaats van de persoon of de personen, ten
                           name van wie het geding op de laatste gedingstukken kan worden hervat.
                        </text:p>
      <text:h text:outline-level="6" text:style-name="artikel_kop">Artikel 188
                        </text:h>
      <text:p text:style-name="artikel">De rechter bepaalt alsdan of ambtshalve dag en uur waarop het geding ter terechtzitting zal worden hervat, en doet partijen
                           oproepen ten einde alsdan te verschijnen.
                        </text:p>
      <text:h text:outline-level="6" text:style-name="artikel_kop">Artikel 189
                        </text:h>
      <text:p text:style-name="artikel">Indien op de oproeping tot hervatting van het rechtsgeding verstek wordt verleend, verklaart de rechter het rechtsgeding niettemin
                           op de laatste gedingstukken hervat.
                        </text:p>
      <text:h text:outline-level="6" text:style-name="artikel_kop">Artikel 190
                        </text:h>
      <text:p text:style-name="artikel">Het verzet tegen een beslissing bij verstek wordt op de terechtzitting behandeld.</text:p>
      <text:h text:outline-level="6" text:style-name="afdeling_kop">AFDELING 12 Van ontkentenis van gerechtelijke verrichtingen
                     </text:h>
      <text:h text:outline-level="6" text:style-name="artikel_kop">Artikel 191
                        </text:h>
      <text:p text:style-name="artikel">Indien gedurende de loop van een geding, in naam van een der partijen, enige aanbiedingen zijn gedaan en aangenomen, erkenningen
                           hebben plaatsgehad, toestemmingen zijn gegeven en aangenomen, zonder dat die partij daartoe een bijzondere en bepaalde schriftelijke
                           volmacht gegeven is, is deze bevoegd om zodanige verrichtingen bij de rechter te ontkennen en hem te verzoeken te beslissen,
                           dat die daden zullen worden beschouwd als niet gepleegd en dat alle daaruit voortgevloeide akten van den processe, en vonnissen,
                           gewezen om de zaak in staat van wijzen te brengen, worden verklaard van onwaarde.
                        </text:p>
      <text:h text:outline-level="6" text:style-name="artikel_kop">Artikel 192
                        </text:h>
      <text:p text:style-name="artikel">De rechter bepaalt de dag en het uur waarop de zaak ter terechtzitting zal dienen, en doet de ontkennende partij en degene
                           wiens daden ontkend worden, oproepen ten einde alsdan te verschijnen, met bevel tot uitreiking aan laatstgenoemde van een
                           afschrift van het verzoekschrift.
                        </text:p>
      <text:h text:outline-level="6" text:style-name="artikel_kop">Artikel 193
                        </text:h>
      <text:p text:style-name="artikel">Ingeval degene wiens daden ontkend worden, overleden is, wordt de oproeping betekend aan zijn erfgenamen.</text:p>
      <text:h text:outline-level="6" text:style-name="artikel_kop">Artikel 194
                        </text:h>
      <text:p text:style-name="artikel">De ontkentenis moet altijd gebracht worden voor de rechter voor welke de ontkend wordende verrichting in rechten is gebracht,
                           ook indien de zaak, waarin zij voorvalt, voor een andere rechter hangende is.
                        </text:p>
      <text:h text:outline-level="6" text:style-name="artikel_kop">Artikel 195
                        </text:h>
      <text:p text:style-name="artikel">De rechter laat de wederpartij van de ontkennende partij in de hoofdzaak in het geding van ontkentenis oproepen en aan haar
                           een afschrift van het verzoekschrift tot ontkentenis uitreiken.
                        </text:p>
      <text:h text:outline-level="6" text:style-name="artikel_kop">Artikel 196
                        </text:h>
      <text:p text:style-name="artikel">Het geding in de hoofdzaak wordt op straffe van nietigheid geschorst tot aan het vonnis van ontkentenis.</text:p>
      <text:h text:outline-level="6" text:style-name="artikel_kop">Artikel 197
                        </text:h>
      <text:p text:style-name="artikel">De rechter is echter bevoegd om aan de ontkennende partij te bevelen, het geding van ontkentenis binnen zekere door hem bepaalde
                           tijd voort te zetten; bij gebreke daarvan is de rechter bevoegd om in het rechtsgeding op de ontkentenis recht te doen.
                        </text:p>
      <text:h text:outline-level="6" text:style-name="artikel_kop">Artikel 198
                        </text:h>
      <text:p text:style-name="artikel">Indien de ontkentenis een zaak betreft, waarover een rechtsgeding niet hangende is, moet de eis worden gebracht voor de bevoegde
                           rechter van de gedaagde.
                        </text:p>
      <text:h text:outline-level="6" text:style-name="artikel_kop">Artikel 199
                        </text:h>
      <text:p text:style-name="artikel">Indien de ontkentenis deugdelijk verklaard wordt, verklaart de rechter tevens de ontkende verrichting en het vonnis hetwelk
                           daarop mocht zijn gewezen, of hetgeen in de bepalingen van het vonnis betrekking heeft tot de punten waarover de ontkentenis
                           gaat, nietig en van onwaarde.
                        </text:p>
      <text:h text:outline-level="6" text:style-name="artikel_kop">Artikel 200
                        </text:h>
      <text:p text:style-name="artikel">Bijaldien echter in de zaak reeds het eindvonnis is gevallen en de termijn van hoger beroep nog niet is verlopen, is de partij
                           bevoegd om de nietigheid van de in het voorgaande artikel vermelde akten en vonnissen te doen uitspreken in het hoger beroep
                           en de zaak ten principale te doen vervolgen.
                        </text:p>
      <text:h text:outline-level="6" text:style-name="artikel_kop">Artikel 201
                        </text:h>
      <text:list text:style-name="list-style-109">
        <text:list-item text:start-value="1">
          <text:p text:style-name="list.start"> Is echter het eindvonnis gewezen in het hoogste ressort of in kracht van gewijsde gegaan, dan is de benadeelde partij, zelfs
                                 nog gedurende de tenuitvoerlegging, bevoegd om van de rechter, die het heeft gewezen, de intrekking daarvan te vorderen.
                              </text:p>
        </text:list-item>
        <text:list-item text:start-value="2">
          <text:p text:style-name="list.end"> Hangende het geding daarover, wordt de tenuitvoerlegging van het vonnis geschorst.
                              </text:p>
        </text:list-item>
      </text:list>
      <text:h text:outline-level="6" text:style-name="artikel_kop">Artikel 202
                        </text:h>
      <text:list text:style-name="list-style-110">
        <text:list-item text:start-value="1">
          <text:p text:style-name="list.start"> De gemachtigde, tegen wie de eis van ontkentenis wordt toegewezen, wordt, zo daartoe gronden zijn, jegens de eiser en jegens
                                 de andere partij tot schadevergoeding veroordeeld.
                              </text:p>
        </text:list-item>
        <text:list-item text:start-value="2">
          <text:p text:style-name="list.end"> Indien de eiser in het ongelijk wordt gesteld, wordt hij tot schadevergoeding veroordeeld, zo daartoe gronden zijn.
                              </text:p>
        </text:list-item>
      </text:list>
      <text:h text:outline-level="6" text:style-name="artikel_kop">Artikel 203
                        </text:h>
      <text:p text:style-name="artikel">Indien een der partijen ontkent, dat de voor haar opgetreden advocaat van haar daartoe opdracht gekregen heeft, zijn de bepalingen
                           van deze afdeling toepasselijk.
                        </text:p>
      <text:h text:outline-level="6" text:style-name="afdeling_kop">AFDELING 13 Jurisdictiegeschillen
                     </text:h>
      <text:h text:outline-level="6" text:style-name="artikel_kop">Artikel 204
                        </text:h>
      <text:list text:style-name="list-style-111">
        <text:list-item text:start-value="1">
          <text:p text:style-name="list.start"> Jurisdictiegeschillen worden, vóórdat de dag van de uitspraak bepaald is, aanhangig gemaakt door middel van een verzoekschrift
                                 aan het Hof van Justitie.
                              </text:p>
        </text:list-item>
        <text:list-item text:start-value="2">
          <text:p text:style-name="list.cont"> Het verzoekschrift wordt, op last van de president van het Hof, betekend aan de wederpartij, met aanmaning om daarop, binnen
                                 twee weken, te dienen van antwoord, ter griffie van het Hof schriftelijk in te leveren.
                              </text:p>
        </text:list-item>
        <text:list-item text:start-value="3">
          <text:p text:style-name="list.end"> De loop van het rechtsgeding wordt geacht te zijn geschorst vanaf de dag van de betekening.
                              </text:p>
        </text:list-item>
      </text:list>
      <text:h text:outline-level="6" text:style-name="artikel_kop">Artikel 205
                        </text:h>
      <text:p text:style-name="artikel">Na ontvangst van het antwoord en in elk geval na afloop van de daarvoor gestelde termijn doet het Hof van Justitie uitspraak
                           en wijst, zo daarvoor redenen zijn, de rechter aan, die van het geschil verder kennis neemt.
                        </text:p>
      <text:h text:outline-level="6" text:style-name="afdeling_kop">AFDELING 14 Afbreking van de instantie
                     </text:h>
      <text:h text:outline-level="6" text:style-name="paragraaf_kop">§ 1. Doorhaling op de rol
                        </text:h>
      <text:h text:outline-level="6" text:style-name="artikel_kop">Artikel 206
                           </text:h>
      <text:list text:style-name="list-style-112">
        <text:list-item text:start-value="1">
          <text:p text:style-name="list.start"> Op verlangen van partijen wordt de zaak op de rol doorgehaald.
                                 </text:p>
        </text:list-item>
        <text:list-item text:start-value="2">
          <text:p text:style-name="list.end"> De enkele doorhaling op de rol heeft geen rechtsgevolgen. Partijen kunnen de rechtsgevolgen bij overeenkomst bepalen.
                                 </text:p>
        </text:list-item>
      </text:list>
      <text:h text:outline-level="6" text:style-name="artikel_kop">Artikel 207
                           </text:h>
      <text:p text:style-name="artikel">Indien geen van partijen er, na in de gelegenheid te zijn gesteld zich daarover uit te laten, blijk van geeft het geding te
                              willen voortzetten, kan de zaak ook ambtshalve op de rol worden doorgehaald.
                           </text:p>
      <text:h text:outline-level="6" text:style-name="paragraaf_kop">§ 2. Afstand van instantie
                        </text:h>
      <text:h text:outline-level="6" text:style-name="artikel_kop">Artikel 208
                           </text:h>
      <text:list text:style-name="list-style-113">
        <text:list-item text:start-value="1">
          <text:p text:style-name="list.start"> Zolang de gedaagde niet heeft geantwoord, kan de eiser afstand doen van de instantie.
                                 </text:p>
        </text:list-item>
        <text:list-item text:start-value="2">
          <text:p text:style-name="list.cont"> De eiser is verplicht de proceskosten van de gedaagde te betalen.
                                 </text:p>
        </text:list-item>
        <text:list-item text:start-value="3">
          <text:p text:style-name="list.end"> Na het antwoord kan de afstand slechts plaatsvinden met toestemming van de gedaagde.
                                 </text:p>
        </text:list-item>
      </text:list>
      <text:h text:outline-level="6" text:style-name="artikel_kop">Artikel 209
                           </text:h>
      <text:list text:style-name="list-style-114">
        <text:list-item text:start-value="1">
          <text:p text:style-name="list.start"> Afstand van instantie wordt gedaan bij akte.
                                 </text:p>
        </text:list-item>
        <text:list-item text:start-value="2">
          <text:p text:style-name="list.cont"> Indien de afstand door een gemachtigde wordt gedaan, legt deze een hem daartoe door de eiser verstrekte bijzondere volmacht
                                    over. Voor de toestemming geldt hetzelfde.
                                 </text:p>
        </text:list-item>
        <text:list-item text:start-value="3">
          <text:p text:style-name="list.cont"> Door afstand van instantie worden partijen van rechtswege hersteld in de toestand als ware het geding niet in deze instantie
                                    aanhangig geweest, onverminderd het bepaalde in artikel 316, tweede lid, van Boek 3 van het Burgerlijk Wetboek.
                                 </text:p>
        </text:list-item>
        <text:list-item text:start-value="4">
          <text:p text:style-name="list.end"> Ter zake van de betaling van de kosten vaardigt de rechter op verlangen van de gedaagde een bevelschrift uit. Het bevelschrift
                                    is uitvoerbaar bij voorraad.
                                 </text:p>
        </text:list-item>
      </text:list>
      <text:h text:outline-level="6" text:style-name="paragraaf_kop">§ 3. Verval van instantie
                        </text:h>
      <text:h text:outline-level="6" text:style-name="artikel_kop">Artikel 210
                           </text:h>
      <text:list text:style-name="list-style-115">
        <text:list-item text:start-value="1">
          <text:p text:style-name="list.start"> Indien de proceshandeling waarvoor de zaak staat, langer dan twaalf maanden niet is verricht, bepaalt de rechter op verlangen
                                    van de wederpartij van de partij die de proceshandeling moet verrichten, een datum waarop deze wederpartij verval van instantie
                                    kan vorderen, dan wel kan vragen om een laatste uitstel te verlenen aan de partij die de proceshandeling moet verrichten of
                                    om vonnis te wijzen. De rechter kan hiertoe, eveneens na verloop van twaalf maanden, ook ambtshalve een datum bepalen.
                                 </text:p>
        </text:list-item>
        <text:list-item text:start-value="2">
          <text:p text:style-name="list.cont"> De in het eerste lid bedoelde datum wordt in beide gevallen bepaald op een termijn van ten hoogste drie maanden.
                                 </text:p>
        </text:list-item>
        <text:list-item text:start-value="3">
          <text:p text:style-name="list.cont"> Verval van instantie kan op de bepaalde datum slechts worden gevorderd indien het voornemen daartoe ten minste twee weken
                                    vóór die datum aan de nalatige partij is aangezegd.
                                 </text:p>
        </text:list-item>
        <text:list-item text:start-value="4">
          <text:p text:style-name="list.cont"> De rechter wijst de vordering tot verval van instantie toe, tenzij vóór of op die datum:
                                 </text:p>
          <text:list>
            <text:list-item text:start-value="1">
              <text:p text:style-name="list.cont">de proceshandeling alsnog wordt verricht, of
                                       </text:p>
            </text:list-item>
            <text:list-item text:start-value="2">
              <text:p text:style-name="list.cont">de wederpartij van de partij die het verval vordert, aannemelijk maakt dat voor de vertraging van het geding een reden bestaat
                                          die deze in redelijkheid kan rechtvaardigen.
                                       </text:p>
            </text:list-item>
          </text:list>
        </text:list-item>
        <text:list-item text:start-value="5">
          <text:p text:style-name="list.end"> Indien op de ingevolge het eerste lid bepaalde datum de proceshandeling waarvoor de zaak staat niet alsnog is of wordt verricht,
                                    en voorts de wederpartij van degene die de proceshandeling moet verrichten geen verval van instantie vordert noch zich anderszins
                                    uitlaat over de voortgang van het geding als bedoeld in het eerste lid, wordt de zaak op de rol doorgehaald.
                                 </text:p>
        </text:list-item>
      </text:list>
      <text:h text:outline-level="6" text:style-name="artikel_kop">Artikel 211
                           </text:h>
      <text:p text:style-name="artikel">De kosten van de vervallen instantie worden van rechtswege gecompenseerd. De rechter kan echter, indien hij daartoe gronden
                              aanwezig acht, een partij geheel of gedeeltelijk in de kosten veroordelen.
                           </text:p>
      <text:h text:outline-level="6" text:style-name="artikel_kop">Artikel 212
                           </text:h>
      <text:list text:style-name="list-style-116">
        <text:list-item text:start-value="1">
          <text:p text:style-name="list.start"> Door verval van instantie worden partijen van rechtswege hersteld in de toestand als ware het geding niet in deze instantie
                                    aanhangig geweest, onverminderd het bepaalde in artikel 316, tweede lid, van Boek 3 van het Burgerlijk Wetboek.
                                 </text:p>
        </text:list-item>
        <text:list-item text:start-value="2">
          <text:p text:style-name="list.end"> Wordt de vordering opnieuw ingesteld, dan kan wederom gebruik worden gemaakt van in de vervallen instantie gedane gerechtelijke
                                    erkentenissen en bijgebracht bewijs.
                                 </text:p>
        </text:list-item>
      </text:list>
      <text:h text:outline-level="6" text:style-name="afdeling_kop">AFDELING 16 Voeging en tussenkomst
                     </text:h>
      <text:h text:outline-level="6" text:style-name="artikel_kop">Artikel 214
                        </text:h>
      <text:p text:style-name="artikel">Een ieder die belang heeft bij een rechtsgeding, hangende tussen andere partijen, is bevoegd te vorderen zich daarin te mogen
                           voegen of tussen te komen.
                        </text:p>
      <text:h text:outline-level="6" text:style-name="artikel_kop">Artikel 215
                        </text:h>
      <text:p text:style-name="artikel">Dit incident wordt aangebracht ter terechtzitting op de dienende dag vóór of op die waarop de behandeling van het aanhangige
                           rechtsgeding eindigt.
                        </text:p>
      <text:h text:outline-level="6" text:style-name="artikel_kop">Artikel 216
                        </text:h>
      <text:p text:style-name="artikel">Bij het verzoek geschiedt opgave van de namen en woonplaats van degene die voeging of tussenkomst vordert, en van de gronden
                           waarop de vordering berust.
                        </text:p>
      <text:h text:outline-level="6" text:style-name="artikel_kop">Artikel 217
                        </text:h>
      <text:p text:style-name="artikel">De rechter, op het incident beslissende, beveelt partijen voort te procederen en bepaalt bij hetzelfde vonnis de dag waarop
                           zij te dien einde ter terechtzitting verschijnen.
                        </text:p>
      <text:h text:outline-level="5" text:style-name="titeldeel_kop">TITEL 3 De wijze van procederen voor het Hof van Justitie, rechtdoende in eerste aanleg
                     </text:h>
      <text:h text:outline-level="6" text:style-name="artikel_kop">Artikel 218
                        </text:h>
      <text:p text:style-name="artikel">Op het rechtsgeding in eerste aanleg voor het Hof van Justitie is titel 2 van overeenkomstige toepassing.</text:p>
      <text:h text:outline-level="6" text:style-name="artikel_kop">Artikel 219
                        </text:h>
      <text:p text:style-name="artikel">In de gevallen waarin mondelinge voordracht van de vordering toegelaten is, wordt zij mondeling voorgedragen aan de fungerend
                           voorzitter van het Hof van Justitie, die haar in geschrift doet brengen.
                        </text:p>
      <text:h text:outline-level="6" text:style-name="artikel_kop">Artikel 220
                        </text:h>
      <text:list text:style-name="list-style-117">
        <text:list-item text:start-value="1">
          <text:p text:style-name="list.start"> De fungerend voorzitter bewerkstelligt de ondervraging en het verhoor.
                              </text:p>
        </text:list-item>
        <text:list-item text:start-value="2">
          <text:p text:style-name="list.end"> Ook de andere rechters mogen aan partijen, getuigen en deskundigen vragen stellen. De fungerend voorzitter geeft hun daartoe
                                 op hun verlangen het woord.
                              </text:p>
        </text:list-item>
      </text:list>
      <text:h text:outline-level="6" text:style-name="artikel_kop">Artikel 224
                        </text:h>
      <text:list text:style-name="list-style-118">
        <text:list-item text:start-value="1">
          <text:p text:style-name="list.start"> Het Hof is bevoegd om het horen van getuigen, het horen van deskundigen, het verrichten van een opneming, een bezichtiging
                                 of een onderzoek naar de echtheid of onechtheid van geschriften op te dragen aan een rechter-commissaris of een rechter in
                                 eerste aanleg.
                              </text:p>
        </text:list-item>
        <text:list-item text:start-value="2">
          <text:p text:style-name="list.cont"> In elk geval worden partijen in de gelegenheid gesteld bij het onderzoek tegenwoordig te zijn en daarop gehoord te worden,
                                 waartoe zij op last van de rechter die het onderzoek houdt, worden opgeroepen.
                              </text:p>
        </text:list-item>
        <text:list-item text:start-value="3">
          <text:p text:style-name="list.end"> De rechters voor wie een getuigenverhoor heeft plaatsgehad, werken zoveel als mogelijk is mee tot de einduitspraak in de
                                 zaak waarin het verhoor is gehouden.
                              </text:p>
        </text:list-item>
      </text:list>
      <text:h text:outline-level="6" text:style-name="artikel_kop">Artikel 225
                        </text:h>
      <text:list text:style-name="list-style-119">
        <text:list-item text:start-value="1">
          <text:p text:style-name="list.start"> Van de verrichtingen van de rechter-commissaris of rechter in eerste aanleg maakt de griffier proces-verbaal op.
                              </text:p>
        </text:list-item>
        <text:list-item text:start-value="2">
          <text:p text:style-name="list.end"> De rechter in eerste aanleg doet zo spoedig mogelijk een afschrift van het proces-verbaal aan het Hof toekomen. Dit afschrift
                                 heeft gelijke kracht als het proces-verbaal van het Hof.
                              </text:p>
        </text:list-item>
      </text:list>
      <text:h text:outline-level="5" text:style-name="titeldeel_kop">TITEL 4 Het kort geding
                     </text:h>
      <text:h text:outline-level="6" text:style-name="artikel_kop">Artikel 226
                        </text:h>
      <text:list text:style-name="list-style-120">
        <text:list-item text:start-value="1">
          <text:p text:style-name="list.start"> In alle spoedeisende zaken waarin, gelet op de belangen van partijen, een onmiddellijke voorziening bij voorraad wordt vereist,
                                 wendt de belanghebbende partij zich tot de rechter in eerste aanleg met het verzoek om in die zaak zo spoedig mogelijk een
                                 beslissing bij voorraad te geven.
                              </text:p>
        </text:list-item>
        <text:list-item text:start-value="2">
          <text:p text:style-name="list.cont"> Tenzij de partijen vrijwillig zijn verschenen, beveelt de rechter in eerste aanleg de oproeping van de wederpartij op een
                                 door hem bepaalde dag en uur; bij grote spoed ’s zondags ingesloten.
                              </text:p>
        </text:list-item>
        <text:list-item text:start-value="3">
          <text:p text:style-name="list.end"> De rechter in eerste aanleg kan tevens gelasten dat de terechtzitting op een andere plaats dan in het gerechtsgebouw wordt
                                 gehouden.
                              </text:p>
        </text:list-item>
      </text:list>
      <text:h text:outline-level="6" text:style-name="artikel_kop">Artikel 227
                        </text:h>
      <text:p text:style-name="artikel">In het laatste geval geeft de rechter in eerste aanleg mondelinge last aan een deurwaarder tot het doen van de oproeping,
                           waarvan deze in het hoofd van zijn exploot melding maakt.
                        </text:p>
      <text:h text:outline-level="6" text:style-name="artikel_kop">Artikel 228
                        </text:h>
      <text:list text:style-name="list-style-121">
        <text:list-item text:start-value="1">
          <text:p text:style-name="list.start"> Indien de rechter in eerste aanleg oordeelt dat de zaak niet geschikt is om in kort geding te worden beslist, weigert hij
                                 de voorziening.
                              </text:p>
        </text:list-item>
        <text:list-item text:start-value="2">
          <text:p text:style-name="list.end"> De rechter kan op eenparig verzoek van partijen, in plaats van de voorziening te weigeren, de zaak verwijzen naar de gewone
                                 terechtzitting.
                              </text:p>
        </text:list-item>
      </text:list>
      <text:h text:outline-level="6" text:style-name="artikel_kop">Artikel 229
                        </text:h>
      <text:p text:style-name="artikel">De beslissingen bij voorraad strekken niet ten nadele van de zaak ten principale.</text:p>
      <text:h text:outline-level="6" text:style-name="artikel_kop">Artikel 230
                        </text:h>
      <text:p text:style-name="artikel">De rechter in eerste aanleg kan zijn vonnis ook ambtshalve uitvoerbaar bij voorraad verklaren.</text:p>
      <text:h text:outline-level="6" text:style-name="artikel_kop">Artikel 231
                        </text:h>
      <text:p text:style-name="artikel">Het verzet wordt eveneens behandeld in kort geding.</text:p>
      <text:h text:outline-level="6" text:style-name="artikel_kop">Artikel 232
                        </text:h>
      <text:p text:style-name="artikel">Tegen elke beslissing van de rechter in eerste aanleg in kort geding is hoger beroep toegelaten.</text:p>
      <text:h text:outline-level="6" text:style-name="artikel_kop">Artikel 233
                        </text:h>
      <text:p text:style-name="artikel">De minuten van de beslissingen in kort geding van de rechter in eerste aanleg worden ter griffie ingeschreven in een afzonderlijk
                           register; zij worden door de rechter in eerste aanleg en de griffier ondertekend.
                        </text:p>
      <text:h text:outline-level="6" text:style-name="artikel_kop">Artikel 234
                        </text:h>
      <text:p text:style-name="artikel">Indien zulks in het belang van de zaak noodzakelijk is, is de rechter in eerste aanleg bevoegd om de tenuitvoerlegging van
                           zijn beslissing in kort geding te bevelen op de minuut.
                        </text:p>
      <text:h text:outline-level="6" text:style-name="artikel_kop">Artikel 235
                        </text:h>
      <text:p text:style-name="artikel">In geval van hoger beroep worden de termijnen, bedoeld in de artikelen 264, 266, 267, 271, 274, 275 en 276, verkort tot op
                           de helft van de in die artikelen vermelde duur. Bij grote spoed kan de president van het Hof van Justitie deze termijnen op
                           verzoek verder verkorten.
                        </text:p>
      <text:h text:outline-level="5" text:style-name="titeldeel_kop">TITEL 6 Prorogatie van rechtspraak aan het Hof van Justitie
                     </text:h>
      <text:h text:outline-level="6" text:style-name="artikel_kop">Artikel 257
                        </text:h>
      <text:p text:style-name="artikel">In alle voor hoger beroep bij het Hof van Justitie vatbare geschillen over zaken die ter vrije bepaling van de partijen staan,
                           kunnen partijen overeenkomen die geschillen bij de aanvang van het geding dadelijk ter kennis te brengen van het Hof.
                        </text:p>
      <text:h text:outline-level="6" text:style-name="artikel_kop">Artikel 258
                        </text:h>
      <text:p text:style-name="artikel">Voogden, curators of bewindvoerders zijn hiervan niet uitgesloten, mits daarbij in acht nemende de verplichtingen, aan hen
                           bij wet opgelegd.
                        </text:p>
      <text:h text:outline-level="6" text:style-name="artikel_kop">Artikel 259
                        </text:h>
      <text:list text:style-name="list-style-122">
        <text:list-item text:start-value="1">
          <text:p text:style-name="list.start"> Bij deze rechtsgedingen zijn de voorschriften ten aanzien van het rechtsgeding in eerste aanleg van overeenkomstige toepassing.
                              </text:p>
        </text:list-item>
        <text:list-item text:start-value="2">
          <text:p text:style-name="list.end"> Het Hof beslist in het eerste en hoogste ressort, behoudens herroeping of cassatie, indien daartoe gronden zijn.
                              </text:p>
        </text:list-item>
      </text:list>
      <text:h text:outline-level="5" text:style-name="titeldeel_kop">TITEL 7 Het rechtsgeding in hoger beroep bij het Hof van Justitie van vonnissen en daaraan voorafgaande beschikkingen
                     </text:h>
      <text:h text:outline-level="6" text:style-name="artikel_kop">Artikel 260
                        </text:h>
      <text:p text:style-name="artikel">Partijen zijn bevoegd om bij het Hof van Justitie in hoger beroep te komen van het vonnis of van een aan het vonnis voorafgaande
                           beschikking van de rechter in eerste aanleg in een zaak waarin deze niet anders dan in eerste aanleg heeft geoordeeld.
                        </text:p>
      <text:h text:outline-level="6" text:style-name="artikel_kop">Artikel 261
                        </text:h>
      <text:p text:style-name="artikel">Degene die berust heeft in een vonnis, is niet meer ontvankelijk in een daarvan ingesteld hoger beroep.</text:p>
      <text:h text:outline-level="6" text:style-name="artikel_kop">Artikel 262
                        </text:h>
      <text:list text:style-name="list-style-123">
        <text:list-item text:start-value="1">
          <text:p text:style-name="list.start"> Van een veroordeling bij verstek staat geen hoger beroep open, doch indien de oorspronkelijke eiser van het vonnis in hoger
                                 beroep komt, is de gedaagde bevoegd om al zijn verdediging insgelijks in hoger beroep te doen gelden, zelfs bij wege van incidenteel
                                 beroep; hij mag dan echter van het middel van verzet tegen de beslissing bij verstek in eerste aanleg niet meer gebruik maken.
                              </text:p>
        </text:list-item>
        <text:list-item text:start-value="2">
          <text:p text:style-name="list.end"> In afwijking van het eerste lid kan de niet verschenen gedaagde van een vonnis als bedoeld in artikel 82, tweede lid, in
                                 hoger beroep komen, mits hij vooraf bij voorraad, tegen het stellen van zekerheid, aan het vonnis voldoet, zelfs wanneer dat
                                 vonnis niet uitvoerbaar bij voorraad was.
                              </text:p>
        </text:list-item>
      </text:list>
      <text:h text:outline-level="6" text:style-name="artikel_kop">Artikel 263
                        </text:h>
      <text:list text:style-name="list-style-124">
        <text:list-item text:start-value="1">
          <text:p text:style-name="list.start"> Van de vonnissen en beschikkingen die aan het eindvonnis voorafgaan, mag, behoudens artikel 263a, slechts hoger beroep worden
                                 ingesteld tegelijk met het beroep van het eindvonnis.
                              </text:p>
        </text:list-item>
        <text:list-item text:start-value="2">
          <text:p text:style-name="list.cont"> Dit beroep is ontvankelijk, zelfs wanneer die vonnissen en beschikkingen zonder voorbehoud van degene die er zich mee bezwaard
                                 acht, zijn ten uitvoer gelegd.
                              </text:p>
        </text:list-item>
        <text:list-item text:start-value="3">
          <text:p text:style-name="list.end"> In hoger beroep kan, met de vernietiging van het vonnis van het gerecht in eerste aanleg, teruggave worden gevorderd van
                                 hetgeen ter voldoening aan dat vonnis is voldaan.
                              </text:p>
        </text:list-item>
      </text:list>
      <text:h text:outline-level="6" text:style-name="artikel_kop">Artikel 263a
                        </text:h>
      <text:list text:style-name="list-style-125">
        <text:list-item text:start-value="1">
          <text:p text:style-name="list.start"> In afwijking van artikel 263, eerste lid, mag van de daar genoemde vonnissen en beschikkingen afzonderlijk hoger beroep worden
                                 ingesteld, indien daartoe door het Hof van Justitie vergunning is verleend. Het tot het verkrijgen van die vergunning strekkende
                                 verzoekschrift wordt binnen twee weken, gerekend van de dag van de uitspraak, ingediend ter griffie van het gerecht in eerste
                                 aanleg waar de beslissing is gegeven.
                              </text:p>
        </text:list-item>
        <text:list-item text:start-value="2">
          <text:p text:style-name="list.cont"> De griffier zendt de processtukken onverwijld aan het Hof, dat zo spoedig mogelijk beschikt, na partijen te hebben gehoord
                                 of daartoe behoorlijk te hebben doen oproepen. De beschikking wordt in het openbaar uitgesproken.
                              </text:p>
        </text:list-item>
        <text:list-item text:start-value="3">
          <text:p text:style-name="list.cont"> Indien vergunning wordt verleend, is de beroepstermijn zes weken, gerekend van de dag van de uitspraak.
                              </text:p>
        </text:list-item>
        <text:list-item text:start-value="4">
          <text:p text:style-name="list.cont"> Indiening van het verzoekschrift heeft schorsing van het in eerste aanleg hangende geding, voor zover de voorziening daartegen
                                 is gericht, ten gevolge.
                              </text:p>
        </text:list-item>
        <text:list-item text:start-value="5">
          <text:p text:style-name="list.cont"> De schorsing duurt voort, totdat hetzij op het verzoek afwijzend is beschikt, hetzij, in geval van een toewijzende beschikking,
                                 op het vervolgens ingestelde hoger beroep is recht gedaan, dan wel de beroepstermijn ongebruikt is verstreken.
                              </text:p>
        </text:list-item>
        <text:list-item text:start-value="6">
          <text:p text:style-name="list.end"> Indien vergunning wordt verleend, behoeft de wederpartij geen vergunning om harerzijds in beroep te komen.
                              </text:p>
        </text:list-item>
      </text:list>
      <text:h text:outline-level="6" text:style-name="artikel_kop">Artikel 264
                        </text:h>
      <text:list text:style-name="list-style-126">
        <text:list-item text:start-value="1">
          <text:p text:style-name="list.start"> De beroepstermijn is zes weken, gerekend van de dag van de uitspraak.
                              </text:p>
        </text:list-item>
        <text:list-item text:start-value="2">
          <text:p text:style-name="list.cont"> Indien de eiser in beroep of zijn gemachtigde bij die uitspraak niet tegenwoordig is geweest, wordt de beroepstermijn gerekend
                                 van de dag waarop het eindvonnis hem volgens de wet is medegedeeld.
                              </text:p>
        </text:list-item>
        <text:list-item text:start-value="3">
          <text:p text:style-name="list.cont"> Buiten de in het eerste en tweede lid bedoelde gevallen, vangt de termijn aan na de aanzegging van het vonnis of van enige
                                 uit kracht daarvan opgemaakte of ter uitvoering daarvan strekkende akte aan de veroordeelde in persoon of na het plegen door
                                 deze van enige daad waaruit noodzakelijk voortvloeit dat het vonnis of de aangevangen tenuitvoerlegging hem bekend is.
                              </text:p>
        </text:list-item>
        <text:list-item text:start-value="4">
          <text:p text:style-name="list.end"> Indien in eerste aanleg een vordering tot vrijwaring geheel of gedeeltelijk is afgewezen op grond van de afwijzing van de
                                 vordering in de hoofdzaak, staat het hoger beroep daartegen open tot het momtent dat in de hoofdzaak in hoger beroep de memorie
                                 van antwoord kan worden ingediend.
                              </text:p>
        </text:list-item>
      </text:list>
      <text:h text:outline-level="6" text:style-name="artikel_kop">Artikel 266
                        </text:h>
      <text:p text:style-name="artikel">Bij overlijden van de in het ongelijk gestelde partij gedurende de loop van de termijn voor het hoger beroep zijn haar erfgenamen
                           of haar rechtverkrijgenden nog bevoegd om het beroep in te stellen binnen zes weken na het overlijden, of, zo zij van het
                           recht van beraad gebruik maken, binnen zes weken na afloop van de daarvoor gestelde termijn.
                        </text:p>
      <text:h text:outline-level="6" text:style-name="artikel_kop">Artikel 267
                        </text:h>
      <text:list text:style-name="list-style-127">
        <text:list-item text:start-value="1">
          <text:p text:style-name="list.start"> De gedaagde in beroep is bevoegd om van zijn zijde incidenteel beroep in te stellen, mits op de wijze en binnen de termijn,
                                 bepaald in artikel 274.
                              </text:p>
        </text:list-item>
        <text:list-item text:start-value="2">
          <text:p text:style-name="list.end"> Afstand van het principaal beroep doet het ingestelde incidentele beroep niet vervallen.
                              </text:p>
        </text:list-item>
      </text:list>
      <text:h text:outline-level="6" text:style-name="artikel_kop">Artikel 268
                        </text:h>
      <text:p text:style-name="artikel">Het hoger beroep schorst de tenuitvoerlegging van het vonnis, indien dit niet bij voorraad mag worden ten uitvoer gelegd.</text:p>
      <text:h text:outline-level="6" text:style-name="artikel_kop">Artikel 269
                        </text:h>
      <text:p text:style-name="artikel">Het hoger beroep van het eindvonnis heeft, tenzij bij de aantekening daarvan uitdrukkelijk het tegendeel is verlangd, ten
                           gevolge dat de hogere rechter tevens kennis neemt van en oordeelt over de aan dat vonnis voorafgegane vonnissen en beschikkingen.
                        </text:p>
      <text:h text:outline-level="6" text:style-name="artikel_kop">Artikel 270
                        </text:h>
      <text:list text:style-name="list-style-128">
        <text:list-item text:start-value="1">
          <text:p text:style-name="list.start"> Het hoger beroep vangt aan met een verklaring dat men van dat middel gebruik wil maken, door de eiser in beroep of diens
                                 daartoe gemachtigde ter griffie van het gerecht in eerste aanleg waar de beslissing is gegeven, afgelegd of aldaar schriftelijk
                                 ingediend.
                              </text:p>
        </text:list-item>
        <text:list-item text:start-value="2">
          <text:p text:style-name="list.cont"> Indien een gemachtigde de verklaring aflegt, legt hij daarbij de akte van volmacht over, tenzij die akte reeds vroeger werd
                                 overlegd of de volmacht mondeling ter zitting werd verleend.
                              </text:p>
        </text:list-item>
        <text:list-item text:start-value="3">
          <text:p text:style-name="list.cont"> Van de afgelegde of ingediende verklaring houdt de griffier onverwijld aantekening in het algemeen register, onder vermelding
                                 van de dagtekening waarop zij is afgelegd of ontvangen.
                              </text:p>
        </text:list-item>
        <text:list-item text:start-value="4">
          <text:p text:style-name="list.cont"> De dagtekening, bedoeld in het derde lid, geldt bij de berekening van de beroepstermijn als tijdstip van de verklaring.
                              </text:p>
        </text:list-item>
        <text:list-item text:start-value="5">
          <text:p text:style-name="list.end"> Vindt binnen de voor indiening van de memorie gestelde termijn geen vooruitbetaling plaats van het door de griffier getaxeerde
                                 bedrag van de kosten van de aanzegging dat hoger beroep is ingesteld, van de betekening van de memorie en de daarbij overgelegde
                                 bescheiden, van de zegels die voor het bij artikel 283 bedoelde afschrift-vonnis van de hogere rechter moeten worden gebezigd
                                 en van het verschuldigde vast recht, dan vervalt het beroep en wordt de aantekening in het algemeen register doorgehaald.
                                 Desverlangd geschiedt de taxatie van het te betalen bedrag door de rechter.
                              </text:p>
        </text:list-item>
      </text:list>
      <text:h text:outline-level="6" text:style-name="artikel_kop">Artikel 271
                        </text:h>
      <text:p text:style-name="artikel">Bij of na de verklaring waarbij hoger beroep wordt ingesteld, maar in alle gevallen binnen zes weken na de dag van deze verklaring,
                           is de appellant of zijn gemachtigde bevoegd een ondertekende memorie, houdende de middelen waarop het hoger beroep gegrond
                           is, vergezeld van zodanige bescheiden als hij geraden oordeelt, over te leggen aan of in te dienen bij de griffier van het
                           gerecht in eerste aanleg, die van de ontvangst in voege als voren aantekening houdt.
                        </text:p>
      <text:h text:outline-level="6" text:style-name="artikel_kop">Artikel 272
                        </text:h>
      <text:p text:style-name="artikel">Indien hoger beroep is ingesteld tegen een vonnis dat uitvoerbaar bij voorraad is verklaard, kan het Hof van Justitie op vordering
                           van een partij alsnog de tenuitvoerlegging van het vonnis schorsen.
                        </text:p>
      <text:h text:outline-level="6" text:style-name="artikel_kop">Artikel 273
                        </text:h>
      <text:list text:style-name="list-style-129">
        <text:list-item text:start-value="1">
          <text:p text:style-name="list.start"> Nadat de memorie is ingekomen of de termijn voor de indiening is verstreken, doet de rechter in eerste aanleg onverwijld
                                 aan de wederpartij aanzeggen dat hoger beroep is ingesteld en doet hij een afschrift betekenen van de ingekomen memorie en
                                 van de daarbij overgelegde bescheiden.
                              </text:p>
        </text:list-item>
        <text:list-item text:start-value="2">
          <text:p text:style-name="list.end"> Indien zich onder die bescheiden zodanige bevinden die, ter beoordeling van de rechter, wegens hun omvang of anderszins,
                                 niet voor overschrijving in aanmerking komen, mag de rechter volstaan met de aanzegging dat zij ter inzage van de wederpartij
                                 ter griffie zijn neergelegd.
                              </text:p>
        </text:list-item>
      </text:list>
      <text:h text:outline-level="6" text:style-name="artikel_kop">Artikel 274
                        </text:h>
      <text:list text:style-name="list-style-130">
        <text:list-item text:start-value="1">
          <text:p text:style-name="list.start"> De wederpartij of haar gemachtigde is bevoegd om binnen zes weken na dagtekening van de aanzegging van het beroep op gelijke
                                 wijze een memorie in te dienen met zodanige bescheiden als zij geraden oordeelt.
                              </text:p>
        </text:list-item>
        <text:list-item text:start-value="2">
          <text:p text:style-name="list.cont"> Bij die memorie mag zij de verklaring afleggen dat zij harerzijds in hoger beroep wenst te komen, in welk geval de memorie
                                 de middelen inhoudt, waarop het hoger beroep gegrond is. De memorie wordt als niet ingediend beschouwd, indien de belanghebbende
                                 niet bij de indiening bij de griffier heeft vooruitbetaald de kosten van de betekening, zoals ten aanzien van de appellant
                                 is bepaald, desverlangd na taxatie door de rechter.
                              </text:p>
        </text:list-item>
        <text:list-item text:start-value="3">
          <text:p text:style-name="list.end"> Van de ontvangst van de stukken en van de verklaring dat incidenteel beroep wordt ingesteld, houdt de griffier in voege als
                                 voren aantekening in het algemeen register, met uitzondering evenwel van het geval, bedoeld in het tweede lid, laatste volzin.
                              </text:p>
        </text:list-item>
      </text:list>
      <text:h text:outline-level="6" text:style-name="artikel_kop">Artikel 275
                        </text:h>
      <text:list text:style-name="list-style-131">
        <text:list-item text:start-value="1">
          <text:p text:style-name="list.start"> Nadat de memorie van antwoord is ingekomen, doet de rechter in eerste aanleg onverwijld afschrift daarvan en van de daarbij
                                 overgelegde bescheiden, behoudens artikel 273, tweede lid, betekenen aan de eiser in beroep.
                              </text:p>
        </text:list-item>
        <text:list-item text:start-value="2">
          <text:p text:style-name="list.cont"> Indien bij het antwoord incidenteel beroep is aangetekend, heeft de eiser in beroep een termijn van zes weken na de dag van
                                 betekening om op het incidentele beroep bij memorie te antwoorden.
                              </text:p>
        </text:list-item>
        <text:list-item text:start-value="3">
          <text:p text:style-name="list.end"> Afschrift van de memorie van antwoord op het incidenteel beroep en van de verdere bescheiden die haar vergezellen, worden
                                 met inachtneming van artikel 273 in voege als voren aan de incidenteel-eiser in beroep betekend. Indien de incidenteel-verweerder
                                 bij de indiening van de memorie niet aan de griffier de kosten van de betekening, desverlangd na taxatie door de rechter,
                                 heeft vooruitbetaald, wordt de memorie als niet ingediend beschouwd.
                              </text:p>
        </text:list-item>
      </text:list>
      <text:h text:outline-level="6" text:style-name="artikel_kop">Artikel 275a
                        </text:h>
      <text:list text:style-name="list-style-132">
        <text:list-item text:start-value="1">
          <text:p text:style-name="list.start"> In hoger beroep kunnen incidentele vorderingen worden gedaan uiterlijk binnen een week nadat de laatste memorie, genoemd
                                 in de artikelen 273, 274 en 275, is betekend, dan wel de voor de indiening daarvan gestelde termijn is verstreken.
                              </text:p>
        </text:list-item>
        <text:list-item text:start-value="2">
          <text:p text:style-name="list.cont"> Ten aanzien van deze conclusies, die ter griffie van het gerecht in eerste aanleg worden ingediend, en de daarbij overgelegde
                                 bescheiden wordt gehandeld overeenkomstig de artikelen 273 en 274.
                              </text:p>
        </text:list-item>
        <text:list-item text:start-value="3">
          <text:p text:style-name="list.end"> De wederpartij heeft na de dag van betekening van de incidentele conclusie een termijn van twee weken om daarop te antwoorden.
                              </text:p>
        </text:list-item>
      </text:list>
      <text:h text:outline-level="6" text:style-name="artikel_kop">Artikel 276
                        </text:h>
      <text:p text:style-name="artikel">Uiterlijk binnen twee weken doch niet gedurende de eerste week nadat de laatste van de in deze afdeling bedoelde schrifturen
                           is betekend of de voor de indiening daarvan bepaalde termijn is verstreken, zendt de griffier aan het Hof van Justitie de
                           op de zaak betrekking hebbende stukken, met het in de zaak opgemaakte proces-verbaal en een afschrift van het vonnis, alsmede
                           een uittreksel uit de in het register gehouden aantekening van beroep en de voor het bij artikel 283 bedoelde afschrift van
                           het vonnis van de hogere rechter te bezigen zegels.
                        </text:p>
      <text:h text:outline-level="6" text:style-name="artikel_kop">Artikel 277
                        </text:h>
      <text:list text:style-name="list-style-133">
        <text:list-item text:start-value="1">
          <text:p text:style-name="list.start"> Elk der partijen is bevoegd om, totdat de griffier de op de zaak betrekking hebbende stukken aan het Hof van Justitie toegezonden
                                 heeft, in het algemeen register een aantekening te doen houden dat zij wil dat de zaak ter terechtzitting van het Hof wordt
                                 bepleit.
                              </text:p>
        </text:list-item>
        <text:list-item text:start-value="2">
          <text:p text:style-name="list.end"> Van die aantekening geeft de griffier de wederpartij bij aangetekende dienstbrief kennis.
                              </text:p>
        </text:list-item>
      </text:list>
      <text:h text:outline-level="6" text:style-name="artikel_kop">Artikel 278
                        </text:h>
      <text:list text:style-name="list-style-134">
        <text:list-item text:start-value="1">
          <text:p text:style-name="list.start"> De artikelen 108 en 109, eerste en derde lid, zijn van overeenkomstige toepassing op het rechtsgeding in hoger beroep.
                              </text:p>
        </text:list-item>
        <text:list-item text:start-value="2">
          <text:p text:style-name="list.end"> De oorspronkelijke verweerder kan nieuwe weren van rechten, een verdediging ten principale opleverende, inbrengen, tenzij
                                 dezelfde in het geding in eerste instantie zijn gedekt, waaronder niet begrepen is het geval dat het recht om ten principale
                                 te antwoorden ingevolge artikel 120 vervallen is, noch ook het geval dat de onverenigbaarheid van het in hoger beroep gevoerde
                                 verweer ten principale met het in eerste aanleg gevoerde het gevolg is van een verandering of vermeerdering in hoger beroep
                                 van de eis.
                              </text:p>
        </text:list-item>
      </text:list>
      <text:h text:outline-level="6" text:style-name="artikel_kop">Artikel 279
                        </text:h>
      <text:p text:style-name="artikel">In hoger beroep zijn de artikelen 122 en 123 van toepassing, met dien verstande dat:</text:p>
      <text:list text:style-name="list-style-135">
        <text:list-item text:start-value="1">
          <text:p text:style-name="list.start">de oorspronkelijke gedaagde, eiser wordende in hoger beroep, niet is gehouden tot het stellen van de zekerheid;
                              </text:p>
        </text:list-item>
        <text:list-item text:start-value="2">
          <text:p text:style-name="list.cont">de gedaagde in hoger beroep daartoe evenmin is gehouden, zelfs niet bij het instellen van incidenteel beroep;
                              </text:p>
        </text:list-item>
        <text:list-item text:start-value="3">
          <text:p text:style-name="list.end">de in eerste aanleg gestelde zekerheid ook blijft verbonden voor de kosten van het hoger beroep.
                              </text:p>
        </text:list-item>
      </text:list>
      <text:h text:outline-level="6" text:style-name="artikel_kop">Artikel 280
                        </text:h>
      <text:list text:style-name="list-style-136">
        <text:list-item text:start-value="1">
          <text:p text:style-name="list.start"> Voor zover uit deze titel dan wel uit een andere wettelijke regeling niet anders voortvloeit, is titel 2 in hoger beroep
                                 van overeenkomstige toepassing, met dien verstande dat geen eis in reconventie kan worden ingesteld en geen verzoek tot vrijwaring
                                 kan worden gedaan.
                              </text:p>
        </text:list-item>
        <text:list-item text:start-value="2">
          <text:p text:style-name="list.cont"> Ook artikel 224 is van overeenkomstige toepassing.
                              </text:p>
        </text:list-item>
        <text:list-item text:start-value="3">
          <text:p text:style-name="list.end"> Het Hof is bevoegd de behandeling van de rol op te dragen aan een uit zijn midden aangewezen lid.
                              </text:p>
        </text:list-item>
      </text:list>
      <text:h text:outline-level="6" text:style-name="artikel_kop">Artikel 281
                        </text:h>
      <text:list text:style-name="list-style-137">
        <text:list-item text:start-value="1">
          <text:p text:style-name="list.start"> Indien door partijen of een der partijen het verlangen te kennen is gegeven dat de zaak ter terechtzitting van het Hof wordt
                                 bepleit, bepaalt het Hof een dag daartoe. De griffier geeft de partijen daarvan schriftelijk kennis.
                              </text:p>
        </text:list-item>
        <text:list-item text:start-value="2">
          <text:p text:style-name="list.end"> Het Hof kan bepalen dat het pleidooi zal geschieden ten overstaan van een uit zijn midden aangewezen lid.
                              </text:p>
        </text:list-item>
      </text:list>
      <text:h text:outline-level="6" text:style-name="artikel_kop">Artikel 281a
                        </text:h>
      <text:p text:style-name="artikel">Het Hof kan, indien terzake geen middel is voorgesteld, ambtshalve recht doen.</text:p>
      <text:h text:outline-level="6" text:style-name="artikel_kop">Artikel 281b
                        </text:h>
      <text:p text:style-name="artikel">Het Hof kan bepalen dat een veroordeling in de kosten geen voldoende belang oplevert voor het hoger beroep.</text:p>
      <text:h text:outline-level="6" text:style-name="artikel_kop">Artikel 282
                        </text:h>
      <text:p text:style-name="artikel">Indien het hoger beroep van een vonnis waarbij de rechter in eerste aanleg aan een beslissing van het bodemgeschil niet is
                           toegekomen, leidt tot een uitspraak die meebrengt dat zodanige beslissing alsnog moet worden genomen, verwijst het Hof de
                           zaak daartoe naar dezelfde rechter, dan wel, indien de zaak ter kennisneming staat van een andere rechter in eerste aanleg,
                           naar deze laatste, tenzij partijen verlangen dat het Hof de hoofdzaak zal afdoen, of het Hof daartoe termen aanwezig acht
                           op grond dat het geding in die staat is dat daarover bij een en hetzelfde eindvonnis kan worden beslist.
                        </text:p>
      <text:h text:outline-level="6" text:style-name="artikel_kop">Artikel 283
                        </text:h>
      <text:list text:style-name="list-style-138">
        <text:list-item text:start-value="1">
          <text:p text:style-name="list.start"> Het vonnis van de hogere rechter wordt in de gewone vormen opgemaakt en uitgesproken.
                              </text:p>
        </text:list-item>
        <text:list-item text:start-value="2">
          <text:p text:style-name="list.end"> De griffier van het Hof zendt terstond een afschrift van het vonnis met de processtukken aan de eerste rechter.
                              </text:p>
        </text:list-item>
      </text:list>
      <text:h text:outline-level="6" text:style-name="artikel_kop">Artikel 284
                        </text:h>
      <text:p text:style-name="artikel">Alle beslissingen van het Hof in hoger beroep worden steeds beschouwd als op tegenspraak te zijn gewezen.</text:p>
      <text:h text:outline-level="6" text:style-name="artikel_kop">Artikel 285
                        </text:h>
      <text:p text:style-name="artikel">De griffier van het Hof houdt in een daartoe bestemd register nauwkeurig aantekening van de zaken die in hoger beroep van vonnissen worden aanhangig gemaakt. De aantekening bevat de namen
                           van partijen en de dagtekening van het beklaagde vonnis, van het daartegen ingestelde beroep, van de incidentele vonnissen
                           en van het in hoger beroep gewezen eindvonnis.
                        </text:p>
      <text:h text:outline-level="6" text:style-name="artikel_kop">Artikel 286
                        </text:h>
      <text:list text:style-name="list-style-139">
        <text:list-item text:start-value="1">
          <text:p text:style-name="list.start"> Zodra de uitspraak van de rechter in hoger beroep bij het gerecht in eerste aanleg is ontvangen, geeft de griffier van het
                                 gerecht in eerste aanleg bij aangetekende dienstbrief aan partijen kennis dat die uitspraak bij hem is ingekomen. Elke partij
                                 is bevoegd om, zolang het afschrift ter griffie berust, daarvan inzage te nemen en daarvan op haar kosten een door de griffier
                                 gewaarmerkt afschrift te vorderen.
                              </text:p>
        </text:list-item>
        <text:list-item text:start-value="2">
          <text:p text:style-name="list.end"> Van de beslissingen in hoger beroep wordt aantekening gehouden in het algemeen register.
                              </text:p>
        </text:list-item>
      </text:list>
      <text:h text:outline-level="5" text:style-name="titeldeel_kop">TITEL 8 Verzet door derden
                     </text:h>
      <text:h text:outline-level="6" text:style-name="artikel_kop">Artikel 287
                        </text:h>
      <text:p text:style-name="artikel">Derden zijn bevoegd om zich te verzetten tegen een vonnis dat hun rechten benadeelt, indien zij noch in persoon, noch wettig
                           vertegenwoordigd, of indien degenen die zij vertegenwoordigen, niet in het rechtsgeding zijn geroepen, of niet door voeging
                           of tussenkomst partij zijn geweest.
                        </text:p>
      <text:h text:outline-level="6" text:style-name="artikel_kop">Artikel 288
                        </text:h>
      <text:p text:style-name="artikel">Dit verzet wordt gedaan door middel van een verzoekschrift aan de rechter die het vonnis heeft gewezen en het verzet beoordelen
                           moet. Deze rechter doet de partijen tussen wie het vonnis is gevallen, oproepen ten einde terzake te worden gehoord.
                        </text:p>
      <text:h text:outline-level="6" text:style-name="artikel_kop">Artikel 289
                        </text:h>
      <text:p text:style-name="artikel">Indien zodanig vonnis aan een derde is tegengeworpen in een rechtsgeding en het verzet daartegen is ingesteld op de voet van
                           artikel 288, staat het aan de rechter voor wie dat rechtsgeding aanhangig is, vrij om, indien daartoe gronden bestaan, de
                           schorsing van het rechtsgeding toe te staan, totdat op het ingestelde verzet zal zijn beslist.
                        </text:p>
      <text:h text:outline-level="6" text:style-name="artikel_kop">Artikel 290
                        </text:h>
      <text:p text:style-name="artikel">De rechter die over een verzet van derden oordeelt, is bevoegd om, indien daartoe gronden bestaan, de uitvoering van het aangevallen
                           vonnis te schorsen, totdat op het verzet zal zijn beslist.
                        </text:p>
      <text:h text:outline-level="6" text:style-name="artikel_kop">Artikel 291
                        </text:h>
      <text:p text:style-name="artikel">Bij wettiging van het verzet wordt het vonnis waartegen dit gericht is geweest, alleen in zoverre verbeterd, als het de rechten
                           van de in verzet gekomen derde heeft benadeeld, tenzij het onsplitsbare van de gevallen beslissing een gehele vernietiging
                           daarvan noodzakelijk maakt.
                        </text:p>
      <text:h text:outline-level="5" text:style-name="titeldeel_kop">TITEL 9 Herroeping
                     </text:h>
      <text:h text:outline-level="6" text:style-name="artikel_kop">Artikel 382
                        </text:h>
      <text:p text:style-name="artikel">Een vonnis dat in kracht van gewijsde is gegaan, kan op vordering van een partij worden herroepen indien:</text:p>
      <text:list text:style-name="list-style-140">
        <text:list-item text:start-value="1">
          <text:p text:style-name="list.start">het berust op bedrog door de wederpartij in het geding gepleegd,
                              </text:p>
        </text:list-item>
        <text:list-item text:start-value="2">
          <text:p text:style-name="list.cont">het berust op stukken, waarvan de valsheid na het vonnis is erkend of bij gewijsde is vastgesteld, of
                              </text:p>
        </text:list-item>
        <text:list-item text:start-value="3">
          <text:p text:style-name="list.end">de partij na het vonnis stukken van beslissende aard in handen heeft gekregen die door toedoen van de wederpartij waren achtergehouden.
                              </text:p>
        </text:list-item>
      </text:list>
      <text:h text:outline-level="6" text:style-name="artikel_kop">Artikel 383
                        </text:h>
      <text:list text:style-name="list-style-141">
        <text:list-item text:start-value="1">
          <text:p text:style-name="list.start"> Het rechtsmiddel moet worden aangewend binnen drie maanden nadat de grond voor de herroeping is ontstaan en de eiser daarmee
                                 bekend is geworden. De termijn vangt niet aan dan nadat het vonnis in kracht van gewijsde is gegaan.
                              </text:p>
        </text:list-item>
        <text:list-item text:start-value="2">
          <text:p text:style-name="list.end"> Indien de partij die gronden heeft de herroeping te vorderen binnen die termijn is overleden, is artikel 266 van overeenkomstige
                                 toepassing.
                              </text:p>
        </text:list-item>
      </text:list>
      <text:h text:outline-level="6" text:style-name="artikel_kop">Artikel 384
                        </text:h>
      <text:list text:style-name="list-style-142">
        <text:list-item text:start-value="1">
          <text:p text:style-name="list.start"> De vordering tot herroeping wordt gebracht voor de rechter die in laatste feitelijke instantie over de zaak heeft geoordeeld.
                              </text:p>
        </text:list-item>
        <text:list-item text:start-value="2">
          <text:p text:style-name="list.end"> Indien de Hoge Raad na vernietiging ten principale recht heeft gedaan, wordt de vordering gebracht voor het Hof van Justitie.
                              </text:p>
        </text:list-item>
      </text:list>
      <text:h text:outline-level="6" text:style-name="artikel_kop">Artikel 385
                        </text:h>
      <text:p text:style-name="artikel">Het geding wordt ingeleid met een verzoekschrift dat voldoet aan de eisen van artikel 6 en wordt verder gevoerd op de wijze
                           als in titel 2 is bepaald.
                        </text:p>
      <text:h text:outline-level="6" text:style-name="artikel_kop">Artikel 386
                        </text:h>
      <text:p text:style-name="artikel">De vordering tot herroeping schorst de tenuitvoerlegging van het vonnis niet. De rechter die over de herroeping oordeelt,
                           kan evenwel desgevorderd, bij voorlopige voorziening de tenuitvoerlegging schorsen.
                        </text:p>
      <text:h text:outline-level="6" text:style-name="artikel_kop">Artikel 387
                        </text:h>
      <text:p text:style-name="artikel">De rechter die de voor herroeping aangevoerde grond of gronden juist bevindt, heropent het geding geheel of gedeeltelijk.
                           Hij geeft partijen gelegenheid hun stellingen en verweren te wijzigen en aan te vullen.
                        </text:p>
      <text:h text:outline-level="6" text:style-name="artikel_kop">Artikel 388
                        </text:h>
      <text:list text:style-name="list-style-143">
        <text:list-item text:start-value="1">
          <text:p text:style-name="list.start"> Het vonnis waarbij het geding is heropend, schorst de tenuitvoerlegging van het bestreden vonnis in zoverre.
                              </text:p>
        </text:list-item>
        <text:list-item text:start-value="2">
          <text:p text:style-name="list.end"> De beslissing inzake de heropening van het geding is niet vatbaar voor hoger beroep. Een vordering tot herroeping kan daartegen
                                 evenmin worden ingesteld.
                              </text:p>
        </text:list-item>
      </text:list>
      <text:h text:outline-level="6" text:style-name="artikel_kop">Artikel 389
                        </text:h>
      <text:p text:style-name="artikel">Indien de rechter met betrekking tot het geding voor zover het is heropend, tot een ander oordeel komt, doet hij daarin opnieuw
                           uitspraak met herroeping in zoverre van het bestreden vonnis.
                        </text:p>
      <text:h text:outline-level="5" text:style-name="titeldeel_kop">TITEL 10 De rechtspleging in zaken waarin een beschikking wordt gegeven
                     </text:h>
      <text:h text:outline-level="6" text:style-name="afdeling_kop">AFDELING 1 Algemene bepalingen
                     </text:h>
      <text:h text:outline-level="6" text:style-name="artikel_kop">Artikel 429a
                        </text:h>
      <text:p text:style-name="artikel">Voor zover uit de wet niet anders voortvloeit, is deze titel van toepassing op alle zaken waarin de rechter op schriftelijk
                           verzoek of ambtshalve een beschikking geeft, onverminderd hetgeen voor zaken betreffende het personen- en familierecht is
                           bepaald in titel 6 van Boek 3.
                        </text:p>
      <text:h text:outline-level="6" text:style-name="artikel_kop">Artikel 429b
                        </text:h>
      <text:list text:style-name="list-style-144">
        <text:list-item text:start-value="1">
          <text:p text:style-name="list.start"> Een beschikking wordt gegeven in de zaken ten aanzien waarvan dit uit de wet voortvloeit.
                              </text:p>
        </text:list-item>
        <text:list-item text:start-value="2">
          <text:p text:style-name="list.end"> In zaken betreffende een arbeidsovereenkomst, een agentuurovereenkomst of een collectieve arbeidsovereenkomst wordt een beschikking
                                 gegeven.
                              </text:p>
        </text:list-item>
      </text:list>
      <text:h text:outline-level="6" text:style-name="artikel_kop">Artikel 429ba
                        </text:h>
      <text:p text:style-name="artikel">Aan de rechter komt geen rechtsmacht toe, indien het verzoek onvoldoende aanknoping met de rechtssfeer hier te lande heeft.</text:p>
      <text:h text:outline-level="6" text:style-name="afdeling_kop">AFDELING 2 Relatieve bevoegdheid
                     </text:h>
      <text:h text:outline-level="6" text:style-name="artikel_kop">Artikel 429c
                        </text:h>
      <text:list text:style-name="list-style-145">
        <text:list-item text:start-value="1">
          <text:p text:style-name="list.start"> Tenzij de wet anders bepaalt, is bevoegd:
                              </text:p>
          <text:list>
            <text:list-item text:start-value="1">
              <text:p text:style-name="list.start">de rechter in eerste aanleg van de woonplaats van hetzij de verzoeker of één van de verzoekers, hetzij één van de in het verzoekschrift
                                       genoemde belanghebbenden, dan wel, als zodanige woonplaats hier te lande niet bekend is, de rechter in eerste aanleg van het
                                       werkelijk verblijf van één van hen;
                                    </text:p>
            </text:list-item>
            <text:list-item text:start-value="2">
              <text:p text:style-name="list.cont">Indien het verzoek betrekking heeft op een ingevolge titel 1 ingeleid of in te leiden geding, de rechter die bevoegd is van
                                       dat geding kennis te nemen, tenzij het verzoek niet behoort tot diens absolute bevoegdheid.
                                    </text:p>
            </text:list-item>
          </text:list>
        </text:list-item>
        <text:list-item text:start-value="2">
          <text:p text:style-name="list.cont"> In zaken die uitsluitend betreffen de aanvulling van een register van de burgerlijke stand of de inschrijving, doorhaling
                                 of wijziging daarin van een akte of latere vermelding, is bevoegd de rechter in eerste aanleg binnen wiens rechtsgebied de
                                 akte is of moet worden opgenomen. In zaken in de openbare lichamen Bonaire, Sint Eustatius en Saba betreffende een akte die
                                 is of moet worden opgenomen in de registers van de burgerlijke stand van de gemeente ’s-Gravenhage is bevoegd de rechter van
                                 de woonplaats van de verzoeker of één van de verzoekers.
                              </text:p>
        </text:list-item>
        <text:list-item text:start-value="3">
          <text:p text:style-name="list.cont"> In zaken betreffende minderjarige kinderen is bevoegd de rechter in eerste aanleg van de woonplaats of, bij gebreke van een
                                 woonplaats hier te lande, van het werkelijk verblijf van de minderjarige.
                              </text:p>
        </text:list-item>
        <text:list-item text:start-value="4">
          <text:p text:style-name="list.cont"> In zaken betreffende curatele, onderbewindstelling ter bescherming van meerderjarigen of mentorschap is bevoegd de rechter
                                 in eerste aanleg van de woonplaats of, bij gebreke van een woonplaats hier te lande, van het werkelijk verblijf van degene
                                 wiens curatele onderscheidenlijk goederen of mentorschap het betreft.
                              </text:p>
        </text:list-item>
        <text:list-item text:start-value="5">
          <text:p text:style-name="list.cont"> In zaken van afwezigheid of vermissing is bevoegd de rechter in eerste aanleg van de verlaten woonplaats van de afwezige
                                 of vermiste. Ten aanzien van de verklaring dat er rechtsvermoeden van overlijden bestaat en ten aanzien van de vaststelling
                                 van overlijden in de gevallen bedoeld in artikel 426 van Boek 1 van het Burgerlijk Wetboek, is in de openbare lichamen Bonaire,
                                 Sint Eustatius en Saba bevoegd de rechter in eerste aanleg te Bonaire.
                              </text:p>
        </text:list-item>
        <text:list-item text:start-value="6">
          <text:p text:style-name="list.cont"> In zaken betreffende nalatenschappen is mede bevoegd de rechter in eerste aanleg van de laatste woonplaats van de overledene.
                              </text:p>
        </text:list-item>
        <text:list-item text:start-value="7">
          <text:p text:style-name="list.cont"> In zaken betreffende een arbeidsovereenkomst, een agentuurovereenkomst of een collectieve arbeidsovereenkomst is mede bevoegd
                                 de rechter in eerste aanleg van de plaats waar de arbeid gewoonlijk wordt of laatstelijk gewoonlijk werd verricht.
                              </text:p>
        </text:list-item>
        <text:list-item text:start-value="8">
          <text:p text:style-name="list.end"> Wijzen de vorige leden in Aruba, Curaçao, Sint Maarten of de openbare lichamen Bonaire, Sint Eustatius of Saba geen bevoegde
                                 rechter aan, dan is de rechter in eerste aanleg te Curaçao bevoegd.
                              </text:p>
        </text:list-item>
      </text:list>
      <text:h text:outline-level="6" text:style-name="afdeling_kop">AFDELING 3 Oproeping
                     </text:h>
      <text:h text:outline-level="6" text:style-name="artikel_kop">Artikel 429ca
                        </text:h>
      <text:p text:style-name="artikel">Oproepingen geschieden door de griffier bij aangetekende brief, tenzij de rechter in eerste aanleg anders bepaalt.</text:p>
      <text:h text:outline-level="6" text:style-name="artikel_kop">Artikel 429cb
                        </text:h>
      <text:p text:style-name="artikel">Oproepingen die bij brief geschieden, vermelden de dag van de verzending. Deze vermelding geschiedt niet slechts op de envelop.</text:p>
      <text:h text:outline-level="6" text:style-name="artikel_kop">Artikel 429cc
                        </text:h>
      <text:p text:style-name="artikel">Indien de griffier een bij aangetekende brief verzonden oproeping terug ontvangt en hem blijkt dat de geadresseerde op de
                           dag van verzending of uiterlijk twee weken nadien in de daartoe bestemde registers ingeschreven stond op het op de oproeping
                           vermelde adres, verzendt hij de oproeping onverwijld bij gewone brief. In de overige gevallen waarin de griffier de oproeping
                           terug ontvangt, verbetert de griffier, indien mogelijk, het op de oproeping vermelde adres en verzendt hij de oproeping opnieuw
                           bij aangetekende brief, tenzij de rechter in eerste aanleg anders bepaalt.
                        </text:p>
      <text:h text:outline-level="6" text:style-name="artikel_kop">Artikel 429cd
                        </text:h>
      <text:p text:style-name="artikel">Oproepingen vermelden de plaats, de dag en het uur van de terechtzitting. Zij worden zo spoedig mogelijk en ten minste twee
                           weken voor die dag verzonden, tenzij de rechter in eerste aanleg anders bepaalt.
                        </text:p>
      <text:h text:outline-level="6" text:style-name="afdeling_kop">AFDELING 4 Verloop van de procedure in eerste aanleg
                     </text:h>
      <text:h text:outline-level="6" text:style-name="artikel_kop">Artikel 429d
                        </text:h>
      <text:list text:style-name="list-style-146">
        <text:list-item text:start-value="1">
          <text:p text:style-name="list.start"> Het verzoekschrift vermeldt de voornamen, naam en woonplaats of, bij gebreke van een woonplaats hier te lande, het werkelijk
                                 verblijf van de verzoeker, alsmede een duidelijke omschrijving van het verzoek en de gronden waarop het berust. In zaken betreffende
                                 een nalatenschap vermeldt het verzoekschrift tevens de laatste woonplaats van de overledene of de reden waarom deze vermelding
                                 niet mogelijk is.
                              </text:p>
        </text:list-item>
        <text:list-item text:start-value="2">
          <text:p text:style-name="list.cont"> Het verzoekschrift wordt ondertekend en ter griffie ingediend. De griffier tekent op het verzoekschrift en op de afschriften
                                 de dag van ontvangst aan. Bij de indiening van het verzoekschrift worden, voor zover nodig, overgelegd de bescheiden die kunnen
                                 dienen tot bewijs van de gestelde feiten. Eveneens worden de nodige afschriften van het verzoekschrift en de bescheiden overgelegd.
                              </text:p>
        </text:list-item>
        <text:list-item text:start-value="3">
          <text:p text:style-name="list.cont"> Indien een advocaat of zaakwaarnemer het verzoekschrift indient, geldt zijn kantoor als gekozen woonplaats van de verzoeker.
                              </text:p>
        </text:list-item>
        <text:list-item text:start-value="4">
          <text:p text:style-name="list.end"> De artikelen 110, tweede lid, en 112 zijn van overeenkomstige toepassing.
                              </text:p>
        </text:list-item>
      </text:list>
      <text:h text:outline-level="6" text:style-name="artikel_kop">Artikel 429f
                        </text:h>
      <text:list text:style-name="list-style-147">
        <text:list-item text:start-value="1">
          <text:p text:style-name="list.start"> De rechter in eerste aanleg bepaalt, tenzij hij zich aanstonds onbevoegd verklaart of het verzoek toewijst, onverwijld dag
                                 en uur waarop de behandeling aanvangt. Hij gelast tevens oproeping van de verzoeker en, voor zover nodig, van de in het verzoekschrift
                                 genoemde belanghebbenden. Bovendien kan hij te allen tijde belanghebbenden, bekende of onbekende, doen oproepen.
                              </text:p>
        </text:list-item>
        <text:list-item text:start-value="2">
          <text:p text:style-name="list.cont"> De oproepingen, behalve die van de verzoeker, gaan vergezeld van een afschrift van het verzoekschrift, tenzij een oproeping
                                 op andere wijze dan bij brief of exploot geschiedt, of de rechter anders bepaalt; in deze gevallen bevat de oproeping een
                                 korte omschrijving van het verzoek.
                              </text:p>
        </text:list-item>
        <text:list-item text:start-value="3">
          <text:p text:style-name="list.cont"> De opgeroepene verschijnt in persoon of bij een gemachtigde. De rechter kan verschijning in persoon gelasten.
                              </text:p>
        </text:list-item>
        <text:list-item text:start-value="4">
          <text:p text:style-name="list.cont"> De opgeroepene die in persoon verschijnt, mag zich door een raadsman doen bijstaan.
                              </text:p>
        </text:list-item>
        <text:list-item text:start-value="5">
          <text:p text:style-name="list.end"> Indien de behandeling van een zaak wordt aangehouden, blijft een hernieuwde oproeping van diegenen, aan wie de dag en het
                                 uur reeds mondeling ter terechtzitting waren medegedeeld, achterwege.
                              </text:p>
        </text:list-item>
      </text:list>
      <text:h text:outline-level="6" text:style-name="artikel_kop">Artikel 429g
                        </text:h>
      <text:p text:style-name="artikel">De behandeling geschiedt ter openbare terechtzitting, maar de rechter in eerste aanleg kan gehele of gedeeltelijke behandeling
                           met gesloten deuren bevelen in het belang van de goede zeden, van de openbare orde of ’s lands veiligheid, indien de belangen
                           van minderjarigen of de bescherming van het privéleven van de verzoeker of van belanghebbenden dit eisen, of indien zulks
                           strikt noodzakelijk wordt geacht onder bijzondere omstandigheden waarin behandeling ter openbare terechtzitting de belangen
                           van de rechtspraak zou schaden.
                        </text:p>
      <text:h text:outline-level="6" text:style-name="artikel_kop">Artikel 429h
                        </text:h>
      <text:list text:style-name="list-style-148">
        <text:list-item text:start-value="1">
          <text:p text:style-name="list.start"> Iedere belanghebbende kan tot de aanvang van de behandeling of, indien de rechter in eerste aanleg dit toestaat, in de loop
                                 van de behandeling een verweerschrift indienen. Artikel 429d is van overeenkomstige toepassing, met dien verstande dat, indien
                                 de rechter zulks bepaalt, indiening van een verweerschrift in de loop van de behandeling kan geschieden ter terechtzitting
                                 onder verstrekking van een afschrift aan de verzoeker en de andere opgeroepen belanghebbenden.
                              </text:p>
        </text:list-item>
        <text:list-item text:start-value="2">
          <text:p text:style-name="list.cont"> Het verweerschrift en de overgelegde bescheiden gaan vergezeld van de nodige afschriften. De griffier tekent op het verweerschrift
                                 en op de afschriften de dag van ontvangst aan. Tenzij de indiening overeenkomstig het eerste lid ter terechtzitting plaatsvindt,
                                 zendt de griffier onverwijld een afschrift aan de verzoeker en aan de andere opgeroepen belanghebbenden.
                              </text:p>
        </text:list-item>
        <text:list-item text:start-value="3">
          <text:p text:style-name="list.cont"> De griffier roept, voor zover dat nog niet is geschied, hen die verweerschriften hebben ingediend op tegen de dag van de
                                 behandeling.
                              </text:p>
        </text:list-item>
        <text:list-item text:start-value="4">
          <text:p text:style-name="list.end"> Het verweerschrift mag een zelfstandig verzoek bevatten, mits dit betrekking heeft op het onderwerp van het oorspronkelijke
                                 verzoek. De rechter kan aan de verzoeker en de overige belanghebbenden gelegenheid geven tegen dit zelfstandig verzoek een
                                 verweerschrift in te dienen.
                              </text:p>
        </text:list-item>
      </text:list>
      <text:h text:outline-level="6" text:style-name="artikel_kop">Artikel 429i
                        </text:h>
      <text:p text:style-name="artikel">Zolang de rechter in eerste aanleg nog geen eindbeschikking heeft gegeven, is de verzoeker bevoegd het verzoek of de gronden
                           daarvan schriftelijk te verminderen, veranderen of te vermeerderen. Artikel 109 is van overeenkomstige toepassing.
                        </text:p>
      <text:h text:outline-level="6" text:style-name="artikel_kop">Artikel 429j
                        </text:h>
      <text:list text:style-name="list-style-149">
        <text:list-item text:start-value="1">
          <text:p text:style-name="list.start"> Titel 2, afdeling 4 tot en met afdeling 8B zijn van overeenkomstige toepassing, tenzij de aard van de procedure zich hiertegen
                                 verzet.
                              </text:p>
        </text:list-item>
        <text:list-item text:start-value="2">
          <text:p text:style-name="list.cont"> Indien de rechter in eerste aanleg een getuigenverhoor beveelt, kan hij ook door hem aangewezen personen als getuigen doen
                                 oproepen. In dit geval kan de oproeping door de griffier geschieden.
                              </text:p>
        </text:list-item>
        <text:list-item text:start-value="3">
          <text:p text:style-name="list.cont"> Het verschoningsrecht komt aan de in artikel 144, tweede lid, onderdeel a, genoemde personen niet toe in procedures omtrent
                                 de toepassing van de voorschriften van Boek 1 van het Burgerlijk Wetboek, vervat in de titels 5 en 9 tot en met 20, en van
                                 die, vervat in titel 6, voor zover het betreft gedingen tussen echtgenoten. Evenwel kunnen ouders en kinderen van de echtgenoten
                                 zich in gedingen tot echtscheiding en tot scheiding van tafel en bed verschonen.
                              </text:p>
        </text:list-item>
        <text:list-item text:start-value="4">
          <text:p text:style-name="list.end"> De overeenkomstige toepassing van de artikelen 174 en 174c vindt aldus plaats, dat de daarin bedoelde voorschotheffing, tenuitvoerlegging
                                 of voorlopige indebetstelling geschiedt ten laste van de belanghebbende die het verzoekschrift heeft ingediend, dan wel mede
                                 of uitsluitend ten laste van een of meer andere door de rechter aangewezen belanghebbenden.
                              </text:p>
        </text:list-item>
      </text:list>
      <text:h text:outline-level="6" text:style-name="artikel_kop">Artikel 429ja
                        </text:h>
      <text:list text:style-name="list-style-150">
        <text:list-item text:start-value="1">
          <text:p text:style-name="list.cont"> De rechter kan, onder aanhouding van de zaak, partijen opdragen hun geschil voor te leggen aan een conflictbemiddelaar.
                              </text:p>
        </text:list-item>
        <text:list-item text:start-value="2">
          <text:p text:style-name="list.end"> Bij algemene maatregel van bestuur kunnen nadere regels worden gesteld ter zake van deze bemiddeling.
                              </text:p>
        </text:list-item>
      </text:list>
      <text:h text:outline-level="6" text:style-name="artikel_kop">Artikel 429jb
                        </text:h>
      <text:p text:style-name="artikel">De artikelen 121a en 121b zijn van overeenkomstige toepassing.</text:p>
      <text:h text:outline-level="6" text:style-name="artikel_kop">Artikel 429k
                        </text:h>
      <text:list text:style-name="list-style-151">
        <text:list-item text:start-value="1">
          <text:p text:style-name="list.start"> De rechter in eerste aanleg bepaalt na afloop van de behandeling de dag waarop hij uitspraak zal doen en deelt deze dag aan
                                 de verzoeker en de in de procedure verschenen belanghebbenden mede. Op verlangen van de verzoeker en de in de procedure verschenen
                                 belanghebbenden kan de rechter de uitspraak uitstellen.
                              </text:p>
        </text:list-item>
        <text:list-item text:start-value="2">
          <text:p text:style-name="list.cont"> De beschikking wordt in het openbaar uitgesproken. De artikelen 48b, 48c, 52, 66 en 66a zijn van overeenkomstige toepassing,
                                 alsmede, tenzij de geboden spoed daaraan in de weg staat, artikel 46, vijfde lid.
                              </text:p>
        </text:list-item>
        <text:list-item text:start-value="3">
          <text:p text:style-name="list.end"> De beschikking moet, tenzij uit de wet anders voortvloeit, met redenen zijn omkleed. De rechter kan haar uitvoerbaar bij
                                 voorraad verklaren, met of zonder zekerheidstelling, en een veroordeling in de proceskosten uitspreken.
                              </text:p>
        </text:list-item>
      </text:list>
      <text:h text:outline-level="6" text:style-name="artikel_kop">Artikel 429l
                        </text:h>
      <text:p text:style-name="artikel">De verzoeker en iedere belanghebbende hebben recht op inzage en afschrift van het verzoekschrift, de verweerschriften, de
                           op de zaak betrekking hebbende bescheiden, de processen-verbaal en de beschikkingen.
                        </text:p>
      <text:h text:outline-level="6" text:style-name="artikel_kop">Artikel 429m
                        </text:h>
      <text:list text:style-name="list-style-152">
        <text:list-item text:start-value="1">
          <text:p text:style-name="list.start"> De rechter in eerste aanleg kan, indien een verzoekschrift over hetzelfde of een verknocht onderwerp reeds bij een andere
                                 rechter in eerste aanleg is ingediend, de verwijzing naar die andere rechter bevelen. Een verzoek daartoe kan worden gedaan
                                 tot de aanvang van de behandeling. De griffier zendt een afschrift van de beschikking, alsmede het verzoekschrift en de overige
                                 stukken van het geding, ter verdere behandeling aan de rechter naar wie is verwezen.
                              </text:p>
        </text:list-item>
        <text:list-item text:start-value="2">
          <text:p text:style-name="list.end"> Indien bij dezelfde rechter meer verzoekschriften over hetzelfde of een verknocht onderwerp zijn ingediend, kan de voeging
                                 daarvan worden bevolen. Een verzoek daartoe kan worden gedaan tot het einde van de behandeling.
                              </text:p>
        </text:list-item>
      </text:list>
      <text:h text:outline-level="6" text:style-name="afdeling_kop">AFDELING 5 Hoger beroep
                     </text:h>
      <text:h text:outline-level="6" text:style-name="artikel_kop">Artikel 429n
                        </text:h>
      <text:list text:style-name="list-style-153">
        <text:list-item text:start-value="1">
          <text:p text:style-name="list.start"> Van de eindbeschikking staat, behoudens berusting, hoger beroep open.
                              </text:p>
        </text:list-item>
        <text:list-item text:start-value="2">
          <text:p text:style-name="list.cont"> Door de verzoeker en door de in de procedure verschenen belanghebbenden moet het hoger beroep worden ingesteld binnen zes
                                 weken, te rekenen van de dag van de uitspraak en door andere belanghebbenden binnen zes weken na de betekening van de beschikking
                                 of nadat deze hun op andere wijze bekend geworden is. Bij het beroepschrift worden zoveel afschriften gevoegd als er anderen
                                 dan hij in eerste aanleg zijn opgeroepen.
                              </text:p>
        </text:list-item>
        <text:list-item text:start-value="3">
          <text:p text:style-name="list.cont"> Van tussenbeschikkingen is afzonderlijk hoger beroep niet toegelaten, tenzij het Hof van Justitie anders bepaalt. De artikel
                                 263a en 269 zijn van overeenkomstige toepassing.
                              </text:p>
        </text:list-item>
        <text:list-item text:start-value="4">
          <text:p text:style-name="list.end"> Indien hoger beroep is ingesteld, kan ondanks het verstrijken van de in de eerste volzin van het tweede lid genoemde termijn
                                 en ondanks berusting ieder van de aldaar genoemde personen alsnog bij verweerschrift incidenteel hoger beroep instellen.
                              </text:p>
        </text:list-item>
      </text:list>
      <text:h text:outline-level="6" text:style-name="artikel_kop">Artikel 429o
                        </text:h>
      <text:list text:style-name="list-style-154">
        <text:list-item text:start-value="1">
          <text:p text:style-name="list.start"> Hoger beroep wordt ingesteld door indiening van een verzoekschrift ter griffie van de rechter in eerste aanleg die de beschikking
                                 heeft gegeven. Artikel 270 is van overeenkomstige toepassing. De appellant geeft naam en woonplaats op van hen die in eerste aanleg
                                 zijn verschenen of bij name opgeroepen. De appellant is bevoegd de middelen waarop het hoger beroep gegrond is voor te dragen.
                                 Overigens vindt artikel 429d toepassing.
                              </text:p>
        </text:list-item>
        <text:list-item text:start-value="2">
          <text:p text:style-name="list.cont"> De griffier zendt dit verzoekschrift met een afschrift van de beroepen beschikking en van de bij het verzoekschrift overgelegde
                                 bescheiden onverwijld aan de griffier van het Hof.
                              </text:p>
        </text:list-item>
        <text:list-item text:start-value="3">
          <text:p text:style-name="list.end"> Artikel 285 is van overeenkomstige toepassing.
                              </text:p>
        </text:list-item>
      </text:list>
      <text:h text:outline-level="6" text:style-name="artikel_kop">Artikel 429p
                        </text:h>
      <text:list text:style-name="list-style-155">
        <text:list-item text:start-value="1">
          <text:p text:style-name="list.start"> Hoger beroep schorst de werking, tenzij de beschikking uitvoerbaar bij voorraad is verklaard.
                              </text:p>
        </text:list-item>
        <text:list-item text:start-value="2">
          <text:p text:style-name="list.end"> Deze uitvoerbaarverklaring bij voorraad kan ook in hoger beroep geschieden. Niettegenstaande de uitvoerbaarverklaring bij
                                 voorraad in eerste aanleg kan het Hof van Justitie schorsing van de werking bevelen.
                              </text:p>
        </text:list-item>
      </text:list>
      <text:h text:outline-level="6" text:style-name="artikel_kop">Artikel 429q
                        </text:h>
      <text:list text:style-name="list-style-156">
        <text:list-item text:start-value="1">
          <text:p text:style-name="list.start"> Het Hof van Justitie bepaalt dag en uur waarop de behandeling aanvangt. Het gelast tevens oproeping van de appellant, van
                                 de verzoeker in eerste aanleg en van de in eerste aanleg in de procedure verschenen belanghebbenden. Bovendien kan het te
                                 allen tijde belanghebbenden, bekende of onbekende, doen oproepen.
                              </text:p>
        </text:list-item>
        <text:list-item text:start-value="2">
          <text:p text:style-name="list.cont"> Indien aangaande dezelfde beschikking meer beroepschriften zijn ingediend, kan voeging worden bevolen.
                              </text:p>
        </text:list-item>
        <text:list-item text:start-value="3">
          <text:p text:style-name="list.cont"> Iedere belanghebbende kan een verweerschrift indienen ter griffie van het Hof. Door belanghebbenden die in hoger beroep zijn
                                 opgeroepen, moet het verweerschrift worden ingediend binnen zes weken na de toezending aan hen van een afschrift van het beroepschrift,
                                 tenzij het Hof anders bepaalt.
                              </text:p>
        </text:list-item>
        <text:list-item text:start-value="4">
          <text:p text:style-name="list.cont"> Indien een belanghebbende incidenteel hoger beroep heeft ingesteld, kunnen de appellant en de in hoger beroep opgeroepen
                                 belanghebbenden daartegen binnen zes weken na de toezending aan hen van een afschrift van het verweerschrift waarbij dit incidenteel
                                 hoger beroep is ingesteld, een verweerschrift indienen, tenzij het Hof anders bepaalt.
                              </text:p>
        </text:list-item>
        <text:list-item text:start-value="5">
          <text:p text:style-name="list.cont"> Afdeling 3 en de artikelen 429f, derde tot en met vijfde lid, 429g, 429h, eerste, tweede en derde lid, en 429i tot en met
                                 429l vinden overeenkomstige toepassing. Het Hof kan bepalen dat de behandeling geheel of gedeeltelijk zal geschieden door
                                 een uit zijn midden aangewezen lid.
                              </text:p>
        </text:list-item>
        <text:list-item text:start-value="6">
          <text:p text:style-name="list.end"> De artikelen 281a en 281b zijn van overeenkomstige toepassing.
                              </text:p>
        </text:list-item>
      </text:list>
      <text:h text:outline-level="6" text:style-name="afdeling_kop">AFDELING 6 Herroeping
                     </text:h>
      <text:h text:outline-level="6" text:style-name="artikel_kop">Artikel 429r
                        </text:h>
      <text:list text:style-name="list-style-157">
        <text:list-item text:start-value="1">
          <text:p text:style-name="list.start"> Een beschikking kan op verzoek van de oorspronkelijke verzoeker een belanghebbende worden herroepen op de gronden genoemd
                                 in artikel 382, tenzij de aard van de beschikking zich daartegen verzet.
                              </text:p>
        </text:list-item>
        <text:list-item text:start-value="2">
          <text:p text:style-name="list.end"> De artikelen 382 tot en met 384 en 386 tot en met 389 zijn van overeenkomstige toepassing. Overigens wordt het verzoek tot
                                 herroeping behandeld op de wijze als in deze titel is bepaald.
                              </text:p>
        </text:list-item>
      </text:list>
      <text:h text:outline-level="4" text:style-name="hoofdstuk_kop">BOEK 2 DE GERECHTELIJKE TENUITVOERLEGGING VAN VONNISSEN, BESCHIKKINGEN EN AUTHENTIEKE AKTEN
                  </text:h>
      <text:h text:outline-level="5" text:style-name="titeldeel_kop">TITEL 1 Algemene regels
                     </text:h>
      <text:h text:outline-level="6" text:style-name="artikel_kop">Artikel 430
                        </text:h>
      <text:list text:style-name="list-style-158">
        <text:list-item text:start-value="1">
          <text:p text:style-name="list.start"> De grossen van hier te lande gewezen vonnissen, van beschikkingen van de rechter hier te lande en van hier te lande verleden
                                 authentieke akten, alsmede van andere bij de wet als executoriale titel aangewezen stukken, kunnen hier te lande worden ten
                                 uitvoer gelegd.
                              </text:p>
        </text:list-item>
        <text:list-item text:start-value="2">
          <text:p text:style-name="list.cont"> Zij moeten aan het hoofd voeren de woorden: In naam des Konings.
                              </text:p>
        </text:list-item>
        <text:list-item text:start-value="3">
          <text:p text:style-name="list.end"> Zij kunnen niet worden ten uitvoer gelegd dan na betekening aan de partij tegen wie de executie zich zal richten.
                              </text:p>
        </text:list-item>
      </text:list>
      <text:h text:outline-level="6" text:style-name="artikel_kop">Artikel 431
                        </text:h>
      <text:list text:style-name="list-style-159">
        <text:list-item text:start-value="1">
          <text:p text:style-name="list.start"> Behoudens de artikelen 985 tot en met 994 kunnen noch beslissingen, door vreemde rechters gegeven, noch in het buitenland
                                 verleden authentieke akten hier te lande ten uitvoer worden gelegd.
                              </text:p>
        </text:list-item>
        <text:list-item text:start-value="2">
          <text:p text:style-name="list.end"> De gedingen kunnen opnieuw bij de rechter hier te lande worden behandeld en afgedaan.
                              </text:p>
        </text:list-item>
      </text:list>
      <text:h text:outline-level="6" text:style-name="artikel_kop">Artikel 431a
                        </text:h>
      <text:p text:style-name="artikel">Indien de bevoegdheid tot tenuitvoerlegging van een executoriale titel op een ander overgaat, kan de executie eerst worden
                           aangevangen of voortgezet na betekening van deze overgang aan de geëxecuteerde.
                        </text:p>
      <text:h text:outline-level="6" text:style-name="artikel_kop">Artikel 432
                        </text:h>
      <text:p text:style-name="artikel">Geen vonnis waarvan de voorlopige tenuitvoerlegging niet is toegestaan, kan tegen een derde worden ten uitvoer gelegd, noch
                           kan daaraan door die derde worden voldaan, dan acht dagen na betekening daarvan aan de partij die in het ongelijk is gesteld,
                           en met overlegging van een verklaring van de griffier van het gerecht in eerste aanleg dat het bestreden vonnis heeft uitgesproken
                           dat er in zijn registers geen verzet daartegen is aangetekend, onderscheidenlijk van de griffier van het Hof van Justitie
                           dat geen hoger beroep of cassatie is aangetekend.
                        </text:p>
      <text:h text:outline-level="6" text:style-name="artikel_kop">Artikel 433
                        </text:h>
      <text:p text:style-name="artikel">De partij die beroep in cassatie heeft ingesteld, heeft de bevoegdheid om daarvan, indien zulks nog niet is geschied, ter
                           griffie van het Hof van Justitie, in het daartoe bestemde register, aantekening te doen houden, met vermelding van de namen
                           van de partijen, de dagtekening van het vonnis en die van het beroep in cassatie.
                        </text:p>
      <text:h text:outline-level="6" text:style-name="artikel_kop">Artikel 434
                        </text:h>
      <text:p text:style-name="artikel">De overhandiging van de executoriale titel waarvan men de uitvoering verlangt, aan de deurwaarder, machtigt hem in die zaak
                           tot het doen van de gehele executie, uit die titel voortvloeiende, met uitzondering van die bij lijfsdwang, waartoe een bijzondere
                           volmacht vereist wordt.
                        </text:p>
      <text:h text:outline-level="6" text:style-name="artikel_kop">Artikel 435
                        </text:h>
      <text:list text:style-name="list-style-160">
        <text:list-item text:start-value="1">
          <text:p text:style-name="list.start"> Een executant kan tegelijkertijd beslag leggen op alle voor beslag vatbare goederen waartoe hij bevoegd is zijn vordering
                                 te verhalen.
                              </text:p>
        </text:list-item>
        <text:list-item text:start-value="2">
          <text:p text:style-name="list.cont"> Hij is verplicht een beslag dat strekt tot verhaal op een goed dat aan een ander dan de schuldenaar toebehoort, en dat ten
                                 laste van die ander wordt gelegd, binnen acht dagen aan de schuldenaar te betekenen.
                              </text:p>
        </text:list-item>
        <text:list-item text:start-value="3">
          <text:p text:style-name="list.end"> Wordt een beslag van de in het tweede lid bedoelde strekking ten laste van de schuldenaar gelegd, dan is de beslaglegger
                                 verplicht het binnen acht dagen aan de ander te betekenen of, zo hij diens recht niet kent, onverwijld nadat hij van dat recht
                                 kennis heeft gekregen. Indien de ander, voordat acht dagen na deze betekening zijn verstreken, schriftelijk aan de deurwaarder
                                 meedeelt zich tegen het verhaal op zijn goed te verzetten, geldt het beslag jegens hem slechts als conservatoir en kan de
                                 executie jegens hem slechts plaatsvinden uit hoofde van een tegen hem verkregen executoriale titel om deze executie te dulden.
                              </text:p>
        </text:list-item>
      </text:list>
      <text:h text:outline-level="6" text:style-name="artikel_kop">Artikel 436
                        </text:h>
      <text:p text:style-name="artikel">Voor de openbare dienst bestemde goederen zijn niet vatbaar voor beslag.</text:p>
      <text:h text:outline-level="6" text:style-name="artikel_kop">Artikel 437
                        </text:h>
      <text:p text:style-name="artikel">Hetgeen omtrent de executie van een goed is bepaald, is van overeenkomstige toepassing op de executie van een beperkt recht
                           op of een aandeel in een zodanig goed.
                        </text:p>
      <text:h text:outline-level="6" text:style-name="artikel_kop">Artikel 438
                        </text:h>
      <text:list text:style-name="list-style-161">
        <text:list-item text:start-value="1">
          <text:p text:style-name="list.start"> Geschillen die in verband met een executie rijzen, worden gebracht voor de rechter in eerste aanleg die naar de gewone regels
                                 bevoegd zou zijn, of in wiens rechtsgebied de inbeslagneming plaatsvindt, zich een of meer van de betrokken zaken bevinden
                                 of de executie zal geschieden.
                              </text:p>
        </text:list-item>
        <text:list-item text:start-value="2">
          <text:p text:style-name="list.cont"> Tot het verkrijgen van een voorziening bij voorraad kan het geschil ook worden gebracht in kort geding voor de volgens het
                                 eerste lid bevoegde rechter in eerste aanleg. Onverminderd zijn overige bevoegdheden, kan de rechter in eerste aanleg, desgevorderd,
                                 de executie schorsen voor een bepaalde tijd of totdat op het geschil zal zijn beslist, dan wel bepalen dat de executie slechts
                                 tegen zekerheidstelling mag plaatsvinden of worden voortgezet. Hij kan beslagen, al of niet tegen zekerheidstelling, opheffen.
                                 Hij kan gedurende de executie herstel bevelen van verzuimde formaliteiten, met bepaling welke op het verzuim gevolgde formaliteiten
                                 opnieuw moeten worden verricht en ten laste van wie de kosten daarvan zullen komen. Hij kan bepalen dat een in het geding
                                 geroepen derde de voortzetting van de executie moet gedogen, dan wel zijn medewerking daaraan moet verlenen, al dan niet tegen
                                 zekerheidstelling door de executant.
                              </text:p>
        </text:list-item>
        <text:list-item text:start-value="3">
          <text:p text:style-name="list.cont"> Voor zover de zaak zich niet leent voor behandeling in kort geding, kan de rechter in eerste aanleg in plaats van de vordering
                                 af te wijzen de zaak op verlangen van de eiser verwijzen naar de gewone terechtzitting. Op verlangen van de eiser kan de rechter
                                 in eerste aanleg tevens bepalen dat voor het vervolg artikel 114 van toepassing zal zijn. Tegen een gedaagde die op voormeld
                                 tijdstip niet verschijnt en ook in het kort geding niet bij advocaat, zaakwaarnemer of deurwaarder is verschenen, wordt slechts
                                 verstek verleend, zo hij tegen dit tijdstip bij exploot is opgeroepen met inachtneming van de voor oproeping voorgeschreven
                                 termijn, dan wel van de termijn die op verlangen van de eiser door de rechter in eerste aanleg bepaald is.
                              </text:p>
        </text:list-item>
        <text:list-item text:start-value="4">
          <text:p text:style-name="list.cont"> De deurwaarder die met de executie is belast en daarbij op een bezwaar stuit dat een onverwijlde voorziening nodig maakt,
                                 kan zich met een daarvan door hem opgemaakt proces-verbaal bij de rechter in eerste aanleg vervoegen ten einde deze in kort
                                 geding tussen de betrokken partijen te doen beslissen. De rechter in eerste aanleg houdt de behandeling aan tot de partijen
                                 zijn opgeroepen, tenzij hij, gelet op de aard van het bezwaar, een onmiddellijke beslissing geboden acht. De deurwaarder die
                                 zijn voormelde bevoegdheid zonder instemming van de executant uitoefent, kan persoonlijk in de kosten worden veroordeeld,
                                 indien deze uitoefening nodeloos was.
                              </text:p>
        </text:list-item>
        <text:list-item text:start-value="5">
          <text:p text:style-name="list.end"> In geval van verzet tegen de executie door een derde wordt zowel de executant als de geëxecuteerde opgeroepen.
                              </text:p>
        </text:list-item>
      </text:list>
      <text:h text:outline-level="6" text:style-name="artikel_kop">Artikel 438a
                        </text:h>
      <text:list text:style-name="list-style-162">
        <text:list-item text:start-value="1">
          <text:p text:style-name="list.start"> In zaken betreffende een executie waarin volgens de titels 2 en 3 van dit Boek of titel 9 van Boek 3 van het Burgerlijk Wetboek
                                 een beschikking wordt gegeven, is bevoegd de rechter in eerste aanleg in wiens rechtsgebied de te executeren zaken zich geheel
                                 of grotendeels bevinden of de executie zal geschieden.
                              </text:p>
        </text:list-item>
        <text:list-item text:start-value="2">
          <text:p text:style-name="list.end"> De indiening van verzoekschriften krachtens de artikelen 459, derde lid, 461b, 462, tweede lid, 463, derde lid, 463a, 465,
                                 481, eerste lid, 496, tweede lid, en 506, tweede lid, kan ook door een deurwaarder geschieden. Hetzelfde geldt voor een verzoekschrift
                                 krachtens artikel 234, derde lid, van Boek 3 van het Burgerlijk Wetboek, indien de executie door een pandhouder geschiedt,
                                 of krachtens artikel 251 van dat Boek. Indien een deurwaarder het verzoekschrift indient, geldt zijn kantoor als gekozen woonplaats
                                 van de verzoeker.
                              </text:p>
        </text:list-item>
      </text:list>
      <text:h text:outline-level="6" text:style-name="artikel_kop">Artikel 438b
                        </text:h>
      <text:p text:style-name="artikel">Voor zover de executie andere handelingen vergt dan het doen van een exploot, is artikel 15 van overeenkomstige toepassing,
                           met dien verstande dat voor de overeenkomstige toepassing van het derde lid van dat artikel de plaats waar de handeling moet
                           worden verricht bepalend is.
                        </text:p>
      <text:h text:outline-level="5" text:style-name="titeldeel_kop">TITEL 2 De gerechtelijke tenuitvoerlegging op goederen die geen registergoederen zijn
                     </text:h>
      <text:h text:outline-level="6" text:style-name="afdeling_kop">AFDELING 1 Executoriaal beslag op roerende zaken die geen registergoederen zijn
                     </text:h>
      <text:h text:outline-level="6" text:style-name="artikel_kop">Artikel 439
                        </text:h>
      <text:list text:style-name="list-style-163">
        <text:list-item text:start-value="1">
          <text:p text:style-name="list.start"> Het beslag op roerende zaken die geen registergoederen zijn, wordt voorafgegaan door een exploot van een deurwaarder, houdende
                                 bevel om binnen twee dagen aan de executoriale titel te voldoen. Eerst na verloop van die termijn kan het beslag worden gelegd.
                                 Indien daartoe gronden zijn, kan de rechter in eerste aanleg, ook op mondeling verzoek van de deurwaarder, die termijn inkorten.
                              </text:p>
        </text:list-item>
        <text:list-item text:start-value="2">
          <text:p text:style-name="list.cont"> Indien bij het betekenen van de executoriale titel tevens het voorgeschreven bevel is gedaan, wordt geen afzonderlijk bevel
                                 vereist.
                              </text:p>
        </text:list-item>
        <text:list-item text:start-value="3">
          <text:p text:style-name="list.end"> Bij het bevel of de betekening moet de executant tot het einde van de executie woonplaats kiezen ten kantore van de deurwaarder,
                                 op straffe van nietigheid van het exploot. Tevens kan woonplaats worden gekozen hier te lande ten kantore van een advocaat.
                              </text:p>
        </text:list-item>
      </text:list>
      <text:h text:outline-level="6" text:style-name="artikel_kop">Artikel 440
                        </text:h>
      <text:list text:style-name="list-style-164">
        <text:list-item text:start-value="1">
          <text:p text:style-name="list.start"> Het beslag wordt gelegd bij een exploot van een deurwaarder, dat, behalve de gewone formaliteiten, op straffe van nietigheid
                                 inhoudt:
                              </text:p>
          <text:list>
            <text:list-item text:start-value="1">
              <text:p text:style-name="list.start">de vermelding van de voornamen, naam en woonplaats van de executant en de naam, en zonodig de voornamen, en woonplaats van
                                       de geëxecuteerde;
                                    </text:p>
            </text:list-item>
            <text:list-item text:start-value="2">
              <text:p text:style-name="list.cont">de vermelding van de executoriale titel uit hoofde waarvan het beslag wordt gelegd;
                                    </text:p>
            </text:list-item>
            <text:list-item text:start-value="3">
              <text:p text:style-name="list.cont">indien het beslag wordt gelegd buiten het rechtsgebied waarin overeenkomstig artikel 439, derde lid, woonplaats is gekozen:
                                       een keuze van woonplaats ten kantore van de deurwaarder die het beslag legt.
                                    </text:p>
            </text:list-item>
          </text:list>
        </text:list-item>
        <text:list-item text:start-value="2">
          <text:p text:style-name="list.end"> De deurwaarder kan zich doen bijstaan door een of twee getuigen, wier naam en woonplaats hij in dat geval in het proces-verbaal
                                 zal vermelden, en die dat stuk mede zullen tekenen.
                              </text:p>
        </text:list-item>
      </text:list>
      <text:h text:outline-level="6" text:style-name="artikel_kop">Artikel 441
                        </text:h>
      <text:list text:style-name="list-style-165">
        <text:list-item text:start-value="1">
          <text:p text:style-name="list.start"> Het beslag kan slechts worden gedaan voor een vordering waarvan het geldelijk beloop bepaalbaar is.
                              </text:p>
        </text:list-item>
        <text:list-item text:start-value="2">
          <text:p text:style-name="list.end"> Indien de vordering niet is vereffend, worden na het beslag alle verdere vervolgingen gestaakt, totdat de vereffening is
                                 geschied.
                              </text:p>
        </text:list-item>
      </text:list>
      <text:h text:outline-level="6" text:style-name="artikel_kop">Artikel 443
                        </text:h>
      <text:list text:style-name="list-style-166">
        <text:list-item text:start-value="1">
          <text:p text:style-name="list.start"> De deurwaarder gaat dadelijk, of uiterlijk op de volgende dag, over tot de meer bijzondere aanduiding van de zaken die hij
                                 in beslag neemt, en beschrijft deze op het door hem daarvan onverwijld op te maken proces-verbaal nauwkeurig met opgave van
                                 hun getal, gewicht en maat overeenkomstig hun aard. Het proces-verbaal wordt binnen drie dagen na de inbeslagneming betekend
                                 aan de geëxecuteerde en, als er een bewaarder is, ook aan deze.
                              </text:p>
        </text:list-item>
        <text:list-item text:start-value="2">
          <text:p text:style-name="list.end"> De executant mag bij de inbeslagneming niet tegenwoordig zijn dan in geval de deurwaarder zulks ter aanwijzing van de in
                                 beslag te nemen zaken noodzakelijk acht.
                              </text:p>
        </text:list-item>
      </text:list>
      <text:h text:outline-level="6" text:style-name="artikel_kop">Artikel 444
                        </text:h>
      <text:list text:style-name="list-style-167">
        <text:list-item text:start-value="1">
          <text:p text:style-name="list.start"> De deurwaarder heeft ter inbeslagneming toegang tot elke plaats, voor zover dat redelijkerwijs voor de vervulling van zijn
                                 taak nodig is.
                              </text:p>
        </text:list-item>
        <text:list-item text:start-value="2">
          <text:p text:style-name="list.end"> Indien de deuren gesloten zijn, of de opening daarvan geweigerd wordt, gelijk mede indien geweigerd wordt enige kamer of
                                 stuk huisraad te openen, alsmede wanneer bij niet-tegenwoordigheid van de geëxecuteerde er niemand gevonden wordt om hem te
                                 vertegenwoordigen, zal de deurwaarder zich vervoegen bij de rechter in eerste aanleg, in wiens tegenwoordigheid de opening
                                 van de deuren en van het huisraad zal worden gedaan voor zover dat redelijkerwijs nodig is. De rechter in eerste aanleg kan
                                 zich doen vertegenwoordigen door een politieambtenaar die tevens hulpofficier van justitie is. Van de tegenwoordigheid van
                                 deze ambtenaar en van hetgeen in zijn bijzijn, uit kracht van dit artikel en de artikelen 444a tot en met 445, is verricht,
                                 wordt melding gemaakt in het proces-verbaal van beslag.
                              </text:p>
        </text:list-item>
      </text:list>
      <text:h text:outline-level="6" text:style-name="artikel_kop">Artikel 444a
                        </text:h>
      <text:list text:style-name="list-style-168">
        <text:list-item text:start-value="1">
          <text:p text:style-name="list.start"> Indien er redelijk vermoeden bestaat, dat in beslag te nemen zaken zich bevinden op een plaats, van een derde gehuurd of
                                 op andere wijze in gebruik verkregen, zodanig dat voor de toegang de medewerking van de derde nodig blijft, zal de deurwaarder
                                 in geval van weigering van de geëxecuteerde of de derde om de deuren die tot de plaats toegang geven, te openen, handelen
                                 op de wijze, in artikel 444 bepaald. Met weigering staat gelijk afwezigheid na behoorlijke sommatie om persoonlijk of bij
                                 gemachtigde te verschijnen om de deuren te openen. De deurwaarder kan inmiddels door een bewaarder beletten dat van de plaats
                                 iets wordt weggenomen.
                              </text:p>
        </text:list-item>
        <text:list-item text:start-value="2">
          <text:p text:style-name="list.cont"> De derde is gehouden de deurwaarder op vertoon van de titel uit krachte waarvan het beslag wordt gelegd, aanwijzing te doen
                                 van de verhuurde of op andere wijze in gebruik gegeven ruimte.
                              </text:p>
        </text:list-item>
        <text:list-item text:start-value="3">
          <text:p text:style-name="list.cont"> Personen die een bedrijf maken van het verhuren of op andere wijze in gebruik geven, als bedoeld in het eerste en tweede
                                 lid, zijn verplicht desgewenst de deurwaarder inzage te geven van het register of de stukken, waarin de gebruikers zijn vermeld.
                              </text:p>
        </text:list-item>
        <text:list-item text:start-value="4">
          <text:p text:style-name="list.end"> Van het ogenblik dat de deurwaarder zich tot de derde heeft gewend om tot de inbeslagneming ingevolge dit artikel te komen,
                                 verleent de derde de geëxecuteerde geen toegang meer tot de ruimte dan in tegenwoordigheid van de deurwaarder.
                              </text:p>
        </text:list-item>
      </text:list>
      <text:h text:outline-level="6" text:style-name="artikel_kop">Artikel 444b
                        </text:h>
      <text:list text:style-name="list-style-169">
        <text:list-item text:start-value="1">
          <text:p text:style-name="list.start"> Indien de derde niet voldoet aan enige hem bij artikel 444a, tweede, derde en vierde lid, opgelegde verplichting, kan hij
                                 worden veroordeeld tot voldoening van het bedrag van de vordering waarvoor het beslag wordt gelegd, met rente en kosten.
                              </text:p>
        </text:list-item>
        <text:list-item text:start-value="2">
          <text:p text:style-name="list.cont"> De schade die de derde lijdt door het openbreken der deuren, wordt hem, indien dit niet aan hem te wijten is, vergoed door
                                 de executant, behoudens het verhaal van deze op de geëxecuteerde, indien daartoe gronden aanwezig zijn. De derde kan verlangen
                                 dat, alvorens tot het openmaken der deuren wordt overgegaan, zekerheid wordt gesteld voor de voldoening van de hem verschuldigde
                                 schadevergoeding.
                              </text:p>
        </text:list-item>
        <text:list-item text:start-value="3">
          <text:p text:style-name="list.end"> De deurwaarder en de politieambtenaar, bedoeld in artikel 444, tweede lid, zijn tot geheimhouding verplicht nopens de inhoud
                                 van het register en de stukken, bedoeld in artikel 444a, derde lid, behoudens wat de geëxecuteerde betreft, voor zover niet
                                 anders is vereist voor een behoorlijke vervulling van hun taak te dezen.
                              </text:p>
        </text:list-item>
      </text:list>
      <text:h text:outline-level="6" text:style-name="artikel_kop">Artikel 445
                        </text:h>
      <text:p text:style-name="artikel">Indien er bij de inbeslagneming gereed geld wordt gevonden, wordt het getal en de geldsoort vermeld; de deurwaarder geeft
                           het geld, alsmede alle aandeelbewijzen, effecten en verder geldswaarde hebbend papier, aan een door hem aan te wijzen, in
                           het kader van het toezicht op het bank- en kredietwezen geregistreerde, kredietinstelling, aan een door zodanige kredietinstelling
                           gegarandeerd effectenbewaarbedrijf of aan de centrale bank in gerechtelijke bewaring, tenzij de executant en geëxecuteerde
                           een andere plaats van bewaring zijn overeengekomen. De bewaring geschiedt ten name van de deurwaarder onder vermelding van
                           het beslag, van de executant en van de geëxecuteerde.
                        </text:p>
      <text:h text:outline-level="6" text:style-name="artikel_kop">Artikel 446
                        </text:h>
      <text:list text:style-name="list-style-170">
        <text:list-item text:start-value="1">
          <text:p text:style-name="list.start"> De deurwaarder kan ook andere zaken dan die, bedoeld in artikel 445, aan een door hem aan te wijzen geschikte bewaarder in
                                 gerechtelijke bewaring geven, indien dit voor het behoud van deze zaken redelijkerwijs noodzakelijk is. Artikel 445, tweede
                                 volzin, is van toepassing.
                              </text:p>
        </text:list-item>
        <text:list-item text:start-value="2">
          <text:p text:style-name="list.end"> De deurwaarder maakt van de inbewaringgeving een afzonderlijk proces-verbaal op, dat binnen drie dagen na de inbewaringgeving
                                 wordt betekend aan de geëxecuteerde en aan de bewaarder.
                              </text:p>
        </text:list-item>
      </text:list>
      <text:h text:outline-level="6" text:style-name="artikel_kop">Artikel 447
                        </text:h>
      <text:p text:style-name="artikel">Geen beslag op roerende zaken mag, uit welken hoofde ook, gedaan worden op:</text:p>
      <text:list text:style-name="list-style-171">
        <text:list-item text:start-value="1">
          <text:p text:style-name="list.start">het nodige bed en beddegoed van de geëxecuteerde en de inwonende leden van zijn gezin en op de kleren waarmee zij gekleed
                                 en gedekt zijn;
                              </text:p>
        </text:list-item>
        <text:list-item text:start-value="2">
          <text:p text:style-name="list.cont">de gereedschappen van ambachtslieden en werklieden, tot hun persoonlijk bedrijf behorende;
                              </text:p>
        </text:list-item>
        <text:list-item text:start-value="3">
          <text:p text:style-name="list.cont">de in het huis voorhanden zijnde voorraad van spijs en drank, dienende tot de behoefte van het huisgezin gedurende een maand;
                              </text:p>
        </text:list-item>
        <text:list-item text:start-value="4">
          <text:p text:style-name="list.end">het ingevolge artikel 642c ter griffie van het gerecht in eerste aanleg gestorte bedrag.
                              </text:p>
        </text:list-item>
      </text:list>
      <text:h text:outline-level="6" text:style-name="artikel_kop">Artikel 448
                        </text:h>
      <text:list text:style-name="list-style-172">
        <text:list-item text:start-value="1">
          <text:p text:style-name="list.start"> Evenmin kan beslag worden gelegd op de boeken die de geëxecuteerde nodig heeft voor zijn beroep, en op de werktuigen en gereedschappen,
                                 dienend tot enig onderwijs of de beoefening van kunsten en wetenschappen, telkens tot een algemene maatregel van bestuur vast
                                 te stellen bedrag en te zijner keuze.
                              </text:p>
        </text:list-item>
        <text:list-item text:start-value="2">
          <text:p text:style-name="list.cont"> De in het eerste lid bedoelde zaken kunnen wel in beslag worden genomen voor vorderingen:
                              </text:p>
          <text:list>
            <text:list-item text:start-value="1">
              <text:p text:style-name="list.cont">wegens levensbehoeften, verstrekt aan de geëxecuteerde en de inwonende leden van zijn gezin;
                                    </text:p>
            </text:list-item>
            <text:list-item text:start-value="2">
              <text:p text:style-name="list.end">ter zake van de vervaardiging of het herstel van deze zaken of de verkoop daarvan aan de geëxecuteerde.
                                    </text:p>
            </text:list-item>
          </text:list>
        </text:list-item>
      </text:list>
      <text:h text:outline-level="6" text:style-name="artikel_kop">Artikel 449
                        </text:h>
      <text:p text:style-name="artikel">Dag en uur van de verkoop van de in beslag genomen zaken worden aan de geëxecuteerde betekend, hetzij te zamen met het proces-verbaal
                           van inbeslagneming, hetzij binnen drie dagen na de betekening daarvan.
                        </text:p>
      <text:h text:outline-level="6" text:style-name="artikel_kop">Artikel 451
                        </text:h>
      <text:list text:style-name="list-style-173">
        <text:list-item text:start-value="1">
          <text:p text:style-name="list.start"> Indien beesten of werktuigen voor de landbouw of vruchten te velde die reeds van de grond zijn afgescheiden, in beslag zijn
                                 genomen, kan de rechter in eerste aanleg, op verzoek van de executant en na verhoor of behoorlijke oproeping van de geëxecuteerde,
                                 een geschikte persoon aanstellen ten einde voor de nodige bedrijfsvoering, verzorging of inzameling zorg te dragen.
                              </text:p>
        </text:list-item>
        <text:list-item text:start-value="2">
          <text:p text:style-name="list.end"> Tegen een toewijzende beschikking krachtens het eerste lid staat geen hogere voorziening open.
                              </text:p>
        </text:list-item>
      </text:list>
      <text:h text:outline-level="6" text:style-name="artikel_kop">Artikel 453a
                        </text:h>
      <text:list text:style-name="list-style-174">
        <text:list-item text:start-value="1">
          <text:p text:style-name="list.start"> Een vervreemding, bezwaring, onderbewindstelling of verhuring van de zaak, totstandgekomen nadat deze in beslag genomen is,
                                 kan niet tegen de beslaglegger worden ingeroepen.
                              </text:p>
        </text:list-item>
        <text:list-item text:start-value="2">
          <text:p text:style-name="list.end"> Rechten, door een derde anders dan om niet verkregen, worden geëerbiedigd, mits de zaak in zijn handen is gekomen en hij
                                 toen te goeder trouw was.
                              </text:p>
        </text:list-item>
      </text:list>
      <text:h text:outline-level="6" text:style-name="artikel_kop">Artikel 455
                        </text:h>
      <text:list text:style-name="list-style-175">
        <text:list-item text:start-value="1">
          <text:p text:style-name="list.start"> Nog niet verantwoorde en afgedragen baten, voortgebracht door de in beslag genomen zaken, vallen mede onder het beslag en
                                 moeten aan de deurwaarder worden verantwoord en op zijn verlangen aan hem worden afgedragen, een en ander behoudens de rechten
                                 van derden, die de executant moet eerbiedigen.
                              </text:p>
        </text:list-item>
        <text:list-item text:start-value="2">
          <text:p text:style-name="list.end"> Bestaat de bate in een vordering op een derde, dan valt zij niet onder het beslag dan nadat het beslag aan de derde is betekend.
                                 De artikelen 475i, 476 en 478 zijn van overeenkomstige toepassing.
                              </text:p>
        </text:list-item>
      </text:list>
      <text:h text:outline-level="6" text:style-name="artikel_kop">Artikel 455a
                        </text:h>
      <text:list text:style-name="list-style-176">
        <text:list-item text:start-value="1">
          <text:p text:style-name="list.start"> Vorderingen tot vergoeding die na inbeslagneming in de plaats van de beslagen zaak zijn getreden, daaronder begrepen vorderingen
                                 ter zake van waardevermindering van de zaak, vallen, nadat het beslag aan de schuldenaar uit die vordering is betekend, eveneens
                                 onder het beslag, behoudens de rechten van derden, die de executant moet eerbiedigen. Zij moeten op verlangen van de deurwaarder
                                 aan hem worden voldaan.
                              </text:p>
        </text:list-item>
        <text:list-item text:start-value="2">
          <text:p text:style-name="list.end"> De artikelen 475i, 476 en 478 zijn van overeenkomstige toepassing.
                              </text:p>
        </text:list-item>
      </text:list>
      <text:h text:outline-level="6" text:style-name="artikel_kop">Artikel 456
                        </text:h>
      <text:list text:style-name="list-style-177">
        <text:list-item text:start-value="1">
          <text:p text:style-name="list.start"> Treft het beslag een zaak die geheel of ten dele aan een ander toebehoort, of ten aanzien waarvan een ander een recht geldend
                                 kan maken dat de executant moet eerbiedigen, dan kan deze ander zich tegen verkoop waarbij zijn recht niet in acht wordt genomen,
                                 tot op het tijdstip van verkoop verzetten.
                              </text:p>
        </text:list-item>
        <text:list-item text:start-value="2">
          <text:p text:style-name="list.end"> De eiser die in het ongelijk wordt gesteld, wordt op vordering van de executant, zo daartoe gronden zijn, tot schadevergoeding
                                 veroordeeld.
                              </text:p>
        </text:list-item>
      </text:list>
      <text:h text:outline-level="6" text:style-name="artikel_kop">Artikel 457
                        </text:h>
      <text:list text:style-name="list-style-178">
        <text:list-item text:start-value="1">
          <text:p text:style-name="list.start"> Op de in beslag genomen zaken kan tot het tijdstip van de verkoop opnieuw beslag worden gelegd. De beslaglegger is verplicht
                                 een zodanig beslag onverwijld te betekenen aan de deurwaarder die het eerdere beslag heeft gelegd, en, zo deze er is, aan
                                 de gerechtelijke bewaarder, met vermelding van de aard van de vordering en van het beloop van het bedrag waarvoor het nieuwe
                                 beslag is gelegd, of indien de vordering nog niet is vereffend, van het geschatte bedrag.
                              </text:p>
        </text:list-item>
        <text:list-item text:start-value="2">
          <text:p text:style-name="list.cont"> Is het eerdere beslag gelegd op de grondslag van het Wetboek van Strafvordering, dan is de beslaglegger verplicht het door
                                 hem later gelegde beslag onverwijld te betekenen aan het parket van het openbaar ministerie bij het gerecht in feitelijke
                                 aanleg waarvoor de strafzaak op grond waarvan het eerdere beslag is gelegd, wordt of het laatst werd vervolgd.
                              </text:p>
        </text:list-item>
        <text:list-item text:start-value="3">
          <text:p text:style-name="list.end"> Indien onder een beslag vorderingen tot vergoeding vallen die voor in beslag genomen zaken in de plaats zijn getreden, worden
                                 deze ook door volgende beslagen op die zaken getroffen. Is een in beslag genomen zaak verloren gegaan, dan kan op die vorderingen
                                 tot op het tijdstip van de inning daarvan beslag worden gelegd, met inachtneming van dezelfde formaliteiten als wanneer deze
                                 zaak zich nog onder de schuldenaar zou hebben bevonden.
                              </text:p>
        </text:list-item>
      </text:list>
      <text:h text:outline-level="6" text:style-name="artikel_kop">Artikel 458
                        </text:h>
      <text:list text:style-name="list-style-179">
        <text:list-item text:start-value="1">
          <text:p text:style-name="list.start"> Indien op de zaak meer beslagen zijn gelegd, wordt zij verkocht door de beslaglegger die het oudste executoriale beslag heeft
                                 gelegd.
                              </text:p>
        </text:list-item>
        <text:list-item text:start-value="2">
          <text:p text:style-name="list.end"> Rust op een zaak een beperkt recht dat deze beslaglegger moet eerbiedigen, maar dat niet aan een latere beslaglegger kan
                                 worden tegengeworpen, dan wordt de zaak vrij van het beperkte recht verkocht, indien deze laatste beslaglegger aan de executant,
                                 de geëxecuteerde en de beperkt gerechtigde bij exploot meedeelt dit te verlangen.
                              </text:p>
        </text:list-item>
      </text:list>
      <text:h text:outline-level="6" text:style-name="artikel_kop">Artikel 459
                        </text:h>
      <text:list text:style-name="list-style-180">
        <text:list-item text:start-value="1">
          <text:p text:style-name="list.start"> Indien de executant in gebreke blijft om binnen vier weken na afloop van de in artikel 462 bedoelde termijn de verkoop tot
                                 stand te brengen, kan iedere beslaglegger die een executoriale titel heeft, de executie van de door hem in beslag genomen
                                 zaken overnemen door zulks bij exploot aan de executant en de geëxecuteerde aan te zeggen.
                              </text:p>
        </text:list-item>
        <text:list-item text:start-value="2">
          <text:p text:style-name="list.cont"> De overneming kan niet geschieden dan nadat aan de executant schriftelijk een redelijke termijn is gesteld om alsnog tot
                                 verkoop over te gaan.
                              </text:p>
        </text:list-item>
        <text:list-item text:start-value="3">
          <text:p text:style-name="list.cont"> Indien er meer beslagleggers zijn die de overneming verlangen, is slechts degene die het oudste executoriale beslag heeft
                                 gelegd, daartoe bevoegd, tenzij de rechter in eerste aanleg op verzoek van de meest gerede partij anders beslist.
                              </text:p>
        </text:list-item>
        <text:list-item text:start-value="4">
          <text:p text:style-name="list.end"> Tegen beschikkingen krachtens het derde lid staat geen hogere voorziening open.
                              </text:p>
        </text:list-item>
      </text:list>
      <text:h text:outline-level="6" text:style-name="artikel_kop">Artikel 461a
                        </text:h>
      <text:list text:style-name="list-style-181">
        <text:list-item text:start-value="1">
          <text:p text:style-name="list.start"> Indien de in beslag genomen zaak is verpand en de pandhouder bevoegd is tot executie over te gaan, kan hij, zo nodig overeenkomstig
                                 artikel 496 afgifte van de zaak vorderende, de executie overnemen en zelf executeren, met inachtneming van de bepalingen betreffende
                                 executie krachtens pandrecht.
                              </text:p>
        </text:list-item>
        <text:list-item text:start-value="2">
          <text:p text:style-name="list.cont"> Rusten op een zaak meer pandrechten, dan komt deze bevoegdheid uitsluitend toe aan de hoogst gerangschikte pandhouder die
                                 tot executie wenst over te gaan.
                              </text:p>
        </text:list-item>
        <text:list-item text:start-value="3">
          <text:p text:style-name="list.cont"> De pandhouder die van deze bevoegdheid gebruik wil maken, dient zulks uiterlijk op het tijdstip van de verkoop bij exploot
                                 aan de beslaglegger aan te zeggen, met opgave van de termijn waarbinnen hij tot verkoop zal overgaan.
                              </text:p>
        </text:list-item>
        <text:list-item text:start-value="4">
          <text:p text:style-name="list.end"> Zolang geen aanzegging plaatsvindt, blijft de beslaglegger bevoegd de executie voort te zetten.
                              </text:p>
        </text:list-item>
      </text:list>
      <text:h text:outline-level="6" text:style-name="artikel_kop">Artikel 461b
                        </text:h>
      <text:list text:style-name="list-style-182">
        <text:list-item text:start-value="1">
          <text:p text:style-name="list.start"> Indien de pandhouder de in artikel 461b, derde lid, bedoelde termijn te lang stelt, dan wel binnen die termijn niet tot verkoop
                                 overgaat, kan de rechter in eerste aanleg op verzoek van de beslaglegger een termijn bepalen waarbinnen de pandhouder uiterlijk
                                 tot de verkoop moet overgaan. Volgt binnen die termijn geen verkoop, dan is de executant met uitsluiting van de pandhouder
                                 bevoegd met de executie voort te gaan.
                              </text:p>
        </text:list-item>
        <text:list-item text:start-value="2">
          <text:p text:style-name="list.end"> Tegen een beschikking krachtens het eerste lid staat geen hogere voorziening open.
                              </text:p>
        </text:list-item>
      </text:list>
      <text:h text:outline-level="6" text:style-name="artikel_kop">Artikel 461c
                        </text:h>
      <text:p text:style-name="artikel">De schuldeiser die vóór het beslag ten aanzien van in beslag genomen zaken het beding, bedoeld in artikel 254 van Boek 3 van
                           het Burgerlijk Wetboek, heeft gemaakt en van de in het tweede lid van dat artikel bedoelde bevoegdheid tot gezamenlijke executie
                           gebruik wil maken, kan de executie overeenkomstig artikel 461a overnemen. De artikelen 544 tot en met 548 zijn op de executie
                           van deze zaken van toepassing.
                        </text:p>
      <text:h text:outline-level="6" text:style-name="artikel_kop">Artikel 461d
                        </text:h>
      <text:p text:style-name="artikel">Bevindt de in beslag genomen zaak zich onder een derde en beroept deze zich erop dat hij het beslag wegens de vorm ervan of
                           wegens een hem ten aanzien van de zaak toekomend recht niet behoeft te dulden, dan dienen bij het beslag, voor zover de executant
                           de executie zonder eerbiediging van het ingeroepen recht of bevoegdheid wenst door te zetten, de regels betreffende het derden-beslag
                           in afdeling 2 te worden gevolgd, met dien verstande dat het reeds gelegde beslag geldt als een uitsluitend op die zaken gelegd
                           derdenbeslag en vervalt indien niet binnen drie dagen nadat het is gelegd, aan de derde een formulier in tweevoud als bedoeld
                           in artikel 475, is betekend.
                        </text:p>
      <text:h text:outline-level="6" text:style-name="artikel_kop">Artikel 462
                        </text:h>
      <text:list text:style-name="list-style-183">
        <text:list-item text:start-value="1">
          <text:p text:style-name="list.start"> De verkoop van de in beslag genomen zaken mag niet plaatshebben vóór vier weken, te rekenen vanaf de dag van de betekening
                                 aan de geëxecuteerde van het proces-verbaal, bedoeld in artikel 443, zulks op straffe van schadevergoeding.
                              </text:p>
        </text:list-item>
        <text:list-item text:start-value="2">
          <text:p text:style-name="list.end"> Deze termijn kan verkort worden bij onderlinge toestemming van partijen of ook ten verzoeke van de meest gerede partij door
                                 de rechter in eerste aanleg.
                              </text:p>
        </text:list-item>
      </text:list>
      <text:h text:outline-level="6" text:style-name="artikel_kop">Artikel 463
                        </text:h>
      <text:list text:style-name="list-style-184">
        <text:list-item text:start-value="1">
          <text:p text:style-name="list.start"> De verkoop wordt in het openbaar gehouden ten overstaan van de deurwaarder en op een door deze daartoe aan te wijzen binnen
                                 zijn ambtsgebied gelegen plaats.
                              </text:p>
        </text:list-item>
        <text:list-item text:start-value="2">
          <text:p text:style-name="list.cont"> Is de in beslag genomen zaak op een markt of beurs verhandelbaar, dan kan de verkoop, in afwijking van de artikelen 464 tot
                                 en met 466 en 469, geschieden op die markt door tussenkomst van een makelaar in het vak of ter beurze door die van een bevoegde
                                 tussenpersoon, overeenkomstig de regels en gebruiken die aldaar voor een gewone verkoop gelden.
                              </text:p>
        </text:list-item>
        <text:list-item text:start-value="3">
          <text:p text:style-name="list.end"> De rechter in eerste aanleg kan ten verzoeke van de beslaglegger of de geëxecuteerde een verkoop als bedoeld in het tweede
                                 lid, ook bepalen ten aanzien van effecten aan toonder die niet ter beurze verhandelbaar zijn.
                              </text:p>
        </text:list-item>
      </text:list>
      <text:h text:outline-level="6" text:style-name="artikel_kop">Artikel 463a
                        </text:h>
      <text:p text:style-name="artikel">Geschillen over de veilingvoorwaarden, over de wijze van verkoop of over plaats, dag of uur daarvan worden op verzoek van
                           de meest gerede partij of de deurwaarder beslist door de rechter in eerste aanleg, onverminderd de bevoegdheid van hen wier
                           rechten bij de executie niet worden geëerbiedigd, zich daartegen overeenkomstig artikel 438 te verzetten.
                        </text:p>
      <text:h text:outline-level="6" text:style-name="artikel_kop">Artikel 463b
                        </text:h>
      <text:p text:style-name="artikel">Tegen een beschikking krachtens artikel 462, tweede lid, 463, derde lid, of 463a staat geen hogere voorziening open.</text:p>
      <text:h text:outline-level="6" text:style-name="artikel_kop">Artikel 464
                        </text:h>
      <text:list text:style-name="list-style-185">
        <text:list-item text:start-value="1">
          <text:p text:style-name="list.start"> In het rechtsgebied waarin de verkoop zal geschieden, worden, ter plaatse daartoe bestemd, biljetten aangeslagen, houdende
                                 aanduiding van plaats, dag en uur van de verkoop, alsmede van de aard van de zaken, doch zonder vermelding van nadere bijzonderheden.
                              </text:p>
        </text:list-item>
        <text:list-item text:start-value="2">
          <text:p text:style-name="list.end"> De biljetten worden in elk geval aangeslagen op de plaats waar de zaken zich bevinden en op die waar de verkoop zal plaatsvinden.
                              </text:p>
        </text:list-item>
      </text:list>
      <text:h text:outline-level="6" text:style-name="artikel_kop">Artikel 465
                        </text:h>
      <text:list text:style-name="list-style-186">
        <text:list-item text:start-value="1">
          <text:p text:style-name="list.start"> Het aanslaan van de biljetten moet geschieden na de in artikel 449 bedoelde betekening en ten minste vier dagen vóór de verkoop,
                                 tenzij die termijn door de rechter in eerste aanleg ten verzoeke van de meest gerede partij is verkort.
                              </text:p>
        </text:list-item>
        <text:list-item text:start-value="2">
          <text:p text:style-name="list.end"> Tegen een beschikking krachtens het eerste lid staat geen hogere voorziening open.
                              </text:p>
        </text:list-item>
      </text:list>
      <text:h text:outline-level="6" text:style-name="artikel_kop">Artikel 466
                        </text:h>
      <text:list text:style-name="list-style-187">
        <text:list-item text:start-value="1">
          <text:p text:style-name="list.start"> De verkoop wordt daarenboven bekendgemaakt in een dagblad, verschijnend ter plaatse waar de verkoping zal geschieden.
                              </text:p>
        </text:list-item>
        <text:list-item text:start-value="2">
          <text:p text:style-name="list.end"> Deze bekendmaking wordt echter niet vereist, indien het bedrag van de in beslag genomen zaken klaarblijkelijk minder dan
                                 NAF. 10.000, USD 5.600, onderscheidenlijk Afl. 10.000 bedraagt. Bij algemene maatregel van bestuur kan dit bedrag worden aangepast
                                 aan de geldontwaarding.
                              </text:p>
        </text:list-item>
      </text:list>
      <text:h text:outline-level="6" text:style-name="artikel_kop">Artikel 467
                        </text:h>
      <text:p text:style-name="artikel">De deurwaarder moet aan de voet van zijn proces-verbaal van beslag aantekening doen van het aanslaan van de biljetten en van
                           de bekendmaking van de verkoop.
                        </text:p>
      <text:h text:outline-level="6" text:style-name="artikel_kop">Artikel 469
                        </text:h>
      <text:list text:style-name="list-style-188">
        <text:list-item text:start-value="1">
          <text:p text:style-name="list.start"> De verkoop wordt gehouden bij opbod of, ter keuze van de executant, bij opbod, gevolgd door afmijning, en de toewijzing geschiedt
                                 aan de meestbiedende en tegen gerede betaling in handen van de deurwaarder.
                              </text:p>
        </text:list-item>
        <text:list-item text:start-value="2">
          <text:p text:style-name="list.cont"> De deurwaarder is bevoegd te vorderen dat hem door elke bieder de geboden koopsom ter hand wordt gesteld, en mag deze onder
                                 zich houden totdat de zaak is toegewezen.
                              </text:p>
        </text:list-item>
        <text:list-item text:start-value="3">
          <text:p text:style-name="list.cont"> Stelt een bieder na de vordering de geboden koopsom niet aan de deurwaarder ter hand, dan wordt zijn bod niet aangenomen
                                 en wordt hij gedurende de gehele verkoping niet meer als bieder toegelaten.
                              </text:p>
        </text:list-item>
        <text:list-item text:start-value="4">
          <text:p text:style-name="list.cont"> Bij de toewijzing wordt geen rekening gehouden met biedingen die ingevolge het derde lid niet mogen worden aangenomen.
                              </text:p>
        </text:list-item>
        <text:list-item text:start-value="5">
          <text:p text:style-name="list.end"> Bij gebreke van betaling wordt de zaak terstond weer verkocht ten laste van hem aan wie zij toegewezen is.
                              </text:p>
        </text:list-item>
      </text:list>
      <text:h text:outline-level="6" text:style-name="artikel_kop">Artikel 470
                        </text:h>
      <text:list text:style-name="list-style-189">
        <text:list-item text:start-value="1">
          <text:p text:style-name="list.start"> Men zal met de verkoop van de in beslag genomen zaken niet verder gaan dan nodig is om een opbrengst te verkrijgen die voor
                                 betaling van de schulden en kosten voldoende is.
                              </text:p>
        </text:list-item>
        <text:list-item text:start-value="2">
          <text:p text:style-name="list.end"> Te dien einde kan de geëxecuteerde de orde regelen volgens welke de zaken zullen worden verkocht.
                              </text:p>
        </text:list-item>
      </text:list>
      <text:h text:outline-level="6" text:style-name="artikel_kop">Artikel 474
                        </text:h>
      <text:p text:style-name="artikel">De deurwaarder is verantwoordelijk voor de verkregen opbrengst en voldoet daaruit onverwijld de kosten van de executie. Hij
                           vermeldt in zijn proces-verbaal de namen en woonplaatsen van de kopers.
                        </text:p>
      <text:h text:outline-level="6" text:style-name="afdeling_kop">AFDELING 1A Executoriaal beslag op rechten aan toonder of order, aandelen op naam, en effecten op naam die geen aandelen zijn
                     </text:h>
      <text:h text:outline-level="6" text:style-name="artikel_kop">Artikel 474a
                        </text:h>
      <text:list text:style-name="list-style-190">
        <text:list-item text:start-value="1">
          <text:p text:style-name="list.start"> Het beslag op rechten aan toonder of order geschiedt door beslag op het papier. De afdelingen 1, 2 en 2B zijn, wat betreft
                                 het daar omtrent beslag op zaken bepaalde, van overeenkomstige toepassing, tenzij uit de desbetreffende bepaling in verband
                                 met de aard van het recht anders volgt. Indien het recht bestaat in een opeisbare vordering, kan de executant in plaats van
                                 tot verkoop overeenkomstig afdeling 1 over te gaan, de executie ook voortzetten door beslag onder derden overeenkomstig afdeling
                                 2.
                              </text:p>
        </text:list-item>
        <text:list-item text:start-value="2">
          <text:p text:style-name="list.cont"> Is ter voltooiing van de executie endossement vereist, dan kan dit door de deurwaarder die met de verkoop is belast, in zijn
                                 hoedanigheid van deurwaarder worden gesteld onder vermelding van de woorden: ter executie.
                              </text:p>
        </text:list-item>
        <text:list-item text:start-value="3">
          <text:p text:style-name="list.end"> In geval van verkoop worden de voormelde rechten op de biljetten, bedoeld in artikel 464, omschreven, met opgave van de naam
                                 van degene jegens wie het recht bestaat, van de aard van het recht, van het bedrag van de vordering waarin het recht bestaat,
                                 en van de renten die daarbij zijn bepaald.
                              </text:p>
        </text:list-item>
      </text:list>
      <text:h text:outline-level="6" text:style-name="artikel_kop">Artikel 474aa
                        </text:h>
      <text:list text:style-name="list-style-191">
        <text:list-item text:start-value="1">
          <text:p text:style-name="list.start"> De executie van andere aandelen op naam dan die bedoeld in afdeling 1B en van effecten op naam die geen aandelen zijn, geschiedt
                                 met overeenkomstige toepassing van die afdeling, tenzij uit de betreffende bepaling in verband met de aard van het aandeel
                                 of effect anders voortvloeit.
                              </text:p>
        </text:list-item>
        <text:list-item text:start-value="2">
          <text:p text:style-name="list.end"> Lidmaatschapsrechten in verenigingen worden als effecten op naam aangemerkt, indien zij voor vervreemding vatbaar zijn.
                              </text:p>
        </text:list-item>
      </text:list>
      <text:h text:outline-level="6" text:style-name="artikel_kop">Artikel 474b
                        </text:h>
      <text:list text:style-name="list-style-192">
        <text:list-item text:start-value="1">
          <text:p text:style-name="list.start"> Nog niet aan de geëxecuteerde verantwoorde en afgedragen baten die voortvloeien uit een recht aan toonder of order, een aandeel
                                 op naam of een effect op naam dat geen aandeel is, en die bestaan in geld of andere waarden, vallen mede onder het beslag
                                 en moeten aan de deurwaarder worden verantwoord en op zijn verlangen aan hem worden afgedragen, een en ander behoudens de
                                 rechten van derden die de executant moet eerbiedigen.
                              </text:p>
        </text:list-item>
        <text:list-item text:start-value="2">
          <text:p text:style-name="list.cont"> Aan de schuldenaar die de baten heeft uitgekeerd aan iemand die zich door middel van het toonder- of orderpapier als gerechtigd
                                 tot die baten heeft gelegitimeerd, kan evenwel dit beslag niet worden tegengeworpen.
                              </text:p>
        </text:list-item>
        <text:list-item text:start-value="3">
          <text:p text:style-name="list.end"> De artikelen 475i, 476 en 478 zijn van overeenkomstige toepassing.
                              </text:p>
        </text:list-item>
      </text:list>
      <text:h text:outline-level="6" text:style-name="artikel_kop">Artikel 474ba
                        </text:h>
      <text:p text:style-name="artikel">Het stemrecht, verbonden aan een in beslag genomen goed als bedoeld in artikel 474b, en andere aan een zodanig goed verbonden
                           bevoegdheden die niet onder dat artikel vallen, blijven gedurende het beslag bij de geëxecuteerde. Desgevraagd is de bewaarder
                           of, als deze ontbreekt, de deurwaarder verplicht hem daartoe een bewijsstuk af te geven en verder het nodige te verrichten
                           om hem in de gelegenheid te stellen tot het uitoefenen van deze rechten.
                        </text:p>
      <text:h text:outline-level="6" text:style-name="artikel_kop">Artikel 474bb
                        </text:h>
      <text:list text:style-name="list-style-193">
        <text:list-item text:start-value="1">
          <text:p text:style-name="list.start"> Rechten waarvan de executie niet elders geregeld is, en niet opeisbare rechten waarop beslag onder derden mogelijk is, kunnen
                                 met overeenkomstige toepassing van afdeling 1 worden geëxecuteerd, tenzij uit de wet of de aard van het recht anders volgt.
                              </text:p>
        </text:list-item>
        <text:list-item text:start-value="2">
          <text:p text:style-name="list.cont"> De artikelen 474b en 474ba zijn onder hetzelfde voorbehoud van overeenkomstige toepassing.
                              </text:p>
        </text:list-item>
        <text:list-item text:start-value="3">
          <text:p text:style-name="list.cont"> Gaat het om een recht dat jegens een derde moet worden uitgeoefend, dan is voor het beslag tevens betekening van het beslagexploot
                                 aan de derde vereist.
                              </text:p>
        </text:list-item>
        <text:list-item text:start-value="4">
          <text:p text:style-name="list.end"> Indien door een zodanige executie van een niet opeisbaar recht waarop beslag onder derden mogelijk is, de geëxecuteerde of
                                 een andere belanghebbende onredelijk wordt benadeeld, beveelt de rechter in eerste aanleg op diens vordering dat de executie
                                 wordt gestaakt.
                              </text:p>
        </text:list-item>
      </text:list>
      <text:h text:outline-level="6" text:style-name="afdeling_kop">AFDELING 1B Executoriaal beslag op aandelen op naam in naamloze vennootschappen, besloten vennootschappen en Aruba vrijgestelde vennootschappen
                     </text:h>
      <text:h text:outline-level="6" text:style-name="artikel_kop">Artikel 474c
                        </text:h>
      <text:list text:style-name="list-style-194">
        <text:list-item text:start-value="1">
          <text:p text:style-name="list.start"> Het beslag op aandelen op naam in een naamloze vennootschap, dan wel, in Curaçao, Sint Maarten of de openbare lichamen Bonaire,
                                 Sint Eustatius of Saba, in een besloten vennootschap, of, in Aruba, in een Aruba vrijgestelde vennootschap geschiedt bij exploot
                                 van een deurwaarder dat, behalve de gewone formaliteiten, op straffe van nietigheid inhoudt:
                              </text:p>
          <text:list>
            <text:list-item text:start-value="1">
              <text:p text:style-name="list.start">een aanzegging aan de vennootschap van de inbeslagneming;
                                    </text:p>
            </text:list-item>
            <text:list-item text:start-value="2">
              <text:p text:style-name="list.cont">de vermelding van de voornamen, naam en woonplaats van de executant en de naam, en zonodig voornamen, en woonplaats van de
                                       geëxecuteerde;
                                    </text:p>
            </text:list-item>
            <text:list-item text:start-value="3">
              <text:p text:style-name="list.cont">de vermelding van de executoriale titel uit hoofde waarvan het beslag wordt gelegd;
                                    </text:p>
            </text:list-item>
            <text:list-item text:start-value="4">
              <text:p text:style-name="list.cont">een keuze van woonplaats ten kantore van de deurwaarder.
                                    </text:p>
            </text:list-item>
          </text:list>
        </text:list-item>
        <text:list-item text:start-value="2">
          <text:p text:style-name="list.cont"> De deurwaarder vermeldt in zijn proces-verbaal zo mogelijk het getal en de nummers der in beslag genomen aandelen.
                              </text:p>
        </text:list-item>
        <text:list-item text:start-value="3">
          <text:p text:style-name="list.cont"> Aan de vennootschap zal afschrift worden gelaten van het beslagexploot en van de executoriale titel uit hoofde waarvan het
                                 beslag wordt gelegd.
                              </text:p>
        </text:list-item>
        <text:list-item text:start-value="4">
          <text:p text:style-name="list.cont"> In het register van aandeelhouders wordt terstond een namens de vennootschap ondertekende en door de deurwaarder mede-ondertekende
                                 aantekening geplaatst, vermeldende de datum en het tijdstip van het gelegde beslag, de naam van de beslaglegger en het getal
                                 en zo mogelijk de nummers der in beslag genomen aandelen.
                              </text:p>
        </text:list-item>
        <text:list-item text:start-value="5">
          <text:p text:style-name="list.cont"> De vennootschap en een ieder die toegang heeft tot de ruimte waar het register van aandeelhouders wordt bewaard, zijn verplicht
                                 hun medewerking aan de bepaling van het vorige lid te verlenen. Indien geen register bestaat, vermeldt de deurwaarder dit
                                 in zijn proces-verbaal.
                              </text:p>
        </text:list-item>
        <text:list-item text:start-value="6">
          <text:p text:style-name="list.cont"> Indien voor de in beslag genomen aandelen aandeelbewijzen zijn uitgegeven, is de vennootschap verplicht, op verlangen van
                                 de deurwaarder, hem daarvan bij het uitbrengen van het exploot mededeling te doen.
                              </text:p>
        </text:list-item>
        <text:list-item text:start-value="7">
          <text:p text:style-name="list.end"> Bij gebreke van enige medewerking als bedoeld in de drie voorafgaande leden is artikel 444b van overeenkomstige toepassing.
                              </text:p>
        </text:list-item>
      </text:list>
      <text:h text:outline-level="6" text:style-name="artikel_kop">Artikel 474d
                        </text:h>
      <text:list text:style-name="list-style-195">
        <text:list-item text:start-value="1">
          <text:p text:style-name="list.start"> De deurwaarder zal van het gelegde beslag onverwijld, zo mogelijk op dezelfde dag, schriftelijk mededeling doen aan de geëxecuteerde.
                              </text:p>
        </text:list-item>
        <text:list-item text:start-value="2">
          <text:p text:style-name="list.cont"> Daarenboven moet, op straffe van verval van het beslag, een afschrift van het exploot binnen acht dagen na het beslag, aan
                                 de geëxecuteerde worden betekend.
                              </text:p>
        </text:list-item>
        <text:list-item text:start-value="3">
          <text:p text:style-name="list.cont"> Indien voor de in beslag genomen aandelen aandeelbewijzen zijn uitgegeven, is de geëxecuteerde verplicht aan de deurwaarder,
                                 zo mogelijk reeds bij de betekening van het exploot van beslag, de aandeelbewijzen met de eventueel daarbij behorende dividendbewijzen
                                 en talons ter hand te stellen of het nodige te verrichten opdat deze stukken hem ter hand gesteld worden. Indien voor die
                                 terhandstelling de medewerking van een derde vereist is, is die derde verplicht zijn medewerking tegen vergoeding der kosten
                                 te verlenen. Bij gebreke van medewerking van de derde is artikel 444b van overeenkomstige toepassing.
                              </text:p>
        </text:list-item>
        <text:list-item text:start-value="4">
          <text:p text:style-name="list.end"> De deurwaarder zal, in afwachting van de executoriale verkoop, met die stukken handelen als bepaald in artikel 445.
                              </text:p>
        </text:list-item>
      </text:list>
      <text:h text:outline-level="6" text:style-name="artikel_kop">Artikel 474e
                        </text:h>
      <text:p text:style-name="artikel">De in beslag genomen aandelen kunnen niet ten nadele van de beslaglegger worden vervreemd, bezwaard of onder bewind gesteld.</text:p>
      <text:h text:outline-level="6" text:style-name="artikel_kop">Artikel 474f
                        </text:h>
      <text:p text:style-name="artikel">Binnen acht dagen na het beslag zal de vennootschap aan de deurwaarder schriftelijk mededeling doen van rechten die vóór het
                           exploot reeds op de in beslag genomen aandelen mochten zijn gevestigd, onder opgave van de namen en woonplaatsen der gerechtigden.
                        </text:p>
      <text:h text:outline-level="6" text:style-name="artikel_kop">Artikel 474g
                        </text:h>
      <text:list text:style-name="list-style-196">
        <text:list-item text:start-value="1">
          <text:p text:style-name="list.start"> Binnen één maand na het exploot van beslag zal de beslaglegger, op straffe van verval van het gelegde beslag, aan de rechter
                                 in eerste aanleg binnen wiens rechtsgebied hij bij het beslagexploot woonplaats heeft gekozen, zo mogelijk onder overlegging
                                 van de mededeling bedoeld in het voorgaande artikel en de statuten der vennootschap, verzoeken bij beschikking te bepalen,
                                 dat en binnen welke termijn tot verkoop en overdracht van de in beslag genomen aandelen kan worden overgegaan.
                              </text:p>
        </text:list-item>
        <text:list-item text:start-value="2">
          <text:p text:style-name="list.cont"> De rechter in eerste aanleg gelast alvorens de gevraagde beschikking te geven de oproeping van de deurwaarder, de beslaglegger,
                                 de geëxecuteerde, de vennootschap, en, zo hij dit nodig acht, van verdere belanghebbenden, om op het verzoek te worden gehoord.
                                 Verzet tegen de verkoop door derden-rechthebbenden, kan uitsluitend geschieden door tijdige indiening van een daartoe strekkend
                                 verzoekschrift, waarvan afschrift wordt betekend aan de beslaglegger en aan de deurwaarder, die het beslag heeft gelegd.
                              </text:p>
        </text:list-item>
        <text:list-item text:start-value="3">
          <text:p text:style-name="list.cont"> De rechter in eerste aanleg zal in zijn beschikking bepalen op welke wijze en onder welke voorwaarden de verkoop en overdracht
                                 dienen te geschieden.
                              </text:p>
        </text:list-item>
        <text:list-item text:start-value="4">
          <text:p text:style-name="list.end"> De wettelijke en statutaire bepalingen ter zake van vervreemding van aandelen moeten worden in acht genomen, met dien verstande,
                                 dat alle ten aanzien van de vervreemding aan de aandeelhouder toekomende rechten en op hem drukkende verplichtingen worden
                                 uitgeoefend en nagekomen door de deurwaarder. Ook de beschikking der rechter in eerste aanleg zal ten aanzien van deze wettelijke
                                 en statutaire bepalingen geen afwijkingen mogen inhouden, behoudens voor zover inachtneming van deze bepalingen de executoriale
                                 verkoop onmogelijk zou maken.
                              </text:p>
        </text:list-item>
      </text:list>
      <text:h text:outline-level="6" text:style-name="artikel_kop">Artikel 474h
                        </text:h>
      <text:list text:style-name="list-style-197">
        <text:list-item text:start-value="1">
          <text:p text:style-name="list.start"> Van de verkoop wordt door de deurwaarder proces-verbaal opgemaakt. De koopprijs wordt de deurwaarder ter hand gesteld.
                              </text:p>
        </text:list-item>
        <text:list-item text:start-value="2">
          <text:p text:style-name="list.cont"> De levering van de aandelen heeft plaats door betekening van dat proces-verbaal en van de grosse der door de rechter in eerste
                                 aanleg gegeven beschikking aan de vennootschap.
                              </text:p>
        </text:list-item>
        <text:list-item text:start-value="3">
          <text:p text:style-name="list.cont"> In het register van aandeelhouders wordt de dag der levering aangetekend.
                              </text:p>
        </text:list-item>
        <text:list-item text:start-value="4">
          <text:p text:style-name="list.end"> Indien de verkrijger der aandelen niet de beschikking heeft kunnen krijgen over de aandeelbewijzen met de eventueel daarbij
                                 behorende dividendbewijzen en talons op naam, zal de vennootschap hem daarvan desverlangd en op zijn kosten duplicaten afgeven.
                                 Door de uitgifte der duplicaten verliezen de oorspronkelijke stukken hun geldigheid. Indien de bedoelde verkrijger niet de
                                 beschikking heeft kunnen krijgen over de eventueel bij de aandeelbewijzen behorende dividendbewijzen en talons aan toonder,
                                 zal de vennootschap hem daarvan desverlangd en op zijn kosten slechts duplicaten afgeven na zekerheidstelling zijnerzijds
                                 voor de door de vennootschap tengevolge van de uitgifte der duplicaten op te lopen schade.
                              </text:p>
        </text:list-item>
      </text:list>
      <text:h text:outline-level="6" text:style-name="artikel_kop">Artikel 474i
                        </text:h>
      <text:p text:style-name="artikel">Bij executie van een executoriale titel tot levering van een aandeel zijn het tweede tot en met vierde lid van artikel 474h
                           van overeenkomstige toepassing, met dien verstande dat in plaats van het proces-verbaal en de beschikking, bedoeld in het
                           tweede lid, de te executeren titel aan de vennootschap wordt betekend.
                        </text:p>
      <text:h text:outline-level="6" text:style-name="afdeling_kop">AFDELING 2 Executoriaal beslag onder derden
                     </text:h>
      <text:h text:outline-level="6" text:style-name="artikel_kop">Artikel 475
                        </text:h>
      <text:list text:style-name="list-style-198">
        <text:list-item text:start-value="1">
          <text:p text:style-name="list.start"> Het beslag op vorderingen die de geëxecuteerde op derden heeft of uit een ten tijde van het beslag reeds bestaande rechtsverhouding
                                 rechtstreeks zal verkrijgen, en op hem toebehorende roerende zaken die onder derden berusten en geen registergoederen zijn,
                                 geschiedt bij een exploot van een deurwaarder dat, behalve de gewone formaliteiten, op straffe van nietigheid inhoudt:
                              </text:p>
          <text:list>
            <text:list-item text:start-value="1">
              <text:p text:style-name="list.start">een bevel aan de derde om het verschuldigde of de zaken onder zich te houden op straffe van onwaarde van elke in weerwil van
                                       het beslag gedane betaling of afgifte;
                                    </text:p>
            </text:list-item>
            <text:list-item text:start-value="2">
              <text:p text:style-name="list.cont">een vermelding van de naam, voornamen en woonplaats van de executant en de naam, en zonodig de voornamen, en woonplaats van
                                       de geëxecuteerde;
                                    </text:p>
            </text:list-item>
            <text:list-item text:start-value="3">
              <text:p text:style-name="list.cont">een vermelding van de titel uit hoofde waarvan het beslag wordt gelegd, en een opgave van hetgeen de geëxecuteerde krachtens
                                       deze titel aan de executant verschuldigd is;
                                    </text:p>
            </text:list-item>
            <text:list-item text:start-value="4">
              <text:p text:style-name="list.cont">een keuze van woonplaats ten kantore van de deurwaarder.
                                    </text:p>
            </text:list-item>
          </text:list>
        </text:list-item>
        <text:list-item text:start-value="2">
          <text:p text:style-name="list.end"> De deurwaarder laat aan de derde-beslagene afschrift van het beslagexploot en van de executoriale titel uit hoofde waarvan
                                 het beslag wordt gelegd, alsmede een formulier in tweevoud volgens een door de Minister van Justitie vast te stellen model,
                                 waarop de verklaring, bedoeld in artikel 476b, kan worden gedaan.
                              </text:p>
        </text:list-item>
      </text:list>
      <text:h text:outline-level="6" text:style-name="artikel_kop">Artikel 475a
                        </text:h>
      <text:list text:style-name="list-style-199">
        <text:list-item text:start-value="1">
          <text:p text:style-name="list.start"> Het beslag strekt zich niet uit tot vorderingen of zaken die volgens de wet niet voor beslag vatbaar zijn, noch tot vorderingen
                                 die recht geven op een volgens de wet of naar haar aard niet voor beslag vatbare prestatie.
                              </text:p>
        </text:list-item>
        <text:list-item text:start-value="2">
          <text:p text:style-name="list.cont"> Het beslag is niet geldig op het gedeelte van een vordering dat daarop wordt ingehouden krachtens de wet of uit hoofde van
                                 een ziektekostenverzekering, een pensioenspaarregeling of een ondernemingsspaarregeling voor een oudedagsvoorziening. Indien
                                 een in een breuk of percentage uitgedrukt gedeelte van de vordering niet voor beslag vatbaar is, wordt dit gedeelte berekend
                                 over het bedrag van de vordering, verminderd met de verplichte inhoudingen.
                              </text:p>
        </text:list-item>
        <text:list-item text:start-value="3">
          <text:p text:style-name="list.cont"> Vorderingen die recht geven op iets anders dan betaling van een geldsom of dan levering van roerende zaken die geen registergoederen
                                 zijn, of van rechten aan toonder of order, vallen slechts onder het beslag, voor zover zij in het beslagexploot uitdrukkelijk
                                 zijn omschreven.
                              </text:p>
        </text:list-item>
        <text:list-item text:start-value="4">
          <text:p text:style-name="list.end"> Het beslag op een vordering tot levensonderhoud of tot voorziening in de kosten van verzorging en opvoeding van een minderjarige,
                                 verschuldigd krachtens de wet of een overeenkomst ter nadere vaststelling van deze vordering of ter versterking van een desbetreffende
                                 natuurlijke verbintenis, dan wel een ter voldoening van een zodanige verbintenis gemaakt legaat, is niet geldig, tenzij het
                                 beslag voor een vordering van dezelfde aard wordt gelegd.
                              </text:p>
        </text:list-item>
      </text:list>
      <text:h text:outline-level="6" text:style-name="artikel_kop">Artikel 475h
                        </text:h>
      <text:list text:style-name="list-style-200">
        <text:list-item text:start-value="1">
          <text:p text:style-name="list.start"> Een vervreemding, bezwaring, afstand of onderbewindstelling van een door het beslag getroffen vordering, totstandgekomen
                                 nadat het beslag is gelegd, kan niet tegen de beslaglegger worden ingeroepen. Hetzelfde geldt voor een in weerwil van het
                                 beslag gedane betaling of afgifte, tenzij de derde heeft gedaan wat redelijkerwijs van hem kon worden gevergd om de betaling
                                 of afgifte te voorkomen.
                              </text:p>
        </text:list-item>
        <text:list-item text:start-value="2">
          <text:p text:style-name="list.end"> Op door het beslag getroffen zaken is artikel 453a van overeenkomstige toepassing.
                              </text:p>
        </text:list-item>
      </text:list>
      <text:h text:outline-level="6" text:style-name="artikel_kop">Artikel 475i
                        </text:h>
      <text:p text:style-name="artikel">De executant is verplicht om binnen acht dagen na het leggen van het beslag het beslagexploot aan de geëxecuteerde te doen
                           betekenen, bij gebreke waarvan de rechter in eerste aanleg het beslag op vordering van de geëxecuteerde kan opheffen.
                        </text:p>
      <text:h text:outline-level="6" text:style-name="artikel_kop">Artikel 476
                        </text:h>
      <text:list text:style-name="list-style-201">
        <text:list-item text:start-value="1">
          <text:p text:style-name="list.start"> Een schorsing van de executie werkt tegen de derde-beslagene pas nadat deze schorsing hem, met de grond waarop zij berust,
                                 schriftelijk is meegedeeld.
                              </text:p>
        </text:list-item>
        <text:list-item text:start-value="2">
          <text:p text:style-name="list.end"> De executie wordt mede geschorst door betekening aan de derde-beslagene van een oproeping met een door de deurwaarder voor
                                 eensluidend getekend afschrift van het verzoekschrift waarbij de geëxecuteerde in kort geding schorsing van de executie of
                                 opheffing van het beslag vordert, indien dit verzoekschrift niet later is ingediend dan twee weken na de in artikel 475i bedoelde
                                 betekening van het beslag aan de geëxecuteerde en in het exploot van betekening aan de derde tevens mededeling van deze schorsende
                                 werking wordt gedaan.
                              </text:p>
        </text:list-item>
      </text:list>
      <text:h text:outline-level="6" text:style-name="artikel_kop">Artikel 476a
                        </text:h>
      <text:list text:style-name="list-style-202">
        <text:list-item text:start-value="1">
          <text:p text:style-name="list.start"> Zodra vier weken zijn verstreken na het leggen van het beslag, is de derde verplicht verklaring te doen van de vorderingen
                                 en zaken die door het beslag zijn getroffen. Is de executie geschorst op grond van een tegen de executoriale titel gericht
                                 rechtsmiddel of een tegen de executie gericht verzet, dan loopt de termijn vanaf de betekening van de uitspraak waarbij het
                                 rechtsmiddel is verworpen of het verzet is afgewezen, dan wel de schorsing is opgeheven of geweigerd.
                              </text:p>
        </text:list-item>
        <text:list-item text:start-value="2">
          <text:p text:style-name="list.cont"> De verklaring wordt door de derde-beslagene gedagtekend en ondertekend en bevat:
                              </text:p>
          <text:list>
            <text:list-item text:start-value="1">
              <text:p text:style-name="list.cont">de met redenen omklede opgave of hij al dan niet iets aan de geëxecuteerde verschuldigd is of uit een ten tijde van het beslag
                                       reeds bestaande rechtsverhouding zal worden, dan wel of hij al dan niet iets voor deze onder zich heeft;
                                    </text:p>
            </text:list-item>
            <text:list-item text:start-value="2">
              <text:p text:style-name="list.cont">de aard en het beloop van de door het beslag getroffen vorderingen en eventueel de tijdsbepalingen of voorwaarden die daaraan
                                       zijn verbonden;
                                    </text:p>
            </text:list-item>
            <text:list-item text:start-value="3">
              <text:p text:style-name="list.cont">een gespecificeerde opgave van de door het beslag getroffen zaken;
                                    </text:p>
            </text:list-item>
            <text:list-item text:start-value="4">
              <text:p text:style-name="list.cont">een opgave van eventuele andere, onder de derde-beslagene ten laste van de geëxecuteerde liggende beslagen, met vermelding
                                       van de deurwaarders die ze hebben gelegd, en de tijdstippen waarop ze zijn gelegd;
                                    </text:p>
            </text:list-item>
            <text:list-item text:start-value="5">
              <text:p text:style-name="list.cont">een opgave van de aan de derde-beslagene bekende pandrechten die op door het beslag getroffen goederen rusten, met vermelding
                                       van de pandhouders;
                                    </text:p>
            </text:list-item>
            <text:list-item text:start-value="6">
              <text:p text:style-name="list.end">de verdere gegevens die voor het vaststellen van de rechten van partijen dienstig zijn.
                                    </text:p>
            </text:list-item>
          </text:list>
        </text:list-item>
      </text:list>
      <text:h text:outline-level="6" text:style-name="artikel_kop">Artikel 476b
                        </text:h>
      <text:list text:style-name="list-style-203">
        <text:list-item text:start-value="1">
          <text:p text:style-name="list.start"> De verklaring wordt op een bij algemene maatregel van bestuur vast te stellen wijze gericht tot de deurwaarder die het beslag
                                 heeft gelegd, of tot de advocaat die voor de beslaglegger optreedt, zo deze in het exploot is vermeld.
                              </text:p>
        </text:list-item>
        <text:list-item text:start-value="2">
          <text:p text:style-name="list.cont"> De verklaring gaat zo veel mogelijk vergezeld van afschrift van tot staving dienende bescheiden.
                              </text:p>
        </text:list-item>
        <text:list-item text:start-value="3">
          <text:p text:style-name="list.end"> De deurwaarder of advocaat die een verklaring heeft ontvangen, zendt binnen drie dagen afschrift daarvan aan de geëxecuteerde.
                              </text:p>
        </text:list-item>
      </text:list>
      <text:h text:outline-level="6" text:style-name="artikel_kop">Artikel 477
                        </text:h>
      <text:list text:style-name="list-style-204">
        <text:list-item text:start-value="1">
          <text:p text:style-name="list.start"> De derde-beslagene die overeenkomstig artikel 476b verklaring heeft gedaan, is verplicht de volgens zijn verklaring verschuldigde
                                 geldsommen aan de deurwaarder te voldoen en de verschuldigde goederen of af te geven zaken tot zijn beschikking te stellen.
                              </text:p>
        </text:list-item>
        <text:list-item text:start-value="2">
          <text:p text:style-name="list.cont"> Verschuldigde geldsommen worden uitbetaald tot het bedrag waarvoor het beslag is gelegd, verminderd met de kosten van de
                                 in artikel 476b, tweede lid, bedoelde afschriften, en vermeerderd met de door de deurwaarder aan de derde-beslagene op te
                                 geven kosten van executie, die door de deurwaarder uit het betaalde worden voldaan. Verschuldigde goederen of af te geven
                                 zaken mogen onder de derde worden gelaten, totdat zij voor de verdere afwikkeling van de executie nodig blijken.
                              </text:p>
        </text:list-item>
        <text:list-item text:start-value="3">
          <text:p text:style-name="list.cont"> Is een door het beslag getroffen vordering of een verplichting tot afgifte van een door het beslag getroffen zaak er een
                                 onder tijdsbepaling of voorwaarde, dan kan slechts betaling of afgifte na het verschijnen van het aangewezen tijdstip of de
                                 vervulling van de voorwaarde worden gevorderd.
                              </text:p>
        </text:list-item>
        <text:list-item text:start-value="4">
          <text:p text:style-name="list.cont"> De beslaglegger is bevoegd tot opzegging, indien de vordering niet opeisbaar is, maar door opzegging opeisbaar gemaakt kan
                                 worden. Hij is jegens de geëxecuteerde gehouden niet onnodig van deze bevoegdheid gebruik te maken.
                              </text:p>
        </text:list-item>
        <text:list-item text:start-value="5">
          <text:p text:style-name="list.end"> Hetgeen in handen van de deurwaarder is gesteld, wordt verder geëxecuteerd overeenkomstig de gewone regels die voor de executie
                                 daarvan gelden.
                              </text:p>
        </text:list-item>
      </text:list>
      <text:h text:outline-level="6" text:style-name="artikel_kop">Artikel 477a
                        </text:h>
      <text:list text:style-name="list-style-205">
        <text:list-item text:start-value="1">
          <text:p text:style-name="list.start"> Indien de derde-beslagene in gebreke blijft verklaring te doen, wordt hij op vordering van de executant veroordeeld tot betaling
                                 van het bedrag waarvoor het beslag is gelegd, als ware hij daarvan zelf schuldenaar, onverminderd zijn verplichting tot vergoeding
                                 van de schade, zo daartoe gronden zijn. De derde-beslagene tegen wie deze vordering wordt ingesteld, wordt toegelaten alsnog
                                 een gerechtelijke verklaring te doen. De kosten die in dat geval nodeloos zijn veroorzaakt, worden voor zijn rekening gebracht.
                              </text:p>
        </text:list-item>
        <text:list-item text:start-value="2">
          <text:p text:style-name="list.cont"> Indien de derde-beslagene wel een verklaring heeft afgelegd, is de executant bevoegd deze geheel of ten dele te betwisten,
                                 dan wel aanvulling daarvan te eisen door de derde binnen twee maanden na zijn verklaring te doen oproepen tot het doen van
                                 gerechtelijke verklaring en tot betaling of afgifte van hetgeen volgens de vaststelling door de rechter aan de executant zal
                                 blijken toe te komen. Overschrijding van deze termijn doet deze bevoegdheid vervallen. De rechter kan op verlangen van de
                                 derde-beslagene, te uiten vóór alle weren, bepalen dat de executant, op straffe van niet-ontvankelijkheid, zekerheid moet
                                 stellen voor de proceskosten waarin hij jegens de derde-beslagene kan worden veroordeeld.
                              </text:p>
        </text:list-item>
        <text:list-item text:start-value="3">
          <text:p text:style-name="list.cont"> De executant of de advocaat van de executant, die een gerechtelijke verklaring ontvangt, zendt binnen drie dagen afschrift
                                 daarvan aan de geëxecuteerde.
                              </text:p>
        </text:list-item>
        <text:list-item text:start-value="4">
          <text:p text:style-name="list.end"> Indien de derde-beslagene die overeenkomstig artikel 476b verklaring heeft gedaan, zijn in artikel 477 bedoelde verplichting
                                 tot betaling of afgifte niet nakomt, wordt hij op vordering van de executant veroordeeld tot nakoming van deze verplichting,
                                 alsmede tot de vervangende schadevergoeding die hij in geval van niet-nakoming daarvan verschuldigd zal zijn.
                              </text:p>
        </text:list-item>
      </text:list>
      <text:h text:outline-level="6" text:style-name="artikel_kop">Artikel 477b
                        </text:h>
      <text:list text:style-name="list-style-206">
        <text:list-item text:start-value="1">
          <text:p text:style-name="list.start"> Betaling of afgifte door de derde-beslagene overeenkomstig zijn buitengerechtelijke verklaring of krachtens een veroordeling
                                 als bedoeld in artikel 477a, geldt als betaling of afgifte aan de geëxecuteerde.
                              </text:p>
        </text:list-item>
        <text:list-item text:start-value="2">
          <text:p text:style-name="list.cont"> Levering uit hoofde van de executoriale verkoop van een goed dat de derde aan de geëxecuteerde verschuldigd was en ter beschikking
                                 van de deurwaarder heeft gesteld, geldt tevens als levering van dit goed door de derde aan de geëxecuteerde. Indien het niet
                                 gaat om een roerende zaak die geen registergoed is, of een recht aan toonder of order, dient de terbeschikkingstelling schriftelijk
                                 te zijn geschied.
                              </text:p>
        </text:list-item>
        <text:list-item text:start-value="3">
          <text:p text:style-name="list.end"> De derde-beslagene en de geëxecuteerde worden overigens niet gebonden door hetgeen in een vonnis ingevolge artikel 477a omtrent
                                 hun onderlinge rechtsverhouding is beslist, tenzij de derde-beslagene de geëxecuteerde tijdig in het geding heeft geroepen.
                              </text:p>
        </text:list-item>
      </text:list>
      <text:h text:outline-level="6" text:style-name="artikel_kop">Artikel 478
                        </text:h>
      <text:list text:style-name="list-style-207">
        <text:list-item text:start-value="1">
          <text:p text:style-name="list.start"> Indien onder de derde-beslagene ten laste van de geëxecuteerde ook andere beslagen zijn gelegd, en niet bij voorbaat vaststaat
                                 dat alle beslagleggers uit de door de derde-beslagene verschuldigde geldsommen zullen kunnen worden voldaan, int de deurwaarder
                                 die het oudste executoriale beslag heeft gelegd, voor de gezamenlijke beslagleggers hetgeen de derde-beslagene heeft te betalen
                                 of af te geven. Wordt de executie door de legger van dit beslag niet voortgezet, dan neemt de deurwaarder die het daaropvolgende
                                 executoriale beslag heeft gelegd, de inning over.
                              </text:p>
        </text:list-item>
        <text:list-item text:start-value="2">
          <text:p text:style-name="list.cont"> Een derde-beslagene die een betaling of afgifte heeft gedaan aan een deurwaarder die een van de andere executoriale beslagen
                                 heeft gelegd, is niettemin bevrijd. De deurwaarder die de gelden of goederen heeft ontvangen, draagt deze onverwijld af aan
                                 de deurwaarder die ze had behoren te ontvangen.
                              </text:p>
        </text:list-item>
        <text:list-item text:start-value="3">
          <text:p text:style-name="list.cont"> Ieder van de deurwaarders die beslag hebben gelegd, is verplicht de anderen zodra mogelijk van het door hen gelegde beslag
                                 op de hoogte te brengen. De derde is verplicht ieder van hen desgevraagd in te lichten omtrent andere beslagen, de namen en
                                 gekozen woonplaatsen van de andere beslagleggers en het beloop van hun vorderingen. Deze verplichtingen gelden ook voor en
                                 jegens degene op wiens last beslag is gelegd op de grondslag van het Wetboek van Strafvordering.
                              </text:p>
        </text:list-item>
        <text:list-item text:start-value="4">
          <text:p text:style-name="list.end"> Ieder van de beslagleggers kan tussenkomen in een procedure als bedoeld in artikel 477a.
                              </text:p>
        </text:list-item>
      </text:list>
      <text:h text:outline-level="6" text:style-name="artikel_kop">Artikel 479
                        </text:h>
      <text:list text:style-name="list-style-208">
        <text:list-item text:start-value="1">
          <text:p text:style-name="list.start"> Derdenbeslag onder het Land, de Staat der Nederlanden of een openbaar lichaam is, onverminderd artikel 436, toegelaten, echter
                                 slechts op bepaalde in het exploot of, in geval van het beslag als bedoeld in artikel 479g, in de kennisgeving omschreven
                                 vorderingen of zaken.
                              </text:p>
        </text:list-item>
        <text:list-item text:start-value="2">
          <text:p text:style-name="list.end"> Om redenen van openbaar belang kan het Land, de Staat der Nederlanden of het openbaar lichaam in kort geding voor de rechter
                                 in eerste aanleg onmiddellijke opheffing van het derdenbeslag vorderen.
                              </text:p>
        </text:list-item>
      </text:list>
      <text:h text:outline-level="6" text:style-name="artikel_kop">Artikel 479a
                        </text:h>
      <text:list text:style-name="list-style-209">
        <text:list-item text:start-value="1">
          <text:p text:style-name="list.start"> Indien een schuldeiser voor een vordering verhaal zoekt op een schuldenaar die om niet of tegen een onevenredig lage vergoeding
                                 geregeld werkzaamheden of diensten voor een derde verricht, waarvan de aard en omvang zodanig zijn dat zij gewoonlijk slechts
                                 tegen betaling worden verricht, wordt ten behoeve van die schuldeiser aangenomen dat daarvoor een redelijke vergoeding verschuldigd
                                 is.
                              </text:p>
        </text:list-item>
        <text:list-item text:start-value="2">
          <text:p text:style-name="list.end"> Bij de beoordeling van de vraag of het in het eerste lid bedoelde geval zich voordoet, en, zo ja, welke vergoeding als redelijk
                                 aangenomen moet worden, worden alle omstandigheden van het geval in aanmerking genomen, in het bijzonder de aard van de verrichte
                                 werkzaamheden of diensten, de betrekkingen van verwantschap of van andere aard tussen de schuldenaar en de derde en de financiële
                                 draagkracht van deze laatste.
                              </text:p>
        </text:list-item>
      </text:list>
      <text:h text:outline-level="6" text:style-name="afdeling_kop">AFDELING 2A Executoriaal beslag onder derden in zaken betreffende levensonderhoud en uitkering voor de huishouding
                     </text:h>
      <text:h text:outline-level="6" text:style-name="artikel_kop">Artikel 479b
                        </text:h>
      <text:p text:style-name="artikel">Het beslag tot verhaal van een uitkering tot levensonderhoud, verschuldigd krachtens Boek 1 van het Burgerlijk Wetboek of
                           bij wijze van voorlopige voorziening in verband met een scheidingsgeding, daaronder begrepen het verschuldigde voor verzorging
                           en opvoeding van een minderjarige, alsmede het beslag tot verhaal van een uitkering, verschuldigd krachtens artikel 85, tweede
                           lid, van Boek 1 van het Burgerlijk Wetboek door een echtgenoot, worden, indien de beslagen gelegd worden op loon of andere
                           periodieke uitkeringen die de geëxecuteerde van een derde te vorderen heeft, gelegd en vervolgd op de wijze en met de gevolgen
                           in de afdeling 2 bepaald, voor zover daarvan in deze afdeling niet is afgeweken.
                        </text:p>
      <text:h text:outline-level="6" text:style-name="artikel_kop">Artikel 479c
                        </text:h>
      <text:p text:style-name="artikel">De bepalingen van wetten krachtens welke schuldeisers niet of alleen binnen de daarin aangegeven grenzen of op de daarin bepaalde
                           wijze ten aanzien van loon en andere periodieke uitkeringen rechten kunnen doen gelden, zijn ten deze niet van toepassing.
                        </text:p>
      <text:h text:outline-level="6" text:style-name="artikel_kop">Artikel 479d
                        </text:h>
      <text:p text:style-name="artikel">De geëxecuteerde kan te allen tijde overeenkomstig artikel 438 verzet instellen op grond dat de beslissing over de uitkering
                           inmiddels is gewijzigd of ingetrokken, of dat het recht op uitkering niet langer bestaat.
                        </text:p>
      <text:h text:outline-level="6" text:style-name="artikel_kop">Artikel 479e
                        </text:h>
      <text:list text:style-name="list-style-210">
        <text:list-item text:start-value="1">
          <text:p text:style-name="list.start"> Vanaf de dag van het beslag is de derde-beslagene verplicht om, zolang de executant dit verlangt, naar gelang hij loon of
                                 andere periodieke uitkeringen aan de geëxecuteerde verschuldigd is, het door de executant aangegeven achterstallig bedrag
                                 en de termijnen van de uitkering tot verhaal waarvan het beslag is gelegd, aan de executant te betalen, tenzij onder hem beslag
                                 gelegd wordt wegens vorderingen van hogere of gelijke rang.
                              </text:p>
        </text:list-item>
        <text:list-item text:start-value="2">
          <text:p text:style-name="list.cont"> Verzet tegen het beslag door de geëxecuteerde schorst de verplichting tot betaling, behoudens de bevoegdheid van de rechter in eerste aanleg de voorlopige voortzetting van de betaling te
                                 bevelen.
                              </text:p>
        </text:list-item>
        <text:list-item text:start-value="3">
          <text:p text:style-name="list.end"> De derde die meer aan de executant heeft betaald dan waarop deze recht heeft, is jegens de geëxecuteerde bevrijd, voor zover
                                 dat voortvloeit uit artikel 34 van Boek 6 van het Burgerlijk Wetboek.
                              </text:p>
        </text:list-item>
      </text:list>
      <text:h text:outline-level="6" text:style-name="artikel_kop">Artikel 479f
                        </text:h>
      <text:p text:style-name="artikel">De executant vervolgt de derde-beslagene die in gebreke blijft aan zijn verplichting ingevolge artikel 479e te voldoen, op
                           de gewone wijze.
                        </text:p>
      <text:h text:outline-level="6" text:style-name="artikel_kop">Artikel 479g
                        </text:h>
      <text:list text:style-name="list-style-211">
        <text:list-item text:start-value="1">
          <text:p text:style-name="list.start"> Indien de voogdijraad executant is, kan hij dit beslag leggen hetzij op de gewone wijze, hetzij door van de beschikking in
                                 afschrift mededeling te doen aan de derde-beslagene. In het laatste geval zendt deze die schriftelijke kennisgeving, voor «gezien» getekend, aan de voogdijraad terug. Eerst door deze terugzending is het beslag voltooid.
                              </text:p>
        </text:list-item>
        <text:list-item text:start-value="2">
          <text:p text:style-name="list.cont"> De voogdijraad kan beslag leggen op de dag, volgende op die waarop de uitkering moet geschieden, zonder voorafgaande betekening
                                 of bevel tot betaling en zonder overlegging van een verklaring van de griffier, als bedoeld in artikel 432.
                              </text:p>
        </text:list-item>
        <text:list-item text:start-value="3">
          <text:p text:style-name="list.end"> Toezending door de executant van een afschrift van de kennisgeving bij aangetekende brief aan de geëxecuteerde binnen een
                                 week na de dag waarop die kennisgeving, voor «gezien» getekend, door de executant van de derde-beslagene is terugontvangen,
                                 geldt als de betekening, voorgeschreven in artikel 475i.
                              </text:p>
        </text:list-item>
      </text:list>
      <text:h text:outline-level="6" text:style-name="afdeling_kop">AFDELING 2B Executoriaal beslag onder de schuldeiser zelf
                     </text:h>
      <text:h text:outline-level="6" text:style-name="artikel_kop">Artikel 479h
                        </text:h>
      <text:p text:style-name="artikel">Een schuldeiser kan ook beslag leggen op de vorderingen die zijn schuldenaar op hem heeft of uit een ten tijde van het beslag
                           reeds bestaande rechtsverhouding rechtstreeks zal verkrijgen, alsook op de aan zijn schuldenaar toebehorende roerende zaken
                           die hij voor deze onder zich heeft, en die geen registergoederen zijn.
                        </text:p>
      <text:h text:outline-level="6" text:style-name="artikel_kop">Artikel 479i
                        </text:h>
      <text:list text:style-name="list-style-212">
        <text:list-item text:start-value="1">
          <text:p text:style-name="list.start"> Het beslag wordt gelegd bij een exploot van een deurwaarder dat, behalve de gewone formaliteiten, op straffe van nietigheid
                                 inhoudt:
                              </text:p>
          <text:list>
            <text:list-item text:start-value="1">
              <text:p text:style-name="list.start">de voornamen, naam en woonplaats van de executant en de naam, en zonodig de voornamen, en woonplaats van de geëxecuteerde;
                                    </text:p>
            </text:list-item>
            <text:list-item text:start-value="2">
              <text:p text:style-name="list.cont">een gespecificeerde opgave en omschrijving van de vorderingen en zaken waarop het beslag wordt gelegd;
                                    </text:p>
            </text:list-item>
            <text:list-item text:start-value="3">
              <text:p text:style-name="list.cont">een vermelding van de titel waarvan de tenuitvoerlegging plaatsvindt, en een opgave van hetgeen de geëxecuteerde krachtens
                                       deze titel aan de executant verschuldigd is;
                                    </text:p>
            </text:list-item>
            <text:list-item text:start-value="4">
              <text:p text:style-name="list.cont">een keuze van woonplaats ten kantore van de deurwaarder.
                                    </text:p>
            </text:list-item>
          </text:list>
        </text:list-item>
        <text:list-item text:start-value="2">
          <text:p text:style-name="list.end"> De artikelen 475a, eerste lid, en 475h zijn van overeenkomstige toepassing.
                              </text:p>
        </text:list-item>
      </text:list>
      <text:h text:outline-level="6" text:style-name="artikel_kop">Artikel 479j
                        </text:h>
      <text:list text:style-name="list-style-213">
        <text:list-item text:start-value="1">
          <text:p text:style-name="list.start"> Twee weken na het leggen van het beslag is de executant bevoegd de door hem aan de geëxecuteerde verschuldigde goederen of
                                 af te geven zaken over te geven aan de deurwaarder, ter executie volgens de gewone regels voor zodanige goederen of zaken
                                 voorgeschreven.
                              </text:p>
        </text:list-item>
        <text:list-item text:start-value="2">
          <text:p text:style-name="list.end"> Door de executoriale verkoop wordt de executant bevrijd van zijn verplichting tot levering van de goederen of afgifte van
                                 de zaken aan de geëxecuteerde.
                              </text:p>
        </text:list-item>
      </text:list>
      <text:h text:outline-level="6" text:style-name="artikel_kop">Artikel 479k
                        </text:h>
      <text:p text:style-name="artikel">Indien andere schuldeisers ten laste van de schuldenaar beslag op de vordering of de zaak hebben gelegd, is artikel 478 van
                           overeenkomstige toepassing.
                        </text:p>
      <text:h text:outline-level="6" text:style-name="afdeling_kop">AFDELING 2C Executoriaal beslag onder derden betreffende de rechten uit een overeenkomst van levensverzekering
                     </text:h>
      <text:h text:outline-level="6" text:style-name="artikel_kop">Artikel 479l
                        </text:h>
      <text:p text:style-name="artikel">Het beslag op de rechten die voor de geëxecuteerde als verzekeringnemer voortvloeien uit een overeenkomst van levensverzekering
                           als omschreven in de regelgeving inzake het toezicht op het verzekeringsbedrijf, geschiedt uitsluitend op de wijze zoals in
                           afdeling 2 is bepaald, voorzover daarvan in deze afdeling niet wordt afgeweken.
                        </text:p>
      <text:h text:outline-level="6" text:style-name="artikel_kop">Artikel 479m
                        </text:h>
      <text:list text:style-name="list-style-214">
        <text:list-item text:start-value="1">
          <text:p text:style-name="list.start"> Nadat de verzekeraar verklaring heeft gedaan als bedoeld in artikel 476a, is de executant bevoegd tot het uitoefenen van:
                              </text:p>
          <text:list>
            <text:list-item text:start-value="1">
              <text:p text:style-name="list.start">het recht op het doen afkopen van de levensverzekering;
                                    </text:p>
            </text:list-item>
            <text:list-item text:start-value="2">
              <text:p text:style-name="list.cont">het recht om de begunstiging te wijzigen ten behoeve van de geëxecuteerde of diens nalatenschap.
                                    </text:p>
            </text:list-item>
          </text:list>
        </text:list-item>
        <text:list-item text:start-value="2">
          <text:p text:style-name="list.cont"> De geëxecuteerde is bevoegd op de bij de verzekeraar gebruikelijke voorwaarden de levensverzekering te belenen ter voldoening,
                                 voor zover mogelijk, van hetgeen aan de executant verschuldigd is.
                              </text:p>
        </text:list-item>
        <text:list-item text:start-value="3">
          <text:p text:style-name="list.end"> Het door de verzekeraar ingevolge belening of uitkering van de levensverzekering aan de geëxecuteerde of diens nalatenschap
                                 verschuldigde bedrag, valt onder het beslag.
                              </text:p>
        </text:list-item>
      </text:list>
      <text:h text:outline-level="6" text:style-name="artikel_kop">Artikel 479n
                        </text:h>
      <text:list text:style-name="list-style-215">
        <text:list-item text:start-value="1">
          <text:p text:style-name="list.start"> De executant is verplicht bij deurwaardersexploot aan de geëxecuteerde mededeling te doen welke van de in artikel 479m, eerste
                                 lid, bedoelde rechten hij wil uitoefenen. Hij doet een afschrift van het exploot toekomen aan de verzekeraar.
                              </text:p>
        </text:list-item>
        <text:list-item text:start-value="2">
          <text:p text:style-name="list.cont"> Indien de executant de levensverzekering wil doen afkopen, houdt het exploot op straffe van nietigheid de vermelding in dat
                                 de geëxecuteerde binnen twee weken na de dag waarop het exploot is uitgebracht aan de executant en de verzekeraar bij aangetekende
                                 brief mededeling kan doen dat hij de levensverzekering overeenkomstig artikel 479m, tweede lid, wil belenen.
                              </text:p>
        </text:list-item>
        <text:list-item text:start-value="3">
          <text:p text:style-name="list.end"> De executant kan de in artikel 479m, eerste lid, bedoelde bevoegdheid uitoefenen zodra twee weken zijn verstreken na de dag
                                 waarop het exploot, bedoeld in het eerste lid, is uitgebracht. Heeft de geëxecuteerde een mededeling gedaan als bedoeld in
                                 het tweede lid, dan kan de executant de levensverzekering evenwel eerst doen afkopen zodra vier weken na die mededeling zijn
                                 verstreken en de belening niet heeft plaatsgevonden.
                              </text:p>
        </text:list-item>
      </text:list>
      <text:h text:outline-level="6" text:style-name="artikel_kop">Artikel 479o
                        </text:h>
      <text:list text:style-name="list-style-216">
        <text:list-item text:start-value="1">
          <text:p text:style-name="list.start"> Indien de executant de levensverzekering heeft doen afkopen of de geëxecuteerde deze overeenkomstig artikel 479m, tweede
                                 lid, heeft beleend, vervalt het beslag met betrekking tot die verzekering zodra de verzekeraar het uit die afkoop of die belening
                                 verschuldigde bedrag aan de deurwaarder heeft voldaan.
                              </text:p>
        </text:list-item>
        <text:list-item text:start-value="2">
          <text:p text:style-name="list.end"> Indien de executant met betrekking tot een levensverzekering de begunstiging heeft gewijzigd, vervalt die wijziging door
                                 de beëindiging van het beslag op die verzekering.
                              </text:p>
        </text:list-item>
      </text:list>
      <text:h text:outline-level="6" text:style-name="artikel_kop">Artikel 479p
                        </text:h>
      <text:list text:style-name="list-style-217">
        <text:list-item text:start-value="1">
          <text:p text:style-name="list.start"> Indien de geëxecuteerde of een begunstigde door een afkoop van de levensverzekering of een wijziging van de begunstiging
                                 onredelijk zou worden benadeeld, verbiedt de rechter in eerste aanleg op diens vordering geheel of ten dele die afkoop of
                                 wijziging. De in de vorige volzin bedoelde vordering kan slechts worden ingesteld binnen twee weken na de dag waarop het exploot
                                 bedoeld in artikel 479n, eerste lid, is uitgebracht.
                              </text:p>
        </text:list-item>
        <text:list-item text:start-value="2">
          <text:p text:style-name="list.end"> Zolang op een vordering als bedoeld in het eerste lid niet is beslist, kan de executant de levensverzekering niet doen afkopen
                                 of de begunstiging wijzigen.
                              </text:p>
        </text:list-item>
      </text:list>
      <text:h text:outline-level="6" text:style-name="artikel_kop">Artikel 479q
                        </text:h>
      <text:p text:style-name="artikel">Indien met betrekking tot een levensverzekering door verschillende schuldeisers beslag is gelegd, geschiedt de voortzetting
                           van de executie door degene die het oudste executoriaal beslag heeft gelegd. Wordt de executie door de legger van dit beslag
                           niet voortgezet, dan neemt degene die het daaropvolgende beslag heeft gelegd, de executie over.
                        </text:p>
      <text:h text:outline-level="6" text:style-name="afdeling_kop">AFDELING 3 De verdeling van de opbrengst van de executie
                     </text:h>
      <text:h text:outline-level="6" text:style-name="artikel_kop">Artikel 480
                        </text:h>
      <text:list text:style-name="list-style-218">
        <text:list-item text:start-value="1">
          <text:p text:style-name="list.start"> Indien er geen andere schuldeiser is die op de goederen of de opbrengst van de executie beslag heeft gelegd, en evenmin een
                                 beperkt gerechtigde bekend is wiens recht door de executie is vervallen, keert de deurwaarder de netto-opbrengst aan de executant
                                 tot het beloop van diens vordering uit. Een eventueel overschot wordt aan de geëxecuteerde afgedragen.
                              </text:p>
        </text:list-item>
        <text:list-item text:start-value="2">
          <text:p text:style-name="list.end"> Indien er wel schuldeisers of beperkt gerechtigden als bedoeld in het eerste lid, zijn, stort de deurwaarder de netto-opbrengst
                                 onverwijld bij een bewaarder als bedoeld in artikel 445. Indien de voormelde schuldeisers en beperkt gerechtigden, alsmede
                                 de geëxecuteerde en de executant, tot overeenstemming omtrent de verdeling van de netto-opbrengst komen, keert de deurwaarder,
                                 of in zijn opdracht de bewaarder, aan ieder het hem toekomende uit.
                              </text:p>
        </text:list-item>
      </text:list>
      <text:h text:outline-level="6" text:style-name="artikel_kop">Artikel 481
                        </text:h>
      <text:list text:style-name="list-style-219">
        <text:list-item text:start-value="1">
          <text:p text:style-name="list.start"> Is na de inning van de opbrengst van de executie geen overeenstemming als bedoeld in artikel 480, tweede lid, tot stand gekomen,
                                 dan kan de meest gerede partij aan de rechter in eerste aanleg binnen wiens rechtsgebied de executie in hoofdzaak heeft plaatsgehad,
                                 de benoeming van een rechter-commissaris verzoeken, ten overstaan van wie de verdeling zal plaatsvinden.
                              </text:p>
        </text:list-item>
        <text:list-item text:start-value="2">
          <text:p text:style-name="list.cont"> Bij het verzoekschrift is gevoegd een staat van alle in artikel 480 bedoelde belanghebbenden met vermelding van hun woonplaatsen,
                                 op te maken door de deurwaarder.
                              </text:p>
        </text:list-item>
        <text:list-item text:start-value="3">
          <text:p text:style-name="list.end"> Tegen een benoeming krachtens het eerste lid staat geen hogere voorziening open.
                              </text:p>
        </text:list-item>
      </text:list>
      <text:h text:outline-level="6" text:style-name="artikel_kop">Artikel 482
                        </text:h>
      <text:list text:style-name="list-style-220">
        <text:list-item text:start-value="1">
          <text:p text:style-name="list.start"> De griffier doet onverwijld aan de voormelde belanghebbenden bij gewone brief mededeling van de benoeming van de rechter-commissaris,
                                 met vermelding van de termijn waarbinnen de in het tweede lid bedoelde aanmelding van de vorderingen moet plaatsvinden.
                              </text:p>
        </text:list-item>
        <text:list-item text:start-value="2">
          <text:p text:style-name="list.end"> De tot voormelde belanghebbenden behorende schuldeisers, onder wie begrepen de voormelde beperkt gerechtigden, dienen binnen
                                 twee weken na de mededeling hun vorderingen schriftelijk, zo veel mogelijk met overlegging van bewijsstukken, bij de rechter-commissaris
                                 aan te melden ten einde overeenkomstig de door hen daarbij aan te geven rang te worden gerangschikt.
                              </text:p>
        </text:list-item>
      </text:list>
      <text:h text:outline-level="6" text:style-name="artikel_kop">Artikel 483
                        </text:h>
      <text:p text:style-name="artikel">Na verloop van de twee weken maakt de rechter-commissaris naar aanleiding van de overgelegde stukken een staat van verdeling
                           op.
                        </text:p>
      <text:h text:outline-level="6" text:style-name="artikel_kop">Artikel 483a
                        </text:h>
      <text:p text:style-name="artikel">Vorderingen onder een ontbindende voorwaarde worden in de rangschikking begrepen voor het gehele bedrag, onverminderd de werking
                           van de voorwaarde wanneer zij vervuld wordt.
                        </text:p>
      <text:h text:outline-level="6" text:style-name="artikel_kop">Artikel 483b
                        </text:h>
      <text:p text:style-name="artikel">Vorderingen onder een opschortende voorwaarde worden in de rangschikking begrepen, hetzij voor hun waarde ten tijde van het
                           opmaken van de staat van verdeling, hetzij, op verlangen van een van de schuldeisers of de geëxecuteerde, voorwaardelijk voor
                           het gehele bedrag.
                        </text:p>
      <text:h text:outline-level="6" text:style-name="artikel_kop">Artikel 483c
                        </text:h>
      <text:list text:style-name="list-style-221">
        <text:list-item text:start-value="1">
          <text:p text:style-name="list.start"> Niet opeisbare vorderingen en vorderingen die recht geven op periodieke uitkeringen, worden in de rangschikking begrepen
                                 voor hun waarde ten tijde van het opmaken van de staat van verdeling.
                              </text:p>
        </text:list-item>
        <text:list-item text:start-value="2">
          <text:p text:style-name="list.end"> Bij de berekening wordt uitsluitend gelet op het tijdstip en de wijze van aflossing, het kansgenot, waar dit bestaat, en,
                                 indien de vordering rentedragend is, op de bedongen rentevoet.
                              </text:p>
        </text:list-item>
      </text:list>
      <text:h text:outline-level="6" text:style-name="artikel_kop">Artikel 483d
                        </text:h>
      <text:p text:style-name="artikel">Vorderingen waarvan de waarde onbepaald of onzeker is of niet in het hier te lande uitgegeven of gangbaar geld is uitgedrukt,
                           worden in de rangschikking begrepen voor hun geschatte waarde in hier te lande uitgegeven geld ten tijde van het opmaken van
                           de staat van verdeling.
                        </text:p>
      <text:h text:outline-level="6" text:style-name="artikel_kop">Artikel 483e
                        </text:h>
      <text:p text:style-name="artikel">Indien een pand- of hypotheekrecht strekt tot zekerheid van vorderingen die de pand- of hypotheekhouder uit hoofde van een
                           bestaande rechtsverhouding zal verkrijgen, kunnen deze in de rangregeling worden begrepen, hetzij voor het gehele op het tijdstip
                           van het opmaken van de staat reeds verschuldigde bedrag, hetzij, op verlangen van de pand- of hypotheekhouder, voorwaardelijk
                           voor het gehele bedrag waarvoor het pand- of hypotheekrecht tot zekerheid strekt.
                        </text:p>
      <text:h text:outline-level="6" text:style-name="artikel_kop">Artikel 483f
                        </text:h>
      <text:p text:style-name="artikel">Vorderingen die betwist worden, kunnen door de rechter-commissaris voorwaardelijk worden opgenomen tot een door hem te bepalen
                           bedrag. Indien de voorrang betwist wordt, kan deze door de rechter-commissaris voorwaardelijk worden erkend.
                        </text:p>
      <text:h text:outline-level="6" text:style-name="artikel_kop">Artikel 484
                        </text:h>
      <text:list text:style-name="list-style-222">
        <text:list-item text:start-value="1">
          <text:p text:style-name="list.start"> De staat wordt door de rechter-commissaris ter griffie nedergelegd. Van deze nederlegging wordt onverwijld door de griffier
                                 aan alle bovengenoemde belanghebbenden bij gewone brief kennis gegeven, met vermelding van dag en uur waarop alle partijen zich bij de rechter-commissaris
                                 kunnen vervoegen tot het voorstellen van hun tegenspraak.
                              </text:p>
        </text:list-item>
        <text:list-item text:start-value="2">
          <text:p text:style-name="list.end"> Indien de geëxecuteerde niet tevens de schuldenaar is, geschiedt de kennisgeving mede aan deze laatste.
                              </text:p>
        </text:list-item>
      </text:list>
      <text:h text:outline-level="6" text:style-name="artikel_kop">Artikel 485
                        </text:h>
      <text:list text:style-name="list-style-223">
        <text:list-item text:start-value="1">
          <text:p text:style-name="list.start"> Indien er geen tegenspraak gedaan wordt, sluit de rechter-commissaris zijn proces-verbaal en gelast bij bevelschrift de houder
                                 van de netto-opbrengst daaruit de nog niet eerder voldane kosten te voldoen en aan de schuldeisers en de geëxecuteerde uit
                                 te betalen hetgeen hun, volgens de staat, toekomt. Het bedrag waarvoor een vordering of een daaraan verbonden voorrang voorwaardelijk
                                 is opgenomen of erkend, wordt gereserveerd tot de vordering of de voorrang vaststaat.
                              </text:p>
        </text:list-item>
        <text:list-item text:start-value="2">
          <text:p text:style-name="list.end"> De bevelschriften worden in executoriale vorm uitgegeven.
                              </text:p>
        </text:list-item>
      </text:list>
      <text:h text:outline-level="6" text:style-name="artikel_kop">Artikel 485a
                        </text:h>
      <text:list text:style-name="list-style-224">
        <text:list-item text:start-value="1">
          <text:p text:style-name="list.start"> De tegenspraak wordt gericht tot de rechter-commissaris en op diens proces-verbaal aangetekend.
                              </text:p>
        </text:list-item>
        <text:list-item text:start-value="2">
          <text:p text:style-name="list.end"> Heeft een schuldeiser als bedoeld in artikel 482, tweede lid, de daar bedoelde termijn niet in acht genomen of niet op de
                                 in artikel 484 bedoelde dag tegenspraak gedaan, dan kan hij slechts in zijn tegenspraak worden ontvangen, indien hij daarbij
                                 een redelijk belang heeft en hij de daardoor veroorzaakte kosten en schade voor zijn rekening neemt en deze tot een door de
                                 rechter-commissaris voorlopig te begroten bedrag onverwijld stort bij de bewaarder van de opbrengst.
                              </text:p>
        </text:list-item>
      </text:list>
      <text:h text:outline-level="6" text:style-name="artikel_kop">Artikel 486
                        </text:h>
      <text:list text:style-name="list-style-225">
        <text:list-item text:start-value="1">
          <text:p text:style-name="list.start"> In geval van tegenspraak verwijst de rechter-commissaris de partijen, zo hij ze niet kan verenigen, en voor zover het geschil
                                 niet reeds aanhangig is, naar een door hem te bepalen terechtzitting van de rechter in eerste aanleg, zonder dat daartoe een oproeping is vereist.
                              </text:p>
        </text:list-item>
        <text:list-item text:start-value="2">
          <text:p text:style-name="list.cont"> De gemachtigden die voor partijen optreden, verklaren dit bij het uitroepen ter terechtzitting.
                              </text:p>
        </text:list-item>
        <text:list-item text:start-value="3">
          <text:p text:style-name="list.cont"> Verschijnt de schuldeiser wiens vordering is tegengesproken, op de bepaalde terechtzitting niet, dan wordt hij geacht de
                                 aanmelding van zijn vordering te hebben ingetrokken; verschijnt degene die de tegenspraak doet, niet, dan wordt hij geacht
                                 zijn tegenspraak te hebben laten varen.
                              </text:p>
        </text:list-item>
        <text:list-item text:start-value="4">
          <text:p text:style-name="list.end"> Belanghebbenden die geen tegenspraak hebben gedaan, kunnen in het geding niet tussenkomen of zich voegen.
                              </text:p>
        </text:list-item>
      </text:list>
      <text:h text:outline-level="6" text:style-name="artikel_kop">Artikel 489
                        </text:h>
      <text:p text:style-name="artikel">Nadat op het geschil bij in kracht van gewijsde gegane uitspraak is beslist of het geschil krachtens artikel 486, derde lid,
                           is geëindigd, legt de meest gerede partij de uitspraak of een uittreksel uit het audiëntieblad waaruit van het niet verschijnen
                           blijkt, aan de rechter-commissaris over. Deze sluit zijn proces-verbaal en beveelt de uitgifte van bevelschriften tot betaling
                           overeenkomstig artikel 485.
                        </text:p>
      <text:h text:outline-level="6" text:style-name="artikel_kop">Artikel 490
                        </text:h>
      <text:p text:style-name="artikel">Na het sluiten van het proces-verbaal van verdeling kan geen tegenspraak meer worden gedaan, hebben de belanghebbenden onderling
                           geen recht meer op rente over hetgeen aan hen is toegedeeld en kan geen beslag op de opbrengst van de executie meer worden
                           gelegd.
                        </text:p>
      <text:h text:outline-level="6" text:style-name="artikel_kop">Artikel 490a
                        </text:h>
      <text:p text:style-name="artikel">Het bedrag, uitgetrokken voor een voorwaardelijk opgenomen vordering of een voorwaardelijk erkende voorrang, wordt, zodra
                           blijkt dat de schuldeiser niets of minder te vorderen heeft dan wel geen of een lagere voorrang heeft, overeenkomstig de opgemaakte
                           staat onder de schuldeisers verdeeld.
                        </text:p>
      <text:h text:outline-level="6" text:style-name="artikel_kop">Artikel 490b
                        </text:h>
      <text:list text:style-name="list-style-226">
        <text:list-item text:start-value="1">
          <text:p text:style-name="list.start"> Indien een pandhouder krachtens zijn pandrecht heeft geëxecuteerd en er beperkt gerechtigden of beslagleggers zijn als bedoeld
                                 in artikel 253, derde volzin, van Boek 3 van het Burgerlijk Wetboek, wordt het daar bedoelde overschot dat van de netto-opbrengst
                                 na afhouding van het aan de pandhouder krachtens zijn rang toekomende is overgebleven, aan hen uitgekeerd overeenkomstig hetgeen
                                 zij en de pandgever omtrent de verdeling daarvan zijn overeengekomen.
                              </text:p>
        </text:list-item>
        <text:list-item text:start-value="2">
          <text:p text:style-name="list.cont"> Is op het tijdstip dat de pandhouder tot uitkering kan overgaan, nog geen overeenstemming omtrent de verdeling bereikt, dan
                                 stort de pandhouder de opbrengst tot ten minste het bedrag van het overschot onverwijld bij een bewaarder, met overeenkomstige
                                 toepassing van artikel 445, en kan de meest gerede partij, onder wie de pandhouder zelf, een rangregeling verzoeken overeenkomstig
                                 de voorgaande artikelen van deze afdeling. Indien de pandhouder zelf aan de vereisten van artikel 445 voldoet, kan hij zichzelf
                                 als bewaarder aanwijzen.
                              </text:p>
        </text:list-item>
        <text:list-item text:start-value="3">
          <text:p text:style-name="list.cont"> De rangregeling betreft het overeenkomstig het tweede lid in bewaring gegeven bedrag, mits de pandhouder binnen de in artikel
                                 482 bedoelde termijn aan de rechter-commissaris de stukken ter hand stelt waaruit van de verantwoording van het gestorte bedrag
                                 blijkt, en binnen de in artikel 484 bedoelde termijn geen tegenspraak ter zake van het door de pandhouder afgehouden bedrag
                                 wordt gedaan.
                              </text:p>
        </text:list-item>
        <text:list-item text:start-value="4">
          <text:p text:style-name="list.cont"> Blijkt na tegenspraak de pandhouder volgens de definitief geworden staat teveel van de netto-opbrengst te hebben afgehouden,
                                 dan gelast de rechter-commissaris, desverlangd, bij een in executoriale vorm afgegeven bevelschrift dat door ieder bij genoemde
                                 staat batig gerangschikte kan worden geëxecuteerd, de pandhouder het tekort tegen kwijting aan de in het tweede lid bedoelde
                                 bewaarder uit te keren.
                              </text:p>
        </text:list-item>
        <text:list-item text:start-value="5">
          <text:p text:style-name="list.cont"> Heeft de pandhouder overeenkomstig artikel 482 rangschikking van zijn vordering gevorderd of blijkt hij na tegenspraak teveel
                                 te hebben afgehouden, dan draagt hij in de kosten van de rangregeling bij. In andere gevallen worden de kosten van de in de
                                 rangregeling betrokken pandhouder hem vergoed door degenen die zijn verantwoording betwist hebben. Desverlangd geeft de rechter-commissaris een desbetreffend
                                 bevelschrift in executoriale vorm uit.
                              </text:p>
        </text:list-item>
        <text:list-item text:start-value="6">
          <text:p text:style-name="list.end"> Indien belanghebbenden vóór de totstandkoming van een rangregeling alsnog over de verdeling overeenstemming bereiken en daarvan
                                 uit een onderhandse of authentieke akte doen blijken, keert de bewaarder ieder het hem volgens deze akte toekomende uit.
                              </text:p>
        </text:list-item>
      </text:list>
      <text:h text:outline-level="6" text:style-name="artikel_kop">Artikel 490c
                        </text:h>
      <text:list text:style-name="list-style-227">
        <text:list-item text:start-value="1">
          <text:p text:style-name="list.start"> Een executant die betaling heeft ontvangen, is verplicht, desverlangd, aan hem wiens goed is verkocht, en aan de schuldenaar
                                 binnen één maand na de betaling rekening en verantwoording te doen.
                              </text:p>
        </text:list-item>
        <text:list-item text:start-value="2">
          <text:p text:style-name="list.end"> Een schuldeiser die in de rangregeling is begrepen, kan binnen een maand na de sluiting daarvan een gelijke rekening en verantwoording
                                 vragen, indien hij daarbij een rechtstreeks belang heeft.
                              </text:p>
        </text:list-item>
      </text:list>
      <text:h text:outline-level="6" text:style-name="artikel_kop">Artikel 490d
                        </text:h>
      <text:p text:style-name="artikel">Beschikkingen van de rechter-commissaris krachtens deze afdeling zijn niet vatbaar voor hoger beroep.</text:p>
      <text:h text:outline-level="6" text:style-name="afdeling_kop">AFDELING 4 Executie tot afgifte van roerende zaken die geen registergoederen zijn
                     </text:h>
      <text:h text:outline-level="6" text:style-name="artikel_kop">Artikel 491
                        </text:h>
      <text:list text:style-name="list-style-228">
        <text:list-item text:start-value="1">
          <text:p text:style-name="list.start"> De executie tot afgifte van een roerende zaak die geen registergoed is, vangt aan met een bevel als bedoeld in artikel 439,
                                 welk artikel van overeenkomstige toepassing is, behoudens dat de in het eerste lid van dat artikel bedoelde termijn niet behoeft
                                 te worden in acht genomen ter zake van de executie van vonnissen en beschikkingen die uitvoerbaar bij voorraad zijn verklaard.
                              </text:p>
        </text:list-item>
        <text:list-item text:start-value="2">
          <text:p text:style-name="list.cont"> De executie geschiedt doordat de deurwaarder de zaak onder zich neemt en afgeeft aan degene die haar krachtens de executoriale
                                 titel moet ontvangen. Hij maakt van een en ander onverwijld proces-verbaal op.
                              </text:p>
        </text:list-item>
        <text:list-item text:start-value="3">
          <text:p text:style-name="list.end"> De artikelen 440 en 443 tot en met 444b zijn van overeenkomstige toepassing, met dien verstande dat voor de toepassing van
                                 artikel 444b de waarde van de zaak in de plaats treedt van het bedrag van de vordering waarvoor beslag is gelegd.
                              </text:p>
        </text:list-item>
      </text:list>
      <text:h text:outline-level="6" text:style-name="artikel_kop">Artikel 492
                        </text:h>
      <text:list text:style-name="list-style-229">
        <text:list-item text:start-value="1">
          <text:p text:style-name="list.start"> Ter inleiding van de toepassing van artikel 491 kan de deurwaarder op de zaak beslag tot verkrijging van afgifte leggen.
                                 De in artikel 439, eerste lid, bedoelde termijn behoeft daarbij niet in acht te worden genomen.
                              </text:p>
        </text:list-item>
        <text:list-item text:start-value="2">
          <text:p text:style-name="list.cont"> Indien de deurwaarder bevindt dat de zaak reeds in beslag is genomen, is artikel 491 niet van toepassing, maar kan de deurwaarder
                                 daarop overeenkomstig het eerste lid eveneens beslag leggen. Hij is verplicht dit beslag onverwijld te betekenen aan de deurwaarder
                                 die het reeds liggende beslag heeft gelegd.
                              </text:p>
        </text:list-item>
        <text:list-item text:start-value="3">
          <text:p text:style-name="list.cont"> De artikelen 440, 443 tot en met 446, 451, 453a en 455 zijn van overeenkomstige toepassing, met inachtneming van de volgende
                                 bepalingen van deze afdeling. Voor de toepassing van artikel 444b treedt de waarde van de in beslag te nemen zaak in de plaats
                                 van het bedrag van de vordering waarvoor het beslag is gelegd. De artikelen 445 en 446 worden niet toegepast, zolang de zaak
                                 zich reeds in gerechtelijke bewaring bevindt. Artikel 455 is alleen van toepassing voor zover het recht op afgifte mede de
                                 daar bedoelde baten betreft.
                              </text:p>
        </text:list-item>
        <text:list-item text:start-value="4">
          <text:p text:style-name="list.end"> Indien geen ander beslag daaraan in de weg staat, kan de deurwaarder alsnog artikel 491 toepassen. Het door hem gelegde beslag eindigt daardoor.
                              </text:p>
        </text:list-item>
      </text:list>
      <text:h text:outline-level="6" text:style-name="artikel_kop">Artikel 493
                        </text:h>
      <text:p text:style-name="artikel">Betreft het recht op afgifte een of meer naar de soort bepaalde zaken, dan neemt de deurwaarder een aan dat recht beantwoordende
                           hoeveelheid zaken van die soort onder zich of in beslag, uit te kiezen door de deurwaarder, tenzij de geëxecuteerde tijdig
                           van een hem toekomende bevoegdheid tot kiezen gebruik maakt.
                        </text:p>
      <text:h text:outline-level="6" text:style-name="artikel_kop">Artikel 494
                        </text:h>
      <text:list text:style-name="list-style-230">
        <text:list-item text:start-value="1">
          <text:p text:style-name="list.start"> Betreft het recht op afgifte te velde staande vruchten en beplantingen van een onroerende zaak, dan kan uit dien hoofde beslag
                                 worden gelegd op de zaak of het zakelijk recht van degene jegens wie dit recht bestaat, zulks overeenkomstig de bepalingen
                                 betreffende beslag op onroerende zaken, maar met vermelding in het proces-verbaal dat het beslag slechts ten aanzien van die
                                 vruchten of beplantingen zijn werking heeft.
                              </text:p>
        </text:list-item>
        <text:list-item text:start-value="2">
          <text:p text:style-name="list.cont"> Het beslag komt op de vruchten of beplantingen te rusten, zodra deze zijn afgescheiden. Zodra alle vruchten of beplantingen
                                 waarop het beslag betrekking heeft zijn afgescheiden, vervalt het beslag op de zaak of het zakelijk recht.
                              </text:p>
        </text:list-item>
        <text:list-item text:start-value="3">
          <text:p text:style-name="list.end"> Artikel 451 is, mede ter zake van de inoogsting, van overeenkomstige toepassing.
                              </text:p>
        </text:list-item>
      </text:list>
      <text:h text:outline-level="6" text:style-name="artikel_kop">Artikel 495
                        </text:h>
      <text:list text:style-name="list-style-231">
        <text:list-item text:start-value="1">
          <text:p text:style-name="list.start"> Betreft het recht op afgifte een orderpapier, dan is artikel 474a, tweede lid, van overeenkomstige toepassing.
                              </text:p>
        </text:list-item>
        <text:list-item text:start-value="2">
          <text:p text:style-name="list.end"> Betreft het recht op afgifte een toonder- of orderpapier en is aan het daaruit voortvloeiende recht stemrecht verbonden,
                                 dan is artikel 474ba van overeenkomstige toepassing, tenzij het stemrecht blijkens de executoriale titel aan de executant
                                 toekomt.
                              </text:p>
        </text:list-item>
      </text:list>
      <text:h text:outline-level="6" text:style-name="artikel_kop">Artikel 496
                        </text:h>
      <text:list text:style-name="list-style-232">
        <text:list-item text:start-value="1">
          <text:p text:style-name="list.start"> Betreft het een executie tot afgifte op vordering van een pandhouder als bedoeld in artikel 237, derde lid, van Boek 3 van
                                 het Burgerlijk Wetboek, dan geeft de deurwaarder de zaak af aan de pandhouder of derde in wiens macht de zaak moet worden
                                 gebracht.
                              </text:p>
        </text:list-item>
        <text:list-item text:start-value="2">
          <text:p text:style-name="list.cont"> Is het pandrecht uit hoofde waarvan de afgifte geëist wordt, niet bij een authentieke akte gevestigd, dan kan de deurwaarder
                                 de zaak slechts onder zich nemen of in beslag nemen met verlof van de rechter in eerste aanleg binnen wiens rechtsgebied de
                                 zaak zich bevindt. Het verlof wordt verzocht bij een verzoekschrift waarbij de pandakte wordt overgelegd. De rechter in eerste
                                 aanleg beslist na summier onderzoek. Het verlof en het verzoekschrift worden, met het in artikel 491, tweede lid, bedoelde
                                 proces-verbaal, aan de pandgever betekend. Tegen het verlof staat geen hogere voorziening open.
                              </text:p>
        </text:list-item>
        <text:list-item text:start-value="3">
          <text:p text:style-name="list.end"> Is op de zaak reeds beslag gelegd, dan kan de deurwaarder haar met handhaving van het beslag niettemin onder zich nemen,
                                 mits de pandhouder tevens overeenkomstig artikel 461a de executie van de beslaglegger overneemt. Hij betekent de in de vierde
                                 volzin van het tweede lid bedoelde stukken onverwijld mede aan de deurwaarder die het beslag heeft gelegd.
                              </text:p>
        </text:list-item>
      </text:list>
      <text:h text:outline-level="6" text:style-name="artikel_kop">Artikel 497
                        </text:h>
      <text:list text:style-name="list-style-233">
        <text:list-item text:start-value="1">
          <text:p text:style-name="list.start"> Bij samenloop van een beslag tot verkrijging van afgifte met een ander beslag, al of niet van dezelfde aard, kan de meest
                                 gerede partij zich overeenkomstig artikel 438 tot de rechter wenden.
                              </text:p>
        </text:list-item>
        <text:list-item text:start-value="2">
          <text:p text:style-name="list.cont"> Wordt op een zaak zowel beslag tot verkrijging van afgifte gelegd als tot verhaal van een geldvordering, dan geldt het beslag
                                 tot verkrijging van afgifte, zo nodig, tevens als een als tweede gelegd executoriaal beslag tot verhaal van de vordering tot
                                 vervangende schadevergoeding wegens uitblijven van de afgifte.
                              </text:p>
        </text:list-item>
        <text:list-item text:start-value="3">
          <text:p text:style-name="list.end"> Een beslag tot verhaal van een vordering tot vervangende schadevergoeding wegens het uitblijven van afgifte van een zaak
                                 kan niet tegen de legger van een beslag tot verkrijging van afgifte van die zaak worden ingeroepen, indien deze andere goederen
                                 van de beslagene aanwijst die voor deze vordering voldoende verhaal bieden.
                              </text:p>
        </text:list-item>
      </text:list>
      <text:h text:outline-level="6" text:style-name="artikel_kop">Artikel 498
                        </text:h>
      <text:p text:style-name="artikel">Zolang de afgifte nog niet heeft plaatsgevonden, kan ieder wiens recht op de zaak de executant moet eerbiedigen, zich tegen
                           de afgifte verzetten.
                        </text:p>
      <text:h text:outline-level="6" text:style-name="artikel_kop">Artikel 499
                        </text:h>
      <text:p text:style-name="artikel">Bevindt de zaak zich onder een derde die tegen de afgifte geen bezwaar maakt of zich niet te goeder trouw tegen een vordering
                           tot afgifte aan de geëxecuteerde zou kunnen verzetten, dan geschiedt de executie overeenkomstig de voorgaande artikelen van
                           deze afdeling. De afgifte aan de executant geldt mede als afgifte van de derde aan de geëxecuteerde.
                        </text:p>
      <text:h text:outline-level="6" text:style-name="artikel_kop">Artikel 500
                        </text:h>
      <text:p text:style-name="artikel">Tot afgifte van een zaak die zich onder een derde bevindt, kan ook derdenbeslag gelegd worden. De artikelen 475 tot en met
                           479 zijn van overeenkomstige toepassing. Het exploot van beslaglegging houdt in om de afgifte van welke zaak of zaken het
                           gaat. De verklaring van de derde, bedoeld in artikel 476a, betreft uitsluitend deze zaak of zaken.
                        </text:p>
      <text:h text:outline-level="5" text:style-name="titeldeel_kop">TITEL 3 De gerechtelijke tenuitvoerlegging op onroerende zaken
                     </text:h>
      <text:h text:outline-level="6" text:style-name="afdeling_kop">AFDELING 1 Executoriaal beslag op onroerende zaken
                     </text:h>
      <text:h text:outline-level="6" text:style-name="artikel_kop">Artikel 502
                        </text:h>
      <text:list text:style-name="list-style-234">
        <text:list-item text:start-value="1">
          <text:p text:style-name="list.start"> Het beslag op onroerende zaken moet worden voorafgegaan door een exploot van een deurwaarder, houdende bevel om binnen twee
                                 dagen aan de executoriale titel te voldoen. Eerst na verloop van die termijn kan het beslag worden gelegd. Indien daartoe
                                 gronden zijn, kan de rechter in eerste aanleg, ook op mondeling verzoek van de deurwaarder, die termijn inkorten.
                              </text:p>
        </text:list-item>
        <text:list-item text:start-value="2">
          <text:p text:style-name="list.cont"> Het bevel maakt melding van de titel uit kracht waarvan de vervolging plaats heeft, en drukt uit dat bij gebreke van betaling
                                 zal worden overgegaan tot executoriale maatregelen tegen de onroerende zaken van de geëxecuteerde, zulks op straffe van nietigheid van het
                                 exploot.
                              </text:p>
        </text:list-item>
        <text:list-item text:start-value="3">
          <text:p text:style-name="list.cont"> Indien bij het betekenen van de executoriale titel tevens het voorgeschreven bevel is gedaan, wordt geen afzonderlijk bevel
                                 vereist.
                              </text:p>
        </text:list-item>
        <text:list-item text:start-value="4">
          <text:p text:style-name="list.end"> Bij het bevel of de betekening moet de executant tot het einde van de executie woonplaats kiezen ten kantore van de deurwaarder,
                                 zulks op straffe van nietigheid van het exploot. Tevens kan woonplaats worden gekozen hier te lande ten kantore van een advocaat.
                              </text:p>
        </text:list-item>
      </text:list>
      <text:h text:outline-level="6" text:style-name="artikel_kop">Artikel 503
                        </text:h>
      <text:p text:style-name="artikel">Indien de schuldeiser een jaar na het bevel heeft laten verlopen, zal hij gehouden zijn het bevel te vernieuwen.</text:p>
      <text:h text:outline-level="6" text:style-name="artikel_kop">Artikel 504
                        </text:h>
      <text:list text:style-name="list-style-235">
        <text:list-item text:start-value="1">
          <text:p text:style-name="list.start"> Het beslag geschiedt bij een proces-verbaal van een deurwaarder dat, behalve de gewone formaliteiten, op straffe van nietigheid
                                 inhoudt:
                              </text:p>
          <text:list>
            <text:list-item text:start-value="1">
              <text:p text:style-name="list.start">de vermelding van de voornamen, naam en woonplaats van de executant en de naam, en zonodig de voornamen, en woonplaats van
                                       de geëxecuteerde;
                                    </text:p>
            </text:list-item>
            <text:list-item text:start-value="2">
              <text:p text:style-name="list.cont">de vermelding van de titel uit hoofde waarvan het beslag wordt gelegd;
                                    </text:p>
            </text:list-item>
            <text:list-item text:start-value="3">
              <text:p text:style-name="list.cont">de aard van de in beslag genomen onroerende zaken, hun kadastrale aanduiding, en, indien zij buiten de bebouwde kom zijn gelegen,
                                       zoveel mogelijk de grootte;
                                    </text:p>
            </text:list-item>
            <text:list-item text:start-value="4">
              <text:p text:style-name="list.cont">indien het beslag wordt gelegd buiten het rechtsgebied waarin overeenkomstig artikel 502, vierde lid, woonplaats is gekozen,
                                       een keuze van woonplaats ten kantore van de deurwaarder die het beslag legt.
                                    </text:p>
            </text:list-item>
          </text:list>
        </text:list-item>
        <text:list-item text:start-value="2">
          <text:p text:style-name="list.end"> In het proces-verbaal kan tevens een notaris worden aangewezen ten overstaan van wie de verkoop zal geschieden. In dat geval
                                 wordt in plaats van bij de deurwaarder, woonplaats bij de notaris gekozen.
                              </text:p>
        </text:list-item>
      </text:list>
      <text:h text:outline-level="6" text:style-name="artikel_kop">Artikel 504a
                        </text:h>
      <text:list text:style-name="list-style-236">
        <text:list-item text:start-value="1">
          <text:p text:style-name="list.start"> Het beslag kan slechts worden gelegd voor een vordering waarvan het geldelijk beloop bepaalbaar is.
                              </text:p>
        </text:list-item>
        <text:list-item text:start-value="2">
          <text:p text:style-name="list.end"> Zolang de vordering niet is vereffend, kan niet tot executoriale verkoop worden overgegaan.
                              </text:p>
        </text:list-item>
      </text:list>
      <text:h text:outline-level="6" text:style-name="artikel_kop">Artikel 505
                        </text:h>
      <text:list text:style-name="list-style-237">
        <text:list-item text:start-value="1">
          <text:p text:style-name="list.start"> Het proces-verbaal van inbeslagneming wordt in de in titel 1, afdeling 2, van Boek 3 van het Burgerlijk Wetboek bedoelde
                                 openbare registers ingeschreven. Een afschrift van het proces-verbaal wordt op straffe van nietigheid van het beslag niet
                                 later dan drie dagen na de inschrijving aan de geëxecuteerde betekend.
                              </text:p>
        </text:list-item>
        <text:list-item text:start-value="2">
          <text:p text:style-name="list.cont"> Een vervreemding, bezwaring, onderbewindstelling of verhuring, totstandgekomen na de inschrijving van het proces-verbaal,
                                 kan niet tegen de beslaglegger worden ingeroepen.
                              </text:p>
        </text:list-item>
        <text:list-item text:start-value="3">
          <text:p text:style-name="list.end"> Indien de akte betreffende de vervreemding of bezwaring vóór de inschrijving van het beslag reeds was verleden, kan de vervreemding
                                 of bezwaring nog tegen de beslaglegger worden ingeroepen, mits de inschrijving van deze akte uiterlijk geschiedt de eerste
                                 dag waarop het kantoor van de bewaarder van de openbare registers na de dag van de inschrijving van het beslag voor het publiek
                                 opengesteld is.
                              </text:p>
        </text:list-item>
      </text:list>
      <text:h text:outline-level="6" text:style-name="artikel_kop">Artikel 506
                        </text:h>
      <text:list text:style-name="list-style-238">
        <text:list-item text:start-value="1">
          <text:p text:style-name="list.start"> De geëxecuteerde is verplicht de in beslag genomen zaken in goede staat te houden.
                              </text:p>
        </text:list-item>
        <text:list-item text:start-value="2">
          <text:p text:style-name="list.cont"> De rechter in eerste aanleg kan op verzoek van een beslaglegger een gerechtelijke bewaarder van de zaak aanstellen.
                              </text:p>
        </text:list-item>
        <text:list-item text:start-value="3">
          <text:p text:style-name="list.end"> Tegen een aanstelling staat geen hogere voorziening open.
                              </text:p>
        </text:list-item>
      </text:list>
      <text:h text:outline-level="6" text:style-name="artikel_kop">Artikel 507
                        </text:h>
      <text:list text:style-name="list-style-239">
        <text:list-item text:start-value="1">
          <text:p text:style-name="list.start"> Vruchten en beplantingen die ten tijde van de inschrijving zich nog op of in de zaak bevinden of te velde staan en vóór de
                                 verkoop worden geoogst, vallen mede onder het beslag, tenzij daarop rechten of beslagen van derden rusten, daaronder begrepen
                                 het pandrecht, bedoeld in artikel 237, vierde lid, van Boek 3 van het Burgerlijk Wetboek.
                              </text:p>
        </text:list-item>
        <text:list-item text:start-value="2">
          <text:p text:style-name="list.cont"> Artikel 451 is, mede ter zake van de inoogsting, van toepassing.
                              </text:p>
        </text:list-item>
        <text:list-item text:start-value="3">
          <text:p text:style-name="list.cont"> Na de betekening van het ingeschreven beslag aan de huurder valt de aan de geëxecuteerde nog verschuldigde huur onder het
                                 beslag en moet zij worden betaald aan de notaris ten overstaan van wie de executie zal plaatsvinden, mits dit bij de betekening
                                 uitdrukkelijk aan de huurder, met opgave van de plaats van betaling, wordt meegedeeld en behoudens de rechten van derden,
                                 die de executant moet eerbiedigen. Hetgeen aan de notaris wordt betaald, wordt gerekend tot de in artikel 551 bedoelde opbrengst
                                 van de zaak. De artikelen 475i, 476 en 478 zijn van overeenkomstige toepassing.
                              </text:p>
        </text:list-item>
        <text:list-item text:start-value="4">
          <text:p text:style-name="list.end"> Het derde lid is van overeenkomstige toepassing op hetgeen aan de geëxecuteerde verschuldigd is als canon uit hoofde van
                                 een erfpacht, als solarium uit hoofde van een opstalrecht of als retributie uit hoofde van een erfdienstbaarheid, of als tegenprestatie
                                 ter zake van een kwalitatieve verplichting als bedoeld in artikel 252, vierde lid, van Boek 6 van het Burgerlijk Wetboek.
                              </text:p>
        </text:list-item>
      </text:list>
      <text:h text:outline-level="6" text:style-name="artikel_kop">Artikel 507a
                        </text:h>
      <text:list text:style-name="list-style-240">
        <text:list-item text:start-value="1">
          <text:p text:style-name="list.start"> Eveneens vallen onder het beslag vorderingen tot vergoeding die na de inschrijving in de plaats van de zaak zijn getreden,
                                 daaronder begrepen vorderingen ter zake van waardevermindering van de zaak.
                              </text:p>
        </text:list-item>
        <text:list-item text:start-value="2">
          <text:p text:style-name="list.end"> Zij moeten met overeenkomstige toepassing van artikel 507, derde lid, aan de notaris worden voldaan, behoudens de rechten
                                 van derden, die de executant moet eerbiedigen.
                              </text:p>
        </text:list-item>
      </text:list>
      <text:h text:outline-level="6" text:style-name="artikel_kop">Artikel 508
                        </text:h>
      <text:p text:style-name="artikel">Rusten op de in beslag genomen zaak een of meer hypotheken, dan doet de beslaglegger het door hem gelegde beslag uiterlijk
                           binnen vier dagen na de inschrijving in de desbetreffende openbare registers aan de hypotheekhouders betekenen; de betekening
                           mag geschieden aan de door deze overeenkomstig artikel 260, eerste lid, derde volzin, van Boek 3 van het Burgerlijk Wetboek
                           gekozen woonplaats.
                        </text:p>
      <text:h text:outline-level="6" text:style-name="artikel_kop">Artikel 509
                        </text:h>
      <text:list text:style-name="list-style-241">
        <text:list-item text:start-value="1">
          <text:p text:style-name="list.start"> Indien een hypotheekhouder die uit hoofde van zijn recht bevoegd is tot executoriale verkoop, de executie wil overnemen en
                                 dit binnen twee weken nadat het beslag aan hem is betekend, aanzegt aan de executant met inachtneming van artikel 544, tweede
                                 lid, geschiedt de executie verder door de hypotheekhouder en zijn de desbetreffende bepalingen van toepassing.
                              </text:p>
        </text:list-item>
        <text:list-item text:start-value="2">
          <text:p text:style-name="list.cont"> Zijn er meer hypotheekhouders, dan komt deze bevoegdheid toe aan de hoogst gerangschikte hypotheekhouder die de in het eerste
                                 lid bedoelde aanzegging heeft gedaan.
                              </text:p>
        </text:list-item>
        <text:list-item text:start-value="3">
          <text:p text:style-name="list.end"> Wordt niet binnen twee weken een aanzegging gedaan, dan is de beslaglegger bevoegd de executie voort te zetten.
                              </text:p>
        </text:list-item>
      </text:list>
      <text:h text:outline-level="6" text:style-name="artikel_kop">Artikel 513
                        </text:h>
      <text:list text:style-name="list-style-242">
        <text:list-item text:start-value="1">
          <text:p text:style-name="list.start"> Indien meer schuldeisers op dezelfde zaak beslag hebben gelegd, vindt de executie plaats op de vervolging van degene die
                                 het eerst overeenkomstig artikel 505, eerste lid, het proces-verbaal van beslag heeft doen inschrijven.
                              </text:p>
        </text:list-item>
        <text:list-item text:start-value="2">
          <text:p text:style-name="list.cont"> De rechter in eerste aanleg binnen wiens rechtsgebied de zaak geheel of grotendeels is gelegen, kan op verzoek van een schuldeiser
                                 wiens proces-verbaal later is ingeschreven, bepalen dat deze de executie zal overnemen:
                              </text:p>
          <text:list>
            <text:list-item text:start-value="1">
              <text:p text:style-name="list.cont">in geval van arglist van de schuldeiser wiens proces-verbaal het eerst is ingeschreven, of samenspanning van deze met de geëxecuteerde;
                                    </text:p>
            </text:list-item>
            <text:list-item text:start-value="2">
              <text:p text:style-name="list.cont">indien deze schuldeiser de executie niet met redelijke spoed voortzet.
                                    </text:p>
            </text:list-item>
          </text:list>
        </text:list-item>
        <text:list-item text:start-value="3">
          <text:p text:style-name="list.cont"> Tegen een beschikking krachtens het tweede lid staat geen hogere voorziening open.
                              </text:p>
        </text:list-item>
        <text:list-item text:start-value="4">
          <text:p text:style-name="list.end"> Bij toepassing van het tweede lid wordt de overneming bij exploot aan de geëxecuteerde aangezegd.
                              </text:p>
        </text:list-item>
      </text:list>
      <text:h text:outline-level="6" text:style-name="artikel_kop">Artikel 513a
                        </text:h>
      <text:p text:style-name="artikel">De inschrijving van het beslag kan worden doorgehaald met toepassing van de artikelen 28 en 29 van Boek 3 van het Burgerlijk
                           Wetboek, met dien verstande dat de bewaarder mede tot doorhaling wordt gemachtigd door:
                        </text:p>
      <text:list text:style-name="list-style-243">
        <text:list-item text:start-value="1">
          <text:p text:style-name="list.start">een ingeschreven schriftelijke verklaring van de deurwaarder dat hij in opdracht van de executant het beslag opheft, of dat
                                 het beslag is vervallen;
                              </text:p>
        </text:list-item>
        <text:list-item text:start-value="2">
          <text:p text:style-name="list.end">een overeenkomstig artikel 17, eerste lid, onderdeel e, van Boek 3 van het Burgerlijk Wetboek ingeschreven rechterlijke uitspraak
                                 die tot opheffing van het beslag strekt.
                              </text:p>
        </text:list-item>
      </text:list>
      <text:h text:outline-level="6" text:style-name="afdeling_kop">AFDELING 2 Executoriale verkoop van onroerende zaken
                     </text:h>
      <text:h text:outline-level="6" text:style-name="artikel_kop">Artikel 514
                        </text:h>
      <text:list text:style-name="list-style-244">
        <text:list-item text:start-value="1">
          <text:p text:style-name="list.start"> De executoriale verkoop geschiedt ten overstaan van een bevoegde notaris.
                              </text:p>
        </text:list-item>
        <text:list-item text:start-value="2">
          <text:p text:style-name="list.cont"> Zo de notaris niet reeds in het proces-verbaal van inbeslagneming is aangewezen, geschiedt de aanwijzing bij exploot aan
                                 de geëxecuteerde. Hetzelfde geldt voor de vervanging van een reeds aangewezen notaris.
                              </text:p>
        </text:list-item>
        <text:list-item text:start-value="3">
          <text:p text:style-name="list.end"> Bij het exploot kiest de executant op straffe van nietigheid woonplaats ten kantore van de aangewezen notaris.
                              </text:p>
        </text:list-item>
      </text:list>
      <text:h text:outline-level="6" text:style-name="artikel_kop">Artikel 515
                        </text:h>
      <text:list text:style-name="list-style-245">
        <text:list-item text:start-value="1">
          <text:p text:style-name="list.start"> De notaris stelt binnen twee weken na zijn aanwijzing of, zo er hypothecaire inschrijvingen zijn, binnen twee weken na het
                                 ongebruikt verstrijken van de in artikel 509, eerste lid, bedoelde termijn, plaats, dag en uur van de verkoop vast.
                              </text:p>
        </text:list-item>
        <text:list-item text:start-value="2">
          <text:p text:style-name="list.end"> Hij deelt schriftelijk plaats, dag en uur van de verkoop mede aan de geëxecuteerde en aan alle in artikel 551 bedoelde beperkt
                                 gerechtigden en schuldeisers, een en ander aan de hand van een door de bewaarder van de openbare registers af te geven getuigschrift,
                                 waarin de inschrijvingen en de boekingen in de registers van voorlopige aantekeningen worden vermeld, die daartoe van belang
                                 zijn.
                              </text:p>
        </text:list-item>
      </text:list>
      <text:h text:outline-level="6" text:style-name="artikel_kop">Artikel 516
                        </text:h>
      <text:list text:style-name="list-style-246">
        <text:list-item text:start-value="1">
          <text:p text:style-name="list.start"> Geen verkoop kan plaatsvinden dan na verloop van 30 dagen nadat zij door aanplakking volgens plaatselijk gebruik en door
                                 aankondiging in een plaatselijk verspreid dagblad is bekendgemaakt.
                              </text:p>
        </text:list-item>
        <text:list-item text:start-value="2">
          <text:p text:style-name="list.end"> In de bekendmakingen wordt vermeld dat het een executoriale verkoop betreft.
                              </text:p>
        </text:list-item>
      </text:list>
      <text:h text:outline-level="6" text:style-name="artikel_kop">Artikel 517
                        </text:h>
      <text:list text:style-name="list-style-247">
        <text:list-item text:start-value="1">
          <text:p text:style-name="list.start"> De notaris stelt de veilingvoorwaarden vast, zulks in overleg met de executant en met inachtneming van artikel 519. Ten minste
                                 acht dagen voor de verkoop doet hij de in artikel 515, tweede lid, bedoelde ingeschrevenen en latere beslagleggers hiervan
                                 mededeling, met toezending van een exemplaar van deze condities, en legt hij tevens een exemplaar daarvan te zijnen kantore
                                 neder ter inzage voor het publiek.
                              </text:p>
        </text:list-item>
        <text:list-item text:start-value="2">
          <text:p text:style-name="list.end"> Op verlangen van ieder van de voormelde belanghebbenden kunnen de veilingvoorwaarden tevens inhouden dat de zaak wordt verkocht
                                 vrij van daarop rustende rechten of beperkingen, die niet tegen het recht van deze belanghebbende kunnen worden ingeroepen.
                              </text:p>
        </text:list-item>
      </text:list>
      <text:h text:outline-level="6" text:style-name="artikel_kop">Artikel 518
                        </text:h>
      <text:list text:style-name="list-style-248">
        <text:list-item text:start-value="1">
          <text:p text:style-name="list.start"> Geschillen over de veilingvoorwaarden, over de wijze van verkoop of over plaats, dag of uur daarvan worden op verzoek van
                                 de meest gerede partij of van de notaris beslist door de rechter in eerste aanleg in wiens rechtsgebied de zaken geheel of
                                 grotendeels zijn gelegen, onverminderd de bevoegdheid van degenen wier rechten bij de executie niet worden geëerbiedigd, zich
                                 daartegen overeenkomstig artikel 538 te verzetten.
                              </text:p>
        </text:list-item>
        <text:list-item text:start-value="2">
          <text:p text:style-name="list.end"> Tegen beschikkingen krachtens het eerste lid staat geen hogere voorziening open.
                              </text:p>
        </text:list-item>
      </text:list>
      <text:h text:outline-level="6" text:style-name="artikel_kop">Artikel 519
                        </text:h>
      <text:p text:style-name="artikel">De verkoop vindt in het openbaar plaats, eerst bij opbod en vervolgens bij afmijning.</text:p>
      <text:h text:outline-level="6" text:style-name="artikel_kop">Artikel 520
                        </text:h>
      <text:list text:style-name="list-style-249">
        <text:list-item text:start-value="1">
          <text:p text:style-name="list.start"> De executant kan onroerende zaken die in verschillende rechtsgebieden zijn gelegen, slechts gezamenlijk voor één prijs verkopen,
                                 indien zij te zamen worden geëxploiteerd of door alle belanghebbenden bij de opbrengst gezamenlijke verkoop is overeengekomen.
                              </text:p>
        </text:list-item>
        <text:list-item text:start-value="2">
          <text:p text:style-name="list.cont"> Is zulks niet overeengekomen, dan kan de rechter in eerste aanleg binnen wiens rechtsgebied de zaken grotendeels zijn gelegen,
                                 op verzoek van de meest gerede partij of van de notaris bepalen dat de zaken gezamenlijk zullen worden verkocht.
                              </text:p>
        </text:list-item>
        <text:list-item text:start-value="3">
          <text:p text:style-name="list.end"> Tegen beschikkingen krachtens het tweede lid staat geen hogere voorziening open.
                              </text:p>
        </text:list-item>
      </text:list>
      <text:h text:outline-level="6" text:style-name="artikel_kop">Artikel 521
                        </text:h>
      <text:p text:style-name="artikel">Heeft de executant voor de schuld waarvoor hij beslag heeft gelegd, tevens hypotheek op andere onroerende zaken of op beperkte
                           rechten daarop, dan mag hij de in beslag genomen zaken slechts verkopen indien de aan hem verhypothekeerde goederen ontoereikend
                           zijn.
                        </text:p>
      <text:h text:outline-level="6" text:style-name="artikel_kop">Artikel 522
                        </text:h>
      <text:p text:style-name="artikel">Indien meer onroerende zaken in dezelfde inbeslagneming zijn vervat en de opbrengst van het verkochte toereikend is om de
                           executant, de beperkt gerechtigden wier recht vervalt, en de andere beslagleggers op deze zaken, met de kosten, te voldoen,
                           gaat de notaris met de verkoop van de overige zaken niet verder, tenzij de geëxecuteerde verklaart die verkoop te verlangen.
                        </text:p>
      <text:h text:outline-level="6" text:style-name="artikel_kop">Artikel 523
                        </text:h>
      <text:p text:style-name="artikel">De notaris is verplicht, voor zover hem dit mogelijk is, uiterlijk op de dag na de verkoop, van de verkoop schriftelijk kennis
                           te geven aan de geëxecuteerde en aan alle in artikel 551 bedoelde beperkt gerechtigden en schuldeisers.
                        </text:p>
      <text:h text:outline-level="6" text:style-name="artikel_kop">Artikel 524
                        </text:h>
      <text:p text:style-name="artikel">De koper is gehouden de koopprijs te voldoen in handen van de notaris. Deze voldoet daaruit de kosten van de executie.</text:p>
      <text:h text:outline-level="6" text:style-name="artikel_kop">Artikel 525
                        </text:h>
      <text:list text:style-name="list-style-250">
        <text:list-item text:start-value="1">
          <text:p text:style-name="list.start"> De koper verkrijgt het recht op de verkochte zaken door inschrijving van het proces-verbaal van toewijzing.
                              </text:p>
        </text:list-item>
        <text:list-item text:start-value="2">
          <text:p text:style-name="list.cont"> De bewaarder van de openbare registers weigert inschrijving, indien niet tevens een verklaring van de notaris wordt overgelegd
                                 dat de koopprijs in zijn handen is gestort, en, zo het gaat om een verkoop als bedoeld in artikel 477b, tweede lid, tevens
                                 een schriftelijke verklaring van de derde dat hij de zaak ter beschikking heeft gesteld van de deurwaarder die het beslag
                                 onder de derde heeft gelegd.
                              </text:p>
        </text:list-item>
        <text:list-item text:start-value="3">
          <text:p text:style-name="list.end"> De geëxecuteerde wordt op vertoon van het proces-verbaal genoodzaakt tot ontruiming op de wijze, bepaald in de artikelen
                                 556 en 557.
                              </text:p>
        </text:list-item>
      </text:list>
      <text:h text:outline-level="6" text:style-name="artikel_kop">Artikel 526
                        </text:h>
      <text:list text:style-name="list-style-251">
        <text:list-item text:start-value="1">
          <text:p text:style-name="list.start"> Artikel 273 van Boek 3 van het Burgerlijk Wetboek is van toepassing.
                              </text:p>
        </text:list-item>
        <text:list-item text:start-value="2">
          <text:p text:style-name="list.end"> Op de in artikel 273 van Boek 3 van het Burgerlijk Wetboek aangegeven wijze vervallen ook beperkte rechten die wel tegen
                                 de verkoper ingeroepen kunnen worden, indien de zaak vrij van deze rechten is verkocht overeenkomstig artikel 517, tweede
                                 lid.
                              </text:p>
        </text:list-item>
      </text:list>
      <text:h text:outline-level="6" text:style-name="artikel_kop">Artikel 527
                        </text:h>
      <text:p text:style-name="artikel">Schiet de koper tekort in de nakoming van de koopovereenkomst, dan mag de executant ten laste van de koper de verkochte zaak,
                           met inachtneming van de artikelen 514 en volgende, wederom verkopen. De executant is tot deze verkoop gehouden, indien een
                           van de bij de opbrengst direct belanghebbenden dit verlangt.
                        </text:p>
      <text:h text:outline-level="6" text:style-name="artikel_kop">Artikel 528
                        </text:h>
      <text:p text:style-name="artikel">De koper kan deze nieuwe verkoop voorkomen door vóór de verkoop alsnog aan de koopovereenkomst te voldoen en de met betrekking
                           tot deze nieuwe verkoop reeds gemaakte kosten te betalen met aanbod van zekerheid voor zover deze nog niet bekend zijn.
                        </text:p>
      <text:h text:outline-level="6" text:style-name="artikel_kop">Artikel 529
                        </text:h>
      <text:p text:style-name="artikel">De koper die in de nakoming van de koopovereenkomst tekortschiet, is aansprakelijk voor het verschil tussen de prijs waarvoor
                           hij de zaak heeft gekocht en die van de nieuwe verkoop, zonder dat hij nochtans het meerdere dat deze laatste verkoop heeft
                           opgebracht, kan vorderen; dit meerdere wordt aan de schuldeisers, of zo die niet meer te vorderen hebben, aan degenen tegen
                           wie het beslag gedaan is, betaald.
                        </text:p>
      <text:h text:outline-level="6" text:style-name="afdeling_kop">AFDELING 3 Opvordering door derden
                     </text:h>
      <text:h text:outline-level="6" text:style-name="artikel_kop">Artikel 538
                        </text:h>
      <text:list text:style-name="list-style-252">
        <text:list-item text:start-value="1">
          <text:p text:style-name="list.start"> Treft het beslag een zaak die geheel of ten dele aan een ander toebehoort of waarop een recht van een ander rust dat de executant
                                 moet eerbiedigen, dan kan deze ander zich tegen verkoop waarbij zijn recht niet in acht wordt genomen, tot op het tijdstip
                                 van de verkoop verzetten.
                              </text:p>
        </text:list-item>
        <text:list-item text:start-value="2">
          <text:p text:style-name="list.end"> De eiser die in het ongelijk wordt gesteld, wordt, op vordering van de executant, zo daartoe gronden zijn, tot schadevergoeding
                                 veroordeeld.
                              </text:p>
        </text:list-item>
      </text:list>
      <text:h text:outline-level="6" text:style-name="artikel_kop">Artikel 539
                        </text:h>
      <text:p text:style-name="artikel">De notaris aan wie een oproeping als bedoeld in artikel 538, betekend wordt, met een door de deurwaarder voor eensluidend
                           getekend afschrift van de vordering, is bevoegd de verkoop van alle bij de executie betrokken zaken op te schorten, totdat de rechter in eerste aanleg omtrent de schorsing van de executie heeft beslist op vordering
                           van de meest gerede partij of op verlangen van de notaris, die zich daartoe bij de rechter in eerste aanleg kan vervoegen.
                        </text:p>
      <text:h text:outline-level="6" text:style-name="artikel_kop">Artikel 540
                        </text:h>
      <text:p text:style-name="artikel">Indien de verkoop door het verzet is vertraagd, kan deze niet plaatsvinden dan nadat de in artikel 516 bedoelde bekendmakingen
                           opnieuw hebben plaatsgevonden en de daar bedoelde termijn opnieuw in acht is genomen.
                        </text:p>
      <text:h text:outline-level="6" text:style-name="afdeling_kop">AFDELING 4 Executie door een hypotheekhouder
                     </text:h>
      <text:h text:outline-level="6" text:style-name="artikel_kop">Artikel 544
                        </text:h>
      <text:list text:style-name="list-style-253">
        <text:list-item text:start-value="1">
          <text:p text:style-name="list.start"> De hypotheekhouder is verplicht de executie te doen inleiden door een aanzegging daarvan of van de in artikel 509 bedoelde
                                 overneming aan de hypotheekgever, de schuldenaar en hen wier recht of beslag uit de registers blijkt en wier recht door de
                                 executoriale verkoop zal tenietgaan of vervallen.
                              </text:p>
        </text:list-item>
        <text:list-item text:start-value="2">
          <text:p text:style-name="list.cont"> De aanzegging van de executie of de overneming daarvan geschiedt bij exploot van een deurwaarder en houdt in:
                              </text:p>
          <text:list>
            <text:list-item text:start-value="1">
              <text:p text:style-name="list.cont">zo nauwkeurig mogelijk het bedrag waarvoor de hypotheekhouder uit hoofde van zijn recht tot executie wil overgaan, en de ter
                                       zake tot het tijdstip van de aanzegging reeds gemaakte kosten;
                                    </text:p>
            </text:list-item>
            <text:list-item text:start-value="2">
              <text:p text:style-name="list.cont">de aanwijzing van de notaris ten overstaan van wie de verkoop zal plaatsvinden.
                                    </text:p>
            </text:list-item>
          </text:list>
        </text:list-item>
        <text:list-item text:start-value="3">
          <text:p text:style-name="list.end"> Een hypotheekhouder kan de executie ook overnemen van een andere hypotheekhouder, wiens recht in rang na het zijne komt,
                                 door binnen twee weken nadat hem de aanzegging is gedaan, van de overneming aanzegging te doen. Artikel 509 is van overeenkomstige
                                 toepassing. Het eerste en het tweede lid worden opnieuw in acht genomen.
                              </text:p>
        </text:list-item>
      </text:list>
      <text:h text:outline-level="6" text:style-name="artikel_kop">Artikel 545
                        </text:h>
      <text:list text:style-name="list-style-254">
        <text:list-item text:start-value="1">
          <text:p text:style-name="list.start"> Indien de hypotheekhouder in gebreke blijft de executie met redelijke spoed voort te zetten, kan elke beslaglegger of hypotheekhouder
                                 aan de rechter in eerste aanleg binnen wiens rechtsgebied de zaken geheel of grotendeels zijn gelegen, verzoeken een termijn
                                 vast te stellen waarbinnen de hypotheekhouder tot de verkoop of tot indiening van een verzoek tot onderhandse verkoop moet overgaan.
                              </text:p>
        </text:list-item>
        <text:list-item text:start-value="2">
          <text:p text:style-name="list.cont"> Bij overschrijding van de termijn wordt de executie voortgezet door de verzoeker met de hoogst gerangschikte hypotheek of,
                                 zo onder de verzoekers geen hypotheekhouder is, door de schuldeiser wiens beslag het eerst is ingeschreven.
                              </text:p>
        </text:list-item>
        <text:list-item text:start-value="3">
          <text:p text:style-name="list.end"> Tegen een beschikking krachtens het eerste lid staat geen hogere voorziening open.
                              </text:p>
        </text:list-item>
      </text:list>
      <text:h text:outline-level="6" text:style-name="artikel_kop">Artikel 546
                        </text:h>
      <text:p text:style-name="artikel">De artikelen 514, tweede lid, tweede volzin, en derde lid, 515 tot en met 520, 522, 523, 525, 526, tweede lid, en 527 tot
                           en met 529 zijn ook bij executie door een hypotheekhouder van toepassing, met inachtneming van de volgende artikelen van deze
                           afdeling.
                        </text:p>
      <text:h text:outline-level="6" text:style-name="artikel_kop">Artikel 547
                        </text:h>
      <text:list text:style-name="list-style-255">
        <text:list-item text:start-value="1">
          <text:p text:style-name="list.start"> De in artikel 515 bedoelde termijn loopt vanaf de dag van de in artikel 544 bedoelde aanzegging aan de hypotheekgever.
                              </text:p>
        </text:list-item>
        <text:list-item text:start-value="2">
          <text:p text:style-name="list.cont"> In de in artikel 516 bedoelde aanplakking en aankondiging dient tevens te zijn opgenomen dat tot twee weken vóór de voor
                                 de verkoop bepaalde dag ondershands op de te executeren zaken kan worden geboden bij een aan de notaris gericht geschrift.
                              </text:p>
        </text:list-item>
        <text:list-item text:start-value="3">
          <text:p text:style-name="list.end"> De notaris geeft van de binnengekomen biedingen onverwijld afschrift aan de executant en de geëxecuteerde.
                              </text:p>
        </text:list-item>
      </text:list>
      <text:h text:outline-level="6" text:style-name="artikel_kop">Artikel 548
                        </text:h>
      <text:list text:style-name="list-style-256">
        <text:list-item text:start-value="1">
          <text:p text:style-name="list.start"> Tot één week vóór de voor de verkoop bepaalde dag kan bij de rechter in eerste aanleg het in artikel 268, tweede lid, van
                                 Boek 3 van het Burgerlijk Wetboek bedoelde verzoek dat de verkoop ondershands zal geschieden, worden ingediend.
                              </text:p>
        </text:list-item>
        <text:list-item text:start-value="2">
          <text:p text:style-name="list.cont"> Dit verzoek kan uitsluitend worden gedaan, indien tevens een volledige koopakte wordt overgelegd, zij het dat, indien het
                                 verzoek niet door de executant wordt gedaan, de akte niet door of namens hem ondertekend behoeft te zijn. Tevens dienen in
                                 afschrift te worden overgelegd de biedingen die bij de notaris zijn binnengekomen, dan wel een verklaring van de notaris dat
                                 hij zulke biedingen niet heeft ontvangen.
                              </text:p>
        </text:list-item>
        <text:list-item text:start-value="3">
          <text:p text:style-name="list.cont"> Bij verzoekschrift wordt voorts een lijst overgelegd van de in artikel 544 bedoelde belanghebbenden. De griffier deelt hun
                                 onverwijld mede dat het verzoek is gedaan, en dat zij op hun verlangen door de rechter kunnen worden gehoord.
                              </text:p>
        </text:list-item>
        <text:list-item text:start-value="4">
          <text:p text:style-name="list.end"> Door tijdige indiening van het verzoek vervalt de voor de openbare verkoop bepaalde dag. Wordt het verzoek afgewezen, dan
                                 bepaalt de rechter tevens de dag waarop de openbare verkoop zal plaatsvinden. Deze verkoop zal ten minste twee weken tevoren
                                 op de in artikel 516 bedoelde wijze worden bekendgemaakt. De rechter kan de verzoeker in de kosten van de bekendmaking veroordelen,
                                 onverminderd diens verplichting de door het verzoek ontstane schade te vergoeden, zo daartoe gronden zijn.
                              </text:p>
        </text:list-item>
      </text:list>
      <text:h text:outline-level="6" text:style-name="afdeling_kop">AFDELING 5 De verdeling van de opbrengst van de executie
                     </text:h>
      <text:h text:outline-level="6" text:style-name="artikel_kop">Artikel 551
                        </text:h>
      <text:list text:style-name="list-style-257">
        <text:list-item text:start-value="1">
          <text:p text:style-name="list.start"> Indien er geen andere schuldeiser is die op het geëxecuteerde of op de koopprijs beslag heeft gelegd, en evenmin door de
                                 executie een beperkt recht vervalt, draagt de notaris aan de executant uit de netto-opbrengst van de zaak af hetgeen aan deze
                                 blijkens een door hem te dien aanzien aan de notaris afgelegde verklaring krachtens zijn executoriale titel toekomt; het overschot
                                 keert de notaris uit aan de geëxecuteerde.
                              </text:p>
        </text:list-item>
        <text:list-item text:start-value="2">
          <text:p text:style-name="list.cont"> Indien er wel schuldeisers of beperkt gerechtigden zijn als in het eerste lid bedoeld, dan wel de in dat lid bedoelde verklaring
                                 wordt betwist of de notaris ernstige reden heeft te vermoeden dat zij onjuist is, stort de notaris de netto-opbrengst onverwijld
                                 bij een door hem aangewezen bewaarder die aan de in artikel 445 bedoelde vereisten voldoet.
                              </text:p>
        </text:list-item>
        <text:list-item text:start-value="3">
          <text:p text:style-name="list.cont"> Wanneer de schuldeisers die op de zaak of op de koopprijs beslag hebben gelegd, de beperkt gerechtigden wier recht door de
                                 executie vervalt, en de geëxecuteerde het vóór de betaaldag van de koopsom omtrent de verdeling van de te storten som eens
                                 zijn geworden, blijft de storting achterwege en keert de notaris aan ieder het hem toekomende uit.
                              </text:p>
        </text:list-item>
        <text:list-item text:start-value="4">
          <text:p text:style-name="list.cont"> In geval van executie door een hypotheekhouder is niet dit artikel, maar artikel 270 van Boek 3 van het Burgerlijk Wetboek
                                 van toepassing.
                              </text:p>
        </text:list-item>
        <text:list-item text:start-value="5">
          <text:p text:style-name="list.end"> Van dit artikel kan in de koopvoorwaarden niet worden afgeweken.
                              </text:p>
        </text:list-item>
      </text:list>
      <text:h text:outline-level="6" text:style-name="artikel_kop">Artikel 551a
                        </text:h>
      <text:list text:style-name="list-style-258">
        <text:list-item text:start-value="1">
          <text:p text:style-name="list.start"> Na de betaling van de koopprijs is ieder van de in artikel 551, derde lid, genoemde belanghebbenden bevoegd een gerechtelijke
                                 rangregeling te verzoeken.
                              </text:p>
        </text:list-item>
        <text:list-item text:start-value="2">
          <text:p text:style-name="list.end"> Indien deze belanghebbenden met betrekking tot de verdeling alsnog tot overeenstemming komen en daarvan door een authentieke
                                 akte doen blijken aan de in artikel 551, tweede lid, bedoelde bewaarder, keert deze aan ieder het hem volgens deze akte toekomende
                                 uit.
                              </text:p>
        </text:list-item>
      </text:list>
      <text:h text:outline-level="6" text:style-name="artikel_kop">Artikel 552
                        </text:h>
      <text:list text:style-name="list-style-259">
        <text:list-item text:start-value="1">
          <text:p text:style-name="list.start"> Een gerechtelijke rangregeling als bedoeld in artikel 551a en in artikel 271 van Boek 3 van het Burgerlijk Wetboek, wordt
                                 verzocht aan de rechter in eerste aanleg binnen wiens rechtsgebied zich de geëxecuteerde zaken geheel of grotendeels bevinden.
                              </text:p>
        </text:list-item>
        <text:list-item text:start-value="2">
          <text:p text:style-name="list.cont"> Bij het verzoekschrift wordt gevoegd een door de bewaarder van de openbare registers af te geven getuigschrift, waarin de
                                 inschrijvingen en de boekingen in het register van voorlopige aantekeningen worden vermeld die voor de aanwijzing van de in
                                 artikel 551 bedoelde belanghebbenden van belang zijn, alsmede een door de notaris af te geven staat van de schuldeisers die
                                 beslag hebben gelegd op de opbrengst van de executie of hun vordering ontlenen aan artikel 264, derde lid, van Boek 3 van
                                 het Burgerlijk Wetboek.
                              </text:p>
        </text:list-item>
        <text:list-item text:start-value="3">
          <text:p text:style-name="list.cont"> Tegen een benoeming krachtens het eerste lid staat geen hogere voorziening open.
                              </text:p>
        </text:list-item>
        <text:list-item text:start-value="4">
          <text:p text:style-name="list.end"> Op de rangregeling zijn de artikelen 482 tot en met 490a, 490c en 490d van toepassing.
                              </text:p>
        </text:list-item>
      </text:list>
      <text:h text:outline-level="6" text:style-name="artikel_kop">Artikel 553
                        </text:h>
      <text:list text:style-name="list-style-260">
        <text:list-item text:start-value="1">
          <text:p text:style-name="list.start"> Indien bij een executoriale verkoop meer onroerende zaken of daarop rustende rechten te zamen, dan wel een of meer onroerende
                                 zaken of daarop rustende rechten te zamen met daarbij behorende roerende zaken, als omschreven in artikel 254 van Boek 3 van
                                 het Burgerlijk Wetboek, voor één prijs zijn verkocht en er deelnemers aan de rangregeling zijn wier recht of voorrang niet
                                 alle verkochte zaken of rechten betreft, deelt ieder van hen alleen mee of alleen met voorrang mee in het gedeelte van de
                                 netto-opbrengst dat naar schatting kan worden toegerekend aan de zaken of rechten waarop zijn recht of voorrang betrekking
                                 had.
                              </text:p>
        </text:list-item>
        <text:list-item text:start-value="2">
          <text:p text:style-name="list.end"> In de in artikel 483 bedoelde staat van verdeling zal de rechter-commissaris aan de hand van de overgelegde stukken en zo
                                 nodig na verhoor van deskundigen een verdeling overeenkomstig het eerste lid voorstellen.
                              </text:p>
        </text:list-item>
      </text:list>
      <text:h text:outline-level="6" text:style-name="afdeling_kop">AFDELING 6 Gedwongen ontruiming
                     </text:h>
      <text:h text:outline-level="6" text:style-name="artikel_kop">Artikel 555
                        </text:h>
      <text:p text:style-name="artikel">De gedwongen ontruiming van onroerende zaken moet worden voorafgegaan door een exploot van een deurwaarder, houdende bevel om binnen drie dagen aan de executoriale titel te voldoen. De
                           artikelen 502 en 503 zijn van overeenkomstige toepassing.
                        </text:p>
      <text:h text:outline-level="6" text:style-name="artikel_kop">Artikel 556
                        </text:h>
      <text:list text:style-name="list-style-261">
        <text:list-item text:start-value="1">
          <text:p text:style-name="list.start"> De gedwongen ontruiming geschiedt door een deurwaarder.
                              </text:p>
        </text:list-item>
        <text:list-item text:start-value="2">
          <text:p text:style-name="list.end"> Deze kan zich doen bijstaan door een of twee getuigen, wier naam en woonplaats hij in dat geval in zijn proces-verbaal zal
                                 vermelden en die dit stuk mede zullen tekenen.
                              </text:p>
        </text:list-item>
      </text:list>
      <text:h text:outline-level="6" text:style-name="artikel_kop">Artikel 557
                        </text:h>
      <text:p text:style-name="artikel">Indien de deuren gesloten zijn, of de opening geweigerd wordt, gelijk mede indien geweigerd wordt enige kamer te openen, is
                           artikel 444 van overeenkomstige toepassing.
                        </text:p>
      <text:h text:outline-level="6" text:style-name="artikel_kop">Artikel 558
                        </text:h>
      <text:p text:style-name="artikel">Is de executant overeenkomstig artikel 299 van Boek 3 van het Burgerlijk Wetboek gemachtigd ten aanzien van een onroerende
                           zaak zelf datgene te verrichten waartoe nakoming van een jegens hem bestaande verplichting zou hebben geleid, en is daartoe
                           gehele of gedeeltelijke al of niet tijdelijke ontruiming nodig, dan is deze afdeling mede van toepassing.
                        </text:p>
      <text:h text:outline-level="5" text:style-name="titeldeel_kop">TITEL 4 De gerechtelijke tenuitvoerlegging van schepen en luchtvaartuigen
                     </text:h>
      <text:h text:outline-level="6" text:style-name="afdeling_kop">AFDELING 1 Executoriaal beslag op en executie van schepen
                     </text:h>
      <text:h text:outline-level="6" text:style-name="artikel_kop">Artikel 562a
                        </text:h>
      <text:p text:style-name="artikel">In deze titel wordt onder schepen mede verstaan: schepen in aanbouw.</text:p>
      <text:h text:outline-level="6" text:style-name="artikel_kop">Artikel 563
                        </text:h>
      <text:list text:style-name="list-style-262">
        <text:list-item text:start-value="1">
          <text:p text:style-name="list.start"> Het beslag op schepen moet worden voorafgegaan door een aan de eigenaar of boekhouder te betekenen exploot van een deurwaarder,
                                 houdende een bevel om binnen 24 uur aan de executoriale titel te voldoen. Eerst na verloop van die termijn kan het beslag
                                 worden gelegd.
                              </text:p>
        </text:list-item>
        <text:list-item text:start-value="2">
          <text:p text:style-name="list.cont"> Indien er echter vrees bestaat dat het schip spoedig naar een andere plaats zal vertrekken, kan de rechter in eerste aanleg,
                                 ook op mondeling verzoek van de deurwaarder, bepalen dat deze ook zonder voorafgaand bevel tot de inbeslagneming kan overgaan.
                              </text:p>
        </text:list-item>
        <text:list-item text:start-value="3">
          <text:p text:style-name="list.end"> In dat geval kan, in afwijking van artikel 430, derde lid, de betekening van de titel te zamen met die van het proces-verbaal
                                 van inbeslagneming geschieden.
                              </text:p>
        </text:list-item>
      </text:list>
      <text:h text:outline-level="6" text:style-name="artikel_kop">Artikel 564
                        </text:h>
      <text:list text:style-name="list-style-263">
        <text:list-item text:start-value="1">
          <text:p text:style-name="list.start"> Het beslag op schepen wordt aan boord daarvan gedaan.
                              </text:p>
        </text:list-item>
        <text:list-item text:start-value="2">
          <text:p text:style-name="list.cont"> De deurwaarder kan zich doen bijstaan door een of twee getuigen, wier naam en woonplaats hij in dat geval in het in artikel
                                 565 bedoelde proces-verbaal zal vermelden, en die dat stuk mede zullen ondertekenen.
                              </text:p>
        </text:list-item>
        <text:list-item text:start-value="3">
          <text:p text:style-name="list.cont"> De deurwaarder kan een bewaarder aan boord stellen en de nodige maatregelen nemen om het vertrek van het schip te beletten.
                              </text:p>
        </text:list-item>
        <text:list-item text:start-value="4">
          <text:p text:style-name="list.end"> Artikel 444 is van overeenkomstige toepassing.
                              </text:p>
        </text:list-item>
      </text:list>
      <text:h text:outline-level="6" text:style-name="artikel_kop">Artikel 565
                        </text:h>
      <text:list text:style-name="list-style-264">
        <text:list-item text:start-value="1">
          <text:p text:style-name="list.start"> Het beslag geschiedt bij een proces-verbaal van een deurwaarder dat, behalve de gewone formaliteiten, op straffe van nietigheid
                                 inhoudt:
                              </text:p>
          <text:list>
            <text:list-item text:start-value="1">
              <text:p text:style-name="list.start">de vermelding van de voornamen, naam en woonplaats van de executant;
                                    </text:p>
            </text:list-item>
            <text:list-item text:start-value="2">
              <text:p text:style-name="list.cont">de vermelding van de titel uit hoofde waarvan het beslag wordt gelegd;
                                    </text:p>
            </text:list-item>
            <text:list-item text:start-value="3">
              <text:p text:style-name="list.cont">een opgave van het bedrag dat krachtens deze titel aan de executant verschuldigd is;
                                    </text:p>
            </text:list-item>
            <text:list-item text:start-value="4">
              <text:p text:style-name="list.cont">de naam en de woonplaats van de eigenaar of de boekhouder, de naam van de kapitein, telkens indien zij bekend zijn, en de
                                       naam en woonplaats van hem jegens wie de in onderdeel b bedoelde titel luidt, indien deze een ander is dan de eigenaar;
                                    </text:p>
            </text:list-item>
            <text:list-item text:start-value="5">
              <text:p text:style-name="list.cont">de naam, de soort en de ruimte van het schip en, zo het schip teboekstaat in het register, bedoeld in artikel 193 van Boek
                                       8 van het Burgerlijk Wetboek, de gegevens omschreven in artikel 21, eerste lid, onderdeel c, van de Wet openbare registers
                                       BES;
                                    </text:p>
            </text:list-item>
            <text:list-item text:start-value="6">
              <text:p text:style-name="list.cont">de algemene omschrijving van het scheepstoebehoren.
                                    </text:p>
            </text:list-item>
          </text:list>
        </text:list-item>
        <text:list-item text:start-value="2">
          <text:p text:style-name="list.cont"> In het proces-verbaal moet de executant tot het einde van de executie woonplaats kiezen hier te lande bij een advocaat of,
                                 indien de verkoop dient plaats te vinden met toepassing van artikel 576, bij de deurwaarder of bij een advocaat.
                              </text:p>
        </text:list-item>
        <text:list-item text:start-value="3">
          <text:p text:style-name="list.cont"> Het proces-verbaal wordt binnen acht dagen betekend aan de eigenaar van het schip of, als deze een rederij is en een boekhouder
                                 heeft, aan de boekhouder, alsmede aan degene jegens wie de in het eerste lid, onderdeel b, bedoelde titel luidt, indien dit
                                 een andere is dan de eigenaar.
                              </text:p>
        </text:list-item>
        <text:list-item text:start-value="4">
          <text:p text:style-name="list.cont"> Indien de eigenaar van het schip of de boekhouder niet bekend is, kan aan de in het derde lid bedoelde eis worden voldaan
                                 door het proces-verbaal te betekenen aan boord aan de kapitein of zijn plaatsvervanger; zo deze niet te bereiken zijn, vindt
                                 de betekening plaats door een afschrift van het betekende proces-verbaal aan boord van het schip aan te plakken.
                              </text:p>
        </text:list-item>
        <text:list-item text:start-value="5">
          <text:p text:style-name="list.end"> Artikel 435, derde lid, is niet van toepassing.
                              </text:p>
        </text:list-item>
      </text:list>
      <text:h text:outline-level="6" text:style-name="artikel_kop">Artikel 566
                        </text:h>
      <text:list text:style-name="list-style-265">
        <text:list-item text:start-value="1">
          <text:p text:style-name="list.start"> Het proces-verbaal van inbeslagneming van schepen die teboekstaan in het in artikel 193 van Boek 8 van het Burgerlijk Wetboek
                                 bedoelde register, wordt ingeschreven in de in titel 1, afdeling 2, van Boek 3 van het Burgerlijk Wetboek bedoelde openbare
                                 registers.
                              </text:p>
        </text:list-item>
        <text:list-item text:start-value="2">
          <text:p text:style-name="list.cont"> Een vervreemding, bezwaring, onderbewindstelling, verhuring of vervrachting, totstandgekomen na de inschrijving van het proces-verbaal,
                                 kan niet tegen de beslaglegger worden ingeroepen.
                              </text:p>
        </text:list-item>
        <text:list-item text:start-value="3">
          <text:p text:style-name="list.cont"> De in artikel 565, derde lid, bedoelde betekening dient tevens binnen acht dagen na de inschrijving te geschieden.
                              </text:p>
        </text:list-item>
        <text:list-item text:start-value="4">
          <text:p text:style-name="list.end"> Artikel 513a is van overeenkomstige toepassing.
                              </text:p>
        </text:list-item>
      </text:list>
      <text:h text:outline-level="6" text:style-name="artikel_kop">Artikel 567
                        </text:h>
      <text:p text:style-name="artikel">Een inbeslagneming van schepen die niet teboekstaan in het in artikel 193 van Boek 8 van het Burgerlijk Wetboek bedoelde register,
                           heeft tot gevolg dat een vervreemding, bezwaring, onderbewindstelling, verhuring of vervrachting, totstandgekomen na de in
                           artikel 565, derde lid, bedoelde betekening, niet tegen de beslaglegger kan worden ingeroepen.
                        </text:p>
      <text:h text:outline-level="6" text:style-name="artikel_kop">Artikel 568
                        </text:h>
      <text:p text:style-name="artikel">Indien op een in beslag genomen schip dat teboekstaat in het in artikel 193 van Boek 8 van het Burgerlijk Wetboek bedoelde
                           register, een of meer hypotheken rusten, zijn de artikelen 508 en 509 van overeenkomstige toepassing.
                        </text:p>
      <text:h text:outline-level="6" text:style-name="artikel_kop">Artikel 569
                        </text:h>
      <text:list text:style-name="list-style-266">
        <text:list-item text:start-value="1">
          <text:p text:style-name="list.start"> Indien meer schuldeisers op hetzelfde schip beslag hebben gelegd, vindt de executie plaats op vervolging van degene die het
                                 oudste executoriale beslag heeft gelegd.
                              </text:p>
        </text:list-item>
        <text:list-item text:start-value="2">
          <text:p text:style-name="list.cont"> De rechter in eerste aanleg binnen wiens rechtsgebied de verkoop zal plaatsvinden, kan op verzoek van een schuldeiser die
                                 later beslag heeft gelegd, bepalen dat deze de executie zal overnemen, indien de executant de executie niet met redelijke
                                 spoed voortzet.
                              </text:p>
        </text:list-item>
        <text:list-item text:start-value="3">
          <text:p text:style-name="list.cont"> Tegen een beschikking als bedoeld in het tweede lid, staat geen hogere voorziening open.
                              </text:p>
        </text:list-item>
        <text:list-item text:start-value="4">
          <text:p text:style-name="list.end"> Bij toepassing van het tweede lid wordt de overneming bij exploot aangezegd aan de in artikel 565, derde en vierde lid, aangewezen
                                 personen.
                              </text:p>
        </text:list-item>
      </text:list>
      <text:h text:outline-level="6" text:style-name="artikel_kop">Artikel 571
                        </text:h>
      <text:list text:style-name="list-style-267">
        <text:list-item text:start-value="1">
          <text:p text:style-name="list.start"> Geen verkoop kan plaatsvinden dan na verloop van twee weken nadat zij is bekendgemaakt door aanplakking volgens plaatselijk
                                 gebruik, die in elk geval mede op een in het oog vallende plaats van het schip geschiedt, en door aankondiging in een ter
                                 plaatse waar het schip zich bevindt, verspreid dagblad.
                              </text:p>
        </text:list-item>
        <text:list-item text:start-value="2">
          <text:p text:style-name="list.cont"> Geldt het de verkoop van een buitenlands zeeschip, dan wordt, zo mogelijk, een kennisgeving bovendien geplaatst in een of
                                 meer door de rechter in eerste aanleg binnen wiens rechtsgebied de verkoop zal plaatsvinden, aan te wijzen nieuwsbladen van
                                 het land waartoe het schip behoort.
                              </text:p>
        </text:list-item>
        <text:list-item text:start-value="3">
          <text:p text:style-name="list.cont"> Geldt het de verkoop van een buitenlands zeeschip, dan wordt in plaats van een termijn van twee weken in acht genomen de
                                 door de rechter in eerste aanleg te bepalen termijn.
                              </text:p>
        </text:list-item>
        <text:list-item text:start-value="4">
          <text:p text:style-name="list.end"> De in het tweede en derde lid bedoelde beslissingen van de rechter in eerste aanleg worden gegeven op verzoek van de executant.
                                 Tegen toewijzing van het verzoek staat geen hogere voorziening open.
                              </text:p>
        </text:list-item>
      </text:list>
      <text:h text:outline-level="6" text:style-name="artikel_kop">Artikel 572
                        </text:h>
      <text:p text:style-name="artikel">De in artikel 571 bedoelde aanplakkingen en aankondigingen moeten inhouden:</text:p>
      <text:list text:style-name="list-style-268">
        <text:list-item text:start-value="1">
          <text:p text:style-name="list.start">naar gelang de verkoop zal plaatsvinden met toepassing van artikel 575 of 576: de rechter in eerste aanleg voor wie de verkoop
                                 zal plaatsvinden of de naam van de deurwaarder die met de verkoop is belast;
                              </text:p>
        </text:list-item>
        <text:list-item text:start-value="2">
          <text:p text:style-name="list.cont">de voornamen, naam en woonplaats van de executant, alsmede de door deze met inachtneming van artikel 565, tweede lid, gekozen
                                 woonplaats;
                              </text:p>
        </text:list-item>
        <text:list-item text:start-value="3">
          <text:p text:style-name="list.cont">de titel uit hoofde waarvan de verkoop plaatsvindt, en het bedrag dat krachtens deze titel aan de executant verschuldigd is;
                              </text:p>
        </text:list-item>
        <text:list-item text:start-value="4">
          <text:p text:style-name="list.cont">de naam en de woonplaats van de eigenaar of de boekhouder van het in beslag genomen schip, indien een en ander bekend is,
                                 alsmede van hem jegens wie de in onderdeel c bedoelde titel luidt, indien deze een ander is dan de eigenaar;
                              </text:p>
        </text:list-item>
        <text:list-item text:start-value="5">
          <text:p text:style-name="list.cont">de naam van het schip;
                              </text:p>
        </text:list-item>
        <text:list-item text:start-value="6">
          <text:p text:style-name="list.cont">de scheepsruimte;
                              </text:p>
        </text:list-item>
        <text:list-item text:start-value="7">
          <text:p text:style-name="list.end">de plaats waar het schip zich bevindt;
                              </text:p>
        </text:list-item>
      </text:list>
      <text:p text:style-name="artikel">plaats, dag en uur van de verkoop.</text:p>
      <text:h text:outline-level="6" text:style-name="artikel_kop">Artikel 575
                        </text:h>
      <text:list text:style-name="list-style-269">
        <text:list-item text:start-value="1">
          <text:p text:style-name="list.start"> De executoriale verkoop geschiedt voor de rechter in eerste aanleg ter openbare terechtzitting, tenzij artikel 576 van toepassing
                                 is. De executant verzoekt daartoe aan de rechter in eerste aanleg binnen wiens rechtsgebied hij bij het beslagexploot woonplaats
                                 heeft gekozen, bepaling van dag en uur van de verkoop. De rechter stelt deze vast met inachtneming van de in het tweede lid
                                 bedoelde termijnen waarbinnen geen verkoop kan plaatsvinden.
                              </text:p>
        </text:list-item>
        <text:list-item text:start-value="2">
          <text:p text:style-name="list.cont"> De verkoop kan, onverminderd de in artikel 571 voorgeschreven termijn, niet plaatsvinden voordat 30 dagen, dan wel een door
                                 de rechter wegens een dringende reden bepaalde kortere termijn, zijn verstreken nadat de executant ter griffie heeft gedeponeerd:
                              </text:p>
          <text:list>
            <text:list-item text:start-value="1">
              <text:p text:style-name="list.cont">de veilingvoorwaarden;
                                    </text:p>
            </text:list-item>
            <text:list-item text:start-value="2">
              <text:p text:style-name="list.cont">een verklaring van de deurwaarder of van een advocaat dat aan de in artikel 571, eerste lid, voorgeschreven aanplakkingen
                                       en aankondigingen is voldaan, waarbij exemplaren daarvan zijn gevoegd;
                                    </text:p>
            </text:list-item>
            <text:list-item text:start-value="3">
              <text:p text:style-name="list.cont">een door een advocaat opgestelde en ondertekende lijst van de bekende rechthebbenden en beslagleggers op het schip.
                                    </text:p>
            </text:list-item>
          </text:list>
        </text:list-item>
        <text:list-item text:start-value="3">
          <text:p text:style-name="list.cont"> De executant deelt onverwijld aan de in het tweede lid, onderdeel c, bedoelde rechthebbenden en beslagleggers schriftelijk
                                 dag en uur van de verkoop mee en deponeert ter griffie een verklaring van een advocaat dat aan dit voorschrift is voldaan.
                              </text:p>
        </text:list-item>
        <text:list-item text:start-value="4">
          <text:p text:style-name="list.cont"> Ten minste drie dagen voor de aanvang van de verkoop stelt de rechter een staat van geschatte kosten van de executie op,
                                 die op de griffie en ter terechtzitting ter inzage wordt gegeven.
                              </text:p>
        </text:list-item>
        <text:list-item text:start-value="5">
          <text:p text:style-name="list.cont"> De verkoop geschiedt eerst bij opbod en vervolgens bij afmijning. Met betrekking tot de veilingvoorwaarden zijn de artikelen
                                 517, tweede lid, en 518 van overeenkomstige toepassing. De executant geeft schriftelijk van de verkoop kennis aan de geëxecuteerde
                                 en de hem bekende rechthebbenden en beslagleggers.
                              </text:p>
        </text:list-item>
        <text:list-item text:start-value="6">
          <text:p text:style-name="list.cont"> Tegen het vonnis van verkoop en toewijzing staat geen hogere voorziening open.
                              </text:p>
        </text:list-item>
        <text:list-item text:start-value="7">
          <text:p text:style-name="list.cont"> Artikel 538 is van overeenkomstige toepassing. De oproeping waarbij het verzet plaatsvindt, wordt mede aan de griffier betekend
                                 met een door de deurwaarder voor eensluidend getekend afschrift van de vordering. Deze betekening schorst de executie.
                              </text:p>
        </text:list-item>
        <text:list-item text:start-value="8">
          <text:p text:style-name="list.end"> De rechter kan op verzoek van de executant nader dag en uur van de verkoop vaststellen. In dat geval vinden de in artikel
                                 571, eerste lid, bedoelde aanplakkingen en aankondigingen opnieuw plaats.
                              </text:p>
        </text:list-item>
      </text:list>
      <text:h text:outline-level="6" text:style-name="artikel_kop">Artikel 575a
                        </text:h>
      <text:p text:style-name="artikel">De rechter in eerste aanleg kan de termijn van 30 dagen, gesteld in artikel 575, tweede lid, in bijzondere omstandigheden,
                           zo nodig onder het stellen van voorwaarden, verkorten.
                        </text:p>
      <text:h text:outline-level="6" text:style-name="artikel_kop">Artikel 576
                        </text:h>
      <text:list text:style-name="list-style-270">
        <text:list-item text:start-value="1">
          <text:p text:style-name="list.start"> De verkoop geschiedt als die van andere roerende zaken, indien het beslag gelegd is op schepen waarvan de bruto-inhoud minder
                                 dan 20 kubieke meters of de brutotonnage minder dan 6 bedraagt of, in geval van een schip in aanbouw, zal bedragen, en die
                                 niet in het in artikel 193 van Boek 8 van het Burgerlijk Wetboek bedoelde register teboekstaan.
                              </text:p>
        </text:list-item>
        <text:list-item text:start-value="2">
          <text:p text:style-name="list.end"> De bekendmaking geschiedt door aankondiging in een dagblad, verspreid ter plaatse waar het schip zich bevindt, en door aanplakking
                                 naar plaatselijk gebruik en in elk geval op een in het oog vallende plaats van het schip.
                              </text:p>
        </text:list-item>
      </text:list>
      <text:h text:outline-level="6" text:style-name="artikel_kop">Artikel 577
                        </text:h>
      <text:list text:style-name="list-style-271">
        <text:list-item text:start-value="1">
          <text:p text:style-name="list.start"> De koopprijs wordt gestort in handen van de griffier of de deurwaarder, naar gelang de verkoop plaats heeft gevonden met toepassing van artikel 575 of 576, dan wel bij een door de griffier
                                 of deurwaarder aan te wijzen bewaarder die aan de vereisten van artikel 445 voldoet, telkens onverminderd de bevoegdheid van
                                 de koper om in afwachting van de betaling voldoende zekerheid te stellen.
                              </text:p>
        </text:list-item>
        <text:list-item text:start-value="2">
          <text:p text:style-name="list.end"> Bij gebreke van zodanige betaling, bewaring of zekerheidstelling is de executant bevoegd het schip ten laste van de koper,
                                 met inachtneming van de artikelen 571 en volgende, wederom te verkopen. De executant is tot deze verkoop gehouden, indien
                                 een van de bij de opbrengst direct belanghebbenden dit verlangt.
                              </text:p>
        </text:list-item>
      </text:list>
      <text:h text:outline-level="6" text:style-name="artikel_kop">Artikel 578
                        </text:h>
      <text:list text:style-name="list-style-272">
        <text:list-item text:start-value="1">
          <text:p text:style-name="list.start"> Door betaling van de koopprijs, onderscheidenlijk zekerheidstelling of inbewaringgeving overeenkomstig artikel 577, eerste
                                 lid, wordt het schip bevrijd van de daarop bij voorrang verhaalbare vorderingen en vervallen de daarop gelegde beslagen, alsook
                                 de beperkte rechten die niet tegen de verkoper ingeroepen kunnen worden, of ter zake waarvan artikel 517, tweede lid, is toegepast.
                              </text:p>
        </text:list-item>
        <text:list-item text:start-value="2">
          <text:p text:style-name="list.end"> Ter zake van schepen die teboekstaan in het in artikel 193 van Boek 8 van het Burgerlijk Wetboek bedoelde register is artikel
                                 273, tweede en derde lid, van Boek 3, van het Burgerlijk Wetboek, van overeenkomstige toepassing, met dien verstande dat bevoegd
                                 is de rechter in eerste aanleg binnen wiens rechtsgebied de verkoop heeft plaatsgevonden.
                              </text:p>
        </text:list-item>
      </text:list>
      <text:h text:outline-level="6" text:style-name="artikel_kop">Artikel 579
                        </text:h>
      <text:p text:style-name="artikel">Bij de executie door een hypotheekhouder van een schip dat teboekstaat in het in artikel 193 van Boek 8 van het Burgerlijk
                           Wetboek bedoelde register, zijn de artikelen 544 en 545 van overeenkomstige toepassing. De executie geschiedt voorts met toepassing
                           van de artikelen 571, eerste lid, en 572.
                        </text:p>
      <text:h text:outline-level="6" text:style-name="artikel_kop">Artikel 580
                        </text:h>
      <text:p text:style-name="artikel">Op de verdeling van de opbrengst zijn de artikelen 551 tot en met 552 van overeenkomstige toepassing. Is een schip als bedoeld
                           in artikel 576, verkocht, dan zijn de artikelen 480 tot en met 490a, 490c en 490d van toepassing.
                        </text:p>
      <text:h text:outline-level="6" text:style-name="artikel_kop">Artikel 581
                        </text:h>
      <text:list text:style-name="list-style-273">
        <text:list-item text:start-value="1">
          <text:p text:style-name="list.start"> Indien bij een executoriale verkoop van een schip voor één prijs mede scheepstoebehoren is verkocht dat ten tijde van de
                                 verkoop aan een ander dan de eigenaar van het schip toebehoorde en deze ander de eigendom van het scheepstoebehoren als gevolg
                                 van de verkoop verloren heeft, wordt aan hem uit de netto-opbrengst met voorrang boven allen jegens wie hij zijn recht ten
                                 tijde van de verkoop kon inroepen, een vergoeding uitgekeerd ten bedrage van de waarde die het scheepstoebehoren ten tijde
                                 van de executie naar schatting had.
                              </text:p>
        </text:list-item>
        <text:list-item text:start-value="2">
          <text:p text:style-name="list.end"> Indien er bij de verdeling van de netto-opbrengst deelnemers aan de rangregeling zijn, wier recht of voorrang niet gelijkelijk
                                 schip en scheepstoebehoren betreft, is artikel 553 van overeenkomstige toepassing.
                              </text:p>
        </text:list-item>
      </text:list>
      <text:h text:outline-level="6" text:style-name="artikel_kop">Artikel 582
                        </text:h>
      <text:list text:style-name="list-style-274">
        <text:list-item text:start-value="1">
          <text:p text:style-name="list.start"> De executie tot afgifte van een schip vangt aan met een bevel als bedoeld in artikel 563, welk artikel van overeenkomstige
                                 toepassing is.
                              </text:p>
        </text:list-item>
        <text:list-item text:start-value="2">
          <text:p text:style-name="list.cont"> De executie geschiedt doordat de deurwaarder het schip, zo nodig met overeenkomstige toepassing van de artikelen 556 tot
                                 en met 558, onder zich neemt en afgeeft aan degene die het krachtens de executoriale titel moet ontvangen.
                              </text:p>
        </text:list-item>
        <text:list-item text:start-value="3">
          <text:p text:style-name="list.end"> De artikelen 444 tot en met 444b, 492, eerste, tweede en vierde lid, 497, 499, 500 en 564 zijn van overeenkomstige toepassing,
                                 met dien verstande dat voor de toepassing van artikel 444b de waarde van het schip in de plaats treedt van de vordering waarvoor
                                 het beslag is gelegd.
                              </text:p>
        </text:list-item>
      </text:list>
      <text:h text:outline-level="6" text:style-name="afdeling_kop">AFDELING 2 Executoriaal beslag op en executie van luchtvaartuigen
                     </text:h>
      <text:h text:outline-level="6" text:style-name="artikel_kop">Artikel 584a
                        </text:h>
      <text:list text:style-name="list-style-275">
        <text:list-item text:start-value="1">
          <text:p text:style-name="list.start"> De in artikel 1300 van Boek 8 van het Burgerlijk Wetboek opgenomen begripsomschrijvingen gelden ook voor deze afdeling.
                              </text:p>
        </text:list-item>
        <text:list-item text:start-value="2">
          <text:p text:style-name="list.cont"> In deze afdeling wordt voorts verstaan onder:
                              </text:p>
          <text:list>
            <text:list-item text:start-value="1">
              <text:p text:style-name="list.cont">het Verdrag van Chicago: het op 7 december 1944 te Chicago tot stand gekomen Verdrag inzake de internationale burgerluchtvaart
                                       (Stb. 1947, H 165, P.B. 1947, 133);
                                    </text:p>
            </text:list-item>
            <text:list-item text:start-value="2">
              <text:p text:style-name="list.end">nationaliteitsregister: een register als bedoeld in artikel 17 van het Verdrag van Chicago.
                                    </text:p>
            </text:list-item>
          </text:list>
        </text:list-item>
      </text:list>
      <text:h text:outline-level="6" text:style-name="artikel_kop">Artikel 584b
                        </text:h>
      <text:list text:style-name="list-style-276">
        <text:list-item text:start-value="1">
          <text:p text:style-name="list.start"> Het beslag op een in het register of in een verdragsregister teboekstaand luchtvaartuig moet worden voorafgegaan door een
                                 aan de geëxecuteerde te betekenen exploot van een deurwaarder, houdende een bevel om binnen 24 uur aan de executoriale titel
                                 te voldoen. Eerst na verloop van die termijn kan het beslag worden gelegd.
                              </text:p>
        </text:list-item>
        <text:list-item text:start-value="2">
          <text:p text:style-name="list.cont"> De rechter in eerste aanleg kan, ook op mondeling verzoek van de deurwaarder, bepalen dat deze ook zonder voorafgaand bevel
                                 tot inbeslagneming kan overgaan.
                              </text:p>
        </text:list-item>
        <text:list-item text:start-value="3">
          <text:p text:style-name="list.end"> In een geval als bedoeld in het tweede lid, kan, in afwijking van artikel 430, derde lid, de betekening van de titel te zamen
                                 met die van het proces-verbaal van inbeslagneming geschieden.
                              </text:p>
        </text:list-item>
      </text:list>
      <text:h text:outline-level="6" text:style-name="artikel_kop">Artikel 584c
                        </text:h>
      <text:list text:style-name="list-style-277">
        <text:list-item text:start-value="1">
          <text:p text:style-name="list.start"> De deurwaarder legt het beslag ter plaatse waar het luchtvaartuig zich bevindt, bij een proces-verbaal dat, behalve de gewone
                                 formaliteiten, op straffe van nietigheid inhoudt:
                              </text:p>
          <text:list>
            <text:list-item text:start-value="1">
              <text:p text:style-name="list.start">de vermelding van de voornamen, naam en woonplaats van de executant en de naam, en zonodig de voornamen, en woonplaats van
                                       de geëxecuteerde;
                                    </text:p>
            </text:list-item>
            <text:list-item text:start-value="2">
              <text:p text:style-name="list.cont">de vermelding van de titel uit hoofde waarvan het beslag wordt gelegd;
                                    </text:p>
            </text:list-item>
            <text:list-item text:start-value="3">
              <text:p text:style-name="list.cont">een opgave van de vordering waarvoor het beslag wordt gelegd;
                                    </text:p>
            </text:list-item>
            <text:list-item text:start-value="4">
              <text:p text:style-name="list.cont">de kentekenen van het luchtvaartuig en een korte aanduiding van de inhoud van het bewijs van inschrijving, bedoeld in artikel
                                       29 van het Verdrag van Chicago, dan wel de vermelding dat dit hem, deurwaarder, bij navraag niet is vertoond;
                                    </text:p>
            </text:list-item>
            <text:list-item text:start-value="5">
              <text:p text:style-name="list.cont">het adres van de in artikel III, eerste lid, van het Verdrag van Genève bedoelde dienst;
                                    </text:p>
            </text:list-item>
            <text:list-item text:start-value="6">
              <text:p text:style-name="list.cont">een keuze van woonplaats ten kantore van de deurwaarder die het beslag legt en, desgewenst, hier te lande ten kantore van
                                       een advocaat.
                                    </text:p>
            </text:list-item>
          </text:list>
        </text:list-item>
        <text:list-item text:start-value="2">
          <text:p text:style-name="list.cont"> De deurwaarder kan zich doen bijstaan door een of twee getuigen, wier naam en woonplaats hij in dat geval in het proces-verbaal
                                 zal vermelden en die dit stuk mede zullen ondertekenen.
                              </text:p>
        </text:list-item>
        <text:list-item text:start-value="3">
          <text:p text:style-name="list.end"> De deurwaarder neemt de nodige maatregelen om vertrek van het luchtvaartuig te beletten. Hij is gerechtigd het luchtvaartuig
                                 of enig onderdeel daarvan in gerechtelijke bewaring te geven, waartoe hij tot verplaatsing hier te lande mag overgaan. De
                                 artikelen 445, tweede volzin, en 446, tweede lid, zijn van overeenkomstige toepassing.
                              </text:p>
        </text:list-item>
      </text:list>
      <text:h text:outline-level="6" text:style-name="artikel_kop">Artikel 584d
                        </text:h>
      <text:list text:style-name="list-style-278">
        <text:list-item text:start-value="1">
          <text:p text:style-name="list.start"> Indien beslag is gelegd op een in het register teboekstaand luchtvaartuig, wordt het proces-verbaal van inbeslagneming in
                                 de in titel 1, afdeling 2, van Boek 3 van het Burgerlijk Wetboek bedoelde openbare registers ingeschreven.
                              </text:p>
        </text:list-item>
        <text:list-item text:start-value="2">
          <text:p text:style-name="list.cont"> Indien beslag is gelegd op een in een verdragsregister teboekstaand luchtvaartuig, zendt de deurwaarder een door hem gewaarmerkt
                                 afschrift van het proces-verbaal ten spoedigste rechtstreeks aangetekend en zo mogelijk per luchtpost naar de in artikel III,
                                 eerste lid, van het Verdrag van Genève bedoelde dienst, alsmede aan de bewaarder van het nationaliteitsregister waar het luchtvaartuig
                                 is ingeschreven.
                              </text:p>
        </text:list-item>
        <text:list-item text:start-value="3">
          <text:p text:style-name="list.end"> In elk geval wordt het proces-verbaal van beslag op straffe van nietigheid binnen drie dagen na het leggen daarvan aan de
                                 geëxecuteerde betekend.
                              </text:p>
        </text:list-item>
      </text:list>
      <text:h text:outline-level="6" text:style-name="artikel_kop">Artikel 584e
                        </text:h>
      <text:p text:style-name="artikel">Een vervreemding, bezwaring of onderbewindstelling, tot stand gebracht na de inschrijving in de openbare registers, kan niet
                           tegen de beslaglegger of de koper ter executie worden ingeroepen, wanneer deze totstandbrenging geschiedde door de geëxecuteerde
                           terwijl hij kennis droeg van het beslag.
                        </text:p>
      <text:h text:outline-level="6" text:style-name="artikel_kop">Artikel 584f
                        </text:h>
      <text:list text:style-name="list-style-279">
        <text:list-item text:start-value="1">
          <text:p text:style-name="list.start"> De beslaglegger legt op de griffie van het gerecht in eerste aanleg binnen welks rechtsgebied het luchtvaartuig zich dan
                                 bevindt, neer een afschrift van het proces-verbaal van inbeslagneming, alsmede een uittreksel uit de registratie voor luchtvaartuigen,
                                 behelzende alle met betrekking tot het luchtvaartuig bestaande teboekstellingen en aantekeningen, voor zover deze nog niet
                                 zijn doorgehaald, dan wel een soortgelijk uittreksel uit het verdragsregister.
                              </text:p>
        </text:list-item>
        <text:list-item text:start-value="2">
          <text:p text:style-name="list.cont"> De beslaglegger verzoekt voorts aan de president van het Hof van Justitie:
                              </text:p>
          <text:list>
            <text:list-item text:start-value="1">
              <text:p text:style-name="list.cont">benoeming van een rechter-commissaris voor de verificatie van de rechten waaraan het luchtvaartuig is onderworpen, en van
                                       de vorderingen die daarop verhaalbaar zijn;
                                    </text:p>
            </text:list-item>
            <text:list-item text:start-value="2">
              <text:p text:style-name="list.cont">vaststelling van plaats, dag en uur van de verkoop en de toewijzing, welke dag ten minste een week na de dagtekening van de
                                       beschikking van de president moet liggen;
                                    </text:p>
            </text:list-item>
            <text:list-item text:start-value="3">
              <text:p text:style-name="list.cont">vaststelling van de dag vóór welke zij die beweren rechten en vorderingen als bedoeld in onderdeel a, te bezitten, deze bij
                                       de rechter-commissaris moeten kenbaar maken, welke dag mag niet meer dan vier weken voor de dag van de verkoop moet liggen.
                                    </text:p>
            </text:list-item>
          </text:list>
        </text:list-item>
        <text:list-item text:start-value="3">
          <text:p text:style-name="list.cont"> Ten minste zes weken vóór de voor de verkoop bestemde dag brengt de beslaglegger deze ter openbare kennis ter plaatse en
                                 op de wijze als voorgeschreven bij algemene maatregel van bestuur. Indien beslag is gelegd op een in een verdragsregister
                                 teboekstaand luchtvaartuig, brengt hij de verkoop tevens ter openbare kennis ter plaatse waar het nationaliteitsregister waarin
                                 het luchtvaartuig is ingeschreven, is gevestigd, op de aldaar voorgeschreven wijze.
                              </text:p>
        </text:list-item>
        <text:list-item text:start-value="4">
          <text:p text:style-name="list.end"> De beslaglegger verwittigt voorts zes weken vóór de voor de verkoop bestemde dag degenen die in de registratie voor luchtvaartuigen
                                 of in een verdragsregister als beperkt gerechtigd of beslaglegger staan vermeld, van de voorgenomen verkoop bij aangetekende
                                 brief, alsmede, zo mogelijk, bij per luchtpost verzonden aangetekende brief, beide gericht naar hun woonplaatsen, vermeld
                                 in de registratie voor luchtvaartuigen, dan wel in het verdragsregister.
                              </text:p>
        </text:list-item>
      </text:list>
      <text:h text:outline-level="6" text:style-name="artikel_kop">Artikel 584g
                        </text:h>
      <text:p text:style-name="artikel">De kennisgevingen uit hoofde van artikel 584f, derde lid, behelzen:</text:p>
      <text:list text:style-name="list-style-280">
        <text:list-item text:start-value="1">
          <text:p text:style-name="list.start">de voornamen, de naam, en woonplaats van de executant;
                              </text:p>
        </text:list-item>
        <text:list-item text:start-value="2">
          <text:p text:style-name="list.cont">de korte vermelding van de titel uit kracht waarvan hij beslag heeft gelegd;
                              </text:p>
        </text:list-item>
        <text:list-item text:start-value="3">
          <text:p text:style-name="list.cont">de vordering waarvoor het beslag is gelegd;
                              </text:p>
        </text:list-item>
        <text:list-item text:start-value="4">
          <text:p text:style-name="list.cont">de door hem in het proces-verbaal gekozen woonplaats;
                              </text:p>
        </text:list-item>
        <text:list-item text:start-value="5">
          <text:p text:style-name="list.cont">de veilingvoorwaarden;
                              </text:p>
        </text:list-item>
        <text:list-item text:start-value="6">
          <text:p text:style-name="list.end">de door de rechter in eerste aanleg op grond van artikel 584f, tweede lid, gegeven beschikkingen.
                              </text:p>
        </text:list-item>
      </text:list>
      <text:h text:outline-level="6" text:style-name="artikel_kop">Artikel 584h
                        </text:h>
      <text:p text:style-name="artikel">Op verzoek van de executant kan de president van het Hof van Justitie ook na het verstrijken van de krachtens artikel 584f,
                           tweede lid, onderdeel c, gestelde termijn, nader plaats, dag en uur van de verkoop en de toewijzing vaststellen, alsmede een
                           nadere dag vóór welke de in artikel 584f bedoelde vorderingen bij de rechter-commissaris moeten zijn kenbaar gemaakt. De president
                           neemt bij deze nadere vaststelling, die slechts éénmaal kan worden verricht, de termijnen, vermeld in artikel 584f, in acht
                           en stelt overigens díe voorwaarden, die hem dienstig voorkomen. De executant vervult de formaliteiten, vermeld in artikel
                           584f, derde en vierde lid, en in artikel 584g.
                        </text:p>
      <text:h text:outline-level="6" text:style-name="artikel_kop">Artikel 584i
                        </text:h>
      <text:list text:style-name="list-style-281">
        <text:list-item text:start-value="1">
          <text:p text:style-name="list.start"> Na het verstrijken van de krachtens artikel 584f, tweede lid, onderdeel c, of 584h door de president van het Hof van Justitie
                                 gestelde termijn maakt de rechter-commissaris uit de ingediende beweringen een staat op van de in artikel 584f, tweede lid,
                                 bedoelde rechten en vorderingen.
                              </text:p>
        </text:list-item>
        <text:list-item text:start-value="2">
          <text:p text:style-name="list.end"> De artikelen 483a tot en met 490a, 490c en 490d zijn van overeenkomstige toepassing, voor zover uit de volgende artikelen
                                 van deze afdeling niet anders voortvloeit.
                              </text:p>
        </text:list-item>
      </text:list>
      <text:h text:outline-level="6" text:style-name="artikel_kop">Artikel 584j
                        </text:h>
      <text:list text:style-name="list-style-282">
        <text:list-item text:start-value="1">
          <text:p text:style-name="list.start"> De in artikel 484 bedoelde nederlegging en mededeling vinden plaats ten minste twee weken vóór de voor de verkoop vastgestelde
                                 dag.
                              </text:p>
        </text:list-item>
        <text:list-item text:start-value="2">
          <text:p text:style-name="list.end"> De rechter-commissaris sluit de lijst van rechten en vorderingen niet vóór het voor de verkoop vastgestelde tijdstip; tot
                                 dit tijdstip kunnen schuldeisers tegenspraak doen.
                              </text:p>
        </text:list-item>
      </text:list>
      <text:h text:outline-level="6" text:style-name="artikel_kop">Artikel 584k
                        </text:h>
      <text:list text:style-name="list-style-283">
        <text:list-item text:start-value="1">
          <text:p text:style-name="list.start"> Indien voor het tijdstip van de verkoop geen tegenspraak is gedaan dan tegen rechten en vorderingen die in rang na die van
                                 de executant komen, sluit de rechter-commissaris de lijst en wordt tot verkoop overgegaan.
                              </text:p>
        </text:list-item>
        <text:list-item text:start-value="2">
          <text:p text:style-name="list.cont"> Indien voor het tijdstip van verkoop wel bedoelde tegenspraak is gedaan, verdaagt de rechter-commissaris de verkoop.
                              </text:p>
        </text:list-item>
        <text:list-item text:start-value="3">
          <text:p text:style-name="list.cont"> Zodra op de tegenspraak is beslist bij een vonnis dat in kracht van gewijsde is gegaan, sluit de rechter-commissaris op verzoek
                                 van de executant de lijst en bepaalt hij plaats, dag en uur van de verkoop en de toewijzing. Deze dag moet ten minste een
                                 week liggen na de dagtekening van de beschikking van de rechter-commissaris.
                              </text:p>
        </text:list-item>
        <text:list-item text:start-value="4">
          <text:p text:style-name="list.end"> De executant vervult in dat geval opnieuw de formaliteiten, vermeld in artikel 584f, derde lid. Hij verwittigt voorts hen
                                 die een bewering hebben ingediend, alsmede de in artikel 584f, vierde lid, bedoelde beperkt gerechtigden en beslagleggers,
                                 van de voorgenomen verkoop bij, zo mogelijk per luchtpost verzonden, aangetekende brief.
                              </text:p>
        </text:list-item>
      </text:list>
      <text:h text:outline-level="6" text:style-name="artikel_kop">Artikel 584l
                        </text:h>
      <text:list text:style-name="list-style-284">
        <text:list-item text:start-value="1">
          <text:p text:style-name="list.start"> Iedere schuldeiser wiens vordering op de door de rechter-commissaris vastgestelde lijst rang neemt boven die van de beslaglegger, kan bij de verkoop diens plaats innemen, mits hij de beslaglegger
                                 ten minste een week vóór de verkoop van zijn voornemen hiertoe bij aangetekende brief heeft kennis gegeven.
                              </text:p>
        </text:list-item>
        <text:list-item text:start-value="2">
          <text:p text:style-name="list.end"> Indien de beslaglegger de uitwinning niet of niet op de bepaalde dag vervolgt, heeft iedere schuldeiser wiens vordering op
                                 de door de rechter-commissaris vastgestelde lijst rang neemt boven die van de beslaglegger, het recht dit te doen. Dit recht
                                 vervalt, indien hij, na aanmaning door een belanghebbende, er binnen een redelijke termijn geen gebruik van maakt. De schuldeiser
                                 die van dit recht gebruik wenst te maken, vervult in dat geval opnieuw de formaliteiten, vermeld in artikel 584k, vierde lid;
                                 artikel 584g vindt, voor zover mogelijk, overeenkomstige toepassing.
                              </text:p>
        </text:list-item>
      </text:list>
      <text:h text:outline-level="6" text:style-name="artikel_kop">Artikel 584m
                        </text:h>
      <text:list text:style-name="list-style-285">
        <text:list-item text:start-value="1">
          <text:p text:style-name="list.start"> De verkoop geschiedt bij opbod en vervolgens bij afmijning voor de rechter-commissaris met inachtneming van de veilingvoorwaarden
                                 zoals hiervan door de beslaglegger is kennisgegeven of zoals deze door de rechter-commissaris op verzoek van een belanghebbende
                                 nader zijn bepaald, en overigens op de door de rechter-commissaris na raadpleging van de executant te bepalen wijze.
                              </text:p>
        </text:list-item>
        <text:list-item text:start-value="2">
          <text:p text:style-name="list.cont"> De rechter-commissaris beslist over de toewijzing. Toewijzing vindt niet plaats, indien niet alle vorderingen die op de door
                                 de rechter-commissaris vastgestelde lijst voorkomen als bevoorrecht boven de vordering van degene op wiens verzoek de verkoop geschiedt, uit
                                 de opbrengst worden voldaan of door de koper te zijnen laste worden genomen.
                              </text:p>
        </text:list-item>
        <text:list-item text:start-value="3">
          <text:p text:style-name="list.end"> In een geval als bedoeld in het tweede lid, blijven de kosten van uitwinning ten laste van degene op wiens verzoek de verkoop
                                 geschiedt.
                              </text:p>
        </text:list-item>
      </text:list>
      <text:h text:outline-level="6" text:style-name="artikel_kop">Artikel 584n
                        </text:h>
      <text:list text:style-name="list-style-286">
        <text:list-item text:start-value="1">
          <text:p text:style-name="list.start"> De koopprijs wordt binnen twee dagen voldaan in handen van de griffier van het gerecht in eerste aanleg binnen wiens rechtsgebied
                                 de verkoop is geschied, dan wel bij een door de griffier aan te wijzen bewaarder die aan de vereisten van artikel 445 voldoet.
                                 De griffier voldoet daaruit op last van de rechter-commissaris de kosten van de executie die in het gezamenlijk belang van
                                 de schuldeisers zijn gemaakt, en keert de netto-opbrengst uit overeenkomstig de door de rechter-commissaris opgestelde lijst,
                                 zodra deze gesloten is.
                              </text:p>
        </text:list-item>
        <text:list-item text:start-value="2">
          <text:p text:style-name="list.end"> Schiet de koper in de nakoming van de koopovereenkomst tekort, dan zijn de artikelen 527 tot en met 529 van overeenkomstige
                                 toepassing.
                              </text:p>
        </text:list-item>
      </text:list>
      <text:h text:outline-level="6" text:style-name="artikel_kop">Artikel 584o
                        </text:h>
      <text:list text:style-name="list-style-287">
        <text:list-item text:start-value="1">
          <text:p text:style-name="list.start"> De koper verkrijgt de eigendom van een in het register teboekstaand lucht-vaartuig door inschrijving van het proces-verbaal
                                 van toewijzing.
                              </text:p>
        </text:list-item>
        <text:list-item text:start-value="2">
          <text:p text:style-name="list.cont"> De bewaarder van de registers weigert inschrijving, indien niet tevens een verklaring van de griffier wordt overgelegd dat
                                 de koopprijs in zijn handen is gestort.
                              </text:p>
        </text:list-item>
        <text:list-item text:start-value="3">
          <text:p text:style-name="list.end"> De koper verkrijgt de eigendom van een in het verdragsregister teboekstaand luchtvaartuig door de voldoening van de koopprijs.
                              </text:p>
        </text:list-item>
      </text:list>
      <text:h text:outline-level="6" text:style-name="artikel_kop">Artikel 584p
                        </text:h>
      <text:list text:style-name="list-style-288">
        <text:list-item text:start-value="1">
          <text:p text:style-name="list.start"> Tenzij in de veilingvoorwaarden anders is bepaald, vervallen door de levering aan de koper en de voldoening van de koopprijs
                                 alle op een in het register teboekstaand luchtvaartuig rustende rechten, voor zover deze niet rang nemen boven het recht van
                                 de executant, alsmede de rechten die niet op de lijst van de rechter-commissaris voorkomen. De ingeschreven overeenkomsten, bedoeld in de artikelen 1308 en 1309 van Boek 8 van het Burgerlijk Wetboek, worden ontbonden, voor zover
                                 de daaruit voortvloeiende rechten rang nemen na de vordering van de executant. Aldus waardeloos geworden inschrijvingen van
                                 hypotheken en beslagen worden ambtshalve doorgehaald.
                              </text:p>
        </text:list-item>
        <text:list-item text:start-value="2">
          <text:p text:style-name="list.end"> Tenzij in de veilingvoorwaarden anders is bepaald, vervallen door de eigendomsverkrijging overeenkomstig artikel 584o, derde
                                 lid, alle in het eerste lid bedoelde rechten die op een in het verdragsregister teboekstaand luchtvaartuig rusten.
                              </text:p>
        </text:list-item>
      </text:list>
      <text:h text:outline-level="6" text:style-name="artikel_kop">Artikel 584q
                        </text:h>
      <text:p text:style-name="artikel">Indien het beslag en de executie niet overeenkomstig deze afdeling hebben plaats gevonden, kan een ieder die daardoor is benadeeld,
                           binnen zes maanden na de toewijzing vorderen dat de rechter in eerste aanleg binnen wiens rechtsgebied de verkoop is geschied,
                           de verkoop en daaropgevolgde eigendomsovergang vernietigt. Indien deze vordering een in het register teboekstaand luchtvaartuig
                           betreft, moet zij op straffe van niet-ontvankelijkheid binnen drie dagen na de instelling daarvan in de openbare registers
                           worden ingeschreven.
                        </text:p>
      <text:h text:outline-level="6" text:style-name="artikel_kop">Artikel 584r
                        </text:h>
      <text:list text:style-name="list-style-289">
        <text:list-item text:start-value="1">
          <text:p text:style-name="list.start"> De executie tot afgifte van een in het register of een verdragsregister teboekstaand luchtvaartuig vangt aan met een bevel
                                 als bedoeld in artikel 584b, welk artikel van overeenkomstige toepassing is.
                              </text:p>
        </text:list-item>
        <text:list-item text:start-value="2">
          <text:p text:style-name="list.cont"> De executie geschiedt doordat de deurwaarder het luchtvaartuig onder zich neemt en afgeeft aan degene die het krachtens executoriale
                                 titel moet ontvangen.
                              </text:p>
        </text:list-item>
        <text:list-item text:start-value="3">
          <text:p text:style-name="list.end"> De artikelen 444 tot en met 444b, 492, eerste, tweede en vierde lid, 497, 499, 500 en 584c zijn van overeenkomstige toepassing,
                                 met dien verstande dat voor de toepassing van artikel 444b de waarde van het luchtvaartuig in de plaats treedt van de vordering
                                 waarvoor het beslag is gelegd.
                              </text:p>
        </text:list-item>
      </text:list>
      <text:h text:outline-level="5" text:style-name="titeldeel_kop">TITEL 5 Lijfsdwang en haar tenuitvoerlegging en dwangsom
                     </text:h>
      <text:h text:outline-level="6" text:style-name="afdeling_kop">AFDELING 1 Lijfsdwang
                     </text:h>
      <text:h text:outline-level="6" text:style-name="artikel_kop">Artikel 585
                        </text:h>
      <text:p text:style-name="artikel">De rechter kan op verlangen van de schuldeiser de tenuitvoerlegging bij lijfsdwang toestaan van:</text:p>
      <text:list text:style-name="list-style-290">
        <text:list-item text:start-value="1">
          <text:p text:style-name="list.start">vonnissen en beschikkingen, voor zover zij een veroordeling tot iets anders dan het betalen van geld inhouden;
                              </text:p>
        </text:list-item>
        <text:list-item text:start-value="2">
          <text:p text:style-name="list.end">vonnissen, beschikkingen en authentieke akten waarbij een uitkering tot levensonderhoud, krachtens Boek 1 van het Burgerlijk
                                 Wetboek verschuldigd, daaronder begrepen het verschuldigde voor verzorging en opvoeding van een minderjarige en voor levensonderhoud
                                 en studie van een meerderjarige die de leeftijd van een en twintig jaren niet heeft bereikt, is bevolen of toegezegd, alsmede
                                 beschikkingen waarbij een uitkering krachtens artikel 85, tweede lid, van Boek 1 van het Burgerlijk Wetboek door de ene echtgenoot
                                 aan de andere verschuldigd, is bevolen.
                              </text:p>
        </text:list-item>
      </text:list>
      <text:h text:outline-level="6" text:style-name="artikel_kop">Artikel 586
                        </text:h>
      <text:p text:style-name="artikel">Tenzij de tenuitvoerlegging bij lijfsdwang reeds was toegestaan in het vonnis of de beschikking tot nakoming waarvan dit dwangmiddel
                           strekt, wordt een vordering tot uitvoerbaarverklaring ingesteld en behandeld als een kort geding.
                        </text:p>
      <text:h text:outline-level="6" text:style-name="artikel_kop">Artikel 587
                        </text:h>
      <text:p text:style-name="artikel">De rechter verklaart een vonnis, beschikking of akte als bedoeld in artikel 585 slechts uitvoerbaar bij lijfsdwang, indien
                           aannemelijk is dat toepassing van een ander dwangmiddel onvoldoende uitkomst zal bieden en het belang van de schuldeiser toepassing
                           daarvan rechtvaardigt.
                        </text:p>
      <text:h text:outline-level="6" text:style-name="artikel_kop">Artikel 588
                        </text:h>
      <text:p text:style-name="artikel">Uitvoerbaarheid bij lijfsdwang wordt niet uitgesproken indien de schuldenaar buiten staat is aan de verplichting waarvoor
                           tenuitvoerlegging bij lijfsdwang wordt verlangd, te voldoen.
                        </text:p>
      <text:h text:outline-level="6" text:style-name="artikel_kop">Artikel 589
                        </text:h>
      <text:list text:style-name="list-style-291">
        <text:list-item text:start-value="1">
          <text:p text:style-name="list.start"> De tenuitvoerlegging van de lijfsdwang duurt ter zake van dezelfde verplichting ten hoogste een jaar.
                              </text:p>
        </text:list-item>
        <text:list-item text:start-value="2">
          <text:p text:style-name="list.end"> Strekt de verplichting van de schuldenaar tot nalaten, dan bepaalt de rechter de termijn na ommekomst waarvan geen lijfsdwang
                                 meer kan worden ten uitvoer gelegd. Bij andere verplichtingen kan de rechter een zodanige termijn bepalen.
                              </text:p>
        </text:list-item>
      </text:list>
      <text:h text:outline-level="6" text:style-name="artikel_kop">Artikel 590
                        </text:h>
      <text:p text:style-name="artikel">De rechter kan zijn beslissing over de uitvoerbaarheid bij lijfsdwang voor een door hem te bepalen termijn aanhouden.</text:p>
      <text:h text:outline-level="6" text:style-name="afdeling_kop">AFDELING 2 Tenuitvoerlegging van lijfsdwang en ontslag
                     </text:h>
      <text:h text:outline-level="6" text:style-name="artikel_kop">Artikel 591
                        </text:h>
      <text:list text:style-name="list-style-292">
        <text:list-item text:start-value="1">
          <text:p text:style-name="list.start"> Behoudens verlof tot dadelijke tenuitvoerlegging, kan lijfsdwang niet worden ten uitvoer gelegd dan een dag na betekening
                                 van het vonnis of de beschikking waarin de uitvoerbaarheid bij lijfsdwang is toegestaan.
                              </text:p>
        </text:list-item>
        <text:list-item text:start-value="2">
          <text:p text:style-name="list.end"> Het exploot houdt mede een bevel tot nakoming in.
                              </text:p>
        </text:list-item>
      </text:list>
      <text:h text:outline-level="6" text:style-name="artikel_kop">Artikel 592
                        </text:h>
      <text:list text:style-name="list-style-293">
        <text:list-item text:start-value="1">
          <text:p text:style-name="list.start"> De deurwaarder heeft voor de ingijzelingstelling van de schuldenaar toegang tot elke plaats, voor zover dat redelijkerwijs
                                 voor de vervulling van zijn taak nodig is. Artikel 444, tweede lid, is van overeenkomstige toepassing.
                              </text:p>
        </text:list-item>
        <text:list-item text:start-value="2">
          <text:p text:style-name="list.end"> De schuldenaar mag niet worden gegijzeld zolang een vrijgeleide duurt, waarvan de tijd moet worden bepaald door de rechter
                                 die het heeft gegeven teneinde de schuldenaar voor zich te laten verschijnen.
                              </text:p>
        </text:list-item>
      </text:list>
      <text:h text:outline-level="6" text:style-name="artikel_kop">Artikel 593
                        </text:h>
      <text:p text:style-name="artikel">De ingijzelingstelling kan op alle dagen en uren plaatsvinden.</text:p>
      <text:h text:outline-level="6" text:style-name="artikel_kop">Artikel 594
                        </text:h>
      <text:p text:style-name="artikel">De deurwaarder kan zich door een of twee getuigen doen bijstaan.</text:p>
      <text:h text:outline-level="6" text:style-name="artikel_kop">Artikel 595
                        </text:h>
      <text:p text:style-name="artikel">De deurwaarder kan de sterke arm verzoeken bij de aanhouding bijstand te verlenen.</text:p>
      <text:h text:outline-level="6" text:style-name="artikel_kop">Artikel 596
                        </text:h>
      <text:p text:style-name="artikel">De gegijzelde schuldenaar wordt overgebracht naar een huis van bewaring.</text:p>
      <text:h text:outline-level="6" text:style-name="artikel_kop">Artikel 597
                        </text:h>
      <text:list text:style-name="list-style-294">
        <text:list-item text:start-value="1">
          <text:p text:style-name="list.start"> De schuldeiser schiet iedere dertig dagen een toereikende som tot onderhoud van de schuldenaar voor, volgens een bij algemene
                                 maatregel van bestuur vastgesteld tarief.
                              </text:p>
        </text:list-item>
        <text:list-item text:start-value="2">
          <text:p text:style-name="list.end"> Indien de schuldeiser niet aan het eerste lid voldoet, is de directeur van het huis van bewaring bevoegd de schuldenaar uit
                                 de gijzeling te ontslaan .
                              </text:p>
        </text:list-item>
      </text:list>
      <text:h text:outline-level="6" text:style-name="artikel_kop">Artikel 598
                        </text:h>
      <text:list text:style-name="list-style-295">
        <text:list-item text:start-value="1">
          <text:p text:style-name="list.start"> Van de ingijzelingstelling en de insluiting in het huis van bewaring maakt de deurwaarder een akte op.
                              </text:p>
        </text:list-item>
        <text:list-item text:start-value="2">
          <text:p text:style-name="list.cont"> De akte vermeldt:
                              </text:p>
          <text:list>
            <text:list-item text:start-value="1">
              <text:p text:style-name="list.cont">het vonnis of de beschikking waarin de tenuitvoerlegging bij lijfsdwang is toegestaan;
                                    </text:p>
            </text:list-item>
            <text:list-item text:start-value="2">
              <text:p text:style-name="list.cont">de datum van de betekening;
                                    </text:p>
            </text:list-item>
            <text:list-item text:start-value="3">
              <text:p text:style-name="list.cont">de naam, de voornamen en de woonplaats van de schuldeiser;
                                    </text:p>
            </text:list-item>
            <text:list-item text:start-value="4">
              <text:p text:style-name="list.cont">een door de schuldeiser gekozen woonplaats ter plaatse waar de schuldenaar is ingesloten;
                                    </text:p>
            </text:list-item>
            <text:list-item text:start-value="5">
              <text:p text:style-name="list.cont">de voornamen, de naam en het kantooradres van de deurwaarder;
                                    </text:p>
            </text:list-item>
            <text:list-item text:start-value="6">
              <text:p text:style-name="list.cont">de naam en de woonplaats van de schuldenaar;
                                    </text:p>
            </text:list-item>
            <text:list-item text:start-value="7">
              <text:p text:style-name="list.cont">plaats en tijdstip van de ingijzelingstelling en, indien daarbij getuigen aanwezig waren, hun namen en woonplaatsen;
                                    </text:p>
            </text:list-item>
            <text:list-item text:start-value="8">
              <text:p text:style-name="list.cont">het voorschot van onderhoud voor ten minste dertig dagen;
                                    </text:p>
            </text:list-item>
            <text:list-item text:start-value="9">
              <text:p text:style-name="list.end">de vermelding dat de schuldenaar een afschrift van de akte heeft ontvangen.
                                    </text:p>
            </text:list-item>
          </text:list>
        </text:list-item>
      </text:list>
      <text:h text:outline-level="6" text:style-name="artikel_kop">Artikel 599
                        </text:h>
      <text:list text:style-name="list-style-296">
        <text:list-item text:start-value="1">
          <text:p text:style-name="list.start"> De directeur van het huis van bewaring schrijft de gegevens, bedoeld in artikel 598, tweede lid, onderdelen a tot en met
                                 h, in in zijn register.
                              </text:p>
        </text:list-item>
        <text:list-item text:start-value="2">
          <text:p text:style-name="list.end"> De deurwaarder verstrekt de directeur afschriften van het vonnis of de beschikking waarin de tenuitvoerlegging bij lijfsdwang
                                 werd toegestaan en van de akte van insluiting. Deze afschriften worden bij het in het eerste lid bedoelde register gevoegd.
                                 Indien de deurwaarder de afschriften niet verstrekt, weigert de directeur de opname van de schuldenaar.
                              </text:p>
        </text:list-item>
      </text:list>
      <text:h text:outline-level="6" text:style-name="artikel_kop">Artikel 600
                        </text:h>
      <text:p text:style-name="artikel">De schuldenaar wordt uit de gijzeling ontslagen indien:</text:p>
      <text:list text:style-name="list-style-297">
        <text:list-item text:start-value="1">
          <text:p text:style-name="list.start">de schuldeiser daarin schriftelijk toestemt;
                              </text:p>
        </text:list-item>
        <text:list-item text:start-value="2">
          <text:p text:style-name="list.cont">de schuldenaar alsnog zijn schuld met de verschenen rente betaalt dan wel zich, in het geval zijn verplichting een andere
                                 is dan de betaling van geld, onder het stellen van voldoende waarborg bereid verklaart daaraan te voldoen, een en ander onder
                                 betaling van vereffende kosten, de kosten van de gijzeling en de voorgeschoten onderhoudskosten;
                              </text:p>
        </text:list-item>
        <text:list-item text:start-value="3">
          <text:p text:style-name="list.cont">de gijzeling een zodanig nadelige invloed op de gezondheid van de schuldenaar heeft dat zijn leven daardoor in gevaar komt;
                              </text:p>
        </text:list-item>
        <text:list-item text:start-value="4">
          <text:p text:style-name="list.cont">de schuldenaar buiten staat is te voldoen aan de prestatie waartoe hij verplicht is;
                              </text:p>
        </text:list-item>
        <text:list-item text:start-value="5">
          <text:p text:style-name="list.end">het belang van de schuldeiser voortzetting van de gijzeling niet rechtvaardigt;
                              </text:p>
        </text:list-item>
      </text:list>
      <text:p text:style-name="artikel">toepassing van een ander dwangmiddel alsnog redelijkerwijs voldoende uitkomst kan bieden.</text:p>
      <text:h text:outline-level="6" text:style-name="afdeling_kop">AFDELING 3 Dwangsom
                     </text:h>
      <text:h text:outline-level="6" text:style-name="artikel_kop">Artikel 611a
                        </text:h>
      <text:list text:style-name="list-style-298">
        <text:list-item text:start-value="1">
          <text:p text:style-name="list.start"> De rechter kan op vordering van een der partijen de wederpartij veroordelen tot betaling van een geldsom, dwangsom genaamd,
                                 voor het geval dat aan de hoofdveroordeling niet wordt voldaan, onverminderd het recht op schadevergoeding, indien daartoe
                                 gronden zijn. Een dwangsom wordt echter niet opgelegd in geval van een veroordeling tot betaling van een geldsom.
                              </text:p>
        </text:list-item>
        <text:list-item text:start-value="2">
          <text:p text:style-name="list.cont"> De dwangsom kan ook voor het eerst in verzet of in hoger beroep worden gevorderd.
                              </text:p>
        </text:list-item>
        <text:list-item text:start-value="3">
          <text:p text:style-name="list.cont"> De dwangsom wordt niet verbeurd vóór de betekening van de uitspraak waarbij zij is vastgesteld.
                              </text:p>
        </text:list-item>
        <text:list-item text:start-value="4">
          <text:p text:style-name="list.end"> De rechter kan bepalen dat de veroordeelde pas na verloop van een zekere termijn de dwangsom zal kunnen verbeuren.
                              </text:p>
        </text:list-item>
      </text:list>
      <text:h text:outline-level="6" text:style-name="artikel_kop">Artikel 611b
                        </text:h>
      <text:p text:style-name="artikel">De rechter kan de dwangsom hetzij op een bedrag ineens, hetzij op een bedrag per tijdseenheid of per overtreding vaststellen.
                           In de laatste twee gevallen kan de rechter eveneens een bedrag bepalen waarboven geen dwangsom meer verbeurd wordt.
                        </text:p>
      <text:h text:outline-level="6" text:style-name="artikel_kop">Artikel 611c
                        </text:h>
      <text:p text:style-name="artikel">De dwangsom, eenmaal verbeurd, komt ten volle toe aan de partij die de veroordeling heeft verkregen. Deze partij kan de dwangsom
                           ten uitvoer leggen krachtens de titel waarbij zij is vastgesteld.
                        </text:p>
      <text:h text:outline-level="6" text:style-name="artikel_kop">Artikel 611d
                        </text:h>
      <text:list text:style-name="list-style-299">
        <text:list-item text:start-value="1">
          <text:p text:style-name="list.start"> De rechter kan op vordering van de veroordeelde de dwangsom opheffen, de looptijd ervan opschorten gedurende de door hem
                                 te bepalen termijn, of de dwangsom verminderen in geval van blijvende of tijdelijke, gehele of gedeeltelijke onmogelijkheid
                                 voor de veroordeelde om aan de hoofdveroordeling te voldoen.
                              </text:p>
        </text:list-item>
        <text:list-item text:start-value="2">
          <text:p text:style-name="list.end"> Indien de verbeurte van een dwangsom in de gegeven omstandigheden tot kennelijk onaanvaardbare gevolgen leidt, kan de rechter
                                 de verplichting tot betaling van verbeurde dwangsommen matigen.
                              </text:p>
        </text:list-item>
      </text:list>
      <text:h text:outline-level="6" text:style-name="artikel_kop">Artikel 611e
                        </text:h>
      <text:list text:style-name="list-style-300">
        <text:list-item text:start-value="1">
          <text:p text:style-name="list.start"> De dwangsom kan gedurende het faillissement van de veroordeelde niet worden verbeurd.
                              </text:p>
        </text:list-item>
        <text:list-item text:start-value="2">
          <text:p text:style-name="list.end"> Dwangsommen die vóór de faillietverklaring verbeurd zijn, worden in het passief van het faillissement niet toegelaten.
                              </text:p>
        </text:list-item>
      </text:list>
      <text:h text:outline-level="6" text:style-name="artikel_kop">Artikel 611f
                        </text:h>
      <text:list text:style-name="list-style-301">
        <text:list-item text:start-value="1">
          <text:p text:style-name="list.start"> Na overlijden van de veroordeelde wordt een dwangsom die op een bepaald bedrag per tijdseenheid is vastgesteld, niet verder
                                 verbeurd, maar de vóór het overlijden verbeurde dwangsommen blijven verschuldigd. De dwangsom wordt door erfgenamen van de veroordeelde pas opnieuw verbeurd, nadat de rechter aldus heeft beslist. De
                                 rechter kan het bedrag en de voorwaarden ervan wijzigen.
                              </text:p>
        </text:list-item>
        <text:list-item text:start-value="2">
          <text:p text:style-name="list.end"> Andere dwangsommen kunnen, op vordering van de erfgenamen, door de rechter worden opgeheven of verminderd, hetzij blijvend,
                                 hetzij tijdelijk, en, in voorkomend geval, met ingang van de dag waarop de veroordeelde overleden is.
                              </text:p>
        </text:list-item>
      </text:list>
      <text:h text:outline-level="6" text:style-name="artikel_kop">Artikel 611g
                        </text:h>
      <text:list text:style-name="list-style-302">
        <text:list-item text:start-value="1">
          <text:p text:style-name="list.start"> Een dwangsom verjaart door verloop van zes maanden na de dag waarop zij verbeurd is.
                              </text:p>
        </text:list-item>
        <text:list-item text:start-value="2">
          <text:p text:style-name="list.cont"> De verjaring wordt geschorst door faillissement en ieder ander wettelijk beletsel voor tenuitvoerlegging van de dwangsom.
                              </text:p>
        </text:list-item>
        <text:list-item text:start-value="3">
          <text:p text:style-name="list.end"> De verjaring wordt ook geschorst zolang degene die de veroordeling verkreeg, met het verbeuren van de dwangsom redelijkerwijs
                                 niet bekend kon zijn.
                              </text:p>
        </text:list-item>
      </text:list>
      <text:h text:outline-level="6" text:style-name="artikel_kop">Artikel 611i
                        </text:h>
      <text:p text:style-name="artikel">Onder rechter worden in deze afdeling mede verstaan: scheidsmannen.</text:p>
      <text:h text:outline-level="5" text:style-name="titeldeel_kop">TITEL 6 Het vereffenen van schadevergoeding
                     </text:h>
      <text:h text:outline-level="6" text:style-name="artikel_kop">Artikel 612
                        </text:h>
      <text:p text:style-name="artikel">De rechter die een veroordeling tot schadevergoeding uitspreekt, begroot, voor zover hem dit mogelijk is, de schade in het
                           vonnis. Indien begroting in het vonnis hem niet mogelijk is, spreekt hij een veroordeling uit tot schadevergoeding op te maken
                           bij staat.
                        </text:p>
      <text:h text:outline-level="6" text:style-name="artikel_kop">Artikel 613
                        </text:h>
      <text:list text:style-name="list-style-303">
        <text:list-item text:start-value="1">
          <text:p text:style-name="list.start"> De tenuitvoerlegging van een veroordeling tot schadevergoeding op te maken bij staat, vangt aan met de betekening aan de
                                 wederpartij van een staat waarin het beloop van de schade waarvan de vereffening wordt gevorderd, gespecificeerd wordt opgegeven.
                              </text:p>
        </text:list-item>
        <text:list-item text:start-value="2">
          <text:p text:style-name="list.end"> In het exploot worden tevens dag en uur meegedeeld waarop de zaak op de terechtzitting zal worden gebracht. De bepalingen
                                 inzake oproeping zijn van overeenkomstige toepassing. Bevoegd is de rechter die in eerste instantie over de hoofdzaak heeft
                                 geoordeeld.
                              </text:p>
        </text:list-item>
      </text:list>
      <text:h text:outline-level="6" text:style-name="artikel_kop">Artikel 614
                        </text:h>
      <text:p text:style-name="artikel">De schuldeiser kan in de schadestaat ook vereffening van de schade in andere vorm dan betaling van een geldsom vorderen.</text:p>
      <text:h text:outline-level="6" text:style-name="artikel_kop">Artikel 615
                        </text:h>
      <text:p text:style-name="artikel">De schuldeiser kan, onverschillig of in de hoofdzaak reeds schadeposten waren gesteld, nieuwe posten in de schadestaat opnemen.
                           Indien de wederpartij zich door de opneming in haar verdediging onredelijk bemoeilijkt acht, kan zij daartegen bezwaar maken
                           met overeenkomstige toepassing van artikel 109, eerste en tweede lid. Het bezwaar wordt in elk geval afgewezen, voor zover
                           de schuldeiser ten tijde van de hoofdzaak niet met de schade bekend was.
                        </text:p>
      <text:h text:outline-level="6" text:style-name="artikel_kop">Artikel 615a
                        </text:h>
      <text:p text:style-name="artikel">Voor de toepassing van de artikelen 78 tot en met 90, 108, 109, 185 tot en met 190 en 208 tot en met 212 worden hoofdzaak
                           en schadestaatprocedure als afzonderlijke gedingen beschouwd.
                        </text:p>
      <text:h text:outline-level="6" text:style-name="artikel_kop">Artikel 615b
                        </text:h>
      <text:p text:style-name="artikel">De schuldenaar wordt veroordeeld de vastgestelde schade te voldoen. Op verlangen van de schuldeiser kan de rechter de schadeposten
                           afzonderlijk toewijzen, zodra zij zijn komen vast te staan.
                        </text:p>
      <text:h text:outline-level="5" text:style-name="titeldeel_kop">TITEL 7 Het stellen van zekerheid
                     </text:h>
      <text:h text:outline-level="6" text:style-name="artikel_kop">Artikel 616
                        </text:h>
      <text:list text:style-name="list-style-304">
        <text:list-item text:start-value="1">
          <text:p text:style-name="list.start"> In geval van geschil over een krachtens vonnis of beschikking te stellen zekerheid wordt daarover op vordering van de meest
                                 gerede partij in kort geding beslist door de rechter in eerste aanleg door wie de zaak in eerste aanleg is behandeld, of,
                                 in geval van een arbitraal vonnis, van de rechter in eerste aanleg ter griffie van wiens gerecht dat vonnis is nedergelegd.
                              </text:p>
        </text:list-item>
        <text:list-item text:start-value="2">
          <text:p text:style-name="list.cont"> Gaat het om een uitspraak van het Hof van Justitie in eerste aanleg, dan wordt de vordering ingesteld voor de rechter in
                                 eerste aanleg die naar de gewone regels in eerste aanleg bevoegd zou zijn.
                              </text:p>
        </text:list-item>
        <text:list-item text:start-value="3">
          <text:p text:style-name="list.cont"> Zowel de rechter die het vonnis of de beschikking, bedoeld in het eerste en het tweede lid, wijst, als de rechter die over
                                 het geschil omtrent de te stellen zekerheid oordeelt, kan een termijn bepalen waarbinnen:
                              </text:p>
          <text:list>
            <text:list-item text:start-value="1">
              <text:p text:style-name="list.cont">de zekerheid moet worden aangeboden of gesteld, op straffe van verval van de bevoegdheid met het oog op de uitoefening waarvan
                                       de zekerheidstelling is bevolen;
                                    </text:p>
            </text:list-item>
            <text:list-item text:start-value="2">
              <text:p text:style-name="list.cont">een aangeboden zekerheid door de wederpartij moet worden aanvaard of geweigerd, op straffe van verval van haar bevoegdheid
                                       zekerheidstelling te eisen.
                                    </text:p>
            </text:list-item>
          </text:list>
        </text:list-item>
        <text:list-item text:start-value="4">
          <text:p text:style-name="list.end"> De rechter die de termijn heeft bepaald, kan deze op verzoek van de meest gerede partij, in te dienen vóórdat de termijn
                                 is verstreken, verlengen. Tegen een verlenging staat geen hogere voorziening open.
                              </text:p>
        </text:list-item>
      </text:list>
      <text:h text:outline-level="4" text:style-name="hoofdstuk_kop">BOEK 3 RECHTSPLEGING VAN ONDERSCHEIDEN AARD
                  </text:h>
      <text:h text:outline-level="5" text:style-name="titeldeel_kop">TITEL 1 Rechtspleging in zaken van verkeersmiddelen en vervoer
                     </text:h>
      <text:h text:outline-level="6" text:style-name="afdeling_kop">AFDELING 1 Algemene bepalingen
                     </text:h>
      <text:h text:outline-level="6" text:style-name="artikel_kop">Artikel 621
                        </text:h>
      <text:p text:style-name="artikel">Bevoegd tot het kennisnemen van een betwisting als bedoeld in artikel 168 van Boek 8 van het Burgerlijk Wetboek, en van verzoeken
                           tot verkoop als bedoeld in titel 3, afdeling 1, van Boek 8 van dat wetboek, is de rechter in eerste aanleg van de woonplaats,
                           genoemd in artikel 194, zesde lid, van Boek 8 van dat wetboek. Verkoop van het schip geschiedt slechts na verhoor of behoorlijke
                           oproeping van de leden van de rederij en de boekhouder, zo die er is.
                        </text:p>
      <text:h text:outline-level="6" text:style-name="artikel_kop">Artikel 622
                        </text:h>
      <text:list text:style-name="list-style-305">
        <text:list-item text:start-value="1">
          <text:p text:style-name="list.start"> Indien binnen een maand nadat de boekhouder aan de leden van de rederij kennis heeft gegeven van zijn verlangen als bedoeld
                                 in artikel 170 van Boek 8 van het Burgerlijk Wetboek, tussen hem en alle leden van de rederij geen eenstemmigheid is verkregen
                                 omtrent de benoeming van de in dat artikel bedoelde deskundigen, zullen deze, in oneven getale, op verzoek van de boekhouder,
                                 dan wel een lid van de rederij, worden benoemd door de rechter in eerste aanleg van de woonplaats, bedoeld in artikel 194,
                                 zesde lid, van Boek 8 van het Burgerlijk Wetboek.
                              </text:p>
        </text:list-item>
        <text:list-item text:start-value="2">
          <text:p text:style-name="list.end"> Indien binnen een maand nadat een lid van de rederij aan de andere leden daarvan kennis heeft gegeven van zijn verlangen
                                 als bedoeld in artikel 174 van Boek 8 van het Burgerlijk Wetboek, tussen hem en die andere leden geen eenstemmigheid is verkregen
                                 omtrent de benoeming van de in dat artikel bedoelde deskundigen, worden deze, in oneven getale, op verzoek van het eerstgenoemde
                                 lid van de rederij, benoemd door de in het eerste lid bedoelde rechter.
                              </text:p>
        </text:list-item>
      </text:list>
      <text:h text:outline-level="6" text:style-name="artikel_kop">Artikel 623
                        </text:h>
      <text:p text:style-name="artikel">Een vonnis, verkregen tegen de rederij of tegen de boekhouder als zodanig, kan op het gemeenschappelijke vermogen van de leden
                           van de rederij ten uitvoer worden gelegd en daarnaast voor ieders aandeel op het overige vermogen van díe leden, die leden
                           van de rederij waren op de dag dat de vordering waarvoor beslag wordt gelegd, is ontstaan.
                        </text:p>
      <text:h text:outline-level="6" text:style-name="artikel_kop">Artikel 624
                        </text:h>
      <text:list text:style-name="list-style-306">
        <text:list-item text:start-value="1">
          <text:p text:style-name="list.start"> Bevoegd tot kennisneming van verzoeken tot goedkeuring als bedoeld in artikel 1303, vierde lid, van Boek 8 van het Burgerlijk
                                 Wetboek, en tot machtiging tot doorhaling als bedoeld in de artikelen 195 of 1304 van Boek 8 van dat wetboek, zijn de rechter
                                 in eerste aanleg van de woonplaats, bedoeld in de artikelen 194, zesde lid, of 1303, zesde lid, van Boek 8 van dat wetboek,
                                 alsmede de rechter in eerste aanleg van de plaats waar het in de artikelen 193 of 1302 van Boek 8 van dat wetboek genoemde
                                 register wordt gehouden.
                              </text:p>
        </text:list-item>
        <text:list-item text:start-value="2">
          <text:p text:style-name="list.end"> Machtiging wordt slechts verleend na verhoor of behoorlijke oproeping van degenen van wier recht of beslag uit een inschrijving blijkt of ten gunste van wie voorlopige aantekeningen bestaan.
                                 Deze machtiging wordt door de griffier van het gerecht in eerste aanleg op het verzoekschrift aangetekend.
                              </text:p>
        </text:list-item>
      </text:list>
      <text:h text:outline-level="6" text:style-name="artikel_kop">Artikel 626
                        </text:h>
      <text:list text:style-name="list-style-307">
        <text:list-item text:start-value="1">
          <text:p text:style-name="list.start"> Een vervoerder kan ter zake van het hem verschuldigde conservatoir beslag leggen op onder de vervoerovereenkomst aan boord
                                 van een schip vervoerde zaken gedurende één maand na de aanvang van de dag waarop zij niet meer aan boord van het schip zijn,
                                 zolang niet een derde te goeder trouw en anders dan om niet daarop enig recht heeft verkregen.
                              </text:p>
        </text:list-item>
        <text:list-item text:start-value="2">
          <text:p text:style-name="list.end"> Het beslag wordt gelegd met toepassing van de regels betreffende conservatoir beslag op roerende zaken in handen van de schuldenaar.
                                 De artikelen 711, eerste lid, 461d en 708, tweede lid, zijn op dit beslag niet van toepassing.
                              </text:p>
        </text:list-item>
      </text:list>
      <text:h text:outline-level="6" text:style-name="artikel_kop">Artikel 627
                        </text:h>
      <text:p text:style-name="artikel">De aanwijzing van een derde als bedoeld in artikel 481, tweede lid, van Boek 8 van het Burgerlijk Wetboek of in enig desbetreffend
                           partijbeding, geschiedt ten verzoeke van de meest gerede partij door de rechter in eerste aanleg van de plaats waar het cognossement
                           aan de vervoerder moet worden afgegeven.
                        </text:p>
      <text:h text:outline-level="6" text:style-name="artikel_kop">Artikel 628
                        </text:h>
      <text:p text:style-name="artikel">Op een verzoek van de vervoerder tot toestemming om ten vervoer ontvangen zaken op te slaan, onder zichzelf te houden of daarvoor
                           andere maatregelen te treffen wordt beslist door de rechter in eerste aanleg binnen wiens rechtsgebied de zaken zich bevinden.
                        </text:p>
      <text:h text:outline-level="6" text:style-name="artikel_kop">Artikel 629
                        </text:h>
      <text:list text:style-name="list-style-308">
        <text:list-item text:start-value="1">
          <text:p text:style-name="list.start"> Bevoegd tot de kennisneming van geschillen tussen een vervoerder en een ontvanger die niet de afzender was, inzake overeenkomsten
                                 tot vervoer geheel of gedeeltelijk per schip van een in het buitenland gelegen plaats naar een hier te lande gelegen plaats
                                 van eindbestemming, is de rechter in eerste aanleg binnen wiens rechtsgebied die plaats hier te lande ligt. Onder ontvanger
                                 wordt mede verstaan: degene die een vordering instelt ter zake van niet afgeleverde zaken.
                              </text:p>
        </text:list-item>
        <text:list-item text:start-value="2">
          <text:p text:style-name="list.cont"> Nietig is ieder beding waarbij van het eerste lid wordt afgeweken, tenzij zulk een beding:
                              </text:p>
          <text:list>
            <text:list-item text:start-value="1">
              <text:p text:style-name="list.cont">bevoegd verklaart een rechter van een met name genoemde plaats, gelegen op het grondgebied van de staat waarin hetzij de vervoerder,
                                       hetzij de ontvanger woonplaats heeft, dan wel
                                    </text:p>
            </text:list-item>
            <text:list-item text:start-value="2">
              <text:p text:style-name="list.end">is neergelegd in een afzonderlijk, niet naar algemene voorwaarden verwijzend geschrift.
                                    </text:p>
            </text:list-item>
          </text:list>
        </text:list-item>
      </text:list>
      <text:h text:outline-level="6" text:style-name="artikel_kop">Artikel 631
                        </text:h>
      <text:p text:style-name="artikel">Geschillen naar aanleiding van het stellen, aanvullen of vervangen van zekerheid als bedoeld in de artikelen 30, 69 en 489
                           van Boek 8 van het Burgerlijk Wetboek, worden op verzoek van de meest gerede partij beslist door de rechter in eerste aanleg
                           binnen wiens rechtsgebied de aflevering plaatsvindt of moet plaatsvinden.
                        </text:p>
      <text:h text:outline-level="6" text:style-name="artikel_kop">Artikel 632
                        </text:h>
      <text:list text:style-name="list-style-309">
        <text:list-item text:start-value="1">
          <text:p text:style-name="list.start"> Op een verzoek tot machtiging ten vervoer ontvangen zaken te verkopen, wordt beslist door de rechter in eerste aanleg binnen
                                 wiens rechtsgebied de zaken zich bevinden. De verzoeker is verplicht bij zijn verzoek aan te geven op welke wijze of wijzen
                                 de zaken kunnen worden verkocht.
                              </text:p>
        </text:list-item>
        <text:list-item text:start-value="2">
          <text:p text:style-name="list.end"> De rechter bepaalt op verzoek van de meest gerede partij in zijn beschikking of en, zo ja, op welke wijze de opbrengst van
                                 het verkochte of een gedeelte daarvan zal strekken tot zekerheid voor nog niet vaststaande vorderingen van de vervoerder.
                              </text:p>
        </text:list-item>
      </text:list>
      <text:h text:outline-level="6" text:style-name="artikel_kop">Artikel 633
                        </text:h>
      <text:list text:style-name="list-style-310">
        <text:list-item text:start-value="1">
          <text:p text:style-name="list.start"> Op een verzoek tot gerechtelijk onderzoek als bedoeld in de artikelen 494 en 495 van Boek 8 van het Burgerlijk Wetboek, wordt
                                 beslist door de rechter in eerste aanleg binnen wiens rechtsgebied de zaken zich bevinden. Deze wijst daarbij hetzij één,
                                 hetzij drie deskundigen aan en bepaalt op welke wijze deze de wederpartij van de verzoeker zullen oproepen bij het onderzoek
                                 aanwezig te zijn.
                              </text:p>
        </text:list-item>
        <text:list-item text:start-value="2">
          <text:p text:style-name="list.end"> Op een verzoek van de in het eerste lid bedoelde verzoeker tot het geheel of gedeeltelijk ten laste van zijn wederpartij
                                 brengen van de kosten van het onderzoek of van een begroting als bedoeld in artikel 494 van Boek 8 van het Burgerlijk Wetboek,
                                 dan wel van de door dat onderzoek geleden schade, wordt beslist door de in dat lid bedoelde rechter.
                              </text:p>
        </text:list-item>
      </text:list>
      <text:h text:outline-level="6" text:style-name="artikel_kop">Artikel 635
                        </text:h>
      <text:list text:style-name="list-style-311">
        <text:list-item text:start-value="1">
          <text:p text:style-name="list.start"> Onverminderd artikel 637 kan de eiser in zaken van aanvaring of van een voorval als bedoeld in artikel 541 van Boek 8 van
                                 het Burgerlijk Wetboek van Aruba, te zijner keuze zijn verzoekschrift richten aan:
                              </text:p>
          <text:list>
            <text:list-item text:start-value="1">
              <text:p text:style-name="list.start">de rechter in eerste aanleg van de woonplaats van de verweerder of, indien er meer verweerders zijn, van een van hen;
                                    </text:p>
            </text:list-item>
            <text:list-item text:start-value="2">
              <text:p text:style-name="list.cont">de rechter in eerste aanleg binnen wiens rechtsgebied de aanvaring of het voorval heeft plaatsgehad;
                                    </text:p>
            </text:list-item>
            <text:list-item text:start-value="3">
              <text:p text:style-name="list.cont">de rechter in eerste aanleg van de plaats waar het schip van de verweerder in het in artikel 193 van Boek 8 van het Burgerlijk
                                       Wetboek van Aruba genoemde register teboekstaat;
                                    </text:p>
            </text:list-item>
            <text:list-item text:start-value="4">
              <text:p text:style-name="list.cont">de rechter in eerste aanleg binnen wiens rechtsgebied op het schip beslag is gelegd.
                                    </text:p>
            </text:list-item>
          </text:list>
        </text:list-item>
        <text:list-item text:start-value="2">
          <text:p text:style-name="list.end"> Indien volgens het eerste lid geen rechter hier te lande bevoegd is, geschiedt de oproeping voor de rechter in eerste aanleg
                                 van de verblijfplaats van de verweerder of, indien er meer verweerders zijn, van een van hen, dan wel de rechter in eerste
                                 aanleg van de woonplaats van de eiser of, indien er meer eisers zijn, van een van hen.
                              </text:p>
        </text:list-item>
      </text:list>
      <text:h text:outline-level="6" text:style-name="artikel_kop">Artikel 636
                        </text:h>
      <text:list text:style-name="list-style-312">
        <text:list-item text:start-value="1">
          <text:p text:style-name="list.start"> Een hulpverlener kan ter zake van het hem uit hoofde van hulpverlening verschuldigde conservatoir beslag leggen op zaken
                                 waaraan hulp is verleend doch die niet meer aan boord van het schip zijn, zolang niet een derde te goeder trouw en anders
                                 dan om niet daarop enig recht heeft verkregen.
                              </text:p>
        </text:list-item>
        <text:list-item text:start-value="2">
          <text:p text:style-name="list.cont"> Het beslag kan niet worden gelegd op zaken die zich onder beheer van de strandvonder bevinden.
                              </text:p>
        </text:list-item>
        <text:list-item text:start-value="3">
          <text:p text:style-name="list.end"> Tenzij het een schip betreft dat teboekstaat in het in artikel 193 van Boek 8 van het Burgerlijk Wetboek bedoelde register,
                                 wordt het beslag gelegd met toepassing van de regels betreffende conservatoir beslag op roerende zaken in handen van de schuldenaar.
                                 De artikelen 711, eerste lid, 461d en 708, tweede lid, zijn op dit beslag niet van toepassing.
                              </text:p>
        </text:list-item>
      </text:list>
      <text:h text:outline-level="6" text:style-name="artikel_kop">Artikel 637
                        </text:h>
      <text:list text:style-name="list-style-313">
        <text:list-item text:start-value="1">
          <text:p text:style-name="list.start"> Onverminderd artikel 635 kan de eiser in zaken van hulpverlening te zijner keuze zijn verzoekschrift richten aan:
                              </text:p>
          <text:list>
            <text:list-item text:start-value="1">
              <text:p text:style-name="list.start">de rechter in eerste aanleg van de woonplaats van de verweerder of, indien er meer verweerders zijn, van een van hen;
                                    </text:p>
            </text:list-item>
            <text:list-item text:start-value="2">
              <text:p text:style-name="list.cont">de rechter in eerste aanleg binnen wiens rechtsgebied de hulp is verleend;
                                    </text:p>
            </text:list-item>
            <text:list-item text:start-value="3">
              <text:p text:style-name="list.cont">de rechter in eerste aanleg binnen wiens rechtsgebied tot verhaal van vorderingen ter zake van de hulpverlening beslag is
                                       gelegd.
                                    </text:p>
            </text:list-item>
          </text:list>
        </text:list-item>
        <text:list-item text:start-value="2">
          <text:p text:style-name="list.cont"> Indien volgens het eerste lid geen rechter hier te lande bevoegd is, geschiedt de oproeping voor de rechter in eerste aanleg
                                 van de verblijfplaats van de verweerder of, indien er meer verweerders zijn, van een van hen, dan wel de rechter in eerste
                                 aanleg van de woonplaats van de eiser of, indien er meer eisers zijn, van een van hen.
                              </text:p>
        </text:list-item>
        <text:list-item text:start-value="3">
          <text:p text:style-name="list.end"> Bevoegd ten aanzien van verzoeken als bedoeld in titel 6, afdeling 2, van Boek 8 en van geschillen met betrekking tot de
                                 zekerheid als bedoeld in artikel 571 van Boek 8 van het Burgerlijk Wetboek van Aruba is de rechter, bedoeld in het eerste
                                 of tweede lid.
                              </text:p>
        </text:list-item>
      </text:list>
      <text:h text:outline-level="6" text:style-name="artikel_kop">Artikel 638
                        </text:h>
      <text:list text:style-name="list-style-314">
        <text:list-item text:start-value="1">
          <text:p text:style-name="list.start"> Indien zich naar zijn mening een geval van avarij-grosse voordeed, is de eigenaar van het schip en in geval van rompbevrachting
                                 de rompbevrachter verplicht met inachtneming van het derde lid binnen redelijke termijn na het einde van de onderneming een
                                 persoon, dispacheur geheten, aan te wijzen ter berekening van de avarij-grosse en ter vaststelling van degenen die recht hebben
                                 op vergoedingen, en van degenen ten laste van wie de bijdragen in de avarij-grosse komen. Hij is verplicht van deze aanwijzing
                                 tijdig mededeling te doen aan degenen die naar zijn mening in de avarij-grosse moeten bijdragen.
                              </text:p>
        </text:list-item>
        <text:list-item text:start-value="2">
          <text:p text:style-name="list.cont"> Indien de in het eerste lid genoemde verplichting niet is nagekomen, is ieder die van mening is recht te hebben op een vergoeding
                                 in avarij-grosse, dan wel in een avarij-grosse te zullen moeten bijdragen, bevoegd de rechter in eerste aanleg binnen wiens
                                 rechtsgebied de onderneming eindigde, te verzoeken de dispacheur te benoemen. Gelijke bevoegdheid komt toe aan ieder die zich
                                 niet kan verenigen met de ingevolge het eerste lid aangewezen dispacheur.
                              </text:p>
        </text:list-item>
        <text:list-item text:start-value="3">
          <text:p text:style-name="list.end"> Tenzij de in het tweede lid bedoelde belanghebbenden anders overeenkomen, moet de dispacheur kantoor houden in, dan wel zo
                                 dicht mogelijk bij de plaats waar de onderneming eindigde. Ligt deze plaats hier te lande, dan moet de dispacheur hier te
                                 lande kantoor houden.
                              </text:p>
        </text:list-item>
      </text:list>
      <text:h text:outline-level="6" text:style-name="artikel_kop">Artikel 639
                        </text:h>
      <text:list text:style-name="list-style-315">
        <text:list-item text:start-value="1">
          <text:p text:style-name="list.start"> De belanghebbenden bij de avarij-grosse zijn verplicht de dispacheur iedere inlichting en alle documenten die hij ter opstelling
                                 van de dispache vraagt, te doen toekomen.
                              </text:p>
        </text:list-item>
        <text:list-item text:start-value="2">
          <text:p text:style-name="list.end"> Indien een partij niet aan de in het eerste lid genoemde verplichting voldoet, is de dispacheur gerechtigd zich de noodzakelijke
                                 inlichtingen of documenten te verschaffen; deze worden alsdan vermoed juist te zijn.
                              </text:p>
        </text:list-item>
      </text:list>
      <text:h text:outline-level="6" text:style-name="artikel_kop">Artikel 640
                        </text:h>
      <text:p text:style-name="artikel">De dispacheur is bevoegd een door hem ondertekend exemplaar van de dispache ter griffie van het gerecht in eerste aanleg te
                           deponeren en is alsdan verplicht, voor zover hem dit redelijkerwijs mogelijk is, alle belanghebbenden, onder toezending van een exemplaar der dispache of een uittreksel daarvan, bericht te zenden.
                        </text:p>
      <text:h text:outline-level="6" text:style-name="artikel_kop">Artikel 641
                        </text:h>
      <text:p text:style-name="artikel">Degene die de hem toegezonden, dan wel ter griffie van het gerecht in eerste aanleg gedeponeerde dispache wenst af te wikkelen,
                           verzoekt de rechter in eerste aanleg de dispache te homologeren. Zo dit nog niet is geschied, legt hij een exemplaar van de
                           dispache of een uittreksel daarvan ter griffie neer.
                        </text:p>
      <text:h text:outline-level="6" text:style-name="artikel_kop">Artikel 641a
                        </text:h>
      <text:list text:style-name="list-style-316">
        <text:list-item text:start-value="1">
          <text:p text:style-name="list.start"> Ieder van de in artikel 638 bedoelde personen die zich niet met de hem toegezonden, dan wel ter griffie van het gerecht in
                                 eerste aanleg gedeponeerde dispache kan verenigen, verzoekt de rechter in eerste aanleg de dispache te herzien. Zo dit nog
                                 niet is geschied, legt hij een exemplaar van de dispache of een uittreksel daarvan ter griffie neer.
                              </text:p>
        </text:list-item>
        <text:list-item text:start-value="2">
          <text:p text:style-name="list.end"> Wijst de rechter het verzoek af, dan homologeert hij de dispache.
                              </text:p>
        </text:list-item>
      </text:list>
      <text:h text:outline-level="6" text:style-name="artikel_kop">Artikel 641b
                        </text:h>
      <text:list text:style-name="list-style-317">
        <text:list-item text:start-value="1">
          <text:p text:style-name="list.start"> Gaat de rechter in het geval van artikel 641 of artikel 641a niet tot homologatie over, dan is de dispacheur of een mogelijkerwijs
                                 door de rechter aangewezen andere dispacheur verplicht de dispache in overeenstemming met de rechterlijke beslissing te wijzigen,
                                 dan wel haar in te trekken. In geval van intrekking wordt, tenzij de rechter anders beslist, de dispache desalniettemin wat
                                 betreft honorarium en kosten van de dispacheur gehomologeerd.
                              </text:p>
        </text:list-item>
        <text:list-item text:start-value="2">
          <text:p text:style-name="list.end"> Gaat de rechter in het geval van artikel 641 of artikel 641a tot homologatie over, dan zijn zij die de dispache betwistten, hoofdelijk verplicht de belanghebbenden die niet tot dergelijke betwisting
                                 overgingen, de ten gevolge van de betwisting geleden schade te vergoeden.
                              </text:p>
        </text:list-item>
      </text:list>
      <text:h text:outline-level="6" text:style-name="artikel_kop">Artikel 641c
                        </text:h>
      <text:p text:style-name="artikel">Ieder die de dispache betwist, is op verzoek van ieder die dit niet deed, verplicht ten behoeve van deze laatste zekerheid
                           te stellen voor de door deze laatste mogelijkerwijs geleden of te lijden schade. Geschillen naar aanleiding van het stellen,
                           aanvullen of vervangen van deze zekerheid worden ten verzoeke van de meest gerede partij beslist door de rechter in eerste
                           aanleg.
                        </text:p>
      <text:h text:outline-level="6" text:style-name="artikel_kop">Artikel 641d
                        </text:h>
      <text:p text:style-name="artikel">Na het in kracht van gewijsde gaan van een beschikking van homologatie levert de dispache een voor tenuitvoerlegging vatbare
                           titel op.
                        </text:p>
      <text:h text:outline-level="6" text:style-name="artikel_kop">Artikel 642
                        </text:h>
      <text:p text:style-name="artikel">Tegen een beslissing van de rechter, gegeven in de gevallen van de artikelen 621 tot en met 641d, staat geen andere voorziening
                           open dan cassatie in het belang van de wet.
                        </text:p>
      <text:h text:outline-level="6" text:style-name="afdeling_kop">AFDELING 2 Rechtspleging inzake beperking van aansprakelijkheid van scheepseigenaren
                     </text:h>
      <text:h text:outline-level="6" text:style-name="artikel_kop">Artikel 642a
                        </text:h>
      <text:list text:style-name="list-style-318">
        <text:list-item text:start-value="1">
          <text:p text:style-name="list.start"> Degene die op grond van artikel 750 of 751 van Boek 8 van het Burgerlijk Wetboek een beroep wil doen op beperking van zijn
                                 aansprakelijkheid, verzoekt het gerecht in eerste aanleg het bedrag of de bedragen waartoe zijn aansprakelijkheid is beperkt,
                                 het bedrag van het fonds of van de fondsen, vast te stellen en te bevelen dat tot een procedure ter verdeling van een te stellen fonds zal worden overgegaan.
                              </text:p>
        </text:list-item>
        <text:list-item text:start-value="2">
          <text:p text:style-name="list.cont"> Het verzoek vermeldt:
                              </text:p>
          <text:list>
            <text:list-item text:start-value="1">
              <text:p text:style-name="list.cont">de naam van het schip;
                                    </text:p>
            </text:list-item>
            <text:list-item text:start-value="2">
              <text:p text:style-name="list.cont">de nationaliteit van het schip;
                                    </text:p>
            </text:list-item>
            <text:list-item text:start-value="3">
              <text:p text:style-name="list.cont">de naam en de woonplaats van de verzoeker;
                                    </text:p>
            </text:list-item>
            <text:list-item text:start-value="4">
              <text:p text:style-name="list.cont">het bedrag dat naar het oordeel van de verzoeker het fonds of de fondsen belopen, en de gegevens, noodzakelijk ter berekening
                                       hiervan;
                                    </text:p>
            </text:list-item>
            <text:list-item text:start-value="5">
              <text:p text:style-name="list.cont">de dag en de plaats van het voorval dat aanleiding gaf tot de vorderingen ten aanzien waarvan de verzoeker zijn aansprakelijkheid
                                       meent te kunnen beperken, alsmede een omschrijving daarvan;
                                    </text:p>
            </text:list-item>
            <text:list-item text:start-value="6">
              <text:p text:style-name="list.cont">de naam en de woonplaats van de aan de verzoeker bekende personen tegenover wie hij meent zich op de beperking van zijn aansprakelijkheid
                                       te kunnen beroepen, met een schatting van het maximum-bedrag van ieders vordering.
                                    </text:p>
            </text:list-item>
          </text:list>
        </text:list-item>
        <text:list-item text:start-value="3">
          <text:p text:style-name="list.cont"> De verzoeker doet in het verzoekschrift een voorstel omtrent de wijze waarop hij fonds denkt te stellen.
                              </text:p>
        </text:list-item>
        <text:list-item text:start-value="4">
          <text:p text:style-name="list.cont"> Het indienen van een verzoek vormt niet een erkenning van aansprakelijkheid.
                              </text:p>
        </text:list-item>
        <text:list-item text:start-value="5">
          <text:p text:style-name="list.end"> De behandeling geschiedt op de dag en de tijd die door de griffier aan de in het tweede lid, onderdeel f, bedoelde personen
                                 worden meegedeeld. Bovendien doet de griffier van het verzoek aankondiging in een of meer door het gerecht mogelijkerwijs
                                 aan te wijzen nieuwsbladen.
                              </text:p>
        </text:list-item>
      </text:list>
      <text:h text:outline-level="6" text:style-name="artikel_kop">Artikel 642b
                        </text:h>
      <text:p text:style-name="artikel">Indien naar aanleiding van hetzelfde voorval meer dan één op eenzelfde schip betrekking hebbend verzoek als bedoeld in artikel
                           642a is ingediend, beveelt het gerecht in eerste aanleg, alvorens op deze verzoeken te beslissen, tenzij een verzoeker zich
                           daartegen verzet en dit verzet gegrond is bevonden, de voeging van de zaken die op één fonds betrekking hebben.
                        </text:p>
      <text:h text:outline-level="6" text:style-name="artikel_kop">Artikel 642c
                        </text:h>
      <text:list text:style-name="list-style-319">
        <text:list-item text:start-value="1">
          <text:p text:style-name="list.start"> Bij de behandeling van het in artikel 642a bedoelde verzoek kan geen beroep worden gedaan op artikel 754 van Boek 8 van het
                                 Burgerlijk Wetboek.
                              </text:p>
        </text:list-item>
        <text:list-item text:start-value="2">
          <text:p text:style-name="list.cont"> Bij toewijzing van het verzoek bepaalt het gerecht in eerste aanleg met inachtneming van de artikelen 755 en 756 van Boek
                                 8 van het Burgerlijk Wetboek het in rekeneenheden uitgedrukte beloop van het fonds of de fondsen. Hij beveelt de verzoeker
                                 op een door hem te bepalen dag, die niet later ligt dan één maand na de dag van de beschikking, fonds te stellen:
                              </text:p>
          <text:list>
            <text:list-item text:start-value="1">
              <text:p text:style-name="list.cont">door het bedrag van het fonds, berekend met inachtneming van de artikelen 755, 756 en 759 van Boek 8 van het Burgerlijk Wetboek,
                                       vermeerderd met de wettelijke rente ingevolge artikel 757, alsmede vermeerderd met een bedrag ter bestrijding van de kosten
                                       van de procedure, ter griffie van het gerecht in eerste aanleg te storten, of
                                    </text:p>
            </text:list-item>
            <text:list-item text:start-value="2">
              <text:p text:style-name="list.cont">door op andere door hem bepaalde wijze zekerheid te stellen ten belope van het in onderdeel a bedoelde bedrag, alsnog vermeerderd
                                       met de wettelijke rente daarover van de aanvang van de dag, volgende op de dag van laatstbedoelde zekerheidstelling, tot de
                                       aanvang van de dag waarop de griffier de in artikel 642v bedoelde oproep doet uitgaan.
                                    </text:p>
            </text:list-item>
          </text:list>
        </text:list-item>
        <text:list-item text:start-value="3">
          <text:p text:style-name="list.cont"> De rechter in eerste aanleg vervult tevens de functie van rechter-commissaris ter vaststelling van de staat van verdeling
                                 van het fonds of de fondsen. Hij benoemt een vereffenaar van het fonds of de fondsen. Zo hij daartoe termen aanwezig acht,
                                 kan hij voor ieder fonds meer dan één vereffenaar benoemen.
                              </text:p>
        </text:list-item>
        <text:list-item text:start-value="4">
          <text:p text:style-name="list.cont"> Het fonds wordt gesteld ten name van de rechter-commissaris en de vereffenaar, die daarover met uitsluiting van de verzoeker,
                                 doch slechts gezamenlijk, kunnen beschikken.
                              </text:p>
        </text:list-item>
        <text:list-item text:start-value="5">
          <text:p text:style-name="list.cont"> De beschikking van het gerecht in eerste aanleg is uitvoerbaar bij voorraad. De werking van de beschikking kan door de hogere
                                 rechter niet worden geschorst.
                              </text:p>
        </text:list-item>
        <text:list-item text:start-value="6">
          <text:p text:style-name="list.cont"> De verzoeker die aan het bevel van het gerecht in eerste aanleg heeft voldaan, richt zich onverwijld tot haar met het verzoek
                                 zulks te verklaren. Indien het gerecht deze verklaring weigert, kan het de verzoeker een hernieuwd bevel tot het stellen van
                                 fonds geven op een door haar te bepalen dag, die niet later kan liggen dan één maand na de dag van de beschikking. De verzoeker
                                 die aan dit hernieuwde bevel van het gerecht heeft voldaan, richt zich wederom tot haar met het verzoek zulks te verklaren.
                                 De tweede volzin is alsdan niet van toepassing.
                              </text:p>
        </text:list-item>
        <text:list-item text:start-value="7">
          <text:p text:style-name="list.cont"> De verzoeker ten aanzien van wie het gerecht in eerste aanleg geen verklaring heeft gegeven, kan zijn aansprakelijkheid niet
                                 meer op grond van artikel 750 of 751 van Boek 8 van het Burgerlijk Wetboek beperken.
                              </text:p>
        </text:list-item>
        <text:list-item text:start-value="8">
          <text:p text:style-name="list.end"> Op de voldoening aan een bevel tot storting of andere zekerheidstelling als bedoeld in dit artikel, zijn de artikelen 45
                                 tot en met 48 van Boek 3 van het Burgerlijk Wetboek en de artikelen 38 tot en met 45 van de Faillissementswet BES niet van
                                 toepassing.
                              </text:p>
        </text:list-item>
      </text:list>
      <text:h text:outline-level="6" text:style-name="artikel_kop">Artikel 642d
                        </text:h>
      <text:p text:style-name="artikel">Indien ter zake van één en hetzelfde voorval een fonds is gesteld door een van de personen of zijn verzekeraar, genoemd in:</text:p>
      <text:list text:style-name="list-style-320">
        <text:list-item text:start-value="1">
          <text:p text:style-name="list.start">artikel 758, eerste lid, onderdeel a, van Boek 8 van het Burgerlijk Wetboek,
                              </text:p>
        </text:list-item>
        <text:list-item text:start-value="2">
          <text:p text:style-name="list.cont">artikel 758, eerste lid, onderdeel b, van Boek 8 van het Burgerlijk Wetboek,
                              </text:p>
        </text:list-item>
        <text:list-item text:start-value="3">
          <text:p text:style-name="list.cont">artikel 758, eerste lid, onderdeel c, van Boek 8 van het Burgerlijk Wetboek, of
                              </text:p>
        </text:list-item>
        <text:list-item text:start-value="4">
          <text:p text:style-name="list.end">artikel 758, tweede lid, van Boek 8 van het Burgerlijk Wetboek, wordt dit fonds aangemerkt als door alle in hetzelfde onderdeel
                                 genoemde personen te zijn gesteld, en zulks ten aanzien van de vorderingen waarvoor het fonds werd gesteld.
                              </text:p>
        </text:list-item>
      </text:list>
      <text:h text:outline-level="6" text:style-name="artikel_kop">Artikel 642e
                        </text:h>
      <text:list text:style-name="list-style-321">
        <text:list-item text:start-value="1">
          <text:p text:style-name="list.start"> Indien na toewijzing van een op artikel 750 of artikel 751 van Boek 8 van het Burgerlijk Wetboek gegrond verzoek geen van
                                 de schuldeisers binnen de in artikel 642g genoemde termijn betwist heeft dat de schuldenaar zijn aansprakelijkheid kan beperken,
                                 dan wel omtrent een zodanige betwisting onherroepelijk afwijzend is beslist en een fonds is gesteld ten aanzien waarvan het
                                 gerecht in eerste aanleg een verklaring als bedoeld in artikel 642c, zesde lid, heeft afgegeven, en dat werkelijk ten bate
                                 van de schuldeiser beschikbaar is, alsmede de schuldeiser zijn vordering op het fonds in rechte geldend kan maken, kan het
                                 gerecht op verzoek van degene ten behoeve van wie het fonds is gesteld, de opheffing van beslagen die zijn gelegd, ter zake
                                 van de vorderingen waarvoor het fonds is gesteld, dan wel de teruggave van de ter zake daarvan gegeven zekerheid, bevelen.
                              </text:p>
        </text:list-item>
        <text:list-item text:start-value="2">
          <text:p text:style-name="list.cont"> Indien aan de in het eerste lid gestelde vereisten is voldaan, geeft het gerecht in eerste aanleg op een verzoek als bedoeld
                                 in dat lid, een bevel als bedoeld in dat lid, wanneer het fonds is gesteld:
                              </text:p>
          <text:list>
            <text:list-item text:start-value="1">
              <text:p text:style-name="list.cont">in de haven waar het ongeval waaruit de aansprakelijkheid is voortgevloeid, plaatsvond of, indien dit ongeval niet in een
                                       haven plaatsvond, in de eerste haven die het schip daarna aanliep,
                                    </text:p>
            </text:list-item>
            <text:list-item text:start-value="2">
              <text:p text:style-name="list.cont">in de haven van ontscheping van de betrokken persoon, indien de schade is voortgevloeid uit dood of letsel van personen,
                                    </text:p>
            </text:list-item>
            <text:list-item text:start-value="3">
              <text:p text:style-name="list.cont">met betrekking tot beschadigde lading in de haven van lossing, of
                                    </text:p>
            </text:list-item>
            <text:list-item text:start-value="4">
              <text:p text:style-name="list.cont">in de Staat waarin het beslag is gelegd.
                                    </text:p>
            </text:list-item>
          </text:list>
        </text:list-item>
        <text:list-item text:start-value="3">
          <text:p text:style-name="list.end"> Het eerste en het tweede lid zijn slechts van toepassing, indien het fonds aan de schuldeiser, wat zijn vordering betreft,
                                 vrij kan worden overgemaakt.
                              </text:p>
        </text:list-item>
      </text:list>
      <text:h text:outline-level="6" text:style-name="artikel_kop">Artikel 642f
                        </text:h>
      <text:list text:style-name="list-style-322">
        <text:list-item text:start-value="1">
          <text:p text:style-name="list.start"> Indien aan de in artikel 642e gestelde vereisten is voldaan, worden procedures ter zake van vorderingen waarvoor het fonds
                                 is gesteld, geschorst door betekening vanwege de belanghebbenden aan de partij, ook al waren deze procedures reeds in staat
                                 van wijzen.
                              </text:p>
        </text:list-item>
        <text:list-item text:start-value="2">
          <text:p text:style-name="list.cont"> Behoudens de gevallen, bedoeld in het derde lid, wordt na schorsing van een hangende procedure het geding op verzoek van
                                 de meest gerede partij van de rol afgevoerd, wanneer:
                              </text:p>
          <text:list>
            <text:list-item text:start-value="1">
              <text:p text:style-name="list.cont">het verzoek van de schuldeiser tot verificatie als bedoeld in artikel 642l, is afgewezen,
                                    </text:p>
            </text:list-item>
            <text:list-item text:start-value="2">
              <text:p text:style-name="list.cont">de staat van verdeling, bedoeld in artikel 642v, op de in dat artikel genoemde wijze is vastgesteld, of
                                    </text:p>
            </text:list-item>
            <text:list-item text:start-value="3">
              <text:p text:style-name="list.cont">de vordering van de schuldeiser ingevolge artikel 642w is tenietgegaan.
                                    </text:p>
            </text:list-item>
          </text:list>
        </text:list-item>
        <text:list-item text:start-value="3">
          <text:p text:style-name="list.cont"> Het geschorste geding wordt hervat, indien:
                              </text:p>
          <text:list>
            <text:list-item text:start-value="1">
              <text:p text:style-name="list.cont">alsnog onherroepelijk wordt beslist dat de schuldenaar zijn aansprakelijkheid niet de schuldeiser in de kosten van het geding
                                       vordert.
                                    </text:p>
            </text:list-item>
            <text:list-item text:start-value="2">
              <text:p text:style-name="list.cont">in een van de in het tweede lid bedoelde gevallen de schuldenaar de veroordeling van aansprakelijkheid
                                    </text:p>
            </text:list-item>
          </text:list>
        </text:list-item>
        <text:list-item text:start-value="4">
          <text:p text:style-name="list.cont"> Blijft een beroep op schorsing als bedoeld in het eerste lid, achterwege, dan verliest een schuldenaar de bevoegdheid jegens
                                 de betrokken schuldeiser beroep te doen op zijn beperkte kan beperken, of
                              </text:p>
        </text:list-item>
        <text:list-item text:start-value="5">
          <text:p text:style-name="list.end"> Op de schorsing en de hervatting van het geding zijn de artikelen 185 tot en met 190 van toepassing.
                              </text:p>
        </text:list-item>
      </text:list>
      <text:h text:outline-level="6" text:style-name="artikel_kop">Artikel 642g
                        </text:h>
      <text:list text:style-name="list-style-323">
        <text:list-item text:start-value="1">
          <text:p text:style-name="list.start"> Nadat de in artikel 642c, zesde lid, bedoelde verklaring is afgegeven, bepaalt de rechter-commissaris, de vereffenaar gehoord,
                                 zo spoedig mogelijk de dag waarop uiterlijk de vorderingen op de schuldenaar, alsmede de betwistingen van diens beroep op
                                 beperking van zijn aansprakelijkheid, hetzij ten aanzien van alle, hetzij ten aanzien van een of meer van de schuldeisers,
                                 bij de vereffenaar moeten worden ingediend.
                              </text:p>
        </text:list-item>
        <text:list-item text:start-value="2">
          <text:p text:style-name="list.cont"> De rechter-commissaris bepaalt, de vereffenaar gehoord hebbend, tevens de dag of de dagen met bepaling van tijd waarop, en
                                 plaats waar door hem zal worden overgegaan tot verificatie van de ingediende vorderingen en behandeling van betwistingen van
                                 het beroep op beperking van aansprakelijkheid. Deze dagen, tijden en plaatsen kunnen voor elk van de fondsen alsmede voor
                                 een van deze fondsen verschillend zijn.
                              </text:p>
        </text:list-item>
        <text:list-item text:start-value="3">
          <text:p text:style-name="list.end"> Tussen de in het eerste lid genoemde dag voor de indiening van de vorderingen en het verrichten van betwistingen als in dat
                                 lid bedoeld, en de dag van de verificatiezitting of de zitting waarop deze betwistingen worden behandeld, liggen ten minste
                                 acht weken.
                              </text:p>
        </text:list-item>
      </text:list>
      <text:h text:outline-level="6" text:style-name="artikel_kop">Artikel 642h
                        </text:h>
      <text:p text:style-name="artikel">Indien een schuldenaar aantoont dat hij op een later tijdstip, niettegenstaande artikel 642f, eerste lid, gedwongen zou kunnen
                           worden geheel of gedeeltelijk een bedrag te betalen waarvoor hij, als hij dit bedrag vóór de verdeling van het fonds had betaald,
                           op grond van artikel 642j in de rechten van de schuldeiser zou zijn gesubrogeerd, kan de rechter-commissaris gelasten dat voorlopig een bedrag terzijde zal worden gesteld dat voldoende is om het de schuldenaar mogelijk te maken
                           op dat latere tijdstip zijn rechten overeenkomstig artikel 642j geldend te maken.
                        </text:p>
      <text:h text:outline-level="6" text:style-name="artikel_kop">Artikel 642i
                        </text:h>
      <text:p text:style-name="artikel">De vereffenaar geeft van de beschikkingen, genoemd in artikel 642g, onverwijld bij aangetekende brief kennis aan de schuldenaar
                           of de schuldenaren en de door deze opgegeven schuldeisers. Bovendien doet hij, indien de rechter-commissaris zulks beveelt,
                           van deze beschikkingen aankondiging in een of meer door de rechter-commissaris aan te wijzen nieuwsbladen.
                        </text:p>
      <text:h text:outline-level="6" text:style-name="artikel_kop">Artikel 642j
                        </text:h>
      <text:p text:style-name="artikel">Een bedrag dat een schuldenaar of diens verzekeraar vóór de verdeling van een fonds heeft betaald, kan door hem niet geheel
                           of gedeeltelijk worden teruggevorderd; hij wordt voor het betaalde bedrag van rechtswege gesubrogeerd in de rechten van de schuldeiser.
                        </text:p>
      <text:h text:outline-level="6" text:style-name="artikel_kop">Artikel 642k
                        </text:h>
      <text:p text:style-name="artikel">De schuldeiser die tegen het verzoek van een schuldenaar verweer voert, moet niettemin zijn vordering ter verificatie aanmelden.
                           Hetzelfde geldt ten aanzien van een schuldeiser die twijfelt of de schuldenaar, gezien de aard van de vordering, met betrekking
                           tot deze vordering jegens hem een beroep kan doen op de beperking van zijn aansprakelijkheid.
                        </text:p>
      <text:h text:outline-level="6" text:style-name="artikel_kop">Artikel 642l
                        </text:h>
      <text:list text:style-name="list-style-324">
        <text:list-item text:start-value="1">
          <text:p text:style-name="list.start"> De indiening van de schuldvorderingen geschiedt bij de vereffenaar door de overlegging van een rekening of andere schriftelijke
                                 verklaring, aangevende de aard en het bedrag van de vordering, vergezeld van de bewijsstukken of een afschrift daarvan. De
                                 in artikel 642k, tweede volzin, bedoelde schuldeiser legt bovendien over een schriftelijke verklaring, bevattende de gronden
                                 van zijn in die volzin bedoelde twijfel.
                              </text:p>
        </text:list-item>
        <text:list-item text:start-value="2">
          <text:p text:style-name="list.cont"> Indiening van een vordering ter verificatie wordt ten aanzien van verjaring en verval aangemerkt als het in rechte instellen
                                 van deze vordering.
                              </text:p>
        </text:list-item>
        <text:list-item text:start-value="3">
          <text:p text:style-name="list.cont"> De schuldeisers zijn bevoegd van de vereffenaar een ontvangstbewijs te vorderen.
                              </text:p>
        </text:list-item>
        <text:list-item text:start-value="4">
          <text:p text:style-name="list.cont"> De vereffenaar toetst de ingezonden rekeningen aan de administratie en opgaven van de schuldenaar, treedt, als hij tegen
                                 de toelating van een vordering bezwaar heeft, met de schuldeiser en de schuldenaar of schuldenaren in overleg en is bevoegd van dezen overlegging van ontbrekende stukken alsook raadpleging van hun administratie en
                                 van de oorspronkelijke bewijsstukken te vorderen.
                              </text:p>
        </text:list-item>
        <text:list-item text:start-value="5">
          <text:p text:style-name="list.cont"> Voor ieder fonds brengt de vereffenaar de vorderingen die hij goedkeurt, op een lijst van voorlopig erkende schuldvorderingen
                                 en de vorderingen die hij betwist, op een afzonderlijke lijst, vermeldende de gronden van de betwisting.
                              </text:p>
        </text:list-item>
        <text:list-item text:start-value="6">
          <text:p text:style-name="list.cont"> De door de vereffenaar opgestelde lijsten liggen gedurende ten minste 21 dagen vóór de voor de verificatie bestemde dag ter
                                 griffie ter kosteloze inzage voor ieder. De nederlegging geschiedt kosteloos.
                              </text:p>
        </text:list-item>
        <text:list-item text:start-value="7">
          <text:p text:style-name="list.end"> De vereffenaar vermeldt de verweerschriften, ingediend tegen het door een schuldenaar gedane verzoek, vermeldende de gronden
                                 van de betwisting.
                              </text:p>
        </text:list-item>
      </text:list>
      <text:h text:outline-level="6" text:style-name="artikel_kop">Artikel 642m
                        </text:h>
      <text:p text:style-name="artikel">Van de krachtens artikel 642l gedane nederlegging der lijsten geeft de vereffenaar aan alle bekende schuldeisers en de schuldenaar
                           of schuldenaren schriftelijk bericht, waarbij hij een nadere oproeping tot de verificatievergadering voegt.
                        </text:p>
      <text:h text:outline-level="6" text:style-name="artikel_kop">Artikel 642n
                        </text:h>
      <text:p text:style-name="artikel">Op de ingevolge artikel 642g bepaalde dag of dagen houdt de rechter-commissaris in tegenwoordigheid van de vereffenaar een
                           of meer openbare zittingen.
                        </text:p>
      <text:h text:outline-level="6" text:style-name="artikel_kop">Artikel 642o
                        </text:h>
      <text:list text:style-name="list-style-325">
        <text:list-item text:start-value="1">
          <text:p text:style-name="list.start"> Vorderingen die zijn ingediend na afloop van de in artikel 642g, eerste lid, genoemde termijn, kunnen op verzoek van de schuldeiser
                                 door de rechter-commissaris tot de verificatie worden toegelaten.
                              </text:p>
        </text:list-item>
        <text:list-item text:start-value="2">
          <text:p text:style-name="list.cont"> Een dergelijk verzoek moet worden toegestaan indien de schuldeiser in het buitenland woont en daardoor verhinderd was zich
                                 eerder te melden.
                              </text:p>
        </text:list-item>
        <text:list-item text:start-value="3">
          <text:p text:style-name="list.end"> In geval van geschil over het al dan niet aanwezig zijn van de verhindering beslist de rechter-commissaris na de vergadering
                                 te hebben geraadpleegd.
                              </text:p>
        </text:list-item>
      </text:list>
      <text:h text:outline-level="6" text:style-name="artikel_kop">Artikel 642p
                        </text:h>
      <text:list text:style-name="list-style-326">
        <text:list-item text:start-value="1">
          <text:p text:style-name="list.start"> Alle schuldeisers en schuldenaren kunnen een vordering betwisten.
                              </text:p>
        </text:list-item>
        <text:list-item text:start-value="2">
          <text:p text:style-name="list.cont"> Vorderingen die niet worden betwist, worden door de rechter-commissaris vastgesteld op het beweerde bedrag.
                              </text:p>
        </text:list-item>
        <text:list-item text:start-value="3">
          <text:p text:style-name="list.end"> Van de vaststelling door de rechter-commissaris wordt aantekening gemaakt in het proces-verbaal ter zitting en op de door
                                 de vereffenaar opgestelde lijst.
                              </text:p>
        </text:list-item>
      </text:list>
      <text:h text:outline-level="6" text:style-name="artikel_kop">Artikel 642q
                        </text:h>
      <text:list text:style-name="list-style-327">
        <text:list-item text:start-value="1">
          <text:p text:style-name="list.start"> In geval van betwisting ter zitting van een vordering of van het beroep op beperking van aansprakelijkheid verwijst de rechter-commissaris partijen en de schuldenaar, zo hij hen niet kan verenigen, naar een of meer door hem te bepalen terechtzittingen van
                                 het gerecht in eerste aanleg ter beslissing van het punt van geschil. De rechter-commissaris verwijst ook de in artikel 642k,
                                 tweede volzin, bedoelde schuldeiser wiens vordering overigens niet wordt betwist, naar de terechtzitting van het gerecht in
                                 eerste aanleg ter beslissing van de vraag of zijn vordering terecht ter verificatie werd ingediend.
                              </text:p>
        </text:list-item>
        <text:list-item text:start-value="2">
          <text:p text:style-name="list.end"> Indien een schuldeiser wiens vordering betwist wordt, of een schuldenaar niet ter zitting aanwezig is, geeft de vereffenaar hem onmiddellijk kennis per aangetekende brief van iedere verwijzing.
                              </text:p>
        </text:list-item>
      </text:list>
      <text:h text:outline-level="6" text:style-name="artikel_kop">Artikel 642r
                        </text:h>
      <text:list text:style-name="list-style-328">
        <text:list-item text:start-value="1">
          <text:p text:style-name="list.start"> Verschijnt de schuldeiser die de verificatie vraagt, niet ter terechtzitting van het gerecht in eerste aanleg, dan wordt
                                 hij geacht zijn vordering voor zover zij betwist is, te hebben ingetrokken.
                              </text:p>
        </text:list-item>
        <text:list-item text:start-value="2">
          <text:p text:style-name="list.cont"> Verschijnt degene die een betwisting van enige stelling van een schuldenaar of schuldeiser deed, niet, dan wordt hij geacht
                                 deze betwisting te hebben laten varen.
                              </text:p>
        </text:list-item>
        <text:list-item text:start-value="3">
          <text:p text:style-name="list.cont"> De in artikel 642q, tweede lid, genoemde personen kunnen zich in het geding niet op het ontbreken van de in die bepaling
                                 bedoelde kennisgeving beroepen.
                              </text:p>
        </text:list-item>
        <text:list-item text:start-value="4">
          <text:p text:style-name="list.cont"> Schuldeisers die bij de indiening van hun vordering noch ter vergadering betwisting hebben gedaan, kunnen in het geding zich
                                 voegen noch tussenkomen; tussenkomst kan in geval van faillissement van een schuldenaar worden gevorderd door de curator in
                                 dat faillissement.
                              </text:p>
        </text:list-item>
        <text:list-item text:start-value="5">
          <text:p text:style-name="list.end"> Een onherroepelijke beslissing, inhoudende dat een schuldenaar zijn aansprakelijkheid ten opzichte van een of meer vorderingen
                                 niet kan beperken, heeft bindende kracht zowel jegens een schuldenaar als in geval van diens faillissement jegens zijn schuldeisers.
                              </text:p>
        </text:list-item>
      </text:list>
      <text:h text:outline-level="6" text:style-name="artikel_kop">Artikel 642s
                        </text:h>
      <text:list text:style-name="list-style-329">
        <text:list-item text:start-value="1">
          <text:p text:style-name="list.start"> Na afloop van de in artikel 642n bedoelde zittingen of, indien deze tot geschillen aanleiding hebben gegeven, nadat daarover
                                 onherroepelijk is beslist, wordt door de vereffenaar een staat van verdeling van het betrokken fonds opgemaakt en aan de goedkeuring
                                 van de rechter-commissaris onderworpen.
                              </text:p>
        </text:list-item>
        <text:list-item text:start-value="2">
          <text:p text:style-name="list.end"> Indien onherroepelijk is beslist dat de schuldenaar zijn aansprakelijkheid niet kan beperken, vervalt de gestelde zekerheid
                                 en wordt een gestort bedrag uitgekeerd aan degene die de storting verrichtte, doch niet eerder dan één maand nadat het vonnis
                                 in kracht van gewijsde is gegaan en de vereffenaar op de in artikel 642i voorgeschreven wijze kennis heeft gegeven van de
                                 dag waarop deze uitkering zal plaatsvinden.
                              </text:p>
        </text:list-item>
      </text:list>
      <text:h text:outline-level="6" text:style-name="artikel_kop">Artikel 642t
                        </text:h>
      <text:list text:style-name="list-style-330">
        <text:list-item text:start-value="1">
          <text:p text:style-name="list.start"> Vorderingen waarvan de waarde in buitenlandse valuta is uitgedrukt, worden geverifieerd voor hun geschatte waarde in het
                                 hier te lande uitgegeven geld.
                              </text:p>
        </text:list-item>
        <text:list-item text:start-value="2">
          <text:p text:style-name="list.cont"> Indien de schuldenaar gebruik maakte van de hem in artikel 750 of 751 van Boek 8 van het Burgerlijk Wetboek gegeven bevoegdheid,
                                 zijn de volgende regels van toepassing:
                              </text:p>
          <text:list>
            <text:list-item text:start-value="1">
              <text:p text:style-name="list.cont">het personenfonds wordt aangewend ter voldoening van vorderingen betreffende personenschade;
                                    </text:p>
            </text:list-item>
            <text:list-item text:start-value="2">
              <text:p text:style-name="list.cont">het passagiersfonds wordt aangewend ter voldoening van vorderingen betreffende personenschade van reizigers;
                                    </text:p>
            </text:list-item>
            <text:list-item text:start-value="3">
              <text:p text:style-name="list.cont">het zakenfonds wordt aangewend ter voldoening van vorderingen betreffende zaakschade en van vorderingen betreffende personenschade,
                                       voor zover deze nog onvoldaan zijn na toepassing van onderdeel a, met dien verstande dat vorderingen met betrekking tot beschadiging
                                       van kunstwerken van havens, dokken, waterwegen en van hulpmiddelen bij de navigatie vóór alle andere vorderingen betreffende
                                       zaakschade worden voldaan;
                                    </text:p>
            </text:list-item>
            <text:list-item text:start-value="4">
              <text:p text:style-name="list.cont">het wrakkenfonds wordt aangewend ter voldoening van vorderingen als bedoeld in artikel 752, eerste lid, onderdelen d en e,
                                       van Boek 8 van het Burgerlijk Wetboek;
                                    </text:p>
            </text:list-item>
            <text:list-item text:start-value="5">
              <text:p text:style-name="list.cont">indien een volgens de onderdelen a tot en met d te verdelen bedrag niet voldoende is ter voldoening van de vorderingen waartoe
                                       het volgens die onderdelen wordt aangewend, worden die vorderingen naar evenredigheid gekort.
                                    </text:p>
            </text:list-item>
          </text:list>
        </text:list-item>
        <text:list-item text:start-value="3">
          <text:p text:style-name="list.cont"> Voor de toepassing van het tweede lid wordt verstaan onder:
                              </text:p>
          <text:p text:style-name="definition.term">personenschade:</text:p>
          <text:p text:style-name="definition.description">alle schade, voortspruitende uit dood of letsel van personen;</text:p>
          <text:p text:style-name="definition.term">zaakschade:</text:p>
          <text:p text:style-name="definition.description">alle schade die niet is personenschade.</text:p>
        </text:list-item>
        <text:list-item text:start-value="4">
          <text:p text:style-name="list.end"> Behoudens het tweede lid, onderdeel c, is ieder fonds uitsluitend bestemd voor de voldoening van de vorderingen met betrekking
                                 waartoe het is gesteld.
                              </text:p>
        </text:list-item>
      </text:list>
      <text:h text:outline-level="6" text:style-name="artikel_kop">Artikel 642u
                        </text:h>
      <text:list text:style-name="list-style-331">
        <text:list-item text:start-value="1">
          <text:p text:style-name="list.start"> Een door de rechter-commissaris goedgekeurde staat van verdeling van het beschikbare fonds ligt gedurende twee weken ter
                                 griffie van het gerecht in eerste aanleg ter kosteloze inzage van de schuldeisers van wie vorderingen zijn erkend, en van
                                 de schuldenaren. De nederlegging geschiedt kosteloos.
                              </text:p>
        </text:list-item>
        <text:list-item text:start-value="2">
          <text:p text:style-name="list.cont"> Van de nederlegging wordt door de vereffenaar aankondiging gedaan op de wijze, voorgeschreven in artikel 642i, terwijl daarvan
                                 bovendien bij aangetekende brief kennis wordt gegeven aan de schuldenaren en aan ieder der schuldeisers van wie de vorderingen
                                 zijn erkend, met vermelding van het voor hen uitgetrokken bedrag; ieder van hen kan gedurende genoemde termijn bij het gerecht in eerste aanleg tegen
                                 de staat van verdeling in verzet komen door indiening van een met redenen omkleed bezwaarschrift ter griffie.
                              </text:p>
        </text:list-item>
        <text:list-item text:start-value="3">
          <text:p text:style-name="list.end"> Na afloop van de termijn geeft het gerecht in eerste aanleg haar beschikking, nadat zij de schuldeisers en de schuldenaren
                                 heeft gehoord of behoorlijk doen oproepen. De oproeping geschiedt bij aangetekende brief door de vereffenaar.
                              </text:p>
        </text:list-item>
      </text:list>
      <text:h text:outline-level="6" text:style-name="artikel_kop">Artikel 642v
                        </text:h>
      <text:list text:style-name="list-style-332">
        <text:list-item text:start-value="1">
          <text:p text:style-name="list.start"> Nadat een staat van verdeling door de rechter-commissaris of, indien tijdig verzet is gedaan, door het gerecht in eerste
                                 aanleg is vastgesteld, roept de griffier bij aangetekende brief de schuldeisers op het hun toekomende bedrag in ontvangst
                                 te nemen.
                              </text:p>
        </text:list-item>
        <text:list-item text:start-value="2">
          <text:p text:style-name="list.cont"> De staat ligt na de vaststelling ter griffie ter kosteloze inzage van belanghebbenden.
                              </text:p>
        </text:list-item>
        <text:list-item text:start-value="3">
          <text:p text:style-name="list.end"> Een nog bestaand batig saldo en uitkeringen waarover niet binnen één jaar is beschikt, worden uitgekeerd aan degene die de
                                 storting verrichtte. Artikel 642s, tweede lid, is daarbij van overeenkomstige toepassing.
                              </text:p>
        </text:list-item>
      </text:list>
      <text:h text:outline-level="6" text:style-name="artikel_kop">Artikel 642w
                        </text:h>
      <text:p text:style-name="artikel">Behoudens artikel 642f, vierde lid, gaan de vorderingen van schuldeisers die, hoewel daartoe behoorlijk opgeroepen zijnde,
                           deze niet ter verificatie hebben aangemeld, door het in kracht van gewijsde gaan van de staat van verdeling teniet.
                        </text:p>
      <text:h text:outline-level="6" text:style-name="artikel_kop">Artikel 642x
                        </text:h>
      <text:list text:style-name="list-style-333">
        <text:list-item text:start-value="1">
          <text:p text:style-name="list.start"> De rechter-commissaris is bevoegd te allen tijde een voorlopige staat van verdeling vast te stellen. In dat geval zijn de
                                 artikelen 642s tot en met 642v van overeenkomstige toepassing.
                              </text:p>
        </text:list-item>
        <text:list-item text:start-value="2">
          <text:p text:style-name="list.end"> De rechter-commissaris kan bevelen dat door schuldeisers aan wie op grond van een voorlopige staat van verdeling een uitkering
                                 wordt gedaan, een door hem aan te wijzen vorm van zekerheid wordt gegeven.
                              </text:p>
        </text:list-item>
      </text:list>
      <text:h text:outline-level="6" text:style-name="artikel_kop">Artikel 642y
                        </text:h>
      <text:list text:style-name="list-style-334">
        <text:list-item text:start-value="1">
          <text:p text:style-name="list.start"> De beschikkingen van de rechter-commissaris, alsmede die van het gerecht in eerste aanleg krachtens artikel 642u, derde lid,
                                 zijn niet vatbaar voor hoger beroep, noch voor beroep in cassatie.
                              </text:p>
        </text:list-item>
        <text:list-item text:start-value="2">
          <text:p text:style-name="list.cont"> Tegen de andere uitspraken waartoe de artikelen 642a tot en met 642z aanleiding geven, kan door de schuldenaar en door de
                                 verschenen schuldeisers binnen vier weken na de dag van de uitspraak hoger beroep worden ingesteld, tenzij krachtens enige
                                 algemene regeling een kortere termijn van toepassing is. Dezelfde termijn geldt voor het beroep in cassatie.
                              </text:p>
        </text:list-item>
        <text:list-item text:start-value="3">
          <text:p text:style-name="list.cont"> Indien beroep in cassatie wordt ingesteld, moet daarvan bij exploot worden kennis gegeven aan de griffier van het gerecht
                                 in eerste aanleg.
                              </text:p>
        </text:list-item>
        <text:list-item text:start-value="4">
          <text:p text:style-name="list.end"> De uitspraak op het rechtsmiddel wordt door de griffier van het betrokken rechtscollege onverwijld meegedeeld aan de griffier
                                 van het gerecht in eerste aanleg, die daarvan bij aangetekende brief aan schuldeisers en schuldenaren kennis geeft.
                              </text:p>
        </text:list-item>
      </text:list>
      <text:h text:outline-level="6" text:style-name="artikel_kop">Artikel 642z
                        </text:h>
      <text:p text:style-name="artikel">Behoudens de toepassing van de artikelen 60 tot en met 63 en 64 komen de kosten, voortvloeiende uit de toepassing van de artikelen
                           642a tot en met 642y ten laste van de schuldenaar.
                        </text:p>
      <text:h text:outline-level="5" text:style-name="titeldeel_kop">TITEL 2 Procedures betreffende een nalatenschap of een gemeenschap
                     </text:h>
      <text:h text:outline-level="6" text:style-name="afdeling_kop">AFDELING 1 De verzegeling
                     </text:h>
      <text:h text:outline-level="6" text:style-name="artikel_kop">Artikel 658
                        </text:h>
      <text:list text:style-name="list-style-335">
        <text:list-item text:start-value="1">
          <text:p text:style-name="list.start"> Zaken die behoren tot een nalatenschap of een gemeenschap waarop titel 7, afdeling 2, van Boek 3 van het Burgerlijk Wetboek
                                 van toepassing is, kunnen worden verzegeld met verlof van de rechter in eerste aanleg in wiens rechtsgebied de verzegeling
                                 moet plaatsvinden. De verzegeling geschiedt door een bij dit verlof aan te wijzen notaris met diens zegel. Tegen het verlof
                                 staat geen hogere voorziening open.
                              </text:p>
        </text:list-item>
        <text:list-item text:start-value="2">
          <text:p text:style-name="list.end"> De notaris kan een bewaarder van de gelegde zegels aanstellen.
                              </text:p>
        </text:list-item>
      </text:list>
      <text:h text:outline-level="6" text:style-name="artikel_kop">Artikel 659
                        </text:h>
      <text:p text:style-name="artikel">De artikelen 444, 444a en 444b, tweede en derde lid, zijn van overeenkomstige toepassing.</text:p>
      <text:h text:outline-level="6" text:style-name="artikel_kop">Artikel 660
                        </text:h>
      <text:list text:style-name="list-style-336">
        <text:list-item text:start-value="1">
          <text:p text:style-name="list.start"> Verlof tot verzegeling kan worden verzocht:
                              </text:p>
          <text:list>
            <text:list-item text:start-value="1">
              <text:p text:style-name="list.start">door degene die de nalatenschap kan opeisen of als deelgenoot of beperkt gerechtigde op een aandeel van de gemeenschap verdeling
                                       daarvan kan vorderen;
                                    </text:p>
            </text:list-item>
            <text:list-item text:start-value="2">
              <text:p text:style-name="list.cont">zo zich onder de in onderdeel a bedoelde personen onbekwamen bevinden die geen wettelijke vertegenwoordiger hebben of wier
                                       wettelijke vertegenwoordiger afwezig is, door een bloed- of aanverwant van de onbekwame;
                                    </text:p>
            </text:list-item>
            <text:list-item text:start-value="3">
              <text:p text:style-name="list.cont">in geval van een nalatenschap:
                                    </text:p>
              <text:list>
                <text:list-item text:start-value="1">
                  <text:p text:style-name="list.cont">mede door de overgebleven echtgenoot of door de uitvoerders van een uiterste wilsbeschikking;
                                          </text:p>
                </text:list-item>
                <text:list-item text:start-value="2">
                  <text:p text:style-name="list.cont">zo noch de ten 1° bedoelde personen, noch een van de erfgenamen aanwezig is, door een van degenen die in dienst van de overledene
                                             waren of met hem samenwoonden;
                                          </text:p>
                </text:list-item>
              </text:list>
            </text:list-item>
            <text:list-item text:start-value="4">
              <text:p text:style-name="list.cont">door een schuldeiser van de nalatenschap of gemeenschap, doch alleen indien hij zonder de verzegeling ernstig gevaar zou lopen
                                       zijn vordering niet te kunnen verhalen.
                                    </text:p>
            </text:list-item>
          </text:list>
        </text:list-item>
        <text:list-item text:start-value="2">
          <text:p text:style-name="list.end"> Het verlof wordt slechts gegeven, indien de verzoeker zijn recht of bevoegdheid en een voldoende ernstig belang bij de verzegeling
                                 summierlijk aannemelijk maakt.
                              </text:p>
        </text:list-item>
      </text:list>
      <text:h text:outline-level="6" text:style-name="artikel_kop">Artikel 661
                        </text:h>
      <text:p text:style-name="artikel">Indien in geval van een nalatenschap een der in artikel 660, eerste lid, onderdeel a, bedoelde personen afwezig of onbekwaam
                           is en deze geen wettelijke vertegenwoordiger heeft of een wettelijke vertegenwoordiger die afwezig is, kan het verlof tot
                           verzegeling ook door een notaris worden verzocht of door de rechter in eerste aanleg ambtshalve worden bevolen.
                        </text:p>
      <text:h text:outline-level="6" text:style-name="artikel_kop">Artikel 662
                        </text:h>
      <text:p text:style-name="artikel">Van de verzegeling moet door een proces-verbaal blijken, dat inhoudt:</text:p>
      <text:list text:style-name="list-style-337">
        <text:list-item text:start-value="1">
          <text:p text:style-name="list.start">dag en uur van de verzegeling;
                              </text:p>
        </text:list-item>
        <text:list-item text:start-value="2">
          <text:p text:style-name="list.cont">naam, voornamen en woonplaats van degene op wiens verzoek de verzegeling is gedaan, en een keuze van woonplaats ten kantore
                                 van de notaris die de verzegeling verricht;
                              </text:p>
        </text:list-item>
        <text:list-item text:start-value="3">
          <text:p text:style-name="list.cont">de vermelding van het verlof tot verzegeling;
                              </text:p>
        </text:list-item>
        <text:list-item text:start-value="4">
          <text:p text:style-name="list.cont">de verschijning van de partijen en hun verzoeken en beweringen;
                              </text:p>
        </text:list-item>
        <text:list-item text:start-value="5">
          <text:p text:style-name="list.cont">de opgave van de plaatsen en de voorwerpen waarop het zegel is gezet, en een korte beschrijving van de zaken die buiten verzegeling
                                 zijn gebleven;
                              </text:p>
        </text:list-item>
        <text:list-item text:start-value="6">
          <text:p text:style-name="list.cont">naam, woonplaats en beroep van de bewaarder, bedoeld in artikel 658, tweede lid;
                              </text:p>
        </text:list-item>
        <text:list-item text:start-value="7">
          <text:p text:style-name="list.end">de eed of belofte bij de sluiting der verzegeling die in handen van de notaris moet worden afgelegd door degenen die de zaken
                                 onder zich hadden, of het huis bewonen waar de verzegeling is gedaan, dat zij niets verduisterd hebben, noch gezien hebben,
                                 noch weten dat iets verduisterd is.
                              </text:p>
        </text:list-item>
      </text:list>
      <text:h text:outline-level="6" text:style-name="artikel_kop">Artikel 663
                        </text:h>
      <text:list text:style-name="list-style-338">
        <text:list-item text:start-value="1">
          <text:p text:style-name="list.start"> Indien bij de verzegeling boeken of papieren worden gevonden, kunnen zij door de notaris worden geopend. Indien zij voor
                                 de nalatenschap of gemeenschap of de daartoe behorende goederen of schulden van belang kunnen zijn, worden zij overgebracht
                                 naar de griffie van het gerecht in eerste aanleg of naar een andere door de notaris aan te wijzen plaats, waar zij ter beschikking
                                 van de partijen blijven.
                              </text:p>
        </text:list-item>
        <text:list-item text:start-value="2">
          <text:p text:style-name="list.end"> Zodra blijkt dat de overgebrachte boeken of papieren niet van belang zijn of aan een derde toebehoren, zorgt de notaris voor
                                 afgifte aan de rechthebbende.
                              </text:p>
        </text:list-item>
      </text:list>
      <text:h text:outline-level="6" text:style-name="artikel_kop">Artikel 664
                        </text:h>
      <text:p text:style-name="artikel">De notaris kan op verlangen en op kosten van elk der partijen de voorwerpen, boeken en papieren, alsmede de plaats waar zij
                           zijn aangetroffen, doen fotograferen of kopiëren. Hij hecht de foto's of kopieën aan het proces-verbaal van verzegeling.
                        </text:p>
      <text:h text:outline-level="6" text:style-name="artikel_kop">Artikel 665
                        </text:h>
      <text:list text:style-name="list-style-339">
        <text:list-item text:start-value="1">
          <text:p text:style-name="list.start"> Indien geen tot de nalatenschap of gemeenschap behorende roerende zaken van voldoende belang worden aangetroffen, wordt dit
                                 in het proces-verbaal vermeld en kan verzegeling achterwege blijven.
                              </text:p>
        </text:list-item>
        <text:list-item text:start-value="2">
          <text:p text:style-name="list.end"> Zaken die niet voor beslag vatbaar zijn of niet zonder schade verzegeld kunnen worden, blijven buiten de verzegeling, maar
                                 worden overeenkomstig artikel 662, onderdeel e, in het proces-verbaal beschreven.
                              </text:p>
        </text:list-item>
      </text:list>
      <text:h text:outline-level="6" text:style-name="afdeling_kop">AFDELING 2 Ontzegeling
                     </text:h>
      <text:h text:outline-level="6" text:style-name="artikel_kop">Artikel 666
                        </text:h>
      <text:list text:style-name="list-style-340">
        <text:list-item text:start-value="1">
          <text:p text:style-name="list.start"> De in artikel 660, eerste lid, onderdelen a en c, ten 1°, bedoelde personen kunnen aan de rechter in eerste aanleg die verlof
                                 tot de verzegeling gaf, verlof tot ontzegeling verzoeken. Tegen het verlof staat geen hogere voorziening open.
                              </text:p>
        </text:list-item>
        <text:list-item text:start-value="2">
          <text:p text:style-name="list.end"> Ontzegeling heeft in elk geval plaats voor zover van de nalatenschap of gemeenschap van goederen een partijen bindende boedelbeschrijving
                                 wordt opgesteld of alle partijen hun toestemming tot de ontzegeling geven en het vrije beheer over hun goederen hebben.
                              </text:p>
        </text:list-item>
      </text:list>
      <text:h text:outline-level="6" text:style-name="artikel_kop">Artikel 667
                        </text:h>
      <text:list text:style-name="list-style-341">
        <text:list-item text:start-value="1">
          <text:p text:style-name="list.start"> De in artikel 660, eerste lid, onderdelen a en c, ten 1°, bedoelde personen en degene die de verzegeling heeft uitgelokt,
                                 worden opgeroepen om op het verzoekschrift te worden gehoord, indien zij het verlangen daartoe tijdig aan de notaris die de verzegeling
                                 heeft verricht, hebben meegedeeld, met opgave van de redenen van dit verlangen en van hun woonplaats.
                              </text:p>
        </text:list-item>
        <text:list-item text:start-value="2">
          <text:p text:style-name="list.end"> Bij het verzoekschrift wordt een verklaring van de notaris overgelegd, waaruit blijkt of en, zo ja, welke mededelingen zijn
                                 gedaan.
                              </text:p>
        </text:list-item>
      </text:list>
      <text:h text:outline-level="6" text:style-name="artikel_kop">Artikel 668
                        </text:h>
      <text:p text:style-name="artikel">De ontzegeling geschiedt door de in het verlof tot ontzegeling aangewezen notaris.</text:p>
      <text:h text:outline-level="6" text:style-name="artikel_kop">Artikel 669
                        </text:h>
      <text:p text:style-name="artikel">De in artikel 660, eerste lid, onderdelen a en c, ten 1°, bedoelde personen en degene die de verzegeling heeft uitgelokt,
                           worden door de notaris ten minste 24 uur tevoren van het tijdstip van ontzegeling op de hoogte gesteld. Hetzelfde geldt voor
                           de schuldeiser van de nalatenschap of gemeenschap die zijn verlangen daartoe tijdig aan de notaris heeft meegedeeld, met opgave
                           van zijn vordering en van zijn woonplaats.
                        </text:p>
      <text:h text:outline-level="6" text:style-name="artikel_kop">Artikel 670
                        </text:h>
      <text:p text:style-name="artikel">Het proces-verbaal van de ontzegeling moet bevatten:</text:p>
      <text:list text:style-name="list-style-342">
        <text:list-item text:start-value="1">
          <text:p text:style-name="list.start">dag en uur waarop zij gedaan wordt;
                              </text:p>
        </text:list-item>
        <text:list-item text:start-value="2">
          <text:p text:style-name="list.cont">naam, voornamen en woonplaats of gekozen woonplaats van degene die de ontzegeling verzocht heeft;
                              </text:p>
        </text:list-item>
        <text:list-item text:start-value="3">
          <text:p text:style-name="list.cont">vermelding van het verlof tot ontzegeling;
                              </text:p>
        </text:list-item>
        <text:list-item text:start-value="4">
          <text:p text:style-name="list.cont">vermelding van de in artikel 669 bedoelde mededelingen;
                              </text:p>
        </text:list-item>
        <text:list-item text:start-value="5">
          <text:p text:style-name="list.cont">de verschijning van partijen en hun opmerkingen;
                              </text:p>
        </text:list-item>
        <text:list-item text:start-value="6">
          <text:p text:style-name="list.end">de herkenning van de zegels en de bevinding daarvan als gaaf en ongeschonden, of indien zij dit niet zijn, de vermelding van
                                 de toestand waarin zij worden bevonden.
                              </text:p>
        </text:list-item>
      </text:list>
      <text:h text:outline-level="6" text:style-name="afdeling_kop">AFDELING 3 Boedelbeschrijving
                     </text:h>
      <text:h text:outline-level="6" text:style-name="artikel_kop">Artikel 671
                        </text:h>
      <text:p text:style-name="artikel">Indien alle partijen zich daarmee verenigen en het vrije beheer over hun goederen hebben, kan een voorgeschreven boedelbeschrijving
                           plaatsvinden bij een onderhandse akte. In alle andere gevallen geschiedt zij bij notariële akte.
                        </text:p>
      <text:h text:outline-level="6" text:style-name="artikel_kop">Artikel 672
                        </text:h>
      <text:list text:style-name="list-style-343">
        <text:list-item text:start-value="1">
          <text:p text:style-name="list.start"> De rechter in eerste aanleg in wiens rechtsgebied de boedel zich geheel of voor een groot deel bevindt, kan op verzoek van
                                 een der in artikel 660, eerste lid, onderdelen a en c, ten 1°, bedoelde personen of van iemand die daarbij op andere grond
                                 voldoende belang heeft, een boedelbeschrijving bevelen door een bij dat bevel aan te wijzen notaris. Tegen het bevel staat
                                 geen hogere voorziening open.
                              </text:p>
        </text:list-item>
        <text:list-item text:start-value="2">
          <text:p text:style-name="list.cont"> Het verzoek kan worden gedaan te zamen met een verzoek, strekkende tot verzegeling of tot ontzegeling.
                              </text:p>
        </text:list-item>
        <text:list-item text:start-value="3">
          <text:p text:style-name="list.end"> Het bevel wordt slechts gegeven, indien de verzoeker zijn recht en belang summierlijk aannemelijk maakt.
                              </text:p>
        </text:list-item>
      </text:list>
      <text:h text:outline-level="6" text:style-name="artikel_kop">Artikel 673
                        </text:h>
      <text:p text:style-name="artikel">Indien de notaris het nodig oordeelt de te beschrijven zaken zelf in ogenschouw te nemen, zijn de artikelen 444, 444a en 444b,
                           tweede en derde lid, van overeenkomstige toepassing.
                        </text:p>
      <text:h text:outline-level="6" text:style-name="artikel_kop">Artikel 674
                        </text:h>
      <text:p text:style-name="artikel">De boedelbeschrijving bevat:</text:p>
      <text:list text:style-name="list-style-344">
        <text:list-item text:start-value="1">
          <text:p text:style-name="list.start">naam, voornamen en woonplaats van de verschenen of opgeroepen partijen en van de aangewezen schatters;
                              </text:p>
        </text:list-item>
        <text:list-item text:start-value="2">
          <text:p text:style-name="list.cont">een korte beschrijving van alle tot de boedel behorende goederen en schulden en, zo een der partijen zulks wenst, een schatting
                                 van de waarde van de roerende zaken door een of meer door partijen aan te wijzen schatters, met hun beëdiging of aflegging
                                 van de belofte;
                              </text:p>
        </text:list-item>
        <text:list-item text:start-value="3">
          <text:p text:style-name="list.cont">een opgave van de plaats waar de beschreven zaken zich bevinden, of waarheen zij zijn overgebracht;
                              </text:p>
        </text:list-item>
        <text:list-item text:start-value="4">
          <text:p text:style-name="list.cont">een opgave van tot de boedel behorende geldsommen;
                              </text:p>
        </text:list-item>
        <text:list-item text:start-value="5">
          <text:p text:style-name="list.cont">een opgave van de aangetroffen boeken en registers met betrekking tot de boedel, die op de eerste en laatste bladzijden worden
                                 gewaarmerkt, in geval van een notariële beschrijving door de notaris en in geval van een onderhandse beschrijving door de
                                 partijen;
                              </text:p>
        </text:list-item>
        <text:list-item text:start-value="6">
          <text:p text:style-name="list.cont">vermelding van de akten die op de goederen en de schulden van de boedel betrekking hebben;
                              </text:p>
        </text:list-item>
        <text:list-item text:start-value="7">
          <text:p text:style-name="list.end">in geval van een notariële beschrijving, vermelding van de eed of belofte, af te leggen in handen van de notaris, van degenen
                                 die vóór de beschrijving de goederen in hun macht hadden, of het huis waarin deze zich bevinden, bewoond hebben, dat zij niets
                                 hebben verduisterd, noch gezien hebben noch weten dat iets verduisterd is.
                              </text:p>
        </text:list-item>
      </text:list>
      <text:h text:outline-level="6" text:style-name="artikel_kop">Artikel 675
                        </text:h>
      <text:p text:style-name="artikel">Indien partijen het niet eens worden over de aanwijzing van de schatters, worden deze benoemd door de notaris of in geval
                           van een onderhandse boedelbeschrijving door de in artikel 672 bedoelde rechter in eerste aanleg.
                        </text:p>
      <text:h text:outline-level="6" text:style-name="afdeling_kop">AFDELING 4 Geschillen in verband met verzegeling, ontzegeling en boedelbeschrijving
                     </text:h>
      <text:h text:outline-level="6" text:style-name="artikel_kop">Artikel 676
                        </text:h>
      <text:p text:style-name="artikel">Geschillen die in verband met een verzegeling, ontzegeling of boedelbeschrijving rijzen, worden in kort geding gebracht voor
                           de rechter in eerste aanleg in wiens rechtsgebied de verzegeling is geschied of de te beschrijven boedel zich geheel of grotendeels bevindt.
                        </text:p>
      <text:h text:outline-level="6" text:style-name="afdeling_kop">AFDELING 5 De verdeling van een gemeenschap
                     </text:h>
      <text:h text:outline-level="6" text:style-name="artikel_kop">Artikel 677
                        </text:h>
      <text:list text:style-name="list-style-345">
        <text:list-item text:start-value="1">
          <text:p text:style-name="list.start"> Het vonnis waarbij een vordering tot verdeling van een gemeenschap wordt toegewezen, zonder dat de rechter de vaststelling
                                 van de verdeling aan zich houdt, houdt in een bevel tot verdeling ten overstaan van een notaris, alsmede, zo partijen het
                                 over de keuze niet eens zijn, de benoeming van deze notaris. De rechter die een notaris benoemt, kan de zaak wat betreft hetgeen overigens ter zake van de verdeling
                                 is gevorderd, aanhouden totdat is gebleken of de notaris partijen kan verenigen. De griffier van het gerecht dat de benoeming
                                 deed, zendt de notaris onverwijld een expeditie van de uitspraak.
                              </text:p>
        </text:list-item>
        <text:list-item text:start-value="2">
          <text:p text:style-name="list.cont"> Op verlangen van elk der partijen kan het vonnis tevens de benoeming inhouden van een onzijdig persoon als bedoeld in artikel 181 van Boek 3 van het Burgerlijk Wetboek.
                              </text:p>
        </text:list-item>
        <text:list-item text:start-value="3">
          <text:p text:style-name="list.cont"> De notaris bepaalt dag en uur waarop partijen voor hem moeten verschijnen, en roept hen tegen het vastgestelde tijdstip op.
                                 Indien zij niet allen verschijnen, kan hij partijen eenmaal of meermalen tegen een nieuwe dag oproepen.
                              </text:p>
        </text:list-item>
        <text:list-item text:start-value="4">
          <text:p text:style-name="list.end"> Deze afdeling is van overeenkomstige toepassing op verzoeken en beschikkingen betreffende de verdeling van een gemeenschap
                                 van goederen die door of tijdens een huwelijk is ontstaan.
                              </text:p>
        </text:list-item>
      </text:list>
      <text:h text:outline-level="6" text:style-name="artikel_kop">Artikel 678
                        </text:h>
      <text:list text:style-name="list-style-346">
        <text:list-item text:start-value="1">
          <text:p text:style-name="list.start"> Indien de notaris partijen niet kan verenigen, constateert hij dit in een proces-verbaal, waarin hij desverlangd opgeeft
                                 op welke punten partijen reeds tot overeenstemming zijn gekomen.
                              </text:p>
        </text:list-item>
        <text:list-item text:start-value="2">
          <text:p text:style-name="list.cont"> Zolang geen volledige overeenstemming is bereikt, kan de meest gerede partij vorderen dat de rechter de wijze van verdeling
                                 gelast of zelf de verdeling vaststelt, dan wel wat overigens ter zake van hetgeen partijen verdeeld houdt, nodig is.
                              </text:p>
        </text:list-item>
        <text:list-item text:start-value="3">
          <text:p text:style-name="list.end"> Zolang hem geen afschrift van het proces-verbaal wordt overgelegd, kan de rechter op verlangen van elk der partijen de zaak
                                 aanhouden ten einde de notaris opnieuw gelegenheid te geven tot toepassing van artikel 677, derde lid.
                              </text:p>
        </text:list-item>
      </text:list>
      <text:h text:outline-level="6" text:style-name="artikel_kop">Artikel 679
                        </text:h>
      <text:list text:style-name="list-style-347">
        <text:list-item text:start-value="1">
          <text:p text:style-name="list.start"> Indien partijen het niet eens worden over de benoeming van een deskundige om de waarde van een of meer van de te verdelen
                                 goederen te schatten, geschiedt de benoeming op verzoek van de meest gerede partij door de rechter in eerste aanleg.
                              </text:p>
        </text:list-item>
        <text:list-item text:start-value="2">
          <text:p text:style-name="list.end"> Is met betrekking tot de verdeling een procedure aanhangig, dan kan de benoeming ook, op verlangen van een der partijen of
                                 ambtshalve, worden gedaan door de rechter voor wie de zaak in eerste aanleg of in hoger beroep dient, of door de rechter voor
                                 wie een getuigenverhoor of verschijning van partijen is gelast.
                              </text:p>
        </text:list-item>
      </text:list>
      <text:h text:outline-level="6" text:style-name="artikel_kop">Artikel 680
                        </text:h>
      <text:list text:style-name="list-style-348">
        <text:list-item text:start-value="1">
          <text:p text:style-name="list.start"> Indien een vordering tot verdeling, tot het gelasten van de wijze van verdeling of tot vaststelling van een verdeling niet
                                 de gehele voor verdeling vatbare gemeenschap betreft, kan ieder van de opgeroepenen overeenkomstig de hem in de artikelen
                                 179 en 185 van Boek 3 van het Burgerlijk Wetboek toegekende bevoegdheden eisen dat de verdeling van de gehele voor verdeling
                                 vatbare gemeenschap wordt bevolen of door de rechter zelf wordt vastgesteld.
                              </text:p>
        </text:list-item>
        <text:list-item text:start-value="2">
          <text:p text:style-name="list.cont"> Indien de vordering strekt tot het verkrijgen van een bevel tot verdeling of tot de wijze van verdeling van de gehele voor
                                 verdeling vatbare gemeenschap, kan ieder van de opgeroepenen vaststelling van de verdeling door de rechter zelf vorderen.
                              </text:p>
        </text:list-item>
        <text:list-item text:start-value="3">
          <text:p text:style-name="list.cont"> Een eis als bedoeld in het eerste of tweede lid, moet worden gedaan voor alle weren die niet de bevoegdheid van de rechter
                                 of zekerheidstelling overeenkomstig artikel 122 betreffen.
                              </text:p>
        </text:list-item>
        <text:list-item text:start-value="4">
          <text:p text:style-name="list.cont"> Zijn een of meer partijen niet verschenen, dan doet de rechter op verzoek van degene die de eis heeft gedaan, deze aan haar
                                 betekenen met inachtneming van de voor oproeping voorgeschreven termijnen en met oproeping tegen de dag waarop degene die
                                 de eis heeft gedaan de zaak wederom ter rolle wil doen dienen.
                              </text:p>
        </text:list-item>
        <text:list-item text:start-value="5">
          <text:p text:style-name="list.end"> Zijn niet allen die aan de verdeling dienen mee te werken, in het geding betrokken, dan kan ieder van de opgeroepenen de
                                 rechter verzoeken hen met overeenkomstige toepassing van het vierde lid alsnog in het geding te roepen, met betekening tevens
                                 van een afschrift van de aan hemzelf uitgebrachte oproeping met een door de deurwaarder voor eensluidend getekend afschrift
                                 van de vordering.
                              </text:p>
        </text:list-item>
      </text:list>
      <text:h text:outline-level="5" text:style-name="titeldeel_kop">TITEL 4 Middelen tot bewaring van zijn recht
                     </text:h>
      <text:h text:outline-level="6" text:style-name="afdeling_kop">AFDELING 1 Algemene bepalingen
                     </text:h>
      <text:h text:outline-level="6" text:style-name="artikel_kop">Artikel 700
                        </text:h>
      <text:list text:style-name="list-style-349">
        <text:list-item text:start-value="1">
          <text:p text:style-name="list.start"> Voor het leggen van conservatoir beslag is verlof vereist van de rechter in eerste aanleg binnen wiens rechtsgebied zich
                                 een of meer van de betrokken zaken bevinden, dan wel, indien het beslag niet op zaken betrekking heeft, de schuldenaar of
                                 degene of een van degenen onder wie het beslag gelegd wordt, woonplaats heeft.
                              </text:p>
        </text:list-item>
        <text:list-item text:start-value="2">
          <text:p text:style-name="list.cont"> Het verlof wordt verzocht bij een verzoekschrift, waarin de aard van het te leggen beslag en van het door de verzoeker ingeroepen
                                 recht en, zo dit recht een geldvordering is, ook het bedrag of, zo dit nog niet vaststaat, het maximum bedrag daarvan, worden
                                 vermeld, onverminderd de bijzondere vereisten door de wet gesteld voor een beslag van de soort waarom het gaat. De rechter
                                 beslist na summier onderzoek. In geval van een geldvordering stelt hij het bedrag vast waarvoor het verlof wordt verleend,
                                 met inbegrip van de kosten waarin de schuldenaar kan worden veroordeeld. Bij het verlof kan de rechter, onverminderd artikel
                                 15, derde lid, tevens verlof verlenen het beslag te leggen op alle dagen en uren. Tegen een verlof staat geen hogere voorziening
                                 open.
                              </text:p>
        </text:list-item>
        <text:list-item text:start-value="3">
          <text:p text:style-name="list.end"> Tenzij op het tijdstip van het verlof reeds een eis in de hoofdzaak is ingesteld, wordt het verlof verleend onder voorwaarde
                                 dat het instellen daarvan geschiedt binnen een door de rechter daartoe te bepalen termijn van ten minste acht dagen na het
                                 beslag. De rechter kan de termijn verlengen, indien de beslaglegger dit voor het verstrijken van de termijn verzoekt. Tegen
                                 de beschikking staat geen hogere voorziening open. In het geval van een beslag als bedoeld in artikel 714 of 718 moet de verlenging,
                                 om haar werking t hebben, binnen acht dagen na het tijdstip waarop de termijn zonder de verlenging zou verstrijken, schriftelijk
                                 zijn medegedeeld aan de in artikel 715 bedoelde vennootschap, onderscheidenlijk de in artikel 718 bedoelde derde. Overschrijding
                                 van de termijn voor het instellen van een eis in de hoofdzaak doet het beslag vervallen.
                              </text:p>
        </text:list-item>
      </text:list>
      <text:h text:outline-level="6" text:style-name="artikel_kop">Artikel 701
                        </text:h>
      <text:list text:style-name="list-style-350">
        <text:list-item text:start-value="1">
          <text:p text:style-name="list.start"> De rechter in eerste aanleg kan het verlof verlenen onder voorwaarde dat tot een door hem te bepalen bedrag zekerheid wordt
                                 gesteld voor schade die door het beslag kan worden veroorzaakt.
                              </text:p>
        </text:list-item>
        <text:list-item text:start-value="2">
          <text:p text:style-name="list.end"> De zekerheid moet voor of bij de betekening van het beslagexploot aan de beslagene worden aangeboden. Voor het overige is
                                 artikel 616 van toepassing.
                              </text:p>
        </text:list-item>
      </text:list>
      <text:h text:outline-level="6" text:style-name="artikel_kop">Artikel 702
                        </text:h>
      <text:list text:style-name="list-style-351">
        <text:list-item text:start-value="1">
          <text:p text:style-name="list.start"> Tenzij de wet anders bepaalt, wordt een conservatoir beslag gelegd met overeenkomstige toepassing van de voorschriften die
                                 gelden voor het leggen van executoriaal beslag tot verhaal van een geldvordering op een goed van de soort als in beslag genomen
                                 wordt. In plaats van de executoriale titel wordt in het beslagexploot het in artikel 700 bedoelde verlof van de rechter in eerste aanleg vermeld.
                              </text:p>
        </text:list-item>
        <text:list-item text:start-value="2">
          <text:p text:style-name="list.end"> Dit verlof en het verzoekschrift waarop het is gegeven, worden te zamen met het beslagexploot aan de beslagene betekend.
                              </text:p>
        </text:list-item>
      </text:list>
      <text:h text:outline-level="6" text:style-name="artikel_kop">Artikel 703
                        </text:h>
      <text:p text:style-name="artikel">Voor de openbare dienst bestemde goederen zijn niet vatbaar voor beslag.</text:p>
      <text:h text:outline-level="6" text:style-name="artikel_kop">Artikel 704
                        </text:h>
      <text:list text:style-name="list-style-352">
        <text:list-item text:start-value="1">
          <text:p text:style-name="list.start"> Zodra de beslaglegger in de hoofdzaak een executoriale titel heeft verkregen en deze voor tenuitvoerlegging vatbaar is geworden,
                                 gaat het conservatoir beslag over in een executoriaal beslag, mits de verkregen titel aan de beslagene, en, zo het beslag
                                 onder een derde is gelegd, ook aan deze is betekend.
                              </text:p>
        </text:list-item>
        <text:list-item text:start-value="2">
          <text:p text:style-name="list.end"> Wordt de eis in de hoofdzaak afgewezen en is deze afwijzing in kracht van gewijsde gegaan, dan vervalt daardoor tevens van
                                 rechtswege het beslag. Hetzelfde geldt, indien voor de tenuitvoerlegging van de beslissing in de hoofdzaak een rechterlijk bevelschrift of verlof nodig is en de beslissing waarbij dit door de rechter is geweigerd,
                                 in kracht van gewijsde is gegaan.
                              </text:p>
        </text:list-item>
      </text:list>
      <text:h text:outline-level="6" text:style-name="artikel_kop">Artikel 705
                        </text:h>
      <text:list text:style-name="list-style-353">
        <text:list-item text:start-value="1">
          <text:p text:style-name="list.start"> De rechter in eerste aanleg die verlof tot het beslag heeft gegeven, kan, rechtdoende in kort geding, het beslag op vordering
                                 van elke belanghebbende opheffen, onverminderd de bevoegdheid van de gewone rechter.
                              </text:p>
        </text:list-item>
        <text:list-item text:start-value="2">
          <text:p text:style-name="list.cont"> De opheffing wordt onder meer uitgesproken bij verzuim van op straffe van nietigheid voorgeschreven vormen, indien summierlijk
                                 van de ondeugdelijkheid van het door de beslaglegger ingeroepen recht of van het onnodige van het beslag blijkt, of, zo het
                                 beslag is gelegd voor een geldvordering, indien voor deze vordering voldoende zekerheid wordt gesteld.
                              </text:p>
        </text:list-item>
        <text:list-item text:start-value="3">
          <text:p text:style-name="list.end"> Artikel 438, tweede lid, vierde volzin, derde, vierde en vijfde lid, en artikel 438a zijn van overeenkomstige toepassing.
                              </text:p>
        </text:list-item>
      </text:list>
      <text:h text:outline-level="6" text:style-name="artikel_kop">Artikel 706
                        </text:h>
      <text:p text:style-name="artikel">De kosten van het beslag kunnen, al of niet in de hoofdzaak, van de beslagene worden teruggevorderd, tenzij het beslag nietig,
                           onnodig of onrechtmatig was.
                        </text:p>
      <text:h text:outline-level="6" text:style-name="artikel_kop">Artikel 707
                        </text:h>
      <text:p text:style-name="artikel">De bepalingen omtrent conservatoir beslag op een goed zijn van overeenkomstige toepassing op conservatoir beslag op een beperkt
                           recht op of een aandeel in een zodanig goed.
                        </text:p>
      <text:h text:outline-level="6" text:style-name="artikel_kop">Artikel 708
                        </text:h>
      <text:list text:style-name="list-style-354">
        <text:list-item text:start-value="1">
          <text:p text:style-name="list.start"> De bepalingen omtrent conservatoir beslag op een goed van de schuldenaar zijn van overeenkomstige toepassing op conservatoir
                                 beslag op een goed waarop de schuldeiser zich kan verhalen, en dat aan een ander dan de schuldenaar toebehoort. De beslaglegger
                                 is in dit geval verplicht het beslag binnen acht dagen aan de schuldenaar te betekenen.
                              </text:p>
        </text:list-item>
        <text:list-item text:start-value="2">
          <text:p text:style-name="list.end"> Wordt het beslag ten laste van de schuldenaar gelegd, dan is de beslaglegger verplicht het binnen acht dagen aan de ander
                                 te betekenen of, zo hij diens recht niet kent, onverwijld nadat hij van dat recht kennis heeft gekregen. Indien de ander,
                                 voordat acht dagen na deze betekening zijn verstreken, schriftelijk aan de deurwaarder meedeelt zich tegen het voorgenomen
                                 verhaal op zijn goed te verzetten, gaat het beslag jegens hem slechts over in een executoriaal beslag uit hoofde van een tegen
                                 hem verkregen executoriale titel om de executie te dulden.
                              </text:p>
        </text:list-item>
      </text:list>
      <text:h text:outline-level="6" text:style-name="artikel_kop">Artikel 709
                        </text:h>
      <text:list text:style-name="list-style-355">
        <text:list-item text:start-value="1">
          <text:p text:style-name="list.start"> Op verzoek van degene die verlof vraagt tot het leggen van conservatoir beslag op roerende zaken die geen registergoederen
                                 zijn, of die op zodanige zaken reeds beslag heeft gelegd, kan de rechter in eerste aanleg die het verlof geeft of heeft gegeven
                                 of in wiens rechtsgebied zich een of meer van de betrokken zaken bevinden, bevelen dat zij tevens ter gerechtelijke bewaring
                                 zullen worden afgegeven aan een door de rechter aan te wijzen bewaarder.
                              </text:p>
        </text:list-item>
        <text:list-item text:start-value="2">
          <text:p text:style-name="list.cont"> Een overeenkomstig verzoek kan worden gedaan door een pandhouder als bedoeld in artikel 237 van Boek 3 van het Burgerlijk Wetboek, wanneer op de verpande zaak conservatoir of executoriaal
                                 beslag is gelegd.
                              </text:p>
        </text:list-item>
        <text:list-item text:start-value="3">
          <text:p text:style-name="list.cont"> De rechter in eerste aanleg wijst het verzoek niet toe dan na de beslagene en eventuele andere belanghebbenden gelegenheid
                                 te hebben gegeven te worden gehoord, tenzij bijzondere omstandigheden eisen dat het bevel terstond wordt gegeven. Tegen het
                                 bevel staat geen hogere voorziening open.
                              </text:p>
        </text:list-item>
        <text:list-item text:start-value="4">
          <text:p text:style-name="list.end"> Artikel 701 is van overeenkomstige toepassing.
                              </text:p>
        </text:list-item>
      </text:list>
      <text:h text:outline-level="6" text:style-name="artikel_kop">Artikel 710
                        </text:h>
      <text:list text:style-name="list-style-356">
        <text:list-item text:start-value="1">
          <text:p text:style-name="list.start"> Indien over een of meer goederen geschil bestaat aan wie van twee of meer partijen zij toekomen, kunnen zij op vordering
                                 van elk der partijen in kort geding onder bewind worden gesteld door de rechter in eerste aanleg in wiens rechtsgebied zich
                                 een of meer van de betrokken zaken bevinden, voor wie de hoofdzaak aanhangig is of die naar de gewone regels bevoegd zou zijn
                                 van de hoofdzaak kennis te nemen.
                              </text:p>
        </text:list-item>
        <text:list-item text:start-value="2">
          <text:p text:style-name="list.cont"> Tenzij reeds een eis in de hoofdzaak is ingesteld, vindt onderbewindstelling slechts plaats onder voorwaarde dat deze eis
                                 binnen een door de rechter daartoe te bepalen termijn ingesteld wordt. De rechter kan de termijn verlengen, indien dit voor
                                 het verstrijken van de termijn door een der partijen of de bewindvoerder wordt verzocht. Tegen de beschikking staat geen hogere
                                 voorziening open. Overschrijding van de termijn doet het bewind eindigen.
                              </text:p>
        </text:list-item>
        <text:list-item text:start-value="3">
          <text:p text:style-name="list.cont"> Door partijen op een of meer van de goederen gelegde beslagen beperken de bewindvoerder niet in de hem als zodanig toekomende
                                 bevoegdheden.
                              </text:p>
        </text:list-item>
        <text:list-item text:start-value="4">
          <text:p text:style-name="list.cont"> De bewindvoerder doet de onder het bewind staande goederen toekomen aan degene die daarop krachtens een in kracht van gewijsde
                                 gegane of uitvoerbaar bij voorraad verklaarde uitspraak recht heeft, tenzij de rechter anders heeft bepaald.
                              </text:p>
        </text:list-item>
        <text:list-item text:start-value="5">
          <text:p text:style-name="list.end"> De rechter kan voor het bewind zodanige voorschriften geven als hij dienstig acht. Op het bewind zijn, voor zover deze voorschriften
                                 niet anders bepalen, de artikelen 433, eerste lid, 435, 436, eerste tot en met derde lid, 437, 438, eerste lid, 439, 441,
                                 eerste lid, eerste volzin, en 442 tot en met 448 van Boek 1 van het Burgerlijk Wetboek van toepassing. Het kan door een gezamenlijk
                                 besluit van partijen of op verzoek van een der partijen door de rechter in eerste aanleg worden opgeheven.
                              </text:p>
        </text:list-item>
      </text:list>
      <text:h text:outline-level="6" text:style-name="artikel_kop">Artikel 710a
                        </text:h>
      <text:p text:style-name="artikel">De indiening van verzoekschriften krachtens de artikelen 700, derde lid, tweede volzin, 709, tweede en derde lid, 715, tweede
                           lid, derde volzin, en 721, tweede volzin, kan ook door een deurwaarder geschieden. Indien een deurwaarder het verzoekschrift
                           indient, geldt zijn kantoor als gekozen woonplaats van de verzoeker.
                        </text:p>
      <text:h text:outline-level="6" text:style-name="afdeling_kop">AFDELING 2 Conservatoir beslag in handen van de schuldenaar
                     </text:h>
      <text:h text:outline-level="6" text:style-name="artikel_kop">Artikel 711
                        </text:h>
      <text:list text:style-name="list-style-357">
        <text:list-item text:start-value="1">
          <text:p text:style-name="list.start"> Verlof om conservatoir beslag tot verhaal van een geldvordering te leggen op roerende zaken die geen registergoederen zijn
                                 en op rechten aan toonder of order, wordt slechts verleend, indien de schuldeiser aantoont dat er gegronde vrees bestaat voor
                                 verduistering, hetzij door de schuldenaar van zijn goederen, hetzij, zo de voor het beslag vatbare goederen aan een ander
                                 dan de schuldenaar toebehoren, door deze ander van die goederen.
                              </text:p>
        </text:list-item>
        <text:list-item text:start-value="2">
          <text:p text:style-name="list.cont"> De eis van vrees voor verduistering geldt niet wanneer het verlof wordt verleend aan de houder van een wisselbrief, een orderbiljet
                                 of cheque, waarvan de non-betaling door protest of een voor de cheque daarmee gelijk te stellen verklaring is vastgesteld,
                                 telkens voor hetgeen deze houder te vorderen heeft van de trekker, de acceptant, de avalist en de endossanten. Ook artikel
                                 701 is in dit geval niet van toepassing.
                              </text:p>
        </text:list-item>
        <text:list-item text:start-value="3">
          <text:p text:style-name="list.end"> Het eerste en het tweede lid zijn mede van toepassing op de goederen, bedoeld in artikel 474bb. Het in beslag te nemen goed
                                 moet in het in artikel 700, tweede lid, bedoelde verzoekschrift worden omschreven.
                              </text:p>
        </text:list-item>
      </text:list>
      <text:h text:outline-level="6" text:style-name="artikel_kop">Artikel 712
                        </text:h>
      <text:p text:style-name="artikel">De artikelen 441, eerste lid, 443 tot en met 445, 447, 448, 451, 453a, 455a, 457 en 461d zijn op het in artikel 711 bedoelde
                           beslag van overeenkomstige toepassing.
                        </text:p>
      <text:h text:outline-level="6" text:style-name="artikel_kop">Artikel 713
                        </text:h>
      <text:p text:style-name="artikel">Wordt het beslag gelegd op een recht aan toonder of order, dan worden de in artikel 474b bedoelde baten geïnd door de bewaarder
                           van het papier en zijn voorts dat artikel en artikel 474ba van overeenkomstige toepassing.
                        </text:p>
      <text:h text:outline-level="6" text:style-name="afdeling_kop">AFDELING 3 Conservatoir beslag op aandelen op naam, en effecten op naam die geen aandelen zijn
                     </text:h>
      <text:h text:outline-level="6" text:style-name="artikel_kop">Artikel 714
                        </text:h>
      <text:p text:style-name="artikel">De bepalingen van de artikelen 474b, tweede lid, 474ba en 711, eerste en tweede lid, zijn van overeenkomstige toepassing op
                           het conservatoir beslag tot verhaal van een geldvordering op aandelen op naam en effecten op naam die geen aandelen zijn.
                        </text:p>
      <text:h text:outline-level="6" text:style-name="artikel_kop">Artikel 715
                        </text:h>
      <text:list text:style-name="list-style-358">
        <text:list-item text:start-value="1">
          <text:p text:style-name="list.start"> Conservatoir beslag op aandelen op naam in een naamloze vennootschap, dan wel, in Curaçao of Sint Maarten of de openbare
                                 lichamen Bonaire, Sint Eustatius en Saba, in een besloten vennootschap, of, in Aruba, in een Aruba vrijgestelde vennootschap
                                 wordt gelegd op de wijze en met de gevolgen als bepaald in de artikelen 474c, 474d, 474e en 474f, met dien verstande dat het
                                 verlof van de rechter in eerste aanleg treedt in de plaats van de executoriale titel.
                              </text:p>
        </text:list-item>
        <text:list-item text:start-value="2">
          <text:p text:style-name="list.cont"> Het beslagexploot houdt in waar de hoofdzaak aanhangig is of binnen welke termijn zij blijkens het verlof ingesteld moet
                                 worden. Is nog geen eis in de hoofdzaak ingesteld, dan is de beslaglegger verplicht binnen acht dagen na dit instellen een
                                 afschrift van het bewijs van instellen, met een door de deurwaarder voor eensluidend getekend afschrift van het verzoekschrift,
                                 of, zo de eis op andere wijze is ingesteld, van het stuk waarbij dit geschiedde, aan de vennootschap te betekenen. De rechter
                                 kan deze termijn op verzoek van de beslaglegger verlengen, in dier voege dat de verlenging om haar werking te hebben binnen
                                 acht dagen na het verstrijken van de termijn schriftelijk aan de vennootschap moet zijn medegedeeld. Tegen de beschikking
                                 is geen hogere voorziening toegelaten.
                              </text:p>
        </text:list-item>
        <text:list-item text:start-value="3">
          <text:p text:style-name="list.end"> De termijn, vermeld in artikel 474g, eerste lid, eindigt eerst één maand na de dag, waarop de in kracht van gewijsde gegane
                                 executoriale titel aan de vennootschap is betekend.
                              </text:p>
        </text:list-item>
      </text:list>
      <text:h text:outline-level="6" text:style-name="artikel_kop">Artikel 716
                        </text:h>
      <text:p text:style-name="artikel">Ten aanzien van de baten uit in beslag genomen aandelen op naam voortvloeiende geldt het beslag als een beslag onder de vennootschap.
                           Van deze baten doet de vennootschap verklaring aan de rechter in eerste aanleg alvorens deze de beschikking bedoeld in artikel
                           474g geeft. Bij deze beschikking wordt tevens beslist omtrent de deugdelijkheid van deze verklaring, en wordt de afgifte van
                           de baten aan de deurwaarder gelast, mits alle kosten aan de zijde van de vennootschap ter zake van de deugdelijk bevonden
                           verklaring worden vergoed.
                        </text:p>
      <text:h text:outline-level="6" text:style-name="artikel_kop">Artikel 717
                        </text:h>
      <text:list text:style-name="list-style-359">
        <text:list-item text:start-value="1">
          <text:p text:style-name="list.start"> De bepalingen van de artikelen 715 en 716 zijn voor zover mogelijk eveneens van toepassing op andere aandelen op naam dan
                                 in een naamloze vennootschap, besloten vennootschap of Aruba vrijgestelde vennootschap en op effecten op naam die geen aandelen
                                 zijn.
                              </text:p>
        </text:list-item>
        <text:list-item text:start-value="2">
          <text:p text:style-name="list.end"> Lidmaatschapsrechten in verenigingen worden als effecten op naam aangemerkt, indien zij voor vervreemding vatbaar zijn.
                              </text:p>
        </text:list-item>
      </text:list>
      <text:h text:outline-level="6" text:style-name="afdeling_kop">AFDELING 4 Conservatoir beslag onder derden
                     </text:h>
      <text:h text:outline-level="6" text:style-name="artikel_kop">Artikel 718
                        </text:h>
      <text:p text:style-name="artikel">Een schuldeiser kan onder derden conservatoir beslag leggen op de in artikel 475 bedoelde goederen.</text:p>
      <text:h text:outline-level="6" text:style-name="artikel_kop">Artikel 719
                        </text:h>
      <text:list text:style-name="list-style-360">
        <text:list-item text:start-value="1">
          <text:p text:style-name="list.start"> Onverminderd hetgeen voortvloeit uit artikel 702, moeten op straffe van nietigheid in het beslagexploot worden vermeld het
                                 bedrag waarvoor het in artikel 700 bedoelde verlof werd verleend, alsmede waar de hoofdzaak aanhangig is, of binnen welke termijn zij blijkens het verlof ingesteld moet worden.
                              </text:p>
        </text:list-item>
        <text:list-item text:start-value="2">
          <text:p text:style-name="list.end"> Bij het beslagexploot wordt aan de derde tevens een afschrift betekend van het verlof van de rechter in eerste aanleg en
                                 van het verzoekschrift waarop het is gegeven.
                              </text:p>
        </text:list-item>
      </text:list>
      <text:h text:outline-level="6" text:style-name="artikel_kop">Artikel 720
                        </text:h>
      <text:p text:style-name="artikel">De artikelen 475a tot en met 475i, 476a en 476b, 479 en 479a zijn van overeenkomstige toepassing. In het geval van artikel
                           475a, derde lid, moet de vordering waarop het beslag wordt gelegd, in het verzoekschrift waarbij verlof van de rechter in
                           eerste aanleg wordt gevraagd, uitdrukkelijk worden omschreven.
                        </text:p>
      <text:h text:outline-level="6" text:style-name="artikel_kop">Artikel 721
                        </text:h>
      <text:p text:style-name="artikel">De beslaglegger is op straffe van nietigheid van het beslag verplicht om, zo de eis in de hoofdzaak na het beslag wordt ingesteld,
                           binnen acht dagen na dit instellen een afschrift van het bewijs van instellen met een door de deurwaarder voor eensluidend
                           getekend afschrift van de vordering of, zo de eis op andere wijze is ingesteld, van het stuk waarbij de instelling is geschied, aan de derde te betekenen.
                           De rechter in eerste aanleg kan deze termijn op verzoek van de beslaglegger verlengen, in dier voege dat de verlenging om
                           haar werking te hebben binnen acht dagen na het verstrijken van de termijn schriftelijk aan de derde moet zijn meegedeeld.
                           Tegen de beschikking staat geen hogere voorziening open.
                        </text:p>
      <text:h text:outline-level="6" text:style-name="artikel_kop">Artikel 722
                        </text:h>
      <text:p text:style-name="artikel">De betekening aan de derde, voorgeschreven in artikel 704, eerste lid, dient te geschieden binnen één maand nadat ter zake
                           van de hoofdvordering een executoriale titel is verkregen en deze voor tenuitvoerlegging vatbaar is geworden; blijft betekening
                           binnen deze termijn uit, dan zullen de door de derde gedane betalingen van waarde zijn.
                        </text:p>
      <text:h text:outline-level="6" text:style-name="artikel_kop">Artikel 723
                        </text:h>
      <text:p text:style-name="artikel">De in artikel 477 bedoelde verplichting van de derde en de in 477a bedoelde bevoegdheden van de executant gaan niet in voordat
                           vier weken sedert de in artikel 722 bedoelde betekening zijn verstreken.
                        </text:p>
      <text:h text:outline-level="6" text:style-name="afdeling_kop">AFDELING 5 Conservatoir beslag onder de schuldeiser zelf
                     </text:h>
      <text:h text:outline-level="6" text:style-name="artikel_kop">Artikel 724
                        </text:h>
      <text:list text:style-name="list-style-361">
        <text:list-item text:start-value="1">
          <text:p text:style-name="list.start"> Een schuldeiser kan onder zichzelf beslag leggen op de in artikel 479h bedoelde goederen. Deze goederen moeten in het in
                                 artikel 700, tweede lid, bedoelde verzoekschrift worden omschreven.
                              </text:p>
        </text:list-item>
        <text:list-item text:start-value="2">
          <text:p text:style-name="list.cont"> De artikelen 475a, eerste en tweede lid, en 475h zijn van overeenkomstige toepassing.
                              </text:p>
        </text:list-item>
        <text:list-item text:start-value="3">
          <text:p text:style-name="list.end"> De termijn van artikel 479j, eerste lid, begint te lopen vanaf de dag dat de schuldeiser een executoriale titel heeft verkregen
                                 en deze voor tenuitvoerlegging vatbaar is geworden en aan de schuldenaar is betekend.
                              </text:p>
        </text:list-item>
      </text:list>
      <text:h text:outline-level="6" text:style-name="afdeling_kop">AFDELING 6 Conservatoir beslag op onroerende zaken
                     </text:h>
      <text:h text:outline-level="6" text:style-name="artikel_kop">Artikel 725
                        </text:h>
      <text:p text:style-name="artikel">Indien is voldaan aan de vereisten die in artikel 711, eerste en tweede lid, voor het verlof worden gesteld, kan ook verlof
                           verleend worden om beslag te leggen op een of meer bepaald aan te wijzen onroerende zaken.
                        </text:p>
      <text:h text:outline-level="6" text:style-name="artikel_kop">Artikel 726
                        </text:h>
      <text:list text:style-name="list-style-362">
        <text:list-item text:start-value="1">
          <text:p text:style-name="list.start"> De artikelen 504a, eerste lid, 505, 506, 507a en 513a zijn van overeenkomstige toepassing.
                              </text:p>
        </text:list-item>
        <text:list-item text:start-value="2">
          <text:p text:style-name="list.end"> De termijn van artikel 508 begint te lopen vanaf de dag dat de schuldeiser een executoriale titel heeft verkregen en deze
                                 voor tenuitvoerlegging vatbaar is geworden en aan de schuldenaar is betekend.
                              </text:p>
        </text:list-item>
      </text:list>
      <text:h text:outline-level="6" text:style-name="artikel_kop">Artikel 727
                        </text:h>
      <text:p text:style-name="artikel">Indien de eis in de hoofdzaak niet binnen de overeenkomstig artikel 700, derde lid, bepaalde termijn is ingesteld, is de beslaglegger
                           verplicht de inschrijving van het beslag in de openbare registers onverwijld te doen doorhalen op straffe van schadevergoeding.
                        </text:p>
      <text:h text:outline-level="6" text:style-name="afdeling_kop">AFDELING 6A Conservatoir beslag op schepen
                     </text:h>
      <text:h text:outline-level="6" text:style-name="artikel_kop">Artikel 728
                        </text:h>
      <text:list text:style-name="list-style-363">
        <text:list-item text:start-value="1">
          <text:p text:style-name="list.start"> Tot het geven van verlof tot het leggen van conservatoir beslag op schepen is mede bevoegd de rechter in eerste aanleg binnen
                                 wiens rechtsgebied het schip wordt verwacht. Artikel 711, eerste lid, is niet van toepassing. Artikel 712 is evenmin van toepassing,
                                 tenzij het beslag is gelegd op een schip als bedoeld in artikel 576. Artikel 444 is van overeenkomstige toepassing.
                              </text:p>
        </text:list-item>
        <text:list-item text:start-value="2">
          <text:p text:style-name="list.end"> In het proces-verbaal van inbeslagneming kan woonplaats worden gekozen ten kantore van de deurwaarder in plaats van bij een
                                 notaris. Tevens kan woonplaats worden gekozen ten kantore van een advocaat hier te lande.
                              </text:p>
        </text:list-item>
      </text:list>
      <text:h text:outline-level="6" text:style-name="artikel_kop">Artikel 728a
                        </text:h>
      <text:list text:style-name="list-style-364">
        <text:list-item text:start-value="1">
          <text:p text:style-name="list.start"> Artikel 708, tweede lid, is niet van toepassing. De artikelen 566, 567 en 513a zijn van overeenkomstige toepassing.
                              </text:p>
        </text:list-item>
        <text:list-item text:start-value="2">
          <text:p text:style-name="list.end"> De termijn van artikel 508, in verbinding met artikel 568, begint te lopen vanaf de dag dat de schuldeiser een executoriale
                                 titel heeft verkregen en deze voor tenuitvoerlegging vatbaar is geworden en is betekend aan de schuldenaar jegens wie deze
                                 titel luidt.
                              </text:p>
        </text:list-item>
      </text:list>
      <text:h text:outline-level="6" text:style-name="artikel_kop">Artikel 728b
                        </text:h>
      <text:p text:style-name="artikel">Indien het beslag is gelegd op een schip dat teboekstaat in het in artikel 193 van Boek 8 van het Burgerlijk Wetboek bedoelde
                           register, en de eis in de hoofdzaak niet binnen de overeenkomstig artikel 700, derde lid, bepaalde termijn is ingesteld, is
                           de beslaglegger verplicht de inschrijving van het beslag in de openbare registers onverwijld te doen doorhalen op straffe
                           van schadevergoeding.
                        </text:p>
      <text:h text:outline-level="6" text:style-name="afdeling_kop">AFDELING 6B Conservatoir beslag op luchtvaartuigen
                     </text:h>
      <text:h text:outline-level="6" text:style-name="artikel_kop">Artikel 729
                        </text:h>
      <text:list text:style-name="list-style-365">
        <text:list-item text:start-value="1">
          <text:p text:style-name="list.start"> Deze afdeling geldt uitsluitend voor in het in artikel 1302 van Boek 8 van het Burgerlijk Wetboek bedoelde register teboekstaande
                                 luchtvaartuigen en voor luchtvaartuigen van de nationaliteit van een vreemde staat ten aanzien waarvan het op 29 mei 1933
                                 te Rome gesloten verdrag tot het vaststellen van enige eenvormige bepalingen inzake conservatoir beslag op luchtvaartuigen
                                 (Stb. 1938, 12) van kracht is.
                              </text:p>
        </text:list-item>
        <text:list-item text:start-value="2">
          <text:p text:style-name="list.end"> De in artikel 1300 van Boek 8 van het Burgerlijk Wetboek opgenomen begripsomschrijvingen gelden ook voor deze afdeling.
                              </text:p>
        </text:list-item>
      </text:list>
      <text:h text:outline-level="6" text:style-name="artikel_kop">Artikel 729a
                        </text:h>
      <text:list text:style-name="list-style-366">
        <text:list-item text:start-value="1">
          <text:p text:style-name="list.start"> Voor beslag zijn niet vatbaar:
                              </text:p>
          <text:list>
            <text:list-item text:start-value="1">
              <text:p text:style-name="list.start">luchtvaartuigen die bij uitsluiting zijn bestemd voor de dienst van een vreemde Staat, postvervoer daaronder begrepen, doch
                                       met uitsluiting van handelsvervoer;
                                    </text:p>
            </text:list-item>
            <text:list-item text:start-value="2">
              <text:p text:style-name="list.cont">luchtvaartuigen die daadwerkelijk in dienst zijn gesteld op een geregelde luchtlijn van openbaar vervoer en de daarvoor onontbeerlijke
                                       reserveluchtvaartuigen;
                                    </text:p>
            </text:list-item>
            <text:list-item text:start-value="3">
              <text:p text:style-name="list.cont">elk ander luchtvaartuig dat dient voor het vervoer van personen of zaken tegen betaling, wanneer het gereed staat voor zulk
                                       een vervoer te vertrekken, behalve indien het beslag wordt gelegd voor een schuld, aangegaan ten behoeve van de reis die het
                                       luchtvaartuig op het punt staat te ondernemen, of voor een vordering die tijdens de reis is ontstaan.
                                    </text:p>
            </text:list-item>
          </text:list>
        </text:list-item>
        <text:list-item text:start-value="2">
          <text:p text:style-name="list.end"> Het eerste lid is niet van toepassing ten aanzien van beslag dat wordt gelegd ter zake van terugvordering van een ontvreemd
                                 luchtvaartuig.
                              </text:p>
        </text:list-item>
      </text:list>
      <text:h text:outline-level="6" text:style-name="artikel_kop">Artikel 729b
                        </text:h>
      <text:list text:style-name="list-style-367">
        <text:list-item text:start-value="1">
          <text:p text:style-name="list.start"> Onverminderd artikel 729a, mag geen beslag op een luchtvaartuig worden gelegd, indien ter voorkoming daarvan voldoende zekerheid
                                 is gesteld. Onmiddellijke opheffing van gelegd beslag wordt gelast, wanneer voldoende zekerheid wordt gesteld.
                              </text:p>
        </text:list-item>
        <text:list-item text:start-value="2">
          <text:p text:style-name="list.cont"> De zekerheid is voldoende, indien zij het bedrag van de schuldvordering en de kosten dekt en uitsluitend is bestemd voor
                                 de betaling van de schuldeiser of, indien zij de waarde van het luchtvaartuig dekt, indien deze geringer is dan het bedrag
                                 van de schuld en de kosten.
                              </text:p>
        </text:list-item>
        <text:list-item text:start-value="3">
          <text:p text:style-name="list.end"> Wanneer bij het aanbieden van zekerheid ter voorkoming van beslag geschil ontstaat over het bedrag of de aard van de te stellen
                                 zekerheid, beslist de rechter in eerste aanleg binnen wiens rechtsgebied het luchtvaartuig zich bevindt, op verzoek van de
                                 meest gerede partij, na verhoor of behoorlijke oproeping.
                              </text:p>
        </text:list-item>
      </text:list>
      <text:h text:outline-level="6" text:style-name="artikel_kop">Artikel 729c
                        </text:h>
      <text:list text:style-name="list-style-368">
        <text:list-item text:start-value="1">
          <text:p text:style-name="list.start"> Wanneer in strijd met deze afdeling of zonder goede grond beslag op een luchtvaartuig is gelegd, is de beslaglegger gehouden
                                 de daardoor ontstane schade te vergoeden.
                              </text:p>
        </text:list-item>
        <text:list-item text:start-value="2">
          <text:p text:style-name="list.end"> Het eerste lid is mede van toepassing wanneer de schuldenaar zekerheid heeft moeten stellen om een beslag te voorkomen dat,
                                 ware het gelegd, in strijd met de artikelen 729 tot en met 729b of zonder goede grond zou zijn geweest.
                              </text:p>
        </text:list-item>
      </text:list>
      <text:h text:outline-level="6" text:style-name="artikel_kop">Artikel 729d
                        </text:h>
      <text:list text:style-name="list-style-369">
        <text:list-item text:start-value="1">
          <text:p text:style-name="list.start"> Tot het geven van verlof tot het leggen van conservatoir beslag op luchtvaartuigen is mede bevoegd de rechter in eerste aanleg
                                 binnen wiens rechtsgebied het luchtvaartuig wordt verwacht. De artikelen 711, eerste lid, en 712 zijn niet van toepassing.
                              </text:p>
        </text:list-item>
        <text:list-item text:start-value="2">
          <text:p text:style-name="list.cont"> Artikel 708, tweede lid, tweede volzin, is niet van toepassing. De artikelen 584c tot en met 584e en 513a zijn van overeenkomstige
                                 toepassing.
                              </text:p>
        </text:list-item>
        <text:list-item text:start-value="3">
          <text:p text:style-name="list.end"> Indien het beslag is gelegd op een in het register teboekstaand luchtvaartuig en de eis in de hoofdzaak niet binnen de overeenkomstig
                                 artikel 700, derde lid, bepaalde termijn is ingesteld, is de beslaglegger verplicht de inschrijving van het beslag in de openbare
                                 registers onverwijld te doen doorhalen op straffe van schadevergoeding.
                              </text:p>
        </text:list-item>
      </text:list>
      <text:h text:outline-level="6" text:style-name="artikel_kop">Artikel 729e
                        </text:h>
      <text:p text:style-name="artikel">Indien ter zake van de hoofdvordering een executoriale titel is verkregen en deze voor tenuitvoerlegging vatbaar is geworden,
                           gaat de beslaglegger tot executie over overeen-komstig artikel 584f.
                        </text:p>
      <text:h text:outline-level="6" text:style-name="afdeling_kop">AFDELING 7 Conservatoir beslag tot afgifte van zaken en levering van goederen
                     </text:h>
      <text:h text:outline-level="6" text:style-name="artikel_kop">Artikel 730
                        </text:h>
      <text:p text:style-name="artikel">Ieder die recht heeft op afgifte van een roerende zaak of levering van een goed, of die zodanig recht door een rechterlijke
                           uitspraak tot vernietiging of ontbinding kan verkrijgen, kan deze zaak of dit goed ter bewaring van dit recht in beslag nemen.
                        </text:p>
      <text:h text:outline-level="6" text:style-name="artikel_kop">Artikel 731
                        </text:h>
      <text:p text:style-name="artikel">Betreft het recht op afgifte een of meer naar de soort bepaalde zaken, dan neemt de deurwaarder een aan dat recht beantwoordende
                           hoeveelheid zaken van die soort in beslag, uit te kiezen door de deurwaarder, tenzij de beslagene tijdig een redelijke andere keuze
                           doet.
                        </text:p>
      <text:h text:outline-level="6" text:style-name="artikel_kop">Artikel 732
                        </text:h>
      <text:p text:style-name="artikel">Betreft het recht op afgifte te velde staande vruchten of beplantingen van een onroerende zaak, dan kan uit dien hoofde beslag
                           worden gelegd overeenkomstig artikel 494.
                        </text:p>
      <text:h text:outline-level="6" text:style-name="artikel_kop">Artikel 733
                        </text:h>
      <text:list text:style-name="list-style-370">
        <text:list-item text:start-value="1">
          <text:p text:style-name="list.start"> Degene die verdeling van een gemeenschap kan vorderen, kan de daartoe behorende goederen in beslag nemen, voor zover zij
                                 in het bijzonder in aanmerking komen om aan hem of aan de deelgenoot voor wiens aandeel hij optreedt, te worden toegedeeld.
                              </text:p>
        </text:list-item>
        <text:list-item text:start-value="2">
          <text:p text:style-name="list.end"> Het beslag vervalt, naarmate de goederen aan een ander worden toegedeeld.
                              </text:p>
        </text:list-item>
      </text:list>
      <text:h text:outline-level="6" text:style-name="artikel_kop">Artikel 734
                        </text:h>
      <text:list text:style-name="list-style-371">
        <text:list-item text:start-value="1">
          <text:p text:style-name="list.start"> Op een beslag als bedoeld in deze afdeling, zijn de voorschriften inzake conservatoir beslag tot verhaal van geldvorderingen
                                 van overeenkomstige toepassing, behoudens voor zover dit zou leiden tot toepasselijkheid van de artikelen 447, 448 en 505,
                                 derde lid, en 541.
                              </text:p>
        </text:list-item>
        <text:list-item text:start-value="2">
          <text:p text:style-name="list.cont"> In geval van overeenkomstige toepassing van artikel 444b treedt de waarde van het in beslag te nemen goed in de plaats van
                                 het bedrag van de vordering waarvoor beslag is gelegd.
                              </text:p>
        </text:list-item>
        <text:list-item text:start-value="3">
          <text:p text:style-name="list.cont"> Artikel 474b is slechts van overeenkomstige toepassing, indien uit hoofde van het recht waarvoor het beslag is gelegd, tevens
                                 recht op de in dat artikel bedoelde baten bestaat.
                              </text:p>
        </text:list-item>
        <text:list-item text:start-value="4">
          <text:p text:style-name="list.end"> In het in artikel 700, tweede lid, bedoelde verzoekschrift wordt het in beslag te nemen goed omschreven. Vrees voor verduistering
                                 behoeft niet te worden gesteld.
                              </text:p>
        </text:list-item>
      </text:list>
      <text:h text:outline-level="6" text:style-name="artikel_kop">Artikel 735
                        </text:h>
      <text:list text:style-name="list-style-372">
        <text:list-item text:start-value="1">
          <text:p text:style-name="list.start"> Een beslag als bedoeld in de artikelen 730 tot en met 734, gelegd ter verkrijging van levering van een goed, blijft van kracht,
                                 totdat hetzij de levering heeft plaatsgevonden, hetzij zes maanden zijn verstreken nadat in de hoofdzaak een beslissing is
                                 verkregen die een executoriale titel oplevert, en die in kracht van gewijsde is gegaan.
                              </text:p>
        </text:list-item>
        <text:list-item text:start-value="2">
          <text:p text:style-name="list.end"> Een beslag als bedoeld in de artikelen 730 tot en met 734, op een roerende zaak die geen registergoed is, gaat krachtens
                                 artikel 704, eerste lid, over in een executoriaal beslag als bedoeld in artikel 492, indien de door de beslaglegger verkregen
                                 executoriale titel tot afgifte strekt.
                              </text:p>
        </text:list-item>
      </text:list>
      <text:h text:outline-level="6" text:style-name="artikel_kop">Artikel 736
                        </text:h>
      <text:list text:style-name="list-style-373">
        <text:list-item text:start-value="1">
          <text:p text:style-name="list.start"> Bij samenloop van een beslag als bedoeld in deze afdeling, met een ander beslag, al of niet van dezelfde aard, kan de meest
                                 gerede partij zich tot de rechter wenden, al naar de aard van het andere beslag overeenkomstig artikel 438 of overeenkomstig
                                 artikel 705.
                              </text:p>
        </text:list-item>
        <text:list-item text:start-value="2">
          <text:p text:style-name="list.cont"> Wordt op een goed zowel een beslag als bedoeld in deze afdeling, als een beslag tot verhaal van een geldvordering gelegd,
                                 dan geldt eerstbedoeld beslag, zo nodig, tevens als een conservatoir beslag, gelegd tot verhaal van de vordering tot vervangende
                                 schadevergoeding wegens uitblijven van afgifte of levering.
                              </text:p>
        </text:list-item>
        <text:list-item text:start-value="3">
          <text:p text:style-name="list.end"> Een beslag tot verhaal van een vordering tot vervangende schadevergoeding wegens het uitblijven van afgifte of levering kan
                                 niet tegen de legger van een beslag tot verkrijging van afgifte of levering van dezelfde zaak of hetzelfde goed worden ingeroepen,
                                 indien deze andere goederen van de beslagene aanwijst die voor de vordering voldoende verhaal bieden.
                              </text:p>
        </text:list-item>
      </text:list>
      <text:h text:outline-level="6" text:style-name="artikel_kop">Artikel 737
                        </text:h>
      <text:list text:style-name="list-style-374">
        <text:list-item text:start-value="1">
          <text:p text:style-name="list.start"> Een beslag als bedoeld in deze afdeling, kan mede worden gelegd door een schuldeiser die door een rechterlijke uitspraak
                                 tot vernietiging op grond van artikel 45 van Boek 3 van het Burgerlijk Wetboek de bevoegdheid kan verkrijgen zich op het goed
                                 te verhalen.
                              </text:p>
        </text:list-item>
        <text:list-item text:start-value="2">
          <text:p text:style-name="list.end"> Is de vernietiging uitgesproken, dan gaat het beslag over in een conservatoir beslag op het goed tot verhaal van zijn vordering
                                 of, als ter zake daarvan is voldaan aan de eisen van artikel 704, eerste lid, in een overeenkomstig executoriaal beslag.
                              </text:p>
        </text:list-item>
      </text:list>
      <text:h text:outline-level="6" text:style-name="afdeling_kop">AFDELING 8 Conservatoir beslag tegen schuldenaren zonder bekende woonplaats hier te lande
                     </text:h>
      <text:h text:outline-level="6" text:style-name="artikel_kop">Artikel 765
                        </text:h>
      <text:p text:style-name="artikel">Indien de schuldenaar geen bekende woonplaats hier te lande heeft, kan hier te lande overeenkomstig de voorgaande afdelingen
                           beslag worden gelegd, zonder dat vrees voor verduistering behoeft te worden aangetoond.
                        </text:p>
      <text:h text:outline-level="6" text:style-name="artikel_kop">Artikel 766
                        </text:h>
      <text:p text:style-name="artikel">De beslaglegger is van rechtswege bewaarder van de in beslag genomen zaken indien deze zich onder hem bevinden en, zo niet, dan kan daarover naar de regels inzake executoriaal beslag een
                           gerechtelijke bewaarder worden aangesteld.
                        </text:p>
      <text:h text:outline-level="6" text:style-name="artikel_kop">Artikel 767
                        </text:h>
      <text:p text:style-name="artikel">Bij gebreke van een andere weg om een executoriale titel hier te lande te verkrijgen, kan de eis in de hoofdzaak, de vordering
                           ter zake van de beslagkosten daaronder begrepen, worden ingesteld voor de rechter in eerste aanleg die het verlof tot het
                           gelegde of het tegen zekerheidstelling voorkomen of opgeheven beslag heeft verleend. In geval van verlof tot beslag onder
                           een derde geldt dit alleen indien het goed waarop beslag zal worden gelegd, in het verzoekschrift uitdrukkelijk is omschreven.
                        </text:p>
      <text:h text:outline-level="6" text:style-name="afdeling_kop">AFDELING 9 Middelen tot bewaring van het recht op goederen der gemeenschap
                     </text:h>
      <text:h text:outline-level="6" text:style-name="artikel_kop">Artikel 768
                        </text:h>
      <text:list text:style-name="list-style-375">
        <text:list-item text:start-value="1">
          <text:p text:style-name="list.start"> Indien echtgenoten of gewezen echtgenoten gehuwd zijn of waren in een gemeenschap van goederen, kan ieder van hen de rechter
                                 in eerste aanleg verzoeken hem verlof te verlenen tot verzegeling, boedelbeschrijving en waardering van goederen der gemeenschap,
                                 alsmede tot het leggen van conservatoir beslag op goederen der gemeenschap.
                              </text:p>
        </text:list-item>
        <text:list-item text:start-value="2">
          <text:p text:style-name="list.cont"> Indien nog geen verzoek tot opheffing van de gemeenschap, tot echtscheiding of tot scheiding van tafel en bed is gedaan,
                                 is de in artikel 700 aangewezen rechter in eerste aanleg bevoegd. Is een zodanig verzoek reeds gedaan, dan is bevoegd de rechter
                                 in eerste aanleg bij wie dat verzoek aanhangig is of laatstelijk was.
                              </text:p>
        </text:list-item>
        <text:list-item text:start-value="3">
          <text:p text:style-name="list.cont"> Tot het leggen van conservatoir beslag verleent de rechter in eerste aanleg slechts verlof, indien de verzoeker aantoont
                                 dat er gegronde vrees voor verduistering van de goederen der gemeenschap bestaat.
                              </text:p>
        </text:list-item>
        <text:list-item text:start-value="4">
          <text:p text:style-name="list.end"> Tegen een verlof als bedoeld in het eerste lid, staat geen hogere voorziening open.
                              </text:p>
        </text:list-item>
      </text:list>
      <text:h text:outline-level="6" text:style-name="artikel_kop">Artikel 769
                        </text:h>
      <text:list text:style-name="list-style-376">
        <text:list-item text:start-value="1">
          <text:p text:style-name="list.start"> Op het beslag zijn de bepalingen inzake conservatoir beslag tot verhaal van een geldvordering van overeenkomstige toepassing,
                                 met dien verstande dat geen vermelding van een bedrag wordt vereist, en dat als hoofdzaak geldt het verzoek tot opheffing
                                 van de gemeenschap respectievelijk tot echtscheiding of tot scheiding van tafel en bed, alles behoudens voor zover daarvan
                                 in de volgende artikelen niet wordt afgeweken.
                              </text:p>
        </text:list-item>
        <text:list-item text:start-value="2">
          <text:p text:style-name="list.end"> Voor de overeenkomstige toepassing van artikel 444b treedt de waarde van het in beslag te nemen goed in de plaats van het
                                 bedrag van de vordering waarvoor het beslag wordt gelegd.
                              </text:p>
        </text:list-item>
      </text:list>
      <text:h text:outline-level="6" text:style-name="artikel_kop">Artikel 770
                        </text:h>
      <text:list text:style-name="list-style-377">
        <text:list-item text:start-value="1">
          <text:p text:style-name="list.start"> Indien het beslag is gelegd onder een derde, is deze verplicht verklaring te doen van de vorderingen en zaken die door het
                                 beslag zijn getroffen. De artikelen 475 tot en met 477a zijn van overeenkomstige toepassing.
                              </text:p>
        </text:list-item>
        <text:list-item text:start-value="2">
          <text:p text:style-name="list.end"> De derde voldoet op verlangen van de deurwaarder aan zijn verplichtingen tot voldoening, afgifte of terbeschikkingstelling
                                 van de uit te keren gelden, zaken of goederen, naar gelang dit voor de afwikkeling van de verdeling van de gemeenschap nodig
                                 is.
                              </text:p>
        </text:list-item>
      </text:list>
      <text:h text:outline-level="6" text:style-name="artikel_kop">Artikel 770a
                        </text:h>
      <text:p text:style-name="artikel">In geval van een beslag op een onroerende zaak is artikel 505, derde lid, niet van toepassing.</text:p>
      <text:h text:outline-level="6" text:style-name="artikel_kop">Artikel 770b
                        </text:h>
      <text:list text:style-name="list-style-378">
        <text:list-item text:start-value="1">
          <text:p text:style-name="list.start"> Bij toewijzing van het verzoek tot opheffing van de gemeenschap respectievelijk tot echtscheiding of tot scheiding van tafel
                                 en bed, vervalt het beslag zodra de goederen aan de andere echtgenoot worden toegedeeld of krachtens de verdeling aan de beslaglegger geleverd.
                              </text:p>
        </text:list-item>
        <text:list-item text:start-value="2">
          <text:p text:style-name="list.cont"> Het beslag vervalt eveneens zodra het verzoek wordt ingetrokken.
                              </text:p>
        </text:list-item>
        <text:list-item text:start-value="3">
          <text:p text:style-name="list.end"> De artikelen 704, eerste lid, 715, derde lid, 722, 723 en 724, derde lid, zijn niet van toepassing.
                              </text:p>
        </text:list-item>
      </text:list>
      <text:h text:outline-level="6" text:style-name="artikel_kop">Artikel 770c
                        </text:h>
      <text:p text:style-name="artikel">Een eventueel overschot van een executie wordt door de deurwaarder, notaris of pandhouder onverwijld gestort bij een bewaarder
                           als bedoeld in artikel 445, ten behoeve van de echtgenoot aan wie dit overschot wordt toegedeeld.
                        </text:p>
      <text:h text:outline-level="5" text:style-name="titeldeel_kop">TITEL 5 Rekenprocedure
                     </text:h>
      <text:h text:outline-level="6" text:style-name="artikel_kop">Artikel 771
                        </text:h>
      <text:list text:style-name="list-style-379">
        <text:list-item text:start-value="1">
          <text:p text:style-name="list.start"> Indien rekening en verantwoording moet worden gedaan aan belanghebbenden die allen of voor een deel onbekend of afwezig zijn,
                                 worden op verzoek van de rekenplichtige allen tot het opnemen en goedkeuren van de rekening opgeroepen op de wijze in het
                                 tweede geval in artikel 5, ten 7°, uitgedrukt.
                              </text:p>
        </text:list-item>
        <text:list-item text:start-value="2">
          <text:p text:style-name="list.cont"> De bekende belanghebbenden worden bovendien opgeroepen op de wijze als voor ieder van hen is bepaald in titel 1, afdeling
                                 1 van Boek 1.
                              </text:p>
        </text:list-item>
        <text:list-item text:start-value="3">
          <text:p text:style-name="list.end"> De termijn van oproeping is ten minste drie maanden.
                              </text:p>
        </text:list-item>
      </text:list>
      <text:h text:outline-level="6" text:style-name="artikel_kop">Artikel 772
                        </text:h>
      <text:p text:style-name="artikel">De rekenplichtige deponeert de rekening met de daarbij behorende bescheiden ter griffie, waar deze ter inzage van de belanghebbenden
                           ligt. Dit depot wordt in het exploot van oproeping vermeld.
                        </text:p>
      <text:h text:outline-level="6" text:style-name="artikel_kop">Artikel 773
                        </text:h>
      <text:p text:style-name="artikel">Artikel 82, eerste en tweede lid, is van toepassing, met dien verstande dat de rechter, indien tegen een of meer gedaagden
                           verstek is verleend, ambtshalve de rechtmatigheid en de gegrondheid van de vordering onderzoekt.
                        </text:p>
      <text:h text:outline-level="6" text:style-name="artikel_kop">Artikel 774
                        </text:h>
      <text:list text:style-name="list-style-380">
        <text:list-item text:start-value="1">
          <text:p text:style-name="list.start"> Wordt tegen alle belanghebbenden verstek verleend, dan onderzoekt de rechter ambtshalve de rechtmatigheid en de gegrondheid
                                 van de vordering. Indien dit onderzoek niet leidt tot afwijzing van de vordering, stelt de rechter het saldo aan de hand van
                                 de overgelegde bescheiden vast en sluit hij de rekening. Tegen dit vonnis staat geen verzet open.
                              </text:p>
        </text:list-item>
        <text:list-item text:start-value="2">
          <text:p text:style-name="list.end"> De rechter geeft zodanige beslissing over de kosten van het geding als hij geraden acht. Een gedaagde tegen wie verstek is
                                 verleend, wordt niet verwezen in de kosten.
                              </text:p>
        </text:list-item>
      </text:list>
      <text:h text:outline-level="6" text:style-name="artikel_kop">Artikel 775
                        </text:h>
      <text:p text:style-name="artikel">De rekenplichtige kan zich van het onder hem berustende saldo bevrijden door storting in de consignatiekas. Deze storting
                           kan ook op vordering van belanghebbenden worden bevolen.
                        </text:p>
      <text:h text:outline-level="6" text:style-name="artikel_kop">Artikel 776
                        </text:h>
      <text:p text:style-name="artikel">Wordt tussen de belanghebbenden over de verdeling van een batig saldo geen overeenstemming bereikt, dan kan de meest gerede
                           partij rangregeling overeenkomstig de voorschriften van titel 2, afdeling 3 van Boek 2 verzoeken.
                        </text:p>
      <text:h text:outline-level="5" text:style-name="titeldeel_kop">TITEL 6 Rechtspleging in zaken betreffende het personen- en familierecht
                     </text:h>
      <text:h text:outline-level="6" text:style-name="afdeling_kop">AFDELING 1 Rechtspleging in andere zaken dan scheidingszaken
                     </text:h>
      <text:h text:outline-level="6" text:style-name="artikel_kop">Artikel 798
                        </text:h>
      <text:list text:style-name="list-style-381">
        <text:list-item text:start-value="1">
          <text:p text:style-name="list.start"> Voor de toepassing van deze afdeling wordt onder belanghebbende verstaan: degene op wiens rechten of verplichtingen de zaak
                                 rechtstreeks betrekking heeft.
                              </text:p>
        </text:list-item>
        <text:list-item text:start-value="2">
          <text:p text:style-name="list.end"> Ter zake van de instelling en opheffing van curatele, onderbewindstelling ter bescherming van meerderjarigen of mentorschap
                                 worden onder belanghebbenden bovendien verstaan: de echtgenoot of andere levensgezel en de kinderen of, bij gebreke van dezen,
                                 de ouders, broers en zussen van degene wiens curatele, goederen of mentorschap het betreft.
                              </text:p>
        </text:list-item>
      </text:list>
      <text:h text:outline-level="6" text:style-name="artikel_kop">Artikel 799
                        </text:h>
      <text:p text:style-name="artikel">Onverminderd artikel 429d, eerste lid, bevat een verzoekschrift de namen en, voor zover bekend, de voornamen en de woonplaats
                           van de belanghebbenden, alsmede van anderen wier verklaring in verband met de beoordeling van het verzoek van betekenis kan
                           zijn.
                        </text:p>
      <text:h text:outline-level="6" text:style-name="artikel_kop">Artikel 800
                        </text:h>
      <text:list text:style-name="list-style-382">
        <text:list-item text:start-value="1">
          <text:p text:style-name="list.start"> Tenzij de rechter aanstonds een beschikking geeft waarbij hij zich onbevoegd verklaart of het verzoek toewijst, wordt aan
                                 de belanghebbenden, voor zover hun woonplaats bekend is, een afschrift van het verzoekschrift en van de daarbij behorende
                                 bescheiden toegezonden en worden de belanghebbenden opgeroepen voor de behandeling. Is de woonplaats niet bekend, dan wordt
                                 bij de oproeping het verzoek kort aangeduid.
                              </text:p>
        </text:list-item>
        <text:list-item text:start-value="2">
          <text:p text:style-name="list.cont"> Voorts kan de rechter bevelen dat degenen wier verklaring in verband met de beoordeling van het verzoek van betekenis kan
                                 zijn, worden opgeroepen om ter terechtzitting te verschijnen.
                              </text:p>
        </text:list-item>
        <text:list-item text:start-value="3">
          <text:p text:style-name="list.end"> Een beschikking tot voorlopige ondertoezichtstelling van een minderjarige kan alleen dan aanstonds worden gegeven, indien
                                 de behandeling niet kan worden afgewacht zonder onmiddellijk en ernstig gevaar voor de minderjarige. Deze beschikking verliest
                                 haar kracht na verloop van twee weken, tenzij de belanghebbenden binnen deze termijn in de gelegenheid zijn gesteld hun mening
                                 kenbaar te maken.
                              </text:p>
        </text:list-item>
      </text:list>
      <text:h text:outline-level="6" text:style-name="artikel_kop">Artikel 801
                        </text:h>
      <text:list text:style-name="list-style-383">
        <text:list-item text:start-value="1">
          <text:p text:style-name="list.start"> In zaken van levensonderhoud wordt in de oproeping van de belanghebbenden een termijn vermeld, waarbinnen deze een verweerschrift
                                 kunnen indienen. Indien binnen die termijn geen verweerschrift wordt ingediend, kan, tenzij de artikelen 809 en 810 toepassing
                                 vinden, een behandeling ter terechtzitting achterwege blijven.
                              </text:p>
        </text:list-item>
        <text:list-item text:start-value="2">
          <text:p text:style-name="list.end"> De oproeping van de belanghebbende gaat in deze zaken vergezeld van de mededeling dat de rechter kan bepalen dat de behandeling
                                 achterwege kan blijven, indien binnen de voor het indienen van een verweerschrift vastgestelde termijn geen verweerschrift
                                 wordt ingediend.
                              </text:p>
        </text:list-item>
      </text:list>
      <text:h text:outline-level="6" text:style-name="artikel_kop">Artikel 802
                        </text:h>
      <text:p text:style-name="artikel">Indien een verzoeker, een belanghebbende of een ander wiens verklaring in verband met de beoordeling van het verzoek van betekenis
                           kan zijn, en die moet worden ondervraagd, hier te lande verblijft, doch buiten staat is zich naar het gerechtsgebouw te begeven,
                           kan de ondervraging op diens verblijfplaats geschieden.
                        </text:p>
      <text:h text:outline-level="6" text:style-name="artikel_kop">Artikel 803
                        </text:h>
      <text:p text:style-name="artikel">De behandeling geschiedt met gesloten deuren.</text:p>
      <text:h text:outline-level="6" text:style-name="artikel_kop">Artikel 803a
                        </text:h>
      <text:p text:style-name="artikel">De rechter kan in elke stand van de zaak aan iedere verzoeker en belanghebbende bevelen de gegevens en bewijsstukken te verstrekken
                           waarvan hij de kennisneming nodig acht.
                        </text:p>
      <text:h text:outline-level="6" text:style-name="artikel_kop">Artikel 806
                        </text:h>
      <text:p text:style-name="artikel">Op de procedure in hoger beroep zijn de artikelen 799 tot en met 803a van overeenkomstige toepassing.</text:p>
      <text:h text:outline-level="6" text:style-name="artikel_kop">Artikel 807
                        </text:h>
      <text:p text:style-name="artikel">Tegen beschikkingen ingevolge:</text:p>
      <text:list text:style-name="list-style-384">
        <text:list-item text:start-value="1">
          <text:p text:style-name="list.start">de artikelen 257 en 260, met uitzondering van beschikkingen ingevolge artikel 263a, tweede lid, van Boek 1 van het Burgerlijk
                                 Wetboek;
                              </text:p>
        </text:list-item>
        <text:list-item text:start-value="2">
          <text:p text:style-name="list.cont">artikel 278, tweede lid, van Boek 1 van het Burgerlijk Wetboek;
                              </text:p>
        </text:list-item>
        <text:list-item text:start-value="3">
          <text:p text:style-name="list.cont">artikel 253s of 336a van Boek 1 van het Burgerlijk Wetboek;
                              </text:p>
        </text:list-item>
        <text:list-item text:start-value="4">
          <text:p text:style-name="list.cont">artikel 435, tweede lid, van Boek 1 van het Burgerlijk Wetboek;
                              </text:p>
        </text:list-item>
        <text:list-item text:start-value="5">
          <text:p text:style-name="list.end">artikel 452, tweede lid, van Boek 1 van het Burgerlijk Wetboek;
                              </text:p>
        </text:list-item>
      </text:list>
      <text:p text:style-name="artikel">staat geen andere voorziening open dan cassatie in het belang der wet.</text:p>
      <text:h text:outline-level="6" text:style-name="artikel_kop">Artikel 809
                        </text:h>
      <text:list text:style-name="list-style-385">
        <text:list-item text:start-value="1">
          <text:p text:style-name="list.start"> In zaken betreffende minderjarigen, uitgezonderd die welke het levensonderhoud van een minderjarige betreffen, beslist de
                                 rechter niet dan na de minderjarige van twaalf jaren of ouder in de gelegenheid te hebben gesteld hem zijn mening kenbaar
                                 te maken, tenzij het naar het oordeel van de rechter een zaak van kennelijk ondergeschikt belang betreft. De rechter kan minderjarigen
                                 die de leeftijd van twaalf jaren nog niet hebben bereikt, in de gelegenheid stellen hem hun mening kenbaar te maken op een
                                 door hem te bepalen wijze. Hetzelfde geldt in zaken betreffende het levensonderhoud van minderjarigen.
                              </text:p>
        </text:list-item>
        <text:list-item text:start-value="2">
          <text:p text:style-name="list.cont"> In zaken betreffende curatele, onderbewindstelling ter bescherming van meerderjarigen en mentorschap is de eerste volzin
                                 van het eerste lid van overeenkomstige toepassing ten aanzien van de onder curatele te stellen of gestelde persoon, ten aanzien
                                 van degene wiens goederen het betreft, alsmede ten aanzien van de persoon ten behoeve van wie mentorschap is verzocht of is
                                 ingesteld.
                              </text:p>
        </text:list-item>
        <text:list-item text:start-value="3">
          <text:p text:style-name="list.cont"> Indien de gelegenheid waarop de minderjarige zijn mening kenbaar kan maken, niet kan worden afgewacht zonder onmiddellijk
                                 en ernstig gevaar voor de minderjarige, kan de rechter een beschikking tot voorlopige ondertoezichtstelling van een minderjarige
                                 geven zonder toepassing van het eerste lid. Deze beschikking verliest haar kracht na verloop van twee weken, tenzij de minderjarige
                                 binnen deze termijn in de gelegenheid is gesteld zijn mening kenbaar te maken.
                              </text:p>
        </text:list-item>
        <text:list-item text:start-value="4">
          <text:p text:style-name="list.end"> Indien de minderjarige van de in het eerste en derde lid bedoelde gelegenheid geen gebruik heeft gemaakt, kan de rechter
                                 een nadere dag bepalen waarop hij voor hem gebracht zal worden. Verschijnt de minderjarige alsdan wederom niet, dan kan de
                                 zaak zonder hem worden behandeld.
                              </text:p>
        </text:list-item>
      </text:list>
      <text:h text:outline-level="6" text:style-name="artikel_kop">Artikel 810
                        </text:h>
      <text:list text:style-name="list-style-386">
        <text:list-item text:start-value="1">
          <text:p text:style-name="list.start"> De rechter kan in zaken betreffende minderjarigen, indien hij dit met het oog op de beoordeling van de belangen van de minderjarige
                                 noodzakelijk acht, het advies van de voogdijraad inwinnen. Hij kan de raad daartoe in elke stand van de zaak oproepen.
                              </text:p>
        </text:list-item>
        <text:list-item text:start-value="2">
          <text:p text:style-name="list.cont"> De voogdijraad kan in deze zaken eigener beweging zijn mening schriftelijk aan de rechter kenbaar maken of ter terechtzitting
                                 verschijnen, indien de raad dit met het oog op de beoordeling van de belangen van de minderjarige noodzakelijk acht.
                              </text:p>
        </text:list-item>
        <text:list-item text:start-value="3">
          <text:p text:style-name="list.cont"> De voogdijraad ontvangt daartoe onverwijld een afschrift van het verzoekschrift en wordt tijdig van het tijdstip van de terechtzitting
                                 op de hoogte gesteld.
                              </text:p>
        </text:list-item>
        <text:list-item text:start-value="4">
          <text:p text:style-name="list.end"> Indien de zaak evenwel de ondertoezichtstelling van een minderjarige betreft, de toepassing of overeenkomstige toepassing
                                 van de artikelen 260, 261, 262 en 263, eerste tot en met vierde lid, onderdeel a, van Boek 1 van het Burgerlijk Wetboek daaronder
                                 niet begrepen, dan wel de ontheffing of ontzetting van het ouderlijk gezag of van de voogdij, beslist de rechter niet dan na verhoor of behoorlijke oproeping
                                 daartoe van de voogdijraad.
                              </text:p>
        </text:list-item>
      </text:list>
      <text:h text:outline-level="6" text:style-name="artikel_kop">Artikel 811
                        </text:h>
      <text:list text:style-name="list-style-387">
        <text:list-item text:start-value="1">
          <text:p text:style-name="list.start"> In zaken betreffende minderjarigen worden bij het recht op inzage en afschrift, bedoeld in artikel 429l, van door de voogdijraad
                                 of het openbaar ministerie overgelegde bescheiden alsmede van door een deskundige op verzoek van de rechter overgelegde bescheiden
                                 als belanghebbenden aangemerkt:
                              </text:p>
          <text:list>
            <text:list-item text:start-value="1">
              <text:p text:style-name="list.start">de verzoekers,
                                    </text:p>
            </text:list-item>
            <text:list-item text:start-value="2">
              <text:p text:style-name="list.cont">de ouders en voogden,
                                    </text:p>
            </text:list-item>
            <text:list-item text:start-value="3">
              <text:p text:style-name="list.cont">degenen die de minderjarige als behorende tot hun gezin verzorgen en opvoeden en die uit dien hoofde een nauwe persoonlijke
                                       betrekking met het kind hebben, en
                                    </text:p>
            </text:list-item>
            <text:list-item text:start-value="4">
              <text:p text:style-name="list.cont">de minderjarige van twaalf jaren of ouder, tenzij de rechter is gebleken dat hij niet in staat is tot een redelijke waardering
                                       van zijn belangen ter zake.
                                    </text:p>
            </text:list-item>
          </text:list>
        </text:list-item>
        <text:list-item text:start-value="2">
          <text:p text:style-name="list.cont"> Inzage of afschrift kan evenwel worden geweigerd door de rechter aan wie de bescheiden zijn overgelegd, voor zover het belang
                                 daarvan niet opweegt tegen de eerbiediging van de persoonlijke levenssfeer of het voorkomen van onevenredige bevoordeling
                                 of benadeling van bij de aangelegenheid betrokken natuurlijke personen of rechtspersonen dan wel derden.
                              </text:p>
        </text:list-item>
        <text:list-item text:start-value="3">
          <text:p text:style-name="list.end"> Tegen de beschikking staat geen andere voorziening open dan cassatie in het belang der wet.
                              </text:p>
        </text:list-item>
      </text:list>
      <text:h text:outline-level="6" text:style-name="artikel_kop">Artikel 812
                        </text:h>
      <text:p text:style-name="artikel">Iedere beschikking betreffende de gezagsuitoefening over minderjarigen, de beschikkingen ingevolge de artikelen 253s, 262,
                           263, 326 en 336a van Boek 1 van het Burgerlijk Wetboek daaronder begrepen, geeft degene aan wie deze minderjarigen ingevolge
                           de beschikking tijdelijk of blijvend worden toevertrouwd, van rechtswege het recht tot het aan hem doen afgeven van deze minderjarigen,
                           zo nodig met behulp van de sterke arm.
                        </text:p>
      <text:h text:outline-level="6" text:style-name="artikel_kop">Artikel 813
                        </text:h>
      <text:list text:style-name="list-style-388">
        <text:list-item text:start-value="1">
          <text:p text:style-name="list.start"> Het openbaar ministerie verleent, zo nodig, zijn medewerking tot:
                              </text:p>
          <text:list>
            <text:list-item text:start-value="1">
              <text:p text:style-name="list.start">de voorgeleiding van een minderjarige voor de rechter ingevolge artikel 261 van Boek 1 van het Burgerlijk Wetboek en artikel
                                       809 van dit wetboek;
                                    </text:p>
            </text:list-item>
            <text:list-item text:start-value="2">
              <text:p text:style-name="list.cont">de overbrenging van een minderjarige naar een inrichting of naar een andere plaats ingevolge de artikelen 262, 263 en 326
                                       van Boek 1 van het Burgerlijk Wetboek;
                                    </text:p>
            </text:list-item>
            <text:list-item text:start-value="3">
              <text:p text:style-name="list.cont">de afgifte van minderjarigen, bedoeld in artikel 812;
                                    </text:p>
            </text:list-item>
            <text:list-item text:start-value="4">
              <text:p text:style-name="list.cont">de tenuitvoerlegging van de beschikkingen, bedoeld in artikel 278, tweede lid, van Boek 1 van het Burgerlijk Wetboek;
                                    </text:p>
            </text:list-item>
            <text:list-item text:start-value="5">
              <text:p text:style-name="list.cont">de tenuitvoerlegging van de beschikkingen, bedoeld in artikel 387 van Boek 1 van het Burgerlijk Wetboek.
                                    </text:p>
            </text:list-item>
          </text:list>
        </text:list-item>
        <text:list-item text:start-value="2">
          <text:p text:style-name="list.cont"> De dienaar der openbare macht die door het openbaar ministerie is aangewezen om de medewerking te verlenen, dan wel medewerking
                                 te verlenen aan de tenuitvoerlegging van de bevelen, gegeven door de officier van justitie ingevolge de artikelen 241, 272
                                 en 332 van Boek 1 van het Burgerlijk Wetboek, heeft toegang tot elke plaats, voor zover dat redelijkerwijs voor de vervulling
                                 van zijn taak nodig is.
                              </text:p>
        </text:list-item>
        <text:list-item text:start-value="3">
          <text:p text:style-name="list.cont"> Wordt de toegang tot een woning hem door de bewoner geweigerd of door gesloten deuren belet, dan oefent hij deze bevoegdheid
                                 niet uit dan in tegenwoordigheid van de officier van justitie of van een zijner hulp-officieren van justitie.
                              </text:p>
        </text:list-item>
        <text:list-item text:start-value="4">
          <text:p text:style-name="list.end"> Daarvan wordt een proces-verbaal opgemaakt, dat mede ondertekend wordt door de ambtenaar in wiens tegenwoordigheid de woning
                                 is binnengetreden.
                              </text:p>
        </text:list-item>
      </text:list>
      <text:h text:outline-level="6" text:style-name="afdeling_kop">AFDELING 2 Rechtspleging in scheidingszaken
                     </text:h>
      <text:h text:outline-level="6" text:style-name="paragraaf_kop">§ 1. Echtscheiding, scheiding van tafel en bed en ontbinding van het huwelijk na scheiding van tafel en bed
                        </text:h>
      <text:h text:outline-level="6" text:style-name="artikel_kop">Artikel 814
                           </text:h>
      <text:list text:style-name="list-style-389">
        <text:list-item text:start-value="1">
          <text:p text:style-name="list.start"> Met betrekking tot echtscheiding, scheiding van tafel en bed en ontbinding van het huwelijk na scheiding van tafel en bed
                                    en daarmee verband houdende verzoeken tot het treffen van een voorlopige voorziening of een nevenvoorziening, alsmede met betrekking tot de geldigheid en nietigheid van huwelijken, komt aan de rechter rechtsmacht
                                    toe, indien ten tijde van de indiening van het verzoekschrift:
                                 </text:p>
          <text:list>
            <text:list-item text:start-value="1">
              <text:p text:style-name="list.start">beide echtgenoten Nederlander zijn en hier te lande woonplaats of gewone verblijfplaats hebben of, indien in het buitenland
                                          woonachtig of gewone verblijfplaats hebbend, binnen het Koninkrijk laatstelijk hier te lande woonplaats of gewone verblijfplaats
                                          hebben gehad, of
                                       </text:p>
            </text:list-item>
            <text:list-item text:start-value="2">
              <text:p text:style-name="list.cont">een van de echtgenoten sedert twaalf maanden of, indien hij Nederlander is, sedert zes maanden woonplaats of gewone verblijfplaats
                                          hier te lande heeft.
                                       </text:p>
            </text:list-item>
          </text:list>
        </text:list-item>
        <text:list-item text:start-value="2">
          <text:p text:style-name="list.end"> Artikel 429ba is niet van toepassing.
                                 </text:p>
        </text:list-item>
      </text:list>
      <text:h text:outline-level="6" text:style-name="artikel_kop">Artikel 815
                           </text:h>
      <text:list text:style-name="list-style-390">
        <text:list-item text:start-value="1">
          <text:p text:style-name="list.start"> Onverminderd artikel 429d, eerste lid, vermeldt het verzoekschrift:
                                 </text:p>
          <text:list>
            <text:list-item text:start-value="1">
              <text:p text:style-name="list.start">de naam, de voornamen en, voor zover bekend, de woonplaats en de werkelijke verblijfplaats van de echtgenoot die niet de verzoeker
                                          is;
                                       </text:p>
            </text:list-item>
            <text:list-item text:start-value="2">
              <text:p text:style-name="list.cont">voor zover bekend, de naam van diens raadsman;
                                       </text:p>
            </text:list-item>
            <text:list-item text:start-value="3">
              <text:p text:style-name="list.cont">de naam, de voornamen en, voor zover bekend, de woonplaats en de werkelijke verblijfplaats van ieder minderjarig kind van
                                          de echtgenoten te zamen of van een van hen.
                                       </text:p>
            </text:list-item>
          </text:list>
        </text:list-item>
        <text:list-item text:start-value="2">
          <text:p text:style-name="list.cont"> Bij de indiening van het verzoekschrift moeten worden overgelegd:
                                 </text:p>
          <text:list>
            <text:list-item text:start-value="1">
              <text:p text:style-name="list.cont">een afschrift of uittreksel van de huwelijksakte;
                                       </text:p>
            </text:list-item>
            <text:list-item text:start-value="2">
              <text:p text:style-name="list.cont">bescheiden betreffende de gronden waarop de rechter ingevolge artikel 814 rechtsmacht heeft;
                                       </text:p>
            </text:list-item>
            <text:list-item text:start-value="3">
              <text:p text:style-name="list.cont">een afschrift of uittreksel van de akte van geboorte van ieder minderjarig kind van de echtgenoten te zamen of van een van
                                          hen;
                                       </text:p>
            </text:list-item>
            <text:list-item text:start-value="4">
              <text:p text:style-name="list.cont">de processtukken die betrekking hebben op de voorlopige voorzieningen, bedoeld in de artikelen 822 en 823, indien deze zijn
                                          gevraagd;
                                       </text:p>
            </text:list-item>
            <text:list-item text:start-value="5">
              <text:p text:style-name="list.cont">indien het een verzoek tot ontbinding van het huwelijk na scheiding van tafel en bed betreft, een authentiek afschrift van
                                          de rechterlijke uitspraak waarbij de scheiding van tafel en bed is uitgesproken.
                                       </text:p>
            </text:list-item>
          </text:list>
        </text:list-item>
        <text:list-item text:start-value="3">
          <text:p text:style-name="list.cont"> Indien de stukken, bedoeld in het tweede lid, onderdelen a tot en met c, redelijkerwijs niet kunnen worden overgelegd, kan
                                    worden volstaan met overlegging van andere stukken of kan op andere wijze daarin worden voorzien, een en ander ter beoordeling
                                    van de rechter.
                                 </text:p>
        </text:list-item>
        <text:list-item text:start-value="4">
          <text:p text:style-name="list.end"> Indien ten behoeve van minderjarige kinderen voorzieningen moeten worden getroffen, zendt de griffier onverwijld een afschrift
                                    van het verzoekschrift aan de voogdijraad.
                                 </text:p>
        </text:list-item>
      </text:list>
      <text:h text:outline-level="6" text:style-name="artikel_kop">Artikel 816
                           </text:h>
      <text:list text:style-name="list-style-391">
        <text:list-item text:start-value="1">
          <text:p text:style-name="list.start"> Betreft het een verzoek van een der echtgenoten, dan doet de rechter een afschrift daarvan betekenen aan de andere echtgenoot.
                                    Uiterlijk op een in het exploot vermeld tijdstip kan de andere echtgenoot hetzij een verweerschrift indienen, hetzij om uitstel
                                    te dier zake verzoeken.
                                 </text:p>
        </text:list-item>
        <text:list-item text:start-value="2">
          <text:p text:style-name="list.cont"> Het tijdstip dat in het exploot moet worden vermeld, wordt bepaald met inachtneming van een termijn van ten minste zes weken,
                                    te rekenen vanaf de dag van de betekening. Heeft de andere echtgenoot geen bekende woonplaats hier te lande, dan bedraagt
                                    deze termijn ten minste drie maanden.
                                 </text:p>
        </text:list-item>
        <text:list-item text:start-value="3">
          <text:p text:style-name="list.cont"> Indien de andere echtgenoot tijdig om uitstel heeft verzocht, alsmede indien een ingediend verweerschrift een zelfstandig
                                    verzoek bevat, bepaalt de rechter een termijn waarbinnen de andere echtgenoot respectievelijk de echtgenoot die het oorspronkelijke
                                    verzoekschrift heeft ingediend, een verweerschrift kan indienen.
                                 </text:p>
        </text:list-item>
        <text:list-item text:start-value="4">
          <text:p text:style-name="list.end"> Op eensluidend verzoek van de echtgenoten verlengt de rechter de termijn, tenzij dit leidt tot onredelijke vertraging van
                                    het geding. Hij kan deze termijn ook verlengen op verzoek van een der echtgenoten of ambtshalve.
                                 </text:p>
        </text:list-item>
      </text:list>
      <text:h text:outline-level="6" text:style-name="artikel_kop">Artikel 817
                           </text:h>
      <text:list text:style-name="list-style-392">
        <text:list-item text:start-value="1">
          <text:p text:style-name="list.start"> Betreft het een verzoek van een der echtgenoten, terwijl de andere echtgenoot op grond van een geestesstoornis verblijft
                                    in een ziekenhuis, verpleeghuis, verpleeginrichting of een psychiatrische inrichting, dan vermeldt het verzoekschrift het
                                    feit van dit verblijf.
                                 </text:p>
        </text:list-item>
        <text:list-item text:start-value="2">
          <text:p text:style-name="list.end"> In een geval als bedoeld in het eerste lid voegt de rechter aan deze echtgenoot, indien deze nog geen advocaat heeft, een
                                    advocaat toe ten einde kosteloos rechtskundige bijstand te verlenen en bepaalt hij tevens een nieuwe termijn voor het indienen
                                    van een verweerschrift.
                                 </text:p>
        </text:list-item>
      </text:list>
      <text:h text:outline-level="6" text:style-name="artikel_kop">Artikel 818
                           </text:h>
      <text:list text:style-name="list-style-393">
        <text:list-item text:start-value="1">
          <text:p text:style-name="list.start"> In afwijking van artikel 429f, eerste lid, kan een behandeling ter terechtzitting achterwege blijven, indien er geen minderjarige
                                    kinderen zijn die ingevolge artikel 809 in de gelegenheid moeten worden gesteld hun mening kenbaar te maken en er, indien
                                    het een verzoek van een der echtgenoten betreft, niet tijdig verweer is gevoerd.
                                 </text:p>
        </text:list-item>
        <text:list-item text:start-value="2">
          <text:p text:style-name="list.cont"> Op een eensluidend mondeling of schriftelijk verzoek van de echtgenoten wordt de behandeling niet aangevangen of voortgezet
                                    vóór het verstrijken van een door hen aangeduide termijn, tenzij dit leidt tot onredelijke vertraging van het geding.
                                 </text:p>
        </text:list-item>
        <text:list-item text:start-value="3">
          <text:p text:style-name="list.cont"> Indien tijdig een verweerschrift is ingediend dat een zelfstandig verzoek bevat, vangt de behandeling niet aan, voordat tegen
                                    dit verzoek een verweerschrift is ingediend, dan wel de daarvoor geldende termijn ongebruikt is verstreken.
                                 </text:p>
        </text:list-item>
        <text:list-item text:start-value="4">
          <text:p text:style-name="list.cont"> De behandeling geschiedt, indien mogelijk, in één zitting.
                                 </text:p>
        </text:list-item>
        <text:list-item text:start-value="5">
          <text:p text:style-name="list.end"> De artikelen 802 tot en met en 803a zijn van overeenkomstige toepassing.
                                 </text:p>
        </text:list-item>
      </text:list>
      <text:h text:outline-level="6" text:style-name="artikel_kop">Artikel 819
                           </text:h>
      <text:p text:style-name="artikel">Betreft het een gemeenschappelijk verzoek, dan kan de rechter de getroffen onderlinge regelingen, daaronder begrepen afspraken
                              omtrent uitkeringen tot levensonderhoud en omtrent de kosten van verzorging en opvoeding van een minderjarige, geheel of gedeeltelijk
                              in de beschikking opnemen.
                           </text:p>
      <text:h text:outline-level="6" text:style-name="artikel_kop">Artikel 820
                           </text:h>
      <text:list text:style-name="list-style-394">
        <text:list-item text:start-value="1">
          <text:p text:style-name="list.start"> In afwijking van artikel 429n, tweede lid, kan een echtgenoot die in eerste aanleg niet in de procedure is verschenen, tegen
                                    een beschikking waarbij een verzoek tot echtscheiding, scheiding van tafel en bed of ontbinding van het huwelijk na scheiding
                                    van tafel en bed is toegewezen, hoger beroep instellen binnen zes weken na de betekening van deze beschikking aan hem in persoon
                                    dan wel binnen zes weken nadat zij op andere wijze is betekend en overeenkomstig het tweede lid openlijk is bekendgemaakt.
                                 </text:p>
        </text:list-item>
        <text:list-item text:start-value="2">
          <text:p text:style-name="list.cont"> De openlijke bekendmaking geschiedt door plaatsing van een uittreksel van de beschikking in de Staatscourant. Het uittreksel
                                    bevat de dagtekening van de beschikking en de aanduiding van de rechter die haar heeft gewezen, alsmede de naam, voornamen
                                    en woonplaats van ieder der echtgenoten.
                                 </text:p>
        </text:list-item>
        <text:list-item text:start-value="3">
          <text:p text:style-name="list.cont"> Indien een echtgenoot slechts hoger beroep of beroep in cassatie heeft ingesteld tegen een beslissing omtrent nevenvoorzieningen,
                                    kan de andere echtgenoot na het verstrijken van de voor het instellen van het desbetreffende rechtsmiddel geldende termijn
                                    of na berusting geen beroep meer instellen tegen de uitspraak, voor zover daarbij een verzoek tot echtscheiding, scheiding
                                    van tafel en bed of ontbinding van het huwelijk na scheiding van tafel en bed is toegewezen.
                                 </text:p>
        </text:list-item>
        <text:list-item text:start-value="4">
          <text:p text:style-name="list.end"> In hoger beroep en in cassatie zijn de artikelen 802 tot en met 803a en 817 van overeenkomstige toepassing.
                                 </text:p>
        </text:list-item>
      </text:list>
      <text:h text:outline-level="6" text:style-name="paragraaf_kop">§ 2. Voorlopige voorzieningen
                        </text:h>
      <text:h text:outline-level="6" text:style-name="artikel_kop">Artikel 821
                           </text:h>
      <text:list text:style-name="list-style-395">
        <text:list-item text:start-value="1">
          <text:p text:style-name="list.start"> In zaken van echtscheiding of scheiding van tafel en bed kan elke echtgenoot bij verzoekschrift voorlopige voorzieningen
                                    als bedoeld in de artikelen 822 en 823, vragen. Een voorlopige voorziening kan worden gevraagd tot het tijdstip waarop een
                                    zodanige voorziening, indien gegeven, ingevolge artikel 826 haar kracht verliest.
                                 </text:p>
        </text:list-item>
        <text:list-item text:start-value="2">
          <text:p text:style-name="list.cont"> De behandeling ter terechtzitting vangt niet later aan dan in de derde week, volgende op die waarin de voorziening is gevraagd.
                                 </text:p>
        </text:list-item>
        <text:list-item text:start-value="3">
          <text:p text:style-name="list.cont"> De rechter beslist zo spoedig mogelijk na de behandeling ter terechtzitting.
                                 </text:p>
        </text:list-item>
        <text:list-item text:start-value="4">
          <text:p text:style-name="list.cont"> De beschikking houdende voorlopige voorzieningen, gegeven vóórdat een verzoek tot echtscheiding of tot scheiding van tafel
                                    en bed is gedaan, verliest haar kracht, indien niet binnen vier weken na haar dagtekening een verzoek tot echtscheiding of
                                    tot scheiding van tafel en bed is gedaan.
                                 </text:p>
        </text:list-item>
        <text:list-item text:start-value="5">
          <text:p text:style-name="list.end"> De artikelen 810, 812 en 814 zijn van overeenkomstige toepassing.
                                 </text:p>
        </text:list-item>
      </text:list>
      <text:h text:outline-level="6" text:style-name="artikel_kop">Artikel 822
                           </text:h>
      <text:list text:style-name="list-style-396">
        <text:list-item text:start-value="1">
          <text:p text:style-name="list.start"> De rechter kan bij beschikking voor de duur van het geding:
                                 </text:p>
          <text:list>
            <text:list-item text:start-value="1">
              <text:p text:style-name="list.start">bepalen dat een van de echtgenoten bij uitsluiting gerechtigd zal zijn tot het gebruik van de echtelijke woning, met bevel
                                          dat de andere echtgenoot die woning dient te verlaten en deze verder niet mag betreden;
                                       </text:p>
            </text:list-item>
            <text:list-item text:start-value="2">
              <text:p text:style-name="list.cont">bevelen dat elke echtgenoot aan de andere echtgenoot beschikbaar zal stellen de goederen tot diens dagelijks gebruik strekkend,
                                          alsmede de goederen strekkend tot het dagelijks gebruik door de kinderen;
                                       </text:p>
            </text:list-item>
            <text:list-item text:start-value="3">
              <text:p text:style-name="list.cont">bepalen aan welke echtgenoot ieder minderjarig kind van de echtgenoten te zamen zal worden toevertrouwd, waarbij tevens, indien
                                          het kind niet reeds in de macht van die echtgenoot is, de afgifte van dat kind aan hem zal worden bevolen, en bovendien het
                                          bedrag bepalen dat de andere echtgenoot voor de verzorging en opvoeding van ieder van de kinderen moet betalen;
                                       </text:p>
            </text:list-item>
            <text:list-item text:start-value="4">
              <text:p text:style-name="list.cont">een regeling vaststellen inzake de omgang tussen het kind en de echtgenoot aan wie het kind niet is of zal worden toevertrouwd,
                                          alsmede inzake het verschaffen van informatie over het kind aan dan wel de raadpleging van deze echtgenoot;
                                       </text:p>
            </text:list-item>
            <text:list-item text:start-value="5">
              <text:p text:style-name="list.cont">het bedrag bepalen dat de ene echtgenoot moet betalen voor het levensonderhoud van de andere echtgenoot.
                                       </text:p>
            </text:list-item>
          </text:list>
        </text:list-item>
        <text:list-item text:start-value="2">
          <text:p text:style-name="list.end"> De voorzieningen vangen aan op de dag van de dagtekening der beschikking, tenzij de rechter een eerdere of latere aanvangsdag
                                    heeft vastgesteld.
                                 </text:p>
        </text:list-item>
      </text:list>
      <text:h text:outline-level="6" text:style-name="artikel_kop">Artikel 823
                           </text:h>
      <text:p text:style-name="artikel">De rechter is bevoegd op verzoek van een echtgenoot of van de voogdijraad een kind onder toezicht te stellen als bedoeld in
                              artikel 254 van Boek 1 van het Burgerlijk Wetboek.
                           </text:p>
      <text:h text:outline-level="6" text:style-name="artikel_kop">Artikel 824
                           </text:h>
      <text:list text:style-name="list-style-397">
        <text:list-item text:start-value="1">
          <text:p text:style-name="list.start"> Tegen de op grond van de artikelen 822 en 823 gegeven beschikkingen en tegen de beschikkingen tot wijziging of intrekking
                                    daarvan staan geen hogere voorzieningen open, behoudens cassatie in het belang der wet.
                                 </text:p>
        </text:list-item>
        <text:list-item text:start-value="2">
          <text:p text:style-name="list.cont"> Op een verzoek van de echtgenoten of van één van hen kunnen beschikkingen als bedoeld in de artikelen 822 en 823, door de
                                    rechter in eerste aanleg die of het Hof van Justitie dat de beschikking heeft gegeven, worden gewijzigd of ingetrokken, indien
                                    de omstandigheden na de dagtekening van de beschikking in zodanige mate zijn gewijzigd, of indien bij het geven van de beschikking
                                    in zodanige mate van onjuiste of onvolledige gegevens is uitgegaan, dat, alle betrokken belangen in aanmerking genomen, de
                                    voorziening niet in stand kan blijven. Artikel 821, tweede tot en met vijfde lid, is van overeenkomstige toepassing.
                                 </text:p>
        </text:list-item>
        <text:list-item text:start-value="3">
          <text:p text:style-name="list.end"> De rechter kan op verzoek van de voogdijraad of ambtshalve een voorziening als bedoeld in artikel 823, wijzigen of intrekken.
                                 </text:p>
        </text:list-item>
      </text:list>
      <text:h text:outline-level="6" text:style-name="artikel_kop">Artikel 825
                           </text:h>
      <text:p text:style-name="artikel">Als belanghebbenden bij het recht op inzage en afschrift, bedoeld in artikel 429l, van de bescheiden die betrekking hebben
                              op de voorlopige voorzieningen, worden aangemerkt de echtgenoten, met dien verstande dat in zaken betreffende minderjarigen
                              artikel 811 van toepassing is.
                           </text:p>
      <text:h text:outline-level="6" text:style-name="artikel_kop">Artikel 826
                           </text:h>
      <text:list text:style-name="list-style-398">
        <text:list-item text:start-value="1">
          <text:p text:style-name="list.start"> De voorlopige voorzieningen verliezen hun kracht zodra een beschikking waarbij de echtscheiding of de scheiding van tafel
                                    en bed is uitgesproken, wordt ingeschreven in de registers van de burgerlijke stand onderscheidenlijk het huwelijksgoederenregister,
                                    aangewezen in artikel 116 van Boek 1 van het Burgerlijk Wetboek, of de mogelijkheid daartoe vervalt, met dien verstande dat:
                                 </text:p>
          <text:list>
            <text:list-item text:start-value="1">
              <text:p text:style-name="list.start">de voorlopige voorzieningen, bedoeld in artikel 822, eerste lid, onderdeel a, hun kracht behouden totdat de beslissing op
                                          een verzoek tot bepaling wie de huur van de woning zal voortzetten, indien dit verzoek is gedaan, in kracht van gewijsde gaat;
                                       </text:p>
            </text:list-item>
            <text:list-item text:start-value="2">
              <text:p text:style-name="list.cont">de voorlopige voorzieningen die op de kinderen betrekking hebben, hun kracht behouden totdat het gezag overeenkomstig artikel
                                          253p van Boek 1 van het Burgerlijk Wetboek is begonnen;
                                       </text:p>
            </text:list-item>
            <text:list-item text:start-value="3">
              <text:p text:style-name="list.cont">de voorlopige voorzieningen, bedoeld in artikel 822, eerste lid, onderdeel e, hun kracht behouden totdat de beslissing op
                                          een verzoek als bedoeld in artikel 157 van Boek 1 van het Burgerlijk Wetboek, indien dit verzoek is gedaan, bij toewijzing
                                          voor tenuitvoerlegging vatbaar wordt, dan wel bij afwijzing in kracht van gewijsde gaat.
                                       </text:p>
            </text:list-item>
          </text:list>
        </text:list-item>
        <text:list-item text:start-value="2">
          <text:p text:style-name="list.end"> De voorlopige voorzieningen verliezen eveneens hun kracht, zodra een verzoek tot echtscheiding of tot scheiding van tafel
                                    en bed wordt ingetrokken, alsmede zodra een beschikking waarbij een verzoek tot echtscheiding of tot scheiding van tafel en
                                    bed wordt afgewezen, in kracht van gewijsde gaat.
                                 </text:p>
        </text:list-item>
      </text:list>
      <text:h text:outline-level="6" text:style-name="paragraaf_kop">§ 3. Nevenvoorzieningen
                        </text:h>
      <text:h text:outline-level="6" text:style-name="artikel_kop">Artikel 827
                           </text:h>
      <text:list text:style-name="list-style-399">
        <text:list-item text:start-value="1">
          <text:p text:style-name="list.start"> Indien de echtscheiding, de scheiding van tafel en bed of de ontbinding van het huwelijk na scheiding van tafel en bed wordt
                                    uitgesproken, kan de rechter als nevenvoorziening:
                                 </text:p>
          <text:list>
            <text:list-item text:start-value="1">
              <text:p text:style-name="list.start">een uitkering tot levensonderhoud aan een echtgenoot ten laste van de andere echtgenoot toekennen;
                                       </text:p>
            </text:list-item>
            <text:list-item text:start-value="2">
              <text:p text:style-name="list.cont">voorzieningen treffen met betrekking tot de verdeling van de gemeenschap of de bij huwelijkse voorwaarden overeengekomen verrekening
                                          van inkomsten of vermogen;
                                       </text:p>
            </text:list-item>
            <text:list-item text:start-value="3">
              <text:p text:style-name="list.cont">voorzieningen treffen betreffende het gezag over, de omgang met, de informatie en raadpleging over en een bijdrage in de kosten
                                          van verzorging en opvoeding van minderjarige kinderen van de echtgenoten;
                                       </text:p>
            </text:list-item>
            <text:list-item text:start-value="4">
              <text:p text:style-name="list.cont">indien de echtscheiding of de scheiding van tafel en bed wordt uitgesproken, artikel 165, eerste lid, of artikel 175, eerste
                                          lid, van Boek 1 van het Burgerlijk Wetboek toepassen;
                                       </text:p>
            </text:list-item>
            <text:list-item text:start-value="5">
              <text:p text:style-name="list.cont">een andere voorziening dan bedoeld in de onderdelen a tot en met d treffen, mits deze voldoende samenhang vertoont met het
                                          verzoek tot echtscheiding, scheiding van tafel en bed of ontbinding van het huwelijk na scheiding van tafel en bed, en niet
                                          te verwachten is dat de behandeling daarvan tot onnodige vertraging van het geding zal leiden.
                                       </text:p>
            </text:list-item>
          </text:list>
        </text:list-item>
        <text:list-item text:start-value="2">
          <text:p text:style-name="list.end"> Ten aanzien van nevenvoorzieningen als bedoeld in het eerste lid, onderdeel c, zijn de artikelen 809, eerste lid, 810, 811
                                    en 812 van toepassing, en komt, in afwijking van artikel 429n, het recht van hoger beroep slechts toe aan de ouders, voor
                                    zover deze tot het gezag bevoegd zijn, alsmede aan de voogdijraad.
                                 </text:p>
        </text:list-item>
      </text:list>
      <text:h text:outline-level="5" text:style-name="titeldeel_kop">TITEL 7 Enige bijzondere rechtsplegingen
                     </text:h>
      <text:h text:outline-level="6" text:style-name="afdeling_kop">AFDELING 1 Afschrift, uittreksel en inzage van akten en andere bewijsmiddelen
                     </text:h>
      <text:h text:outline-level="6" text:style-name="artikel_kop">Artikel 838
                        </text:h>
      <text:list text:style-name="list-style-400">
        <text:list-item text:start-value="1">
          <text:p text:style-name="list.start"> De griffiers en de andere bewaarders van openbare registers zijn verplicht om daarvan zonder rechterlijk bevel, tegen betaling
                                 van de kosten, afschrift of uittreksel af te leveren aan ieder die zulks verlangt, op straffe van schadevergoeding.
                              </text:p>
        </text:list-item>
        <text:list-item text:start-value="2">
          <text:p text:style-name="list.end"> Niettemin mag aan een persoon die niet partij in de zaak is geweest, uitgifte van het vonnis in een strafzaak niet geschieden
                                 zonder machtiging van de rechter die, of van de fungerend voorzitter van het Hof van Justitie dat het vonnis geveld heeft;
                                 het verzoek daartoe mag alleen worden toegestaan op het bewijs dat de verzoeker daarbij belang heeft.
                              </text:p>
        </text:list-item>
      </text:list>
      <text:h text:outline-level="6" text:style-name="artikel_kop">Artikel 839
                        </text:h>
      <text:list text:style-name="list-style-401">
        <text:list-item text:start-value="1">
          <text:p text:style-name="list.start"> De notarissen of andere bewaarders van minuten of akten zijn verplicht om daarvan, tegen betaling van de kosten, afschrift
                                 uit te reiken aan zowel de onmiddellijk belanghebbende personen als hun erfgenamen of rechtverkrijgenden.
                              </text:p>
        </text:list-item>
        <text:list-item text:start-value="2">
          <text:p text:style-name="list.end"> In geval van weigering van de uitreiking als bedoeld in het eerste lid, is de rechter in eerste aanleg bevoegd hen daartoe
                                 te veroordelen, met schadevergoeding, indien daartoe gronden aanwezig zijn, en zelfs bij lijfsdwang.
                              </text:p>
        </text:list-item>
      </text:list>
      <text:h text:outline-level="6" text:style-name="artikel_kop">Artikel 840
                        </text:h>
      <text:list text:style-name="list-style-402">
        <text:list-item text:start-value="1">
          <text:p text:style-name="list.start"> Een geschil dat uit een weigering voortvloeit, wordt als een gewone vordering behandeld en de rechter is bevoegd om de tenuitvoerlegging
                                 van het vonnis bij voorraad te bevelen, niettegenstaande verzet of hoger beroep.
                              </text:p>
        </text:list-item>
        <text:list-item text:start-value="2">
          <text:p text:style-name="list.end"> Ten aanzien van de schadevergoeding echter staat de rechter dit laatste alleen toe tegen het stellen van voldoende zekerheid.
                              </text:p>
        </text:list-item>
      </text:list>
      <text:h text:outline-level="6" text:style-name="artikel_kop">Artikel 841
                        </text:h>
      <text:p text:style-name="artikel">De partij die zich een tweede of verdere grosse wil doen afgeven, dient daartoe een verzoekschrift in bij de rechter in eerste
                           aanleg binnen wiens rechtsgebied de bewaarder zijn woonplaats heeft. De rechter beveelt, zo nodig, aan de bewaarder om op
                           een bepaalde dag en uur de afgifte te doen en aan de belanghebbende partijen om bij de afgifte tegenwoordig te zijn. Aan de
                           voet van de tweede of verdere grosse wordt melding gemaakt van dat bevelschrift, alsmede de som waarvoor het stuk ten uitvoer
                           kan worden gelegd, indien de schuldvordering gedeeltelijk is voldaan of afgestaan.
                        </text:p>
      <text:h text:outline-level="6" text:style-name="artikel_kop">Artikel 842
                        </text:h>
      <text:p text:style-name="artikel">In geval van tegenspraak beslist de rechter in eerste aanleg.</text:p>
      <text:h text:outline-level="6" text:style-name="artikel_kop">Artikel 843
                        </text:h>
      <text:p text:style-name="artikel">Aan dezelfde partij mag een tweede of verdere uitgifte in executoriale vorm van een vonnis alleen gedaan worden krachtens
                           een bevelschrift van de rechter in eerste aanleg die, of van de fungerend voorzitter van het Hof van Justitie dat het gewezen
                           heeft; hieromtrent moeten daarenboven de vormen die voorgeschreven zijn ter bekoming van tweede of verdere grossen van akten,
                           in acht worden genomen.
                        </text:p>
      <text:h text:outline-level="6" text:style-name="artikel_kop">Artikel 843a
                        </text:h>
      <text:list text:style-name="list-style-403">
        <text:list-item text:start-value="1">
          <text:p text:style-name="list.start"> Hij die daarbij rechtmatig belang heeft, kan op zijn kosten inzage, afschrift of uittreksel vorderen van bepaalde bescheiden
                                 of andere gegevensdragers aangaande een rechtsbetrekking waarin hij of zijn rechtsvoorgangers partij zijn, van degene die
                                 deze bescheiden of andere gegevensdragers te zijner beschikking of onder zijn berusting heeft.
                              </text:p>
        </text:list-item>
        <text:list-item text:start-value="2">
          <text:p text:style-name="list.cont"> De rechter bepaalt, zo nodig, de wijze waarop en de voorwaarden waaronder inzage, afschrift of uittreksel zal worden verschaft.
                              </text:p>
        </text:list-item>
        <text:list-item text:start-value="3">
          <text:p text:style-name="list.cont"> Hij die uit hoofde van zijn ambt, beroep of betrekking tot geheimhouding verplicht is, is niet gehouden aan deze vordering
                                 te voldoen, indien de bescheiden of andere gegevensdragers uitsluitend uit dien hoofde te zijner beschikking staan of onder
                                 zijn berusting zijn.
                              </text:p>
        </text:list-item>
        <text:list-item text:start-value="4">
          <text:p text:style-name="list.end"> Degene die de bescheiden of andere gegevensdragers te zijner beschikking of onder zijn berusting heeft, is niet gehouden
                                 aan deze vordering te voldoen, indien daarvoor gewichtige redenen zijn, alsmede indien redelijkerwijs aangenomen kan worden
                                 dat een behoorlijke rechtsbedeling ook zonder verschaffing van de gevraagde gegevens is gewaarborgd.
                              </text:p>
        </text:list-item>
      </text:list>
      <text:h text:outline-level="6" text:style-name="artikel_kop">Artikel 843b
                        </text:h>
      <text:list text:style-name="list-style-404">
        <text:list-item text:start-value="1">
          <text:p text:style-name="list.start"> Hij die een schriftelijk bewijsmiddel heeft verloren, kan van degene die de beschikking heeft over bescheiden of andere gegevensdragers
                                 die tot bewijs kunnen dienen van enig feit waarop het verloren bewijsmiddel betrekking had, of die zodanige bescheiden of
                                 andere gegevensdragers onder zijn berusting heeft, vorderen daarvan te zijnen behoeve, op zijn kosten, voor zover nodig, inzage,
                                 afschrift, of uittreksel te verschaffen.
                              </text:p>
        </text:list-item>
        <text:list-item text:start-value="2">
          <text:p text:style-name="list.cont"> De rechter bepaalt, zo nodig, de wijze waarop inzage, afschrift of uittreksel zal worden verschaft.
                              </text:p>
        </text:list-item>
        <text:list-item text:start-value="3">
          <text:p text:style-name="list.end"> Degene die uit hoofde van zijn ambt, beroep of betrekking tot geheimhouding verplicht is, is niet gehouden aan deze vordering
                                 te voldoen, indien de bescheiden of andere gegevensdragers uitsluitend uit dien hoofde te zijner beschikking staat of onder
                                 zijn berusting zijn.
                              </text:p>
        </text:list-item>
      </text:list>
      <text:h text:outline-level="6" text:style-name="afdeling_kop">AFDELING 2 Gerechtelijke bewaring
                     </text:h>
      <text:h text:outline-level="6" text:style-name="artikel_kop">Artikel 853
                        </text:h>
      <text:p text:style-name="artikel">Behalve in de andere in de wet vermelde gevallen kan een zaak in gerechtelijke bewaring worden gesteld op een in kort geding
                           gegeven bevel van de rechter in eerste aanleg.
                        </text:p>
      <text:h text:outline-level="6" text:style-name="artikel_kop">Artikel 854
                        </text:h>
      <text:p text:style-name="artikel">De rechter die de gerechtelijke bewaring van een bepaalde zaak beveelt, kan iedere daartoe geschikte persoon die bereid is
                           deze benoeming te aanvaarden, als gerechtelijke bewaarder van die zaak aanwijzen. Hetzelfde geldt voor de deurwaarder die
                           gebruik maakt van zijn bevoegdheid om een zaak in bewaring te geven krachtens artikel 446, en die ter plaatse geen voor zodanige
                           zaken aangewezen gerechtelijke bewaarder tegen een redelijk loon tot de bewaring bereid vindt.
                        </text:p>
      <text:h text:outline-level="6" text:style-name="artikel_kop">Artikel 855
                        </text:h>
      <text:list text:style-name="list-style-405">
        <text:list-item text:start-value="1">
          <text:p text:style-name="list.start"> Degene die gerechtelijke bewaring verlangt van een roerende zaak die geen registergoed is, geeft bij de inbewaringgeving
                                 aan de bewaarder de wettelijke bepaling of het rechterlijk bevel op uit hoofde waarvan de bewaring zal geschieden. De bewaarder
                                 geeft hem een ontvangstbewijs waarop deze bepaling of dit bevel is vermeld.
                              </text:p>
        </text:list-item>
        <text:list-item text:start-value="2">
          <text:p text:style-name="list.end"> Degene die de zaak in bewaring heeft gegeven, is verplicht hiervan zo spoedig mogelijk schriftelijk mededeling te doen aan
                                 degenen tegen wie de bewaring zich richt, en daarbij op te geven op welke grond de inbewaringstelling geschiedt.
                              </text:p>
        </text:list-item>
      </text:list>
      <text:h text:outline-level="6" text:style-name="artikel_kop">Artikel 856
                        </text:h>
      <text:list text:style-name="list-style-406">
        <text:list-item text:start-value="1">
          <text:p text:style-name="list.start"> De gerechtelijke bewaring van een zaak geschiedt op de voorwaarden die door de bewaarder gewoonlijk voor zaken van dezelfde
                                 soort worden overeengekomen, of, bij gebreke daarvan, volgens de regels die krachtens het Burgerlijk Wetboek op de overeenkomst
                                 van toepassing zijn, telkens tenzij de rechter die de gerechtelijke bewaring beveelt, anders bepaalt.
                              </text:p>
        </text:list-item>
        <text:list-item text:start-value="2">
          <text:p text:style-name="list.cont"> De inbewaringstelling kan aldus geschieden dat de bewaarder de zaak mag afgeven aan degene tegen wie de bewaring zich richt,
                                 mits deze tevoren aan zijn verplichtingen jegens de bewaargever heeft voldaan. Van een zodanig beding wordt melding gemaakt
                                 in de mededeling, bedoeld in artikel 855, tweede lid.
                              </text:p>
        </text:list-item>
        <text:list-item text:start-value="3">
          <text:p text:style-name="list.end"> De rechter in eerste aanleg kan op verzoek van de bewaarder of een belanghebbende de voorwaarden vaststellen of wijzigen
                                 of een gerechtelijke bewaarder aanwijzen die de gerechtelijke bewaring van de oorspronkelijke zal overnemen. De indiening
                                 van het verzoekschrift kan ook door de deurwaarder geschieden, voor zover de bewaring haar grond vindt in een beslag.
                              </text:p>
        </text:list-item>
      </text:list>
      <text:h text:outline-level="6" text:style-name="artikel_kop">Artikel 857
                        </text:h>
      <text:list text:style-name="list-style-407">
        <text:list-item text:start-value="1">
          <text:p text:style-name="list.start"> De kosten van de bewaring worden aan de bewaarder voldaan door degene die de zaak in bewaring heeft doen geven of het bevel
                                 tot bewaring heeft uitgelokt, onverminderd de rechten van hemzelf tegen degenen die jegens hem voor de kosten aansprakelijk
                                 zijn.
                              </text:p>
        </text:list-item>
        <text:list-item text:start-value="2">
          <text:p text:style-name="list.end"> De bewaarder heeft voor al hetgeen hem ter zake van de bewaring toekomt een retentierecht op de in bewaring gestelde zaken,
                                 dat hij kan uitoefenen tegen ieder die recht op afgifte van die zaken heeft.
                              </text:p>
        </text:list-item>
      </text:list>
      <text:h text:outline-level="6" text:style-name="artikel_kop">Artikel 858
                        </text:h>
      <text:list text:style-name="list-style-408">
        <text:list-item text:start-value="1">
          <text:p text:style-name="list.start"> Wanneer de kosten van de bewaring niet op tijd aan de bewaarder worden voldaan, kan deze op een door de rechter in eerste
                                 aanleg op zijn verzoek te bepalen wijze het in bewaring gestelde verkopen; de opbrengst treedt voor het in bewaring gestelde
                                 in de plaats en wordt, na aftrek van de kosten van bewaring en van de verkoop, ten behoeve van belanghebbenden in de consignatiekas
                                 gestort.
                              </text:p>
        </text:list-item>
        <text:list-item text:start-value="2">
          <text:p text:style-name="list.cont"> Indien de bewaring haar grond vindt in een beslag, wijst de rechter in eerste aanleg het verzoek niet toe, dan nadat de beslagene
                                 is opgeroepen om te worden gehoord.
                              </text:p>
        </text:list-item>
        <text:list-item text:start-value="3">
          <text:p text:style-name="list.cont"> Tegen een toewijzende beschikking staat geen hogere voorziening open.
                              </text:p>
        </text:list-item>
        <text:list-item text:start-value="4">
          <text:p text:style-name="list.end"> Van dit artikel kan niet bij de overeenkomst van bewaargeving worden afgeweken, tenzij de rechter krachtens artikel 856 anders
                                 bepaalt.
                              </text:p>
        </text:list-item>
      </text:list>
      <text:h text:outline-level="6" text:style-name="artikel_kop">Artikel 859
                        </text:h>
      <text:p text:style-name="artikel">Indien degene die de zaak in bewaring heeft doen geven, in verband daarmee ten aanzien van de zaak een verzekering heeft gesloten,
                           kan hij de door hem betaalde premies en kosten op dezelfde voet als de kosten van de bewaring terugvorderen van degenen die
                           jegens hem voor die kosten aansprakelijk zijn, tenzij het niet redelijk was om de verzekering te sluiten.
                        </text:p>
      <text:h text:outline-level="6" text:style-name="artikel_kop">Artikel 860
                        </text:h>
      <text:list text:style-name="list-style-409">
        <text:list-item text:start-value="1">
          <text:p text:style-name="list.start"> Een gerechtelijke bewaring kan op vordering van elke belanghebbende in kort geding, al of niet tegen zekerheidstelling, worden
                                 opgeheven door de rechter in eerste aanleg die de bewaring heeft bevolen of in wiens rechtsgebied de zaken zich bevinden. De rechter
                                 in eerste aanleg bepaalt, desverlangd, aan wie de bewaarder de zaak dient af te geven.
                              </text:p>
        </text:list-item>
        <text:list-item text:start-value="2">
          <text:p text:style-name="list.cont"> Opheffing van het beslag waarin de gerechtelijke bewaring haar grond vindt, heeft van rechtswege tevens opheffing van de
                                 bewaring tot gevolg. De bewaarder is verplicht tot afgifte van de zaak aan de beslagene.
                              </text:p>
        </text:list-item>
        <text:list-item text:start-value="3">
          <text:p text:style-name="list.end"> Opheffing van de bewaring doet niet af aan de rechten van de bewaarder tot het tijdstip van de afgifte.
                              </text:p>
        </text:list-item>
      </text:list>
      <text:h text:outline-level="6" text:style-name="artikel_kop">Artikel 861
                        </text:h>
      <text:list text:style-name="list-style-410">
        <text:list-item text:start-value="1">
          <text:p text:style-name="list.start"> In geval van een gerechtelijke bewaring die haar grond vindt in een beslag tot verhaal van een geldvordering, geeft de bewaarder
                                 het in bewaring gestelde op verzoek van de deurwaarder die met de executoriale verkoop is belast, tijdig aan deze af.
                              </text:p>
        </text:list-item>
        <text:list-item text:start-value="2">
          <text:p text:style-name="list.end"> Is een zaak in bewaring gesteld in afwachting van de beslissing wie op afgifte daarvan recht heeft, dan geeft de bewaarder
                                 haar af aan degene aan wie zij krachtens een in kracht van gewijsde gegane of uitvoerbaar bij voorraad verklaarde beslissing
                                 toekomt.
                              </text:p>
        </text:list-item>
      </text:list>
      <text:h text:outline-level="6" text:style-name="afdeling_kop">AFDELING 3 Rechterlijke bevelen tot betaling
                     </text:h>
      <text:h text:outline-level="6" text:style-name="artikel_kop">Artikel 862
                        </text:h>
      <text:list text:style-name="list-style-411">
        <text:list-item text:start-value="1">
          <text:p text:style-name="list.start"> Degene die een opeisbare geldsom, waarvan de hoofdsom een bij algemene maatregel van bestuur vast te stellen bedrag niet
                                 te boven gaat, te vorderen heeft, kan de rechter in eerste aanleg de uitvaardiging van een rechterlijk bevel tot betaling
                                 verzoeken.
                              </text:p>
        </text:list-item>
        <text:list-item text:start-value="2">
          <text:p text:style-name="list.cont"> Zodanig verzoek kan slechts één schuldenaar betreffen, dan wel een vennootschap onder firma of een commanditaire vennootschap.
                              </text:p>
        </text:list-item>
        <text:list-item text:start-value="3">
          <text:p text:style-name="list.end"> Het verzoek kan alleen geschieden ten aanzien van een schuldenaar die een bekende woon- of verblijfplaats hier te lande heeft.
                                 Geldt het verzoek een vennootschap onder firma of een commanditaire vennootschap, dan moet hetzij ten minste een van de vennoten
                                 of een van de beherende vennoten een bekende woon- of verblijfplaats hier te lande hebben, hetzij het kantoor van de vennootschap
                                 hier te lande gevestigd zijn.
                              </text:p>
        </text:list-item>
      </text:list>
      <text:h text:outline-level="6" text:style-name="artikel_kop">Artikel 863
                        </text:h>
      <text:list text:style-name="list-style-412">
        <text:list-item text:start-value="1">
          <text:p text:style-name="list.start"> De schuldeiser dient het verzoekschrift tot uitvaardiging van het rechterlijk bevel tot betaling, onder gelijktijdige overlegging
                                 van drie afschriften, in ter griffie van het gerecht in eerste aanleg in het rechtsgebied waarin de schuldenaar zijn woon-
                                 of verblijfplaats heeft, dan wel in het geval, bedoeld in artikel 862, derde lid, tweede volzin, ter griffie van het gerecht
                                 in eerste aanleg in het rechtsgebied waarin de vennoot zijn woon- of verblijfplaats heeft of het kantoor van de vennootschap
                                 is gevestigd.
                              </text:p>
        </text:list-item>
        <text:list-item text:start-value="2">
          <text:p text:style-name="list.cont"> Het verzoekschrift moet door de schuldeiser of, met inachtneming van artikel 111, tweede lid, zijn gemachtigde, zijn ondertekend
                                 en houdt in:
                              </text:p>
          <text:list>
            <text:list-item text:start-value="1">
              <text:p text:style-name="list.cont">de naam, de voornamen en de woonplaats van de schuldeiser en, indien het verzoek door een gemachtigde wordt gedaan, de naam,
                                       de voornamen en de woonplaats van de gemachtigde;
                                    </text:p>
            </text:list-item>
            <text:list-item text:start-value="2">
              <text:p text:style-name="list.cont">de door de schuldeiser hier te lande gekozen woonplaats, indien hij daar niet een woonplaats heeft;
                                    </text:p>
            </text:list-item>
            <text:list-item text:start-value="3">
              <text:p text:style-name="list.cont">de keuze van woonplaats waar de rechter zitting houdt, indien de eiser of diens gemachtigde niet aldaar woonachtig is;
                                    </text:p>
            </text:list-item>
            <text:list-item text:start-value="4">
              <text:p text:style-name="list.cont">de naam, de voornamen en de woonplaats van de schuldenaar;
                                    </text:p>
            </text:list-item>
            <text:list-item text:start-value="5">
              <text:p text:style-name="list.cont">de gronden waarop de vordering berust;
                                    </text:p>
            </text:list-item>
            <text:list-item text:start-value="6">
              <text:p text:style-name="list.cont">het bedrag der vordering en dat van de rente, voor zover hierop aanspraak wordt gemaakt.
                                    </text:p>
            </text:list-item>
          </text:list>
        </text:list-item>
        <text:list-item text:start-value="3">
          <text:p text:style-name="list.cont"> Verzoekschriften die niet aan de in het eerste en tweede lid gestelde vereisten voldoen, worden aan de schuldeiser of diens
                                 gemachtigde met mondelinge of schriftelijke opgave van redenen ter verbetering of aanvulling teruggezonden en in afwachting
                                 daarvan niet aangetekend in het register, bedoeld in artikel 874.
                              </text:p>
        </text:list-item>
        <text:list-item text:start-value="4">
          <text:p text:style-name="list.end"> Op verzoekschriften die de rechter reeds aanstonds onrechtmatig of ongegrond voorkomen, beschikt de rechter afwijzend. De
                                 griffier doet van de afwijzing mededeling aan de schuldeiser. Tegen de beschikking staat geen hogere voorziening open.
                              </text:p>
        </text:list-item>
      </text:list>
      <text:h text:outline-level="6" text:style-name="artikel_kop">Artikel 864
                        </text:h>
      <text:list text:style-name="list-style-413">
        <text:list-item text:start-value="1">
          <text:p text:style-name="list.start"> De griffier vergelijkt de overgelegde afschriften met het oorspronkelijke verzoekschrift en waarmerkt ze voor gelijkluidend.
                              </text:p>
        </text:list-item>
        <text:list-item text:start-value="2">
          <text:p text:style-name="list.cont"> Het oorspronkelijke verzoekschrift blijft ter griffie berusten.
                              </text:p>
        </text:list-item>
        <text:list-item text:start-value="3">
          <text:p text:style-name="list.cont"> De griffier zendt onverwijld een afschrift van het verzoekschrift aan de schuldenaar. Daarbij voegt hij een kennisgeving,
                                 vermeldende de tijd waarbinnen, en de wijze waarop de schuldenaar kan antwoorden, alsmede de rechtsgevolgen, door artikel 866, eerste lid, aan het niet-antwoorden verbonden.
                              </text:p>
        </text:list-item>
        <text:list-item text:start-value="4">
          <text:p text:style-name="list.end"> De griffier tekent op het verzoekschrift en de drie afschriften de dag der verzending aan.
                              </text:p>
        </text:list-item>
      </text:list>
      <text:h text:outline-level="6" text:style-name="artikel_kop">Artikel 865
                        </text:h>
      <text:list text:style-name="list-style-414">
        <text:list-item text:start-value="1">
          <text:p text:style-name="list.start"> Indien de schuldenaar tegenspraak wenst te voeren, dient hij een schriftelijk antwoord in binnen drie weken na de dag der
                                 verzending van het afschrift van het verzoekschrift, onder gelijktijdige overlegging van een afschrift van zijn antwoord.
                                 De rechter kan deze termijn op verzoek van een der partijen of ambtshalve verlengen.
                              </text:p>
        </text:list-item>
        <text:list-item text:start-value="2">
          <text:p text:style-name="list.end"> De griffier zendt onverwijld het afschrift van het schriftelijke antwoord aan de schuldeiser, nadat hij het met het oorspronkelijke
                                 antwoord heeft vergeleken en het voor gelijkluidend heeft gewaarmerkt. Het oorspronkelijke antwoord blijft ter griffie berusten.
                              </text:p>
        </text:list-item>
      </text:list>
      <text:h text:outline-level="6" text:style-name="artikel_kop">Artikel 866
                        </text:h>
      <text:list text:style-name="list-style-415">
        <text:list-item text:start-value="1">
          <text:p text:style-name="list.start"> Indien de schuldenaar niet binnen de gestelde termijn antwoordt en de voorgeschreven formaliteiten in acht zijn genomen,
                                 vaardigt de rechter, tenzij het verzoek hem onrechtmatig of ongegrond voorkomt en hij om die reden afwijzend beschikt, een
                                 rechterlijk bevel tot betaling uit.
                              </text:p>
        </text:list-item>
        <text:list-item text:start-value="2">
          <text:p text:style-name="list.cont"> Tegen een krachtens het eerste lid gegeven beslissing staat, behoudens verzet van de schuldenaar tegen het rechterlijk bevel
                                 tot betaling, geen hogere voorziening open.
                              </text:p>
        </text:list-item>
        <text:list-item text:start-value="3">
          <text:p text:style-name="list.end"> De rechter die het rechterlijk bevel tot betaling heeft uitgevaardigd, neemt van het verzet kennis. Het verzoekschrift tot
                                 uitvaardiging van het rechterlijk bevel tot betaling geldt als het verzoekschrift, bedoeld in artikel 110.
                              </text:p>
        </text:list-item>
      </text:list>
      <text:h text:outline-level="6" text:style-name="artikel_kop">Artikel 867
                        </text:h>
      <text:list text:style-name="list-style-416">
        <text:list-item text:start-value="1">
          <text:p text:style-name="list.start"> Indien de schuldenaar binnen de gestelde termijn antwoordt en uit zijn antwoord blijkt dat hij geen tegenspraak wenst te
                                 voeren, vaardigt de rechter, tenzij het verzoek hem onrechtmatig of ongegrond voorkomt en hij om die reden afwijzend beschikt,
                                 een rechterlijk bevel tot betaling uit. Indien uit het antwoord blijkt dat de schuldenaar slechts voor een gedeelte tegenspraak
                                 wenst te voeren, kan de rechter voor het overige gedeelte een rechterlijk bevel tot betaling uitvaardigen.
                              </text:p>
        </text:list-item>
        <text:list-item text:start-value="2">
          <text:p text:style-name="list.cont"> Tegen een krachtens het eerste lid gegeven beslissing staat, behoudens verzet van de schuldenaar tegen het rechterlijk bevel
                                 tot betaling, geen hogere voorziening open. Artikel 866, derde lid, is van toepassing.
                              </text:p>
        </text:list-item>
        <text:list-item text:start-value="3">
          <text:p text:style-name="list.end"> De rechter kan voorzieningen bevelen ter verzekering van de voldoening der proceskosten voor het geval dat de schuldeiser
                                 met betrekking tot het gedeelte van de gevorderde geldsom waarover nog niet is beslist, in het ongelijk wordt gesteld.
                              </text:p>
        </text:list-item>
      </text:list>
      <text:h text:outline-level="6" text:style-name="artikel_kop">Artikel 868
                        </text:h>
      <text:list text:style-name="list-style-417">
        <text:list-item text:start-value="1">
          <text:p text:style-name="list.start"> Het rechterlijk bevel tot betaling heeft de kracht van een verstekvonnis. Wat de tenuitvoerlegging betreft, staat de in executoriale
                                 vorm opgemaakte expeditie van het bevel gelijk met de grosse van een vonnis.
                              </text:p>
        </text:list-item>
        <text:list-item text:start-value="2">
          <text:p text:style-name="list.end"> De rechter kan de voorlopige tenuitvoerlegging van het rechterlijk bevel tot betaling met of zonder zekerheidstelling gelasten.
                              </text:p>
        </text:list-item>
      </text:list>
      <text:h text:outline-level="6" text:style-name="artikel_kop">Artikel 869
                        </text:h>
      <text:list text:style-name="list-style-418">
        <text:list-item text:start-value="1">
          <text:p text:style-name="list.start"> Zolang de rechter nog geen rechterlijk bevel tot betaling heeft uitgevaardigd, kan de schuldeiser te allen tijde bij schriftelijke mededeling ter griffie, onder gelijktijdige overlegging van
                                 drie afschriften, het bedrag van zijn vordering verminderen of zijn verzoekschrift intrekken.
                              </text:p>
        </text:list-item>
        <text:list-item text:start-value="2">
          <text:p text:style-name="list.end"> De griffier geeft van de vermindering van het bedrag der vordering of van de intrekking van het verzoekschrift onverwijld
                                 aan de schuldenaar kennis door toezending van een afschrift van de schriftelijke mededeling.
                              </text:p>
        </text:list-item>
      </text:list>
      <text:h text:outline-level="6" text:style-name="artikel_kop">Artikel 870
                        </text:h>
      <text:list text:style-name="list-style-419">
        <text:list-item text:start-value="1">
          <text:p text:style-name="list.start"> Het rechterlijk bevel tot betaling houdt in:
                              </text:p>
          <text:list>
            <text:list-item text:start-value="1">
              <text:p text:style-name="list.start">de naam, de voornamen, de woonplaats van de schuldeiser en, indien deze niet hier te lande woonplaats heeft, diens gekozen
                                       woonplaats, alsmede de gekozen woonplaats waar de rechter zitting houdt;
                                    </text:p>
            </text:list-item>
            <text:list-item text:start-value="2">
              <text:p text:style-name="list.cont">de naam, de voornamen en de woonplaats van de schuldenaar;
                                    </text:p>
            </text:list-item>
            <text:list-item text:start-value="3">
              <text:p text:style-name="list.cont">het bedrag der vordering, alsmede een summiere opgave van de gronden waarop deze berust;
                                    </text:p>
            </text:list-item>
            <text:list-item text:start-value="4">
              <text:p text:style-name="list.cont">het bevel tot voldoening van hetgeen aan hoofdsom, rente en kosten is toegewezen;
                                    </text:p>
            </text:list-item>
            <text:list-item text:start-value="5">
              <text:p text:style-name="list.cont">de vermelding dat het rechterlijk bevel tot betaling aan verzet is onderworpen;
                                    </text:p>
            </text:list-item>
            <text:list-item text:start-value="6">
              <text:p text:style-name="list.cont">het bevel tot voorlopige tenuitvoerlegging, indien dit gegeven is.
                                    </text:p>
            </text:list-item>
          </text:list>
        </text:list-item>
        <text:list-item text:start-value="2">
          <text:p text:style-name="list.end"> De griffier tekent op het oorspronkelijke verzoekschrift de uitgifte van het rechterlijk bevel tot betaling aan en zendt
                                 een in executoriale vorm opgemaakte expeditie van het bevel onverwijld aan de schuldeiser. De griffier zendt bij gewone brief
                                 een afschrift aan de schuldenaar.
                              </text:p>
        </text:list-item>
      </text:list>
      <text:h text:outline-level="6" text:style-name="artikel_kop">Artikel 871
                        </text:h>
      <text:list text:style-name="list-style-420">
        <text:list-item text:start-value="1">
          <text:p text:style-name="list.start"> Indien de schuldenaar binnen de gestelde termijn antwoordt en uit zijn antwoord blijkt dat hij tegenspraak wenst te voeren,
                                 en indien voorts de voorgeschreven formaliteiten in acht zijn genomen, verwijst de rechter, tenzij het verzoek hem onrechtmatig
                                 of ongegrond voorkomt en hij om die reden afwijzend beschikt, de zaak, behoudens voor het gedeelte waarover reeds beslist
                                 is ingevolge artikel 867, eerste lid, tweede volzin, op een termijn van ten minste acht dagen naar een gewone terechtzitting
                                 van zijn gerecht. Tegen de in dit lid bedoelde beschikkingen staat geen hogere voorziening open.
                              </text:p>
        </text:list-item>
        <text:list-item text:start-value="2">
          <text:p text:style-name="list.cont"> De beschikking tot verwijzing bevat naast de opgaven, bedoeld in artikel 870, eerste lid, onderdelen a tot en met c, de vermelding
                                 van de terechtzitting waarnaar de zaak verwezen wordt.
                              </text:p>
        </text:list-item>
        <text:list-item text:start-value="3">
          <text:p text:style-name="list.cont"> Het verzoekschrift tot uitvaardiging van het rechterlijk bevel tot betaling geldt als het verzoekschrift, bedoeld in artikel
                                 110.
                              </text:p>
        </text:list-item>
        <text:list-item text:start-value="4">
          <text:p text:style-name="list.end"> De schuldenaar is bij het door hem te voeren verweer niet gebonden aan de inhoud van zijn antwoord, onverminderd de bevoegdheid
                                 van de rechter om daaraan bewijs tegen hem te ontlenen.
                              </text:p>
        </text:list-item>
      </text:list>
      <text:h text:outline-level="6" text:style-name="artikel_kop">Artikel 872
                        </text:h>
      <text:list text:style-name="list-style-421">
        <text:list-item text:start-value="1">
          <text:p text:style-name="list.start"> Indien de schuldeiser op de bepaalde terechtzitting niet verschijnt, wordt hij geacht zijn vordering te hebben ingetrokken
                                 en wordt hij in de kosten van de wederpartij veroordeeld.
                              </text:p>
        </text:list-item>
        <text:list-item text:start-value="2">
          <text:p text:style-name="list.end"> Indien de schuldenaar op de bepaalde terechtzitting niet verschijnt, wordt uitspraak gedaan bij een vonnis, dat als een vonnis
                                 op tegenspraak wordt beschouwd. De rechter slaat acht op het verweer dat in het antwoord van de schuldenaar is vervat.
                              </text:p>
        </text:list-item>
      </text:list>
      <text:h text:outline-level="6" text:style-name="artikel_kop">Artikel 873
                        </text:h>
      <text:list text:style-name="list-style-422">
        <text:list-item text:start-value="1">
          <text:p text:style-name="list.start"> De griffier zendt, voor zover niet anders is bepaald, onverwijld een afschrift van de door de rechter gegeven beschikkingen
                                 aan elke partij.
                              </text:p>
        </text:list-item>
        <text:list-item text:start-value="2">
          <text:p text:style-name="list.cont"> De griffier verzendt, voor zover niet anders is bepaald, alle voor de schuldeiser of schuldenaar bestemde stukken bij aangetekende
                                 brief, waarvoor een bericht van ontvangst wordt verlangd. Bereikt een stuk de geadresseerde niet, dan heeft het geen rechtsgevolg.
                              </text:p>
        </text:list-item>
        <text:list-item text:start-value="3">
          <text:p text:style-name="list.end"> Het stuk wordt geacht de geadresseerde te hebben bereikt, indien hij heeft geweigerd het in ontvangst te nemen, dan wel indien
                                 hij heeft nagelaten een voor hem bestemd stuk binnen de door de dienst der posterijen gestelde termijn ten postkantore in
                                 ontvangst te nemen. De griffier verzendt het stuk alsdan bij gewone brief.
                              </text:p>
        </text:list-item>
      </text:list>
      <text:h text:outline-level="6" text:style-name="artikel_kop">Artikel 874
                        </text:h>
      <text:p text:style-name="artikel">Van de ingediende verzoeken tot uitvaardiging van een rechterlijk bevel tot betaling en van de daarop gegeven beslissingen
                           houdt de griffier in een afzonderlijk register aantekening.
                        </text:p>
      <text:h text:outline-level="6" text:style-name="artikel_kop">Artikel 875
                        </text:h>
      <text:p text:style-name="artikel">De in deze afdeling bedoelde verzoekschriften, stukken en bescheiden zijn vrij van het recht van zegel en van de formaliteit
                           van registratie.
                        </text:p>
      <text:h text:outline-level="6" text:style-name="afdeling_kop">AFDELING 4 Toelating om kosteloos te procederen
                     </text:h>
      <text:h text:outline-level="6" text:style-name="artikel_kop">Artikel 876
                        </text:h>
      <text:list text:style-name="list-style-423">
        <text:list-item text:start-value="1">
          <text:p text:style-name="list.start"> De rechter bij wie een rechtsgeding of geschil moet worden aangevangen of hangende is, is bevoegd om aan personen die daarin
                                 als eiser of verweerder willen optreden of optreden, en die van hun onvermogen om proceskosten te dragen doen blijken, toelating
                                 te verlenen om kosteloos te procederen.
                              </text:p>
        </text:list-item>
        <text:list-item text:start-value="2">
          <text:p text:style-name="list.end"> Arme en onvermogende vreemdelingen die geen ingezetenen zijn hier te lande, alsmede vreemde armendirecties of kerkbesturen
                                 zijn hiervan uitgesloten, tenzij bij verdrag anders is overeengekomen.
                              </text:p>
        </text:list-item>
      </text:list>
      <text:h text:outline-level="6" text:style-name="artikel_kop">Artikel 877
                        </text:h>
      <text:list text:style-name="list-style-424">
        <text:list-item text:start-value="1">
          <text:p text:style-name="list.start"> Indien de eiser verlangt kosteloos te procederen, doet hij daartoe het verzoek in het verzoekschrift of bij zijn mondelinge
                                 voordracht.
                              </text:p>
        </text:list-item>
        <text:list-item text:start-value="2">
          <text:p text:style-name="list.end"> Indien de verweerder dergelijke toelating verlangt, vraagt hij haar aan bij zijn schriftelijk antwoord, indien hij zodanig
                                 stuk indient, en anders ter terechtzitting vóór of bij zijn mondeling antwoord.
                              </text:p>
        </text:list-item>
      </text:list>
      <text:h text:outline-level="6" text:style-name="artikel_kop">Artikel 878
                        </text:h>
      <text:list text:style-name="list-style-425">
        <text:list-item text:start-value="1">
          <text:p text:style-name="list.start"> Het verzoekschrift of het schriftelijk antwoord mag op ongezegeld papier worden gesteld.
                              </text:p>
        </text:list-item>
        <text:list-item text:start-value="2">
          <text:p text:style-name="list.end"> De verzoeker legt aan de rechter over een bewijs van zijn onvermogen om de proceskosten te betalen, afgegeven door een van
                                 de ambtenaren, daartoe bij algemene maatregel van bestuur aangewezen.
                              </text:p>
        </text:list-item>
      </text:list>
      <text:h text:outline-level="6" text:style-name="artikel_kop">Artikel 879
                        </text:h>
      <text:p text:style-name="artikel">Tenzij de rechter reeds bij voorraad bevindt dat de voorgenomen vordering of verdediging klaarblijkelijk van alle grond is
                           ontbloot, onderzoekt hij of genoegzaam blijkt van het onvermogen van de verzoeker om de proceskosten te betalen; hij staat
                           in dat geval het verzoek toe.
                        </text:p>
      <text:h text:outline-level="6" text:style-name="artikel_kop">Artikel 880
                        </text:h>
      <text:list text:style-name="list-style-426">
        <text:list-item text:start-value="1">
          <text:p text:style-name="list.start"> Indien de verkrijger van de toelating in eerste aanleg in het ongelijk is gesteld, moet hij, om ook in hoger beroep kosteloos
                                 te kunnen procederen, daartoe tevoren de toelating van de hogere rechter hebben bekomen op de wijze als voor de eerste aanleg
                                 is voorgeschreven.
                              </text:p>
        </text:list-item>
        <text:list-item text:start-value="2">
          <text:p text:style-name="list.end"> Indien hij echter in eerste aanleg in het gelijk is gesteld, behoeft hij die nadere toelating om in hoger beroep kosteloos
                                 te procederen niet.
                              </text:p>
        </text:list-item>
      </text:list>
      <text:h text:outline-level="6" text:style-name="artikel_kop">Artikel 881
                        </text:h>
      <text:p text:style-name="artikel">De toelating om kosteloos te procederen, al de akten die daaraan zijn voorafgegaan, alsmede de bij het verzoek overgelegde
                           stukken zijn vrij van zegel.
                        </text:p>
      <text:h text:outline-level="6" text:style-name="artikel_kop">Artikel 882
                        </text:h>
      <text:p text:style-name="artikel">Het gevolg van de verleende toelating om kosteloos te procederen is dat de gerechtelijke akten van de zijde van de verkrijger
                           vrij van zegel zijn en kosteloos worden geregistreerd, alsmede dat aan hem het salaris van deurwaarders aan zijn zijde gevallen,
                           niet in rekening mag worden gebracht.
                        </text:p>
      <text:h text:outline-level="6" text:style-name="artikel_kop">Artikel 883
                        </text:h>
      <text:p text:style-name="artikel">Indien de wederpartij van de verkrijger van de toelating in het ongelijk gesteld en vervolgens in de kosten verwezen wordt,
                           mogen de salarissen van deurwaarders op haar worden verhaald, alsof er niet kosteloos zou zijn geprocedeerd.
                        </text:p>
      <text:h text:outline-level="6" text:style-name="artikel_kop">Artikel 884
                        </text:h>
      <text:p text:style-name="artikel">Indien daarentegen de verkrijger van de toelating bij eindvonnis in het ongelijk gesteld en in de kosten verwezen wordt, staat
                           het de wederpartij vrij om op hem de kosten, van haar zijde gevallen, zo mogelijk, te verhalen.
                        </text:p>
      <text:h text:outline-level="6" text:style-name="artikel_kop">Artikel 885
                        </text:h>
      <text:list text:style-name="list-style-427">
        <text:list-item text:start-value="1">
          <text:p text:style-name="list.start"> Indien in het algemeen een behoeftige als in deze titel bedoeld, buiten eigenlijk rechtsgeding, enige rechterlijke machtiging,
                                 goedkeuring of andere rechterlijke beschikking op eenvoudige verzoekschriften of andere aanvragen nodig heeft, is hij bevoegd
                                 om zijn daartoe strekkende verzoekschrift, vergezeld van het bewijs van onvermogen, bedoeld in artikel 878, op ongezegeld
                                 papier in te dienen; de beschikking daarop is vrij van zegel en wordt vrij van alle andere kosten aan hem uitgereikt.
                              </text:p>
        </text:list-item>
        <text:list-item text:start-value="2">
          <text:p text:style-name="list.cont"> De rechter is verder bevoegd om aan behoeftigen toelating te verlenen tot het kosteloos ten uitvoer leggen van rechterlijke
                                 beschikkingen en tot het executeren van grossen.
                              </text:p>
        </text:list-item>
        <text:list-item text:start-value="3">
          <text:p text:style-name="list.end"> Indien enige rechterlijke beschikking wordt verzocht met betrekking tot een arbeidsovereenkomst, kan het daartoe strekkende
                                 verzoekschrift op ongezegeld papier ingediend worden en zal de beschikking vrij zijn van zegel, kosteloos worden geregistreerd
                                 en vrij van alle kosten worden uitgereikt.
                              </text:p>
        </text:list-item>
      </text:list>
      <text:h text:outline-level="6" text:style-name="artikel_kop">Artikel 886
                        </text:h>
      <text:p text:style-name="artikel">Armeninrichtingen, besturen van gods- en gasthuizen, benevens de kerkbesturen der verschillende godsdienstige gezindheden
                           hier te lande, zijn bevoegd om op gelijke wijze en met gelijk gevolg als in deze titel ten aanzien van onvermogenden is bepaald,
                           kosteloze toelating te vragen en te verkrijgen; zij zijn echter niet verplicht om een bewijs van onvermogen over te leggen.
                        </text:p>
      <text:h text:outline-level="6" text:style-name="artikel_kop">Artikel 887
                        </text:h>
      <text:p text:style-name="artikel">Tegen de beslissingen van het Hof en van de rechter in eerste aanleg aangaande de toelating om kosteloos te procederen, staat
                           geen hogere voorziening open.
                        </text:p>
      <text:h text:outline-level="5" text:style-name="titeldeel_kop">TITEL 9 De formaliteiten, vereist voor de tenuitvoerlegging van in vreemde Staten totstandgekomen executoriale titels
                     </text:h>
      <text:h text:outline-level="6" text:style-name="afdeling_kop">AFDELING 1 Algemene bepalingen
                     </text:h>
      <text:h text:outline-level="6" text:style-name="artikel_kop">Artikel 985
                        </text:h>
      <text:p text:style-name="artikel">Indien een beslissing, gegeven door de rechter van een vreemde Staat, hier te lande uitvoerbaar is krachtens een verdrag of
                           krachtens de wet, wordt zij niet ten uitvoer gelegd dan na daartoe verkregen rechterlijk verlof. De zaak zelf wordt niet aan
                           een nieuw onderzoek onderworpen. Tot de kennisneming van het verzoek om verlening van het verlof zijn bevoegd de rechter in
                           eerste aanleg in wiens rechtsgebied de wederpartij van de verzoeker woonplaats heeft en die in wiens rechtsgebied de tenuitvoerlegging
                           wordt verlangd.
                        </text:p>
      <text:h text:outline-level="6" text:style-name="artikel_kop">Artikel 986
                        </text:h>
      <text:list text:style-name="list-style-428">
        <text:list-item text:start-value="1">
          <text:p text:style-name="list.start"> Het verlof tot tenuitvoerlegging wordt gevraagd bij verzoekschrift. Het verzoekschrift houdt in de keuze van een woonplaats
                                 binnen het rechtsgebied van de rechter in eerste aanleg.
                              </text:p>
        </text:list-item>
        <text:list-item text:start-value="2">
          <text:p text:style-name="list.cont"> Bij het verzoekschrift wordt een authentiek afschrift van de beslissing overgelegd, benevens de stukken waardoor kan worden
                                 vastgesteld dat zij uitvoerbaar is in het land waar zij is gewezen.
                              </text:p>
        </text:list-item>
        <text:list-item text:start-value="3">
          <text:p text:style-name="list.cont"> De rechter in eerste aanleg kan legalisatie van het afschrift van de beslissing en van de overige in het tweede lid bedoelde
                                 stukken verlangen. Hij kan tevens eisen dat de beslissing en de overige overgelegde stukken worden vertaald in het Nederlands, en dat deze
                                 vertaling voor eensluidend wordt verklaard hetzij door een hier te lande toegelaten beëdigde vertaler, hetzij door een beëdigde
                                 vertaler, toegelaten in het land waar de beslissing is gegeven, hetzij door de diplomatieke of consulaire vertegenwoordiger
                                 van bedoeld land hier te lande.
                              </text:p>
        </text:list-item>
        <text:list-item text:start-value="4">
          <text:p text:style-name="list.end"> Bij ongenoegzaamheid van de overgelegde stukken wordt de verzoeker de gelegenheid tot aanvulling gegeven.
                              </text:p>
        </text:list-item>
      </text:list>
      <text:h text:outline-level="6" text:style-name="artikel_kop">Artikel 987
                        </text:h>
      <text:list text:style-name="list-style-429">
        <text:list-item text:start-value="1">
          <text:p text:style-name="list.start"> De rechter in eerste aanleg geeft zijn beschikking met bekwame spoed, doch niet dan na verhoor, althans behoorlijke oproeping,
                                 van de partijen tegen wie de tenuitvoerlegging wordt verlangd.
                              </text:p>
        </text:list-item>
        <text:list-item text:start-value="2">
          <text:p text:style-name="list.cont"> De rechter bepaalt dag en uur voor het verhoor, alsmede de bij de oproepingen in acht te nemen termijn.
                              </text:p>
        </text:list-item>
        <text:list-item text:start-value="3">
          <text:p text:style-name="list.cont"> De oproepingen geschieden vanwege de verzoeker bij deurwaardersexploot. De verzoeker legt de bewijzen van oproeping vóór
                                 of bij het verhoor aan de rechter over.
                              </text:p>
        </text:list-item>
        <text:list-item text:start-value="4">
          <text:p text:style-name="list.cont"> De rechter kan, indien een opgeroepene niet verschijnt, zijn nadere oproeping bevelen. Hetzelfde geldt, indien een partij
                                 ten onrechte niet is opgeroepen.
                              </text:p>
        </text:list-item>
        <text:list-item text:start-value="5">
          <text:p text:style-name="list.end"> Na afloop van het verhoor deelt de rechter mee wanneer de uitspraak zal plaatsvinden.
                              </text:p>
        </text:list-item>
      </text:list>
      <text:h text:outline-level="6" text:style-name="artikel_kop">Artikel 988
                        </text:h>
      <text:list text:style-name="list-style-430">
        <text:list-item text:start-value="1">
          <text:p text:style-name="list.start"> De beschikking van de rechter in eerste aanleg is met redenen omkleed en wordt in het openbaar uitgesproken.
                              </text:p>
        </text:list-item>
        <text:list-item text:start-value="2">
          <text:p text:style-name="list.cont"> De beschikking is uitvoerbaar bij voorraad zonder zekerheidstelling, voor zover de rechter niet anders beslist.
                              </text:p>
        </text:list-item>
        <text:list-item text:start-value="3">
          <text:p text:style-name="list.end"> Ten aanzien van de proceskosten zijn de artikelen 60 tot en met 64 van toepassing.
                              </text:p>
        </text:list-item>
      </text:list>
      <text:h text:outline-level="6" text:style-name="artikel_kop">Artikel 989
                        </text:h>
      <text:list text:style-name="list-style-431">
        <text:list-item text:start-value="1">
          <text:p text:style-name="list.start"> De beschikking van de rechter in eerste aanleg is niet vatbaar voor verzet.
                              </text:p>
        </text:list-item>
        <text:list-item text:start-value="2">
          <text:p text:style-name="list.cont"> Partijen kunnen tegen de beschikking hoger beroep instellen bij het Hof van Justitie binnen een maand na de dag van de uitspraak.
                              </text:p>
        </text:list-item>
        <text:list-item text:start-value="3">
          <text:p text:style-name="list.end"> In geval van hoger beroep vinden de artikelen 986 tot en met 988 en 989, eerste lid, overeenkomstige toepassing, met dien
                                 verstande dat ook de oorspronkelijke verzoeker wordt verhoord, althans behoorlijk opgeroepen.
                              </text:p>
        </text:list-item>
      </text:list>
      <text:h text:outline-level="6" text:style-name="artikel_kop">Artikel 990
                        </text:h>
      <text:p text:style-name="artikel">Partijen kunnen tegen de beschikking van het Hof van Justitie beroep in cassatie instellen binnen een maand na de dag waarop
                           zij is gegeven. De artikelen 988, eerste lid, en 989, eerste lid, vinden overeenkomstige toepassing.
                        </text:p>
      <text:h text:outline-level="6" text:style-name="artikel_kop">Artikel 992
                        </text:h>
      <text:p text:style-name="artikel">Deze titel is slechts van toepassing, voor zover een verdrag of een bijzondere wet geen afwijkende voorzieningen inhoudt.</text:p>
      <text:h text:outline-level="6" text:style-name="afdeling_kop">AFDELING 2 Bijzondere bepalingen
                     </text:h>
      <text:h text:outline-level="6" text:style-name="artikel_kop">Artikel 993
                        </text:h>
      <text:list text:style-name="list-style-432">
        <text:list-item text:start-value="1">
          <text:p text:style-name="list.start"> Afdeling 1 is van overeenkomstige toepassing, indien een in een vreemde Staat verleden authentieke akte hier te lande uitvoerbaar
                                 is krachtens verdrag of wet.
                              </text:p>
        </text:list-item>
        <text:list-item text:start-value="2">
          <text:p text:style-name="list.end"> Bij algemene maatregel van bestuur kan worden bepaald dat onder dit artikel tevens zullen vallen niet eerder in deze titel
                                 bedoelde, in vreemde Staten totstandgekomen executoriale titels die krachtens verdrag of wet hier te lande uitvoerbaar zijn.
                              </text:p>
        </text:list-item>
      </text:list>
      <text:h text:outline-level="6" text:style-name="artikel_kop">Artikel 994
                        </text:h>
      <text:p text:style-name="artikel">Deze titel is niet van toepassing op uitspraken van internationale organen.</text:p>
      <text:h text:outline-level="5" text:style-name="titeldeel_kop">TITEL 14 Arbitrage
                     </text:h>
      <text:h text:outline-level="6" text:style-name="artikel_kop">Artikel 1020
                        </text:h>
      <text:list text:style-name="list-style-433">
        <text:list-item text:start-value="1">
          <text:p text:style-name="list.start"> Op een arbitrage is van toepassing de UNCITRAL Model Law on International Commercial Arbitration, hierna te noemen de Model
                                 Law, zoals laatstelijk vastgesteld door de United Nations Commission on International Trade Law, en zulks in de Engelstalige
                                 tekst daarvan.
                              </text:p>
        </text:list-item>
        <text:list-item text:start-value="2">
          <text:p text:style-name="list.end"> De autoriteit bedoeld in artikel 6 van de Model Law is het gerecht in eerste aanleg. Titel 10 van Boek 1 is van toepassing.
                              </text:p>
        </text:list-item>
      </text:list>
      <text:h text:outline-level="6" text:style-name="artikel_kop">Artikel 1021
                        </text:h>
      <text:list text:style-name="list-style-434">
        <text:list-item text:start-value="1">
          <text:p text:style-name="list.start"> De arbiters kunnen, onder aanhouding van de zaak, partijen opdragen hun geschil voor te leggen aan een conflictbemiddelaar.
                              </text:p>
        </text:list-item>
        <text:list-item text:start-value="2">
          <text:p text:style-name="list.end"> Bij algemene maatregel van bestuur kunnen nadere regels worden gesteld ter zake van deze bemiddeling.
                              </text:p>
        </text:list-item>
      </text:list>
      <text:h text:outline-level="5" text:style-name="titeldeel_kop">SLOTBEPALINGEN
                     </text:h>
      <text:h text:outline-level="6" text:style-name="artikel_kop">Artikel 1077
                        </text:h>
      <text:list text:style-name="list-style-435">
        <text:list-item text:start-value="1">
          <text:p text:style-name="list.start"> De Algemene termijnenwet is niet van toepassing op de termijn, gesteld in de artikelen 443, eerste lid, eerste volzin, en
                                 479g, tweede lid.
                              </text:p>
        </text:list-item>
        <text:list-item text:start-value="2">
          <text:p text:style-name="list.end"> Voor de toepassing van de Algemene termijnenwet worden de termijnen, gesteld in de artikelen 7 en 9 en krachtens artikel
                                 10, als termijnen in de zin van artikel 1, tweede lid, van die wet aangemerk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1" text:level="1" text:display-levels="1" style:num-suffix=".">
        <style:list-level-properties text:min-label-width="0.50in" text:space-before="0in"/>
      </text:list-level-style-number>
    </text:list-style>
    <text:list-style style:name="list-style-3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style>
    <text:list-style style:name="list-style-346">
      <text:list-level-style-number style:num-format="1" text:level="1" text:display-levels="1" style:num-suffix=".">
        <style:list-level-properties text:min-label-width="0.50in" text:space-before="0in"/>
      </text:list-level-style-number>
    </text:list-style>
    <text:list-style style:name="list-style-347">
      <text:list-level-style-number style:num-format="1"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7">
      <text:list-level-style-number style:num-format="1" text:level="1" text:display-levels="1" style:num-suffix=".">
        <style:list-level-properties text:min-label-width="0.50in" text:space-before="0in"/>
      </text:list-level-style-number>
    </text:list-style>
    <text:list-style style:name="list-style-368">
      <text:list-level-style-number style:num-format="1" text:level="1" text:display-levels="1" style:num-suffix=".">
        <style:list-level-properties text:min-label-width="0.50in" text:space-before="0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number style:num-format="1" text:level="1" text:display-levels="1" style:num-suffix=".">
        <style:list-level-properties text:min-label-width="0.50in" text:space-before="0in"/>
      </text:list-level-style-number>
    </text:list-style>
    <text:list-style style:name="list-style-372">
      <text:list-level-style-number style:num-format="1" text:level="1" text:display-levels="1" style:num-suffix=".">
        <style:list-level-properties text:min-label-width="0.50in" text:space-before="0in"/>
      </text:list-level-style-number>
    </text:list-style>
    <text:list-style style:name="list-style-373">
      <text:list-level-style-number style:num-format="1"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style>
    <text:list-style style:name="list-style-386">
      <text:list-level-style-number style:num-format="1" text:level="1" text:display-levels="1" style:num-suffix=".">
        <style:list-level-properties text:min-label-width="0.50in" text:space-before="0in"/>
      </text:list-level-style-number>
    </text:list-style>
    <text:list-style style:name="list-style-3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7">
      <text:list-level-style-number style:num-format="1" text:level="1" text:display-levels="1" style:num-suffix=".">
        <style:list-level-properties text:min-label-width="0.50in" text:space-before="0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style>
    <text:list-style style:name="list-style-409">
      <text:list-level-style-number style:num-format="1" text:level="1" text:display-levels="1" style:num-suffix=".">
        <style:list-level-properties text:min-label-width="0.50in" text:space-before="0in"/>
      </text:list-level-style-number>
    </text:list-style>
    <text:list-style style:name="list-style-410">
      <text:list-level-style-number style:num-format="1" text:level="1" text:display-levels="1" style:num-suffix=".">
        <style:list-level-properties text:min-label-width="0.50in" text:space-before="0in"/>
      </text:list-level-style-number>
    </text:list-style>
    <text:list-style style:name="list-style-411">
      <text:list-level-style-number style:num-format="1" text:level="1" text:display-levels="1" style:num-suffix=".">
        <style:list-level-properties text:min-label-width="0.50in" text:space-before="0in"/>
      </text:list-level-style-number>
    </text:list-style>
    <text:list-style style:name="list-style-4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