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96</text:p>
      <text:p text:style-name="publicatie-titel.end">1 oktober 2010</text:p>
      <text:h text:outline-level="1" text:style-name="staatsblad_kop">Beschikking van de Minister van Justitie van 22 september 2010 tot plaatsing in het Staatsblad van de tekst van de Faillissementswet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Faillissementswet BES, zoals gewijzigd bij de Aanpassingswet openbare lichamen Bonaire, Sint Eustatius en
                  Saba en de Aanpassingsregeling BES-wetten in het Staatsblad te plaatsen als bijlage bij deze beschikking.
               </text:p>
      <text:p text:style-name="dagtekening">’s-Gravenhage, 22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FAILLISSEMENTSWET BES, ZOALS GEWIJZIGD BIJ DE AANPASSINGSWET BONAIRE, SINT EUSTATIUS EN SABA EN DE AANPASSINGSREGELING
                  BES-WETTEN
               </text:h>
      <text:h text:outline-level="4" text:style-name="titeldeel_kop">TITEL I Van faillissement
                     </text:h>
      <text:h text:outline-level="5" text:style-name="afdeling_kop.kopopmaak_vet">EERSTE AFDEELING Van de faillietverklaring
                     </text:h>
      <text:h text:outline-level="6" text:style-name="artikel_kop">Artikel 1
                        </text:h>
      <text:list text:style-name="list-style-1">
        <text:list-item text:start-value="1">
          <text:p text:style-name="list.start"> De schuldenaar, die in den toestand verkeert dat hij heeft opgehouden te betalen, wordt, hetzij op eigen aangifte, hetzij op verzoek van een of meer zijner schuldeischers, bij rechterlijk
                                 vonnis in staat van faillissement verklaard.
                              </text:p>
        </text:list-item>
        <text:list-item text:start-value="2">
          <text:p text:style-name="list.end"> De faillietverklaring kan ook worden uitgesproken om redenen van openbaar belang, op de vordering van het Openbaar Ministerie.
                              </text:p>
        </text:list-item>
      </text:list>
      <text:h text:outline-level="6" text:style-name="artikel_kop">Artikel 2
                        </text:h>
      <text:list text:style-name="list-style-2">
        <text:list-item text:start-value="1">
          <text:p text:style-name="list.start"> De faillietverklaring geschiedt door de rechter in eerste aanleg. Deze is daartoe bevoegd, indien:
                              </text:p>
          <text:list>
            <text:list-item text:start-value="1">
              <text:p text:style-name="list.start">de schuldenaar in de openbare lichamen Bonaire, Sint Eustatius of Saba zijn woonplaats heeft, of, aldaar woonplaats gehad
                                       hebbend, met achterlating van schulden zich buiten de openbare lichamen Bonaire, Sint Eustatius of Saba heeft begeven;
                                    </text:p>
            </text:list-item>
            <text:list-item text:start-value="2">
              <text:p text:style-name="list.cont">de schuldenaar, in de openbare lichamen Bonaire, Sint Eustatius of Saba geen woonplaats hebbend, aldaar een beroep of bedrijf
                                       uitoefent.
                                    </text:p>
            </text:list-item>
          </text:list>
        </text:list-item>
        <text:list-item text:start-value="2">
          <text:p text:style-name="list.cont"> De aangifte, het verzoek of de vordering daartoe moet worden ingediend ter griffie van het gerecht in eerste aanleg in het
                                 openbaar lichaam Bonaire, Sint Eustatius of Saba, waar de schuldenaar zijn woonplaats heeft of laatstelijk gehad heeft, dan wel in het geval omschreven in lid 1 sub b, waar hij een kantoor heeft.
                              </text:p>
        </text:list-item>
        <text:list-item text:start-value="3">
          <text:p text:style-name="list.cont"> Ten aanzien van vennoten onder een firma kan de indiening ook geschieden in het openbaar lichaam Bonaire, Sint Eustatius
                                 of Saba, waar het kantoor der vennootschap is gevestigd.
                              </text:p>
        </text:list-item>
        <text:list-item text:start-value="4">
          <text:p text:style-name="list.cont"> Wordt in de gevallen bedoeld bij het tweede of derde lid of in het geval bedoeld bij artikel 3 bij meer dan één uitspraak
                                 op verschillende dagen de faillietverklaring uitgesproken, dan heeft alleen de eerst gedane uitspraak rechtsgevolgen. Hebben
                                 de uitspraken op dezelfde dag plaats, dan heeft alleen de uitspraak op het verzoek, ingediend in het openbaar lichaam Bonaire,
                                 en bij gebreke daarvan het verzoek, ingediend in het openbaar lichaam Sint Eustatius, rechtsgevolgen.
                              </text:p>
        </text:list-item>
        <text:list-item text:start-value="5">
          <text:p text:style-name="list.end"> Ten aanzien van naamloze vennootschappen, besloten vennootschappen, wederkerige verzekerings- of waarborgmaatschappijen,
                                 of enige andere, rechtspersoonlijkheid bezittende, verenigingen en van stichtingen geldt, ter toepassing van dit artikel,
                                 het openbaar lichaam, waar zij haar zetel hebben, als woonplaats.
                              </text:p>
        </text:list-item>
      </text:list>
      <text:h text:outline-level="6" text:style-name="artikel_kop">Artikel 3
                        </text:h>
      <text:p text:style-name="artikel">[vervallen]</text:p>
      <text:h text:outline-level="6" text:style-name="artikel_kop">Artikel 4
                        </text:h>
      <text:list text:style-name="list-style-3">
        <text:list-item text:start-value="1">
          <text:p text:style-name="list.start"> De aangifte tot faillietverklaring wordt gedaan en het verzoek daartoe ingediend ter griffie en met den meesten spoed behandeld.
                              </text:p>
        </text:list-item>
        <text:list-item text:start-value="2">
          <text:p text:style-name="list.cont"> Een gehuwde schuldenaar doet aangifte met medewerking van zijn echtgenoot, tenzij iedere gemeenschap tussen de echtgenoten
                                 is uitgesloten.
                              </text:p>
        </text:list-item>
        <text:list-item text:start-value="3">
          <text:p text:style-name="list.cont"> Ten aanzien van eene vennootschap onder eene firma, moet de aangifte inhouden den naam en de woonplaats van elk der hoofdelijk
                                 voor het geheel verbondene vennooten.
                              </text:p>
        </text:list-item>
        <text:list-item text:start-value="4">
          <text:p text:style-name="list.end"> Het vonnis van faillietverklaring wordt ter openbare terechtzitting uitgesproken en is bij voorraad op de minute uitvoerbaar,
                                 niettegenstaande eenige daartegen gerichte voorziening.
                              </text:p>
        </text:list-item>
      </text:list>
      <text:h text:outline-level="6" text:style-name="artikel_kop">Artikel 5
                        </text:h>
      <text:list text:style-name="list-style-4">
        <text:list-item text:start-value="1">
          <text:p text:style-name="list.start"> De rechter in eersten aanleg kan bevelen, dat de schuldenaar worde opgeroepen, om in persoon of bij gemachtigde gehoord te
                                 worden. De Griffier doet de oproeping op de wijze, bij algemene maatregel van bestuur, te bepalen.
                              </text:p>
        </text:list-item>
        <text:list-item text:start-value="2">
          <text:p text:style-name="list.cont"> Indien de schuldenaar, die is opgeroepen om gehoord te worden, gehuwd is, is zijn echtgenoot mede bevoegd om in persoon of
                                 bij gemachtigde te verschijnen.
                              </text:p>
        </text:list-item>
        <text:list-item text:start-value="3">
          <text:p text:style-name="list.end"> De faillietverklaring wordt uitgesproken, indien summierlijk blijkt van het bestaan van feiten of omstandigheden, welke aantoonen,
                                 dat de schuldenaar in den toestand verkeert, dat hij heeft opgehouden te betalen en, zoo een schuldeischer het verzoek doet,
                                 ook van het vorderingsrecht van dezen.
                              </text:p>
        </text:list-item>
      </text:list>
      <text:h text:outline-level="6" text:style-name="artikel_kop">Artikel 6
                        </text:h>
      <text:list text:style-name="list-style-5">
        <text:list-item text:start-value="1">
          <text:p text:style-name="list.start"> Hangende het onderzoek, kan de rechter in eerste aanleg de verzoeker, desgevraagd, verlof verlenen de boedel te doen verzegelen. Hij kan daaraan de voorwaarde verbinden van zekerheidstelling
                                 tot een door hem te bepalen bedrag.
                              </text:p>
        </text:list-item>
        <text:list-item text:start-value="2">
          <text:p text:style-name="list.end"> De verzegeling geschiedt door een bij dit verlof aan te wijzen notaris. Buiten de verzegeling blijven zaken die onder artikel
                                 18 vallen; in het proces-verbaal wordt een korte beschrijving daarvan opgenomen.
                              </text:p>
        </text:list-item>
      </text:list>
      <text:h text:outline-level="6" text:style-name="artikel_kop">Artikel 7
                        </text:h>
      <text:list text:style-name="list-style-6">
        <text:list-item text:start-value="1">
          <text:p text:style-name="list.start"> De schuldenaar, die in staat van faillissement is verklaard, heeft, zoo hij op de aanvraag tot faillietverklaring niet is
                                 gehoord, gedurende acht dagen na den dag van uitspraak recht van verzet.
                              </text:p>
        </text:list-item>
        <text:list-item text:start-value="2">
          <text:p text:style-name="list.cont"> Indien hij tijdens de uitspraak zich niet in Bonaire, Sint Eustatius of Saba bevindt, heeft hij gedurende een maand dat recht.
                              </text:p>
        </text:list-item>
        <text:list-item text:start-value="3">
          <text:p text:style-name="list.cont"> Het verzet wordt ingesteld door indiening van een verzoekschrift ter griffie van het gerecht in eerste aanleg, in het openbaar
                                 lichaam Bonaire, Sint Eustatius of Saba, waar de faillietverklaring werd uitgesproken.
                              </text:p>
        </text:list-item>
        <text:list-item text:start-value="4">
          <text:p text:style-name="list.cont"> De rechter in eersten aanleg bepaalt terstond dag en uur voor de behandeling. De griffier geeft dengene die het verzet gedaan
                                 heeft, daarvan bij brief kennis. Uiterlijk op den vierden dag, volgende op dien, waarop het verzoek is ingediend, wordt op
                                 last van den rechter in eersten aanleg van het gedane verzet, alsmede van den tijd voor de behandeling bepaald, bij deurwaardersexploot
                                 aan den schuldeischer, die het verzoek tot faillietverklaring heeft ingediend, en bij brief van den griffier aan het Openbaar
                                 Ministerie, op wiens vordering de faillietverklaring is uitgesproken, kennis gegeven.
                              </text:p>
        </text:list-item>
        <text:list-item text:start-value="5">
          <text:p text:style-name="list.cont"> Deze kennisgeving geldt voor oproeping van hem, die de faillietverklaring heeft uitgelokt.
                              </text:p>
        </text:list-item>
        <text:list-item text:start-value="6">
          <text:p text:style-name="list.end"> De behandeling geschiedt op de wijze bij artikel 4 voorgeschreven.
                              </text:p>
        </text:list-item>
      </text:list>
      <text:h text:outline-level="6" text:style-name="artikel_kop">Artikel 8
                        </text:h>
      <text:list text:style-name="list-style-7">
        <text:list-item text:start-value="1">
          <text:p text:style-name="list.start"> Elke schuldeiser, met uitzondering van hem, die de faillietverklaring heeft verzocht en elke belanghebbende heeft tegen de
                                 faillietverklaring recht van verzet gedurende acht dagen na de dag van de uitspraak. Indien hij tijdens de uitspraak zich
                                 niet in de openbare lichamen Bonaire, Sint Eustatius of Saba bevindt, heeft hij gedurende veertien dagen dat recht.
                              </text:p>
        </text:list-item>
        <text:list-item text:start-value="2">
          <text:p text:style-name="list.cont"> Het verzet geschiedt door indiening van een verzoekschrift ter griffie van het gerecht in eerste aanleg in het openbaar lichaam
                                 Bonaire, Sint Eustatius of Saba, waar de faillietverklaring werd uitgesproken.
                              </text:p>
        </text:list-item>
        <text:list-item text:start-value="3">
          <text:p text:style-name="list.cont"> De rechter in eersten aanleg bepaald terstond dag en uur voor de behandeling. De griffier geeft dengene die het verzet gedaan
                                 heeft, daarvan bij brief kennis. Uiterlijk op den vierden dag, volgende op dien waarop het verzoek is ingediend, wordt op
                                 last van den rechter in eersten aanleg van het gedane verzet, alsmede van den tijd voor de behandeling bepaald, bij deurwaardersexploot
                                 kennis gegeven aan den schuldenaar en, indien de faillietverklaring door een schuldeischer is verzocht, ook aan dezen.
                              </text:p>
        </text:list-item>
        <text:list-item text:start-value="4">
          <text:p text:style-name="list.cont"> Deze kennisgeving geldt voor oproeping van den schuldenaar en van dien schuldeischer.
                              </text:p>
        </text:list-item>
        <text:list-item text:start-value="5">
          <text:p text:style-name="list.end"> De behandeling geschiedt op de wijze bij artikel 4 voorgeschreven.
                              </text:p>
        </text:list-item>
      </text:list>
      <text:h text:outline-level="6" text:style-name="artikel_kop">Artikel 9
                        </text:h>
      <text:list text:style-name="list-style-8">
        <text:list-item text:start-value="1">
          <text:p text:style-name="list.start"> Gedurende acht dagen na den dag van de betrekkelijke uitspraak bestaat recht van hooger beroep:
                              </text:p>
          <text:list>
            <text:list-item text:start-value="1">
              <text:p text:style-name="list.start">voor den schuldenaar, wiens aangifte tot faillietverklaring is afgewezen, of die, nadat hij op de aanvraag tot faillietverklaring
                                       is gehoord, in staat van faillissement is verklaard, of wiens in artikel 7 bedoeld verzet is afgewezen;
                                    </text:p>
            </text:list-item>
            <text:list-item text:start-value="2">
              <text:p text:style-name="list.cont">voor hem, die een aanvraag tot faillietverklaring gedaan heeft, indien de aanvraag is afgewezen of de daarop gevolgde faillietverklaring
                                       tengevolge van verzet is vernietigd;
                                    </text:p>
            </text:list-item>
            <text:list-item text:start-value="3">
              <text:p text:style-name="list.cont">voor den schuldeischer of belanghebbende, wiens in artikel 8 bedoeld verzet is vernietigd;
                                    </text:p>
            </text:list-item>
            <text:list-item text:start-value="4">
              <text:p text:style-name="list.cont">voor den schuldenaar, den schuldeischer, die de faillietverklaring verzocht heeft en het Openbaar Ministerie, bij vernietiging
                                       van de faillietverklaring tengevolge van het in artikel 8 bedoelde verzet.
                                    </text:p>
            </text:list-item>
          </text:list>
        </text:list-item>
        <text:list-item text:start-value="2">
          <text:p text:style-name="list.end"> Op het instellen en de behandeling van het beroep is het bepaalde bij artikel 7 van overeenkomstige toepassing.
                              </text:p>
        </text:list-item>
      </text:list>
      <text:h text:outline-level="6" text:style-name="artikel_kop">Artikel 10
                        </text:h>
      <text:list text:style-name="list-style-9">
        <text:list-item text:start-value="1">
          <text:p text:style-name="list.start"> Indien tengevolge van verzet of hooger beroep de faillietverklaring wordt vernietigd, blijven niettemin geldig en verbindend
                                 voor den schuldenaar de handelingen, door den curator verricht vóór of op den dag, waarop aan het voorschrift tot aankondiging
                                 overeenkomstig artikel 12 is voldaan.
                              </text:p>
        </text:list-item>
        <text:list-item text:start-value="2">
          <text:p text:style-name="list.end"> Hangende het verzet of het hooger beroep kan raadpleging over een akkoord niet plaats hebben; ook kan niet tot de vereffening
                                 van den boedel buiten toestemming van den schuldenaar worden overgegaan.
                              </text:p>
        </text:list-item>
      </text:list>
      <text:h text:outline-level="6" text:style-name="artikel_kop">Artikel 11
                        </text:h>
      <text:list text:style-name="list-style-10">
        <text:list-item text:start-value="1">
          <text:p text:style-name="list.start"> De rechter in eersten aanleg, die het vonnis tot faillietverklaring uitsprak of wiens vonnis tot faillietverklaring rechtsgevolgen
                                 heeft, of aan wien, in de bij artikel 13 bedoelde gevallen, de aangifte of aanvraag is ingediend, vervult tevens de functie
                                 van rechter-commissaris in het faillissement.
                              </text:p>
        </text:list-item>
        <text:list-item text:start-value="2">
          <text:p text:style-name="list.cont"> Het vonnis van faillietverklaring houdt in de aanstelling van één of meer curators in het faillissement.
                              </text:p>
        </text:list-item>
        <text:list-item text:start-value="3">
          <text:p text:style-name="list.cont"> Van de faillietverklaring geeft de griffier onverwijld kennis aan de administratiën der posterijen, telefonen en der telegrafen.
                              </text:p>
        </text:list-item>
        <text:list-item text:start-value="4">
          <text:p text:style-name="list.end"> De curator plaatst onverwijld een uittreksel uit het vonnis van faillietverklaring, houdende vermelding van den naam, de
                                 woonplaats of het kantoor en het beroep van den gefailleerde, van den naam van den rechter-commissaris, van den naam en de
                                 woonplaats of het kantoor des curators, van den dag van de uitspraak, alsmede van den naam, het beroep en de woonplaats of
                                 het kantoor van ieder lid der voorloopige commissie uit de schuldeischers, zoo er eene benoemd is, in de Staatscourant en
                                 in een of meer door de rechter-commissaris aan te wijzen nieuwsbladen.
                              </text:p>
        </text:list-item>
      </text:list>
      <text:h text:outline-level="6" text:style-name="artikel_kop">Artikel 12
                        </text:h>
      <text:list text:style-name="list-style-11">
        <text:list-item text:start-value="1">
          <text:p text:style-name="list.start"> Zoodra een vonnis van faillietverklaring tengevolge van verzet of hooger beroep is vernietigd, en in het eerste geval de
                                 termijn om in hooger beroep te komen, verstreken is, zonder dat daarvan gebruik is gemaakt, geeft de griffier van het gerecht,
                                 welks rechter de vernietiging heeft uitgesproken, van die uitspraak kennis aan den curator en aan de administratiën der posterijen,
                                 der telefonen en der telegrafen. De curator doet van die uitspraak aankondiging in het in artikel 11 bedoelde blad.
                              </text:p>
        </text:list-item>
        <text:list-item text:start-value="2">
          <text:p text:style-name="list.cont"> Gelijke kennisgeving geschiedt, in geval van vernietiging van een vonnis van faillietverklaring in hoger beroep, aan de griffier
                                 van het gerecht in eerste aanleg, in het openbaar lichaam Bonaire, Sint Eustatius of Saba, waar het vonnis is gewezen.
                              </text:p>
        </text:list-item>
        <text:list-item text:start-value="3">
          <text:p text:style-name="list.end"> De rechter, die de vernietiging van een vonnis van faillietverklaring uitspreekt, stelt tevens het bedrag vast van de faillissementskosten
                                 en van het salaris des curators. Hij brengt dit bedrag ten laste van dengene, die de faillietverklaring heeft aangevraagd,
                                 van den schuldenaar, of van beide in de door den rechter bepaalde verhouding. Tegen deze beslissing staat een rechtsmiddel
                                 niet open. Een bevelschrift van tenuitvoerlegging wordt daarvan uitgegeven ten behoeve van den curator.
                              </text:p>
        </text:list-item>
      </text:list>
      <text:h text:outline-level="6" text:style-name="artikel_kop">Artikel 13
                        </text:h>
      <text:p text:style-name="artikel">Wordt de faillietverklaring in hoger beroep uitgesproken met vernietiging van een vonnis, waarbij de aangifte of aanvrage
                           tot faillietverklaring werd afgewezen, dan geeft de griffier van het Hof van Justitie van die uitspraak kennis aan de griffier
                           van het gerecht in eerste aanleg, in de openbare lichamen Bonaire, Sint Eustatius of Saba, waar de aangifte of aanvrage is
                           ingediend.
                        </text:p>
      <text:h text:outline-level="6" text:style-name="artikel_kop">Artikel 14
                        </text:h>
      <text:list text:style-name="list-style-12">
        <text:list-item text:start-value="1">
          <text:p text:style-name="list.start"> Indien de toestand van den boedel daartoe aanleiding geeft, is de rechter-commissaris bevoegd om, na de commissie uit de
                                 schuldeischers, zoo die er is, te hebben gehoord, de kostelooze behandeling te bevelen.
                              </text:p>
        </text:list-item>
        <text:list-item text:start-value="2">
          <text:p text:style-name="list.cont"> Indien de toestand van den boedel daartoe aanleiding geeft, is de rechter in eersten aanleg bevoegd om, na de commissie uit
                                 de schuldeischers, zoo die er is, te hebben gehoord, en na verhoor of behoorlijke oproeping van den gefailleerde, bij in het
                                 openbaar uitgesproken beschikking de opheffing van het faillissement te bevelen.
                              </text:p>
        </text:list-item>
        <text:list-item text:start-value="3">
          <text:p text:style-name="list.cont"> De beschikking, bevelende de opheffing van het faillissement, wordt op dezelfde wijze openbaar gemaakt als het vonnis van
                                 faillietverklaring en daartegen kunnen de schuldenaar en de schuldeischers zoo mede het Openbaar Ministerie op dezelfde wijze
                                 en binnen dezelfde termijnen opkomen als ten aanzien van het vonnis, waarbij eene faillietverklaring is geweigerd.
                              </text:p>
        </text:list-item>
        <text:list-item text:start-value="4">
          <text:p text:style-name="list.cont"> De rechter, die de opheffing van het faillissement beveelt, stelt tevens het bedrag vast van de faillissementskosten en brengt
                                 dit bedrag ten laste van den schuldenaar. Zij worden bij voorrang boven alle andere schulden voldaan. Tegen deze vaststelling
                                 staat een rechtsmiddel niet open. Een bevelschrift van tenuitvoerlegging wordt daarvan uitgegeven ten behoeve van den curator.
                              </text:p>
        </text:list-item>
        <text:list-item text:start-value="5">
          <text:p text:style-name="list.end"> Indien na een dergelijke opheffing opnieuw aangifte of aanvraag tot faillietverklaring wordt gedaan, is de schuldenaar of
                                 de aanvrager verplicht om aan te toonen, dat er voldoende baten aanwezig zijn om de kosten van het faillissement te bestrijden.
                              </text:p>
        </text:list-item>
      </text:list>
      <text:h text:outline-level="6" text:style-name="artikel_kop">Artikel 15
                        </text:h>
      <text:list text:style-name="list-style-13">
        <text:list-item text:start-value="1">
          <text:p text:style-name="list.start"> Elke in dit besluit bevolen plaatsing in de Staatscourant, geschiedt op kosten van de belanghebbenden.
                              </text:p>
        </text:list-item>
        <text:list-item text:start-value="2">
          <text:p text:style-name="list.cont"> Alle stukken, opgemaakt ter voldoening aan de bepalingen van dit besluit, zijn vrij van zegel.
                              </text:p>
        </text:list-item>
        <text:list-item text:start-value="3">
          <text:p text:style-name="list.end"> Daaronder zijn evenwel niet begrepen de processen-verbaal en akten, houdende verkoop of andere overeenkomsten, noch de stukken
                                 betrekkelijk andere rechtsgedingen over rechten en verplichtingen van den boedel dan die, welke het gevolg zijn van de verwijzing
                                 door den rechter-commissaris bedoeld in artikel 117.
                              </text:p>
        </text:list-item>
      </text:list>
      <text:h text:outline-level="6" text:style-name="artikel_kop">Artikel 15a
                        </text:h>
      <text:list text:style-name="list-style-14">
        <text:list-item text:start-value="1">
          <text:p text:style-name="list.start"> Indien de rechter-commissaris – en in de gevallen bedoeld in de Elfde Afdeeling van Titel I en in Titel II van dit besluit,
                                 de rechter in eersten aanleg – zulks in het belang van den boedel of van de schuldeischers, of wegens afwezigheid van den
                                 schuldenaar, of om andere gewichtige, daarbij te vermelden, redenen noodig oordeelt, beveelt hij van elke in dit besluit bevolen
                                 aankondiging, bekendmaking of openbaarmaking in het in artikel 11 bedoeld blad, mede plaatsing in de Staatscourant, alsook
                                 ingeval hij hiertoe gronden vindt, in een of meer door hem aan te wijzen nieuwsbladen.
                              </text:p>
        </text:list-item>
        <text:list-item text:start-value="2">
          <text:p text:style-name="list.cont"> Indien het vonnis van faillietverklaring in de Staatscourant is bekendgemaakt, doet de curator van een uitspraak houdende vernietiging van de of opheffing van het faillissement, als bedoeld in
                                 de artikelen 12 en 14, daarvan mede aankondiging in de Staatscourant.
                              </text:p>
        </text:list-item>
        <text:list-item text:start-value="3">
          <text:p text:style-name="list.end"> Indien aan de aankondiging, bekendmaking of openbaarmaking eenig rechtsgevolg verbonden of daarvan een termijn afhankelijk
                                 gesteld is, komt slechts de plaatsing in het in artikel 1 bedoeld blad in aanmerking.
                              </text:p>
        </text:list-item>
      </text:list>
      <text:h text:outline-level="6" text:style-name="artikel_kop">Artikel 16
                        </text:h>
      <text:list text:style-name="list-style-15">
        <text:list-item text:start-value="1">
          <text:p text:style-name="list.start"> De griffier van het gerecht in eerste aanleg houdt in de openbare lichamen Bonaire, Sint Eustatius of Saba een openbaar register
                                 bij, waarin hij, voor ieder faillissement afzonderlijk, achtereenvolgens, met vermelding van de dagteekeningen inschrijft:
                              </text:p>
          <text:list>
            <text:list-item text:start-value="1">
              <text:p text:style-name="list.start">een uittreksel van de rechterlijke beslissingen, waarbij de faillietverklaring uitgesproken of weder opgeheven is;
                                    </text:p>
            </text:list-item>
            <text:list-item text:start-value="2">
              <text:p text:style-name="list.cont">den summieren inhoud en de homologatie van het akkoord;
                                    </text:p>
            </text:list-item>
            <text:list-item text:start-value="3">
              <text:p text:style-name="list.cont">de ontbinding van het akkoord;
                                    </text:p>
            </text:list-item>
            <text:list-item text:start-value="4">
              <text:p text:style-name="list.cont">het bedrag van de uitdeelingen bij vereffening;
                                    </text:p>
            </text:list-item>
            <text:list-item text:start-value="5">
              <text:p text:style-name="list.cont">de opheffing van het faillissement ingevolge artikel 14;
                                    </text:p>
            </text:list-item>
            <text:list-item text:start-value="6">
              <text:p text:style-name="list.cont">de rehabilitatie.
                                    </text:p>
            </text:list-item>
          </text:list>
        </text:list-item>
        <text:list-item text:start-value="2">
          <text:p text:style-name="list.cont"> Omtrent de vorm en inhoud van het register worden bij algemene maatregel van bestuur nadere regels gesteld.
                              </text:p>
        </text:list-item>
        <text:list-item text:start-value="3">
          <text:p text:style-name="list.cont"> De griffier is verplicht aan ieder kosteloos inzage van het register en tegen betaling een uittreksel daaruit te verstrekken.
                              </text:p>
        </text:list-item>
        <text:list-item text:start-value="4">
          <text:p text:style-name="list.end"> Op het register bestaat een alphabetische klapper.
                              </text:p>
        </text:list-item>
      </text:list>
      <text:h text:outline-level="5" text:style-name="afdeling_kop.kopopmaak_vet">TWEEDE AFDEELING Van de gevolgen der faillietverklaring
                     </text:h>
      <text:h text:outline-level="6" text:style-name="artikel_kop">Artikel 17
                        </text:h>
      <text:list text:style-name="list-style-16">
        <text:list-item text:start-value="1">
          <text:p text:style-name="list.start"> Het faillissement omvat het geheele vermogen van den schuldenaar ten tijde van de faillietverklaring, alsmede hetgeen hij
                                 gedurende het faillissement verwerft.
                              </text:p>
        </text:list-item>
        <text:list-item text:start-value="2">
          <text:p text:style-name="list.end"> Is de schuldenaar eene vennootschap onder eene firma, dan omvat het faillissement het geheele vermogen der hoofdelijk voor
                                 het geheel aansprakelijke vennooten ten tijde van de faillietverklaring, alsmede hetgeen zij gedurende het faillissement verwerven.
                              </text:p>
        </text:list-item>
      </text:list>
      <text:h text:outline-level="6" text:style-name="artikel_kop">Artikel 18
                        </text:h>
      <text:list text:style-name="list-style-17">
        <text:list-item text:start-value="1">
          <text:p text:style-name="list.start"> Niettemin blijven buiten het faillissement:
                              </text:p>
          <text:list>
            <text:list-item text:start-value="1">
              <text:p text:style-name="list.start">de zaken, vermeld in artikel 447, onderdelen a tot en met c, van het Wetboek van Burgerlijke Rechtsvordering BES, de toerusting
                                       van de leden van de krijgsmacht volgens hun dienst en rang, het auteursrecht in de gevallen waarin het niet vatbaar is voor
                                       beslag, alsmede hetgeen in het eerste lid van artikel 448 van genoemd wetboek omschreven is, tenzij in het faillissement schuldeisers
                                       opkomen wegens vorderingen, vermeld in het tweede lid van dat artikel;
                                    </text:p>
            </text:list-item>
            <text:list-item text:start-value="2">
              <text:p text:style-name="list.cont">hetgeen de gefailleerde door persoonlijke werkzaamheid, als bezoldiging wegens een ambt of bediening dan wel als soldij, riddersoldij,
                                       gagement, pensioen, uitkering bij wijze van pensioen of onderstand gedurende het faillissement verkrijgt indien en voor zoover
                                       de rechter-commissaris zulks bepaalt;
                                    </text:p>
            </text:list-item>
            <text:list-item text:start-value="3">
              <text:p text:style-name="list.cont">de gelden, welke aan den gefailleerde verstrekt worden ter voldoening aan een wettelijken onderhoudsplicht;
                                    </text:p>
            </text:list-item>
            <text:list-item text:start-value="4">
              <text:p text:style-name="list.cont">Een door de rechter-commissaris te bepalen bedrag uit de opbrengst van het in artikel 253l, eerste en tweede lid, van Boek
                                       1 van het Burgerlijk wetboek BES bedoelde vruchtgenot, ter bestrijding van de in artikel 253l, derde lid, van Boek 1 van dat
                                       wetboek vermelde lasten en van de kosten van verzorging en opvoeding van het kind.
                                    </text:p>
            </text:list-item>
            <text:list-item text:start-value="5">
              <text:p text:style-name="list.cont">het ingevolge artikel 642c van het Wetboek van Burgerlijke Rechtsvordering BES gestorte bedrag;
                                    </text:p>
            </text:list-item>
            <text:list-item text:start-value="6">
              <text:p text:style-name="list.cont">de goederen, bedoeld in artikel 56a, derde lid.
                                    </text:p>
            </text:list-item>
          </text:list>
        </text:list-item>
        <text:list-item text:start-value="2">
          <text:p text:style-name="list.end"> In dit artikel wordt onder «gefailleerde» mede begrepen de echtgenoot van en in eenige gemeenschap gehuwden gefailleerde.
                              </text:p>
        </text:list-item>
      </text:list>
      <text:h text:outline-level="6" text:style-name="artikel_kop">Artikel 19
                        </text:h>
      <text:p text:style-name="artikel">Door de faillietverklaring verliest de schuldenaar van rechtswege de beschikking en het beheer over zijn tot het faillissement
                           behoorend vermogen, te rekenen van den dag waarop de faillietverklaring wordt uitgesproken, die dag daaronder begrepen.
                        </text:p>
      <text:h text:outline-level="6" text:style-name="artikel_kop">Artikel 20
                        </text:h>
      <text:p text:style-name="artikel">Voor verbintenissen van den schuldenaar, na de faillietverklaring ontstaan, is de boedel niet aansprakelijk dan voorzooverre
                           deze tengevolge daarvan is gebaat.
                        </text:p>
      <text:h text:outline-level="6" text:style-name="artikel_kop">Artikel 21
                        </text:h>
      <text:list text:style-name="list-style-18">
        <text:list-item text:start-value="1">
          <text:p text:style-name="list.start"> Rechtsvorderingen, welke rechten of verplichtingen tot den faillieten boedel behoorende ten onderwerp hebben, worden zoowel
                                 tegen als door den curator ingesteld.
                              </text:p>
        </text:list-item>
        <text:list-item text:start-value="2">
          <text:p text:style-name="list.end"> Indien zij, door of tegen den gefailleerde ingesteld of voortgezet, eene veroordeeling van den gefailleerde tengevolge hebben,
                                 mits die veroordeeling tegenover den faillieten boedel rechtskracht.
                              </text:p>
        </text:list-item>
      </text:list>
      <text:h text:outline-level="6" text:style-name="artikel_kop">Artikel 22
                        </text:h>
      <text:p text:style-name="artikel">Rechtsvorderingen, welke voldoening van eene verbintenis uit den boedel ten doel hebben, kunnen gedurende het faillissement
                           ook tegen den gefailleerde niet op andere wijze ingesteld worden, dan door aanmelding ter verificatie.
                        </text:p>
      <text:h text:outline-level="6" text:style-name="artikel_kop">Artikel 23
                        </text:h>
      <text:list text:style-name="list-style-19">
        <text:list-item text:start-value="1">
          <text:p text:style-name="list.start"> Indien de rechtsvordering tijdens de faillietverklaring aanhangig en door den schuldenaar ingesteld is, wordt het geding
                                 ten verzoeke van den gedaagde, geschorst, teneinde dezen gelegenheid te geven, binnen een door den rechter bepaalden termijn,
                                 den curator tot overneming van het geding op te roepen.
                              </text:p>
        </text:list-item>
        <text:list-item text:start-value="2">
          <text:p text:style-name="list.cont"> Zoo deze niet aan die oproeping gevolg geeft, heeft de gedaagde het recht ontslag van de instantie te vragen; bij gebreke
                                 daarvan, kan het geding tusschen den gefailleerde en den gedaagde worden voortgezet, buiten bezwaar van den boedel.
                              </text:p>
        </text:list-item>
        <text:list-item text:start-value="3">
          <text:p text:style-name="list.end"> Ook zonder opgeroepen te zijn, is de curator bevoegd het proces te allen tijde over te nemen en den gefailleerde buiten het
                                 geding te doen stellen.
                              </text:p>
        </text:list-item>
      </text:list>
      <text:h text:outline-level="6" text:style-name="artikel_kop">Artikel 24
                        </text:h>
      <text:list text:style-name="list-style-20">
        <text:list-item text:start-value="1">
          <text:p text:style-name="list.start"> Indien de rechtsvordering tijdens de faillietverklaring aanhangig en tegen den schuldenaar ingesteld is, is de eischer bevoegd
                                 schorsing te verzoeken, ten einde, binnen een door den rechter bepaalden termijn, den curator in het geding te roepen.
                              </text:p>
        </text:list-item>
        <text:list-item text:start-value="2">
          <text:p text:style-name="list.cont"> Door zijne verschijning neemt deze het proces over en is de gefailleerde van rechtswege buiten het geding.
                              </text:p>
        </text:list-item>
        <text:list-item text:start-value="3">
          <text:p text:style-name="list.cont"> Indien de curator verschijnende dadelijk in den eisch toestemt, worden de proceskosten van de tegenpartij niet beschouwd
                                 als boedelschuld.
                              </text:p>
        </text:list-item>
        <text:list-item text:start-value="4">
          <text:p text:style-name="list.end"> Zoo de curator niet verschijnt, is op het tegen den gefailleerde verkregen vonnis de bepaling van het tweede lid van artikel
                                 21 niet toepasselijk.
                              </text:p>
        </text:list-item>
      </text:list>
      <text:h text:outline-level="6" text:style-name="artikel_kop">Artikel 25
                        </text:h>
      <text:p text:style-name="artikel">Voor zooverre tijdens de faillietverklaring aanhangige rechtsvorderingen voldoening van eene verbintenis uit den boedel ten
                           doel hebben, wordt het geding na de faillietverklaring geschorst, om alleen dan voortgezet te worden, indien de verificatie
                           van de vordering betwist wordt. In dit geval wordt hij, die de betwisting doet, in de plaats van den gefailleerde, partij
                           in het geding.
                        </text:p>
      <text:h text:outline-level="6" text:style-name="artikel_kop">Artikel 26
                        </text:h>
      <text:list text:style-name="list-style-21">
        <text:list-item text:start-value="1">
          <text:p text:style-name="list.start"> Indien vóór de faillietverklaring de stukken van het geding tot het geven van eene beslissing aan den rechter zijn overgelegd,
                                 zijn het tweede lid van artikel 21 en de artikelen 23–25 niet toepasselijk.
                              </text:p>
        </text:list-item>
        <text:list-item text:start-value="2">
          <text:p text:style-name="list.end"> De artikelen 23–25 worden weder toepasselijk, indien het geding voor den rechter, bij wien het aanhangig is, tengevolge van
                                 zijne beslissing wordt voortgezet.
                              </text:p>
        </text:list-item>
      </text:list>
      <text:h text:outline-level="6" text:style-name="artikel_kop">Artikel 27
                        </text:h>
      <text:p text:style-name="artikel">Indien een geding door of tegen den curator, of ook in het geval van artikel 25 tegen een schuldeischer wordt voortgezet,
                           mag de curator of die schuldeischer de nietigheid inroepen van handelingen, door den schuldenaar vóór zijne faillietverklaring
                           in het geding verricht, zoo bewezen wordt, dat deze door die handelingen de schuldeischers desbewust heeft benadeeld en dat
                           dit aan zijne tegenpartij bekend was.
                        </text:p>
      <text:h text:outline-level="6" text:style-name="artikel_kop">Artikel 28
                        </text:h>
      <text:p text:style-name="artikel">[vervallen]</text:p>
      <text:h text:outline-level="6" text:style-name="artikel_kop">Artikel 29
                        </text:h>
      <text:list text:style-name="list-style-22">
        <text:list-item text:start-value="1">
          <text:p text:style-name="list.start"> Het vonnis van faillietverklaring heeft tengevolge, dat alle gerechtelijke tenuitvoerlegging op eenig deel van het vermogen
                                 van den schuldenaar, vóór het faillissement aangevangen, dadelijk een einde neemt, en dat, ook van hetzelfde oogenblik af,
                                 een vonnis niet bij lijfsdwang kan worden ten uitvoer gelegd.
                              </text:p>
        </text:list-item>
        <text:list-item text:start-value="2">
          <text:p text:style-name="list.cont"> Gelegde beslagen vervallen; de inschrijving van een desbetreffende verklaring van de rechter-commissaris machtigt de bewaarder
                                 van de openbare registers tot doorhaling. Het beslag herleeft, zodra het faillissement een einde neemt ten gevolge van vernietiging
                                 of opheffing van het faillissement, mits het goed dan nog tot de boedel behoort. Indien de inschrijving van het beslag in
                                 de openbare registers is doorgehaald, vervalt de herleving, indien niet binnen veertien dagen na de herleving een exploit
                                 is ingeschreven, waarbij van de herleving mededeling aan de schuldenaar is gedaan.
                              </text:p>
        </text:list-item>
        <text:list-item text:start-value="3">
          <text:p text:style-name="list.cont"> Indien de schuldenaar zich in gijzeling bevindt, wordt hij ontslagen, zoodra het vonnis van faillietverklaring in kracht
                                 van gewijsde is gegaan, behoudens toepassing van artikel 28.
                              </text:p>
        </text:list-item>
        <text:list-item text:start-value="4">
          <text:p text:style-name="list.end"> Het bepaalde bij dit artikel geldt niet voor lijfsdwang bij vonnissen, beschikkingen en authentieke akten, waarbij een uitkering
                                 tot levensonderhoud, krachtens Boek 1 van het Burgerlijk Wetboek BES verschuldigd, daaronder begrepen het verschuldigde voor
                                 verzorging en opvoeding van een minderjarige en voor levensonderhoud en studie van een meerderjarige die de leeftijd van een
                                 en twintig jaren niet heeft bereikt, is bevolen of toegezegd, alsmede beschikkingen, waarbij een uitkering, krachtens artikel
                                 85, tweede lid, van Boek 1 van het Burgerlijk Wetboek BES door de ene echtgenoot aan de andere echtgenoot verschuldigd, is
                                 bevolen.
                              </text:p>
        </text:list-item>
      </text:list>
      <text:h text:outline-level="6" text:style-name="artikel_kop">Artikel 29a
                        </text:h>
      <text:p text:style-name="artikel">[vervallen]</text:p>
      <text:h text:outline-level="6" text:style-name="artikel_kop">Artikel 30
                        </text:h>
      <text:p text:style-name="artikel">Indien vóór het faillissement van den schuldenaar de uitwinning van zijne goederen zoover was gevorderd, dat de dag van den
                           verkoop reeds was bepaald, is de curator bevoegd om op machtiging van den rechter-commissaris, den verkoop voor rekening van
                           den boedel te laten voortgaan.
                        </text:p>
      <text:h text:outline-level="6" text:style-name="artikel_kop">Artikel 31
                        </text:h>
      <text:list text:style-name="list-style-23">
        <text:list-item text:start-value="1">
          <text:p text:style-name="list.start"> Indien op de dag van de faillietverklaring nog niet alle handelingen die voor een levering door de schuldenaar nodig zijn,
                                 hebben plaatsgevonden, kan de levering niet geldig meer geschieden.
                              </text:p>
        </text:list-item>
        <text:list-item text:start-value="2">
          <text:p text:style-name="list.cont"> Heeft de schuldenaar voor de dag van de faillietverklaring een toekomstig goed bij voorbaat geleverd, dan valt dit goed,
                                 indien het eerst na de aanvang van die dag door hem is verkregen, in de boedel, tenzij het gaat om nog te velde staande vruchten
                                 of beplantingen, die reeds voor de faillietverklaring uit hoofde van een zakelijk recht of een huurovereenkomst aan de schuldenaar
                                 toekwamen.
                              </text:p>
        </text:list-item>
        <text:list-item text:start-value="3">
          <text:p text:style-name="list.end"> Voor de toepassing van de artikelen 86 en 238 van Boek 3 van het Burgerlijk Wetboek BES wordt degene die van de schuldenaar
                                 heeft verkregen, geacht na de bekendmaking van de faillietverklaring, bedoeld in artikel 11, vierde lid, diens onbevoegdheid
                                 te hebben gekend.
                              </text:p>
        </text:list-item>
      </text:list>
      <text:h text:outline-level="6" text:style-name="artikel_kop">Artikel 31a
                        </text:h>
      <text:p text:style-name="artikel">Indien een beding als bedoeld in artikel 252 van Boek 6 van het Burgerlijk Wetboek BES, op de dag van de faillietverklaring nog niet in de openbare registers was ingeschreven, kan de curator het
                           registergoed ten aanzien waarvan het is gemaakt, vrij van het beding overeenkomstig de artikelen 96 of 169, vierde en vijfde
                           lid, vervreemden.
                        </text:p>
      <text:h text:outline-level="6" text:style-name="artikel_kop">Artikel 31b
                        </text:h>
      <text:p text:style-name="artikel">Aan een gift, door de schuldenaar gedaan onder een opschortende voorwaarde of een opschortende tijdsbepaling, die op de dag
                           van de faillietverklaring nog niet was vervuld of verschenen, ontleent de begiftigde generlei recht tegen de boedel.
                        </text:p>
      <text:h text:outline-level="6" text:style-name="artikel_kop">Artikel 32
                        </text:h>
      <text:list text:style-name="list-style-24">
        <text:list-item text:start-value="1">
          <text:p text:style-name="list.start"> Ingeval een verjaringstermijn, betreffende een rechtsvordering als bedoeld in artikel 22, zou aflopen gedurende het faillissement
                                 of binnen zes maanden na het einde daarvan, loopt de termijn voort, totdat zes maanden na het einde van het faillissement
                                 zijn verstreken.
                              </text:p>
        </text:list-item>
        <text:list-item text:start-value="2">
          <text:p text:style-name="list.end"> Het eerste lid is van overeenkomstige toepassing op van rechtswege aanvangende vervaltermijnen.
                              </text:p>
        </text:list-item>
      </text:list>
      <text:h text:outline-level="6" text:style-name="artikel_kop">Artikel 32a
                        </text:h>
      <text:p text:style-name="artikel">Ingeval een termijn die vóór de faillietverklaring uit hoofde van artikel 55, tweede lid, van Boek 3 of van artikel 88 van
                           Boek 6 van het Burgerlijk Wetboek BES aan de schuldenaar was gesteld, ten tijde van de faillietverklaring nog niet was verstreken,
                           loopt de termijn voort, voor zover dit redelijkerwijze noodzakelijk is om de curator in staat te stellen zijn standpunt te
                           bepalen. De wederpartij kan de curator daartoe een nieuwe redelijke termijn stellen.
                        </text:p>
      <text:h text:outline-level="6" text:style-name="artikel_kop">Artikel 33
                        </text:h>
      <text:list text:style-name="list-style-25">
        <text:list-item text:start-value="1">
          <text:p text:style-name="list.start"> Indien een wederkerige overeenkomst ten tijde van de faillietverklaring zowel door de schuldenaar als door zijn wederpartij
                                 in het geheel niet of slechts gedeeltelijk is nagekomen en de curator zich niet binnen een hem daartoe schriftelijk door de
                                 wederpartij gestelde redelijke termijn bereid verklaart de overeenkomst gestand te doen, verliest de curator het recht zijnerzijds
                                 nakoming van de overeenkomst te vorderen.
                              </text:p>
        </text:list-item>
        <text:list-item text:start-value="2">
          <text:p text:style-name="list.cont"> Indien de curator zich wel tot nakoming van de overeenkomst bereid verklaart, stelt hij bij die verklaring voor deze nakoming
                                 zekerheid.
                              </text:p>
        </text:list-item>
        <text:list-item text:start-value="3">
          <text:p text:style-name="list.end"> Het eerste en tweede lid zijn niet van toepassing op overeenkomsten waarbij de gefailleerde slechts verbintenissen op zich
                                 heeft genomen tot door hem persoonlijk te verrichten handelingen.
                              </text:p>
        </text:list-item>
      </text:list>
      <text:h text:outline-level="6" text:style-name="artikel_kop">Artikel 33a
                        </text:h>
      <text:p text:style-name="artikel">Voor vorderingen die de wederpartij uit hoofde van ontbinding of vernietiging van een vóór de faillietverklaring met de schuldenaar
                           gesloten overeenkomst op deze heeft verkregen, of die strekken tot schadevergoeding ter zake van tekortschieten in de nakoming
                           van een vóór de faillietverklaring op deze verkregen vordering, kan zij als concurrent schuldeiser in het faillissement opkomen.
                        </text:p>
      <text:h text:outline-level="6" text:style-name="artikel_kop">Artikel 34
                        </text:h>
      <text:p text:style-name="artikel">Indien in het geval van artikel 33, de levering van waren, welke ter beurze op termijn worden verhandeld, bedongen is tegen
                           een vastgesteld tijdstip of binnen een bepaalden termijn, en dit tijdstip invalt of die termijn verstrijkt na de faillietverklaring,
                           wordt de overeenkomst door de faillietverklaring ontbonden en mag de wederpartij van den gefailleerde zonder meer voor schadevergoeding als concurrent schuldeischer
                           opkomen. Lijdt de boedel door de ontbinding schade, dan is de wederpartij verplicht deze te vergoeden.
                        </text:p>
      <text:h text:outline-level="6" text:style-name="artikel_kop">Artikel 34a
                        </text:h>
      <text:list text:style-name="list-style-26">
        <text:list-item text:start-value="1">
          <text:p text:style-name="list.start"> Indien de gefailleerde huurkooper is, kan zoowel de curator als de verkooper den huurkoop ontbonden verklaren.
                              </text:p>
        </text:list-item>
        <text:list-item text:start-value="2">
          <text:p text:style-name="list.cont"> Deze ontbinding heeft dezelfde gevolgen als ontbinding der overeenkomst wegens het niet nakomen door den kooper van zijne
                                 verplichtingen.
                              </text:p>
        </text:list-item>
        <text:list-item text:start-value="3">
          <text:p text:style-name="list.end"> De verkoper kan voor het hem verschuldigde bedrag als concurrent schuldeischer opkomen.
                              </text:p>
        </text:list-item>
      </text:list>
      <text:h text:outline-level="6" text:style-name="artikel_kop">Artikel 35
                        </text:h>
      <text:p text:style-name="artikel">Indien de gefailleerde huurder is, kan zoowel de curator als de verhuurder de huur tusschentijds doen eindigen, mits de opzegging
                           geschiede tegen een tijdstip, waarop dergelijke overeenkomsten naar plaatselijk gebruik eindigen. Bovendien moet bij de opzegging
                           de daarvoor overeengekomen of gebruikelijke termijn in acht genomen worden, met dien verstande echter, dat een termijn van
                           drie maanden in elk geval voldoende zal zijn. Zijn er huurpenningen vooruitbetaald, dan kan de huur niet eerder opgezegd worden,
                           dan tegen den dag, waarop de termijn, waarvoor vooruitbetaling heeft plaats gehad, eindigt. Van den dag van de faillietverklaring
                           af is de huurprijs boedelschuld.
                        </text:p>
      <text:h text:outline-level="6" text:style-name="artikel_kop">Artikel 36
                        </text:h>
      <text:list text:style-name="list-style-27">
        <text:list-item text:start-value="1">
          <text:p text:style-name="list.start"> Arbeiders in dienst van den gefailleerde kunnen de dienstbetrekking opzeggen, en hun kan wederkeerig door den curator de
                                 dienstbetrekking opgezegd worden, met inachtneming van de overeengekomen of wettelijke termijnen, met dien verstande echter
                                 dat in elk geval de dienstbetrekking kan worden geëindigd door opzegging met een termijn van zes weken en dat bij opzegging
                                 door arbeiders het bepaalde in artikel 1615j, eerste lid van Boek 7A, van het Burgerlijk wetboek BES niet in acht behoeft
                                 te worden genomen. Van den dag der faillietverklaring af zijn het loon en de met de arbeidsovereenkomst samenhangende premieschulden
                                 boedelschuld.
                              </text:p>
        </text:list-item>
        <text:list-item text:start-value="2">
          <text:p text:style-name="list.end"> Dit artikel is van overeenkomstige toepassing op agentuurovereenkomsten.
                              </text:p>
        </text:list-item>
      </text:list>
      <text:h text:outline-level="6" text:style-name="artikel_kop">Artikel 37
                        </text:h>
      <text:list text:style-name="list-style-28">
        <text:list-item text:start-value="1">
          <text:p text:style-name="list.start"> De curator aanvaardt erfenissen, gedurende het faillissement aan den gefailleerde opkomende, niet anders dan onder voorrecht
                                 van boedelbeschrijving.
                              </text:p>
        </text:list-item>
        <text:list-item text:start-value="2">
          <text:p text:style-name="list.end"> Tot het verwerpen van eene nalatenschap behoeft de curator machtiging van den rechter-commissaris.
                              </text:p>
        </text:list-item>
      </text:list>
      <text:h text:outline-level="6" text:style-name="artikel_kop">Artikel 38
                        </text:h>
      <text:list text:style-name="list-style-29">
        <text:list-item text:start-value="1">
          <text:p text:style-name="list.start"> De curator kan ten behoeve van de boedel elke rechtshandeling die de schuldenaar vóór de faillietverklaring onverplicht heeft
                                 verricht, en waarvan deze bij dit verrichten wist of behoorde te weten dat daarvan benadeling van de schuldeisers het gevolg
                                 zou zijn, door een buitengerechtelijke verklaring vernietigen. Artikel 50, tweede lid, van Boek 3 van het Burgerlijk Wetboek
                                 BES is niet van toepassing.
                              </text:p>
        </text:list-item>
        <text:list-item text:start-value="2">
          <text:p text:style-name="list.cont"> Een rechtshandeling, anders dan om niet, die hetzij meerzijdig is, hetzij eenzijdig en tot een of meer bepaalde personen
                                 gericht, wordt wegens benadeling slechts vernietigd, indien ook degenen met of jegens wie de schuldenaar de rechtshandeling
                                 verrichtte, wisten of behoorden te weten dat daarvan benadeling van de  schuldeisers het gevolg zou zijn.
                              </text:p>
        </text:list-item>
        <text:list-item text:start-value="3">
          <text:p text:style-name="list.end"> Wordt een rechtshandeling om niet wegens benadeling vernietigd, dan heeft de vernietiging ten aanzien van de bevoordeelde
                                 die wist noch behoorde te weten dat van de rechtshandeling benadeling van de schuldeisers het gevolg zou zijn, geen werking,
                                 voor zover hij aantoont dat hij ten tijde van de faillietverklaring niet ten gevolge van de rechtshandeling gebaat was.
                              </text:p>
        </text:list-item>
      </text:list>
      <text:h text:outline-level="6" text:style-name="artikel_kop">Artikel 39
                        </text:h>
      <text:list text:style-name="list-style-30">
        <text:list-item text:start-value="1">
          <text:p text:style-name="list.start"> Indien de rechtshandeling waardoor de schuldeisers zijn benadeeld, is verricht binnen een jaar voor de faillietverklaring
                                 en de schuldenaar zich niet reeds voor de aanvang van die termijn daartoe had verplicht, wordt de aan het slot van artikel
                                 38, eerste lid, eerste volzin, bedoelde wetenschap, behoudens tegenbewijs, vermoed aan beide zijden te bestaan:
                              </text:p>
          <text:list>
            <text:list-item text:start-value="1">
              <text:p text:style-name="list.start">bij overeenkomsten waarbij de waarde der verbintenis aan de zijde van de schuldenaar aanmerkelijk die der verbintenis aan
                                       de andere zijde overtreft;
                                    </text:p>
            </text:list-item>
            <text:list-item text:start-value="2">
              <text:p text:style-name="list.cont">bij rechtshandelingen ter voldoening van of zekerheidstelling voor een niet opeisbare schuld;
                                    </text:p>
            </text:list-item>
            <text:list-item text:start-value="3">
              <text:p text:style-name="list.cont">bij rechtshandelingen, door de schuldenaar die een natuurlijk persoon is, verricht met of jegens:
                                    </text:p>
              <text:list>
                <text:list-item text:start-value="1">
                  <text:p text:style-name="list.cont">zijn echtgenoot, zijn pleegkind of een bloed- of aanverwant tot in de derde graad;
                                          </text:p>
                </text:list-item>
                <text:list-item text:start-value="2">
                  <text:p text:style-name="list.cont">een rechtspersoon waarin hij, zijn echtgenoot, zijn pleegkind of een bloed- of aanverwant tot in de derde graad bestuurder
                                             of commissaris is, dan wel waarin deze personen, afzonderlijk of tezamen, als aandeelhouder rechtstreeks of middellijk voor
                                             ten minste de helft van het geplaatste kapitaal deelnemen;
                                          </text:p>
                </text:list-item>
              </text:list>
            </text:list-item>
            <text:list-item text:start-value="4">
              <text:p text:style-name="list.cont">bij rechtshandelingen, door de schuldenaar die rechtspersoon is, verricht met of jegens een natuurlijk persoon:
                                    </text:p>
              <text:list>
                <text:list-item text:start-value="1">
                  <text:p text:style-name="list.cont">die bestuurder of commissaris van de rechtspersoon is, dan wel met of jegens diens echtgenoot, pleegkind of bloed- of aanverwant
                                             tot in de derde graad;
                                          </text:p>
                </text:list-item>
                <text:list-item text:start-value="2">
                  <text:p text:style-name="list.cont">die, al dan niet tezamen met zijn echtgenoot, zijn pleegkinderen en zijn bloed- of aanverwanten tot in de derde graad, als
                                             aandeelhouder rechtstreeks of middellijk voor ten minste de helft van het geplaatste kapitaal deelneemt;
                                          </text:p>
                </text:list-item>
                <text:list-item text:start-value="3">
                  <text:p text:style-name="list.cont">wiens echtgenoot, pleegkinderen of bloed- of aanverwanten tot in de derde graad, afzonderlijk of tezamen, als aandeelhouder
                                             rechtstreeks of middellijk voor tenminste de helft van het geplaatste kapitaal deelnemen;
                                          </text:p>
                </text:list-item>
              </text:list>
            </text:list-item>
            <text:list-item text:start-value="5">
              <text:p text:style-name="list.cont">bij rechtshandelingen, door de schuldenaar die rechtspersoon is, verricht met of jegens een andere rechtspersoon, indien:
                                    </text:p>
              <text:list>
                <text:list-item text:start-value="1">
                  <text:p text:style-name="list.cont">een van deze rechtspersonen bestuurder is van de andere;
                                          </text:p>
                </text:list-item>
                <text:list-item text:start-value="2">
                  <text:p text:style-name="list.cont">een bestuurder, natuurlijk persoon, van een van deze rechtspersonen, of diens echtgenoot, pleegkind of bloed- of aanverwant
                                             tot in de derde graad, bestuurder is van de andere;
                                          </text:p>
                </text:list-item>
                <text:list-item text:start-value="3">
                  <text:p text:style-name="list.cont">een bestuurder, natuurlijk persoon, of een commissaris van een van deze rechtspersonen, of diens echtgenoot, pleegkind of
                                             bloed- of aanverwant tot in de derde graad, afzonderlijk of tezamen, als aandeelhouder rechtstreeks of middellijk voor ten minste de helft
                                             van het geplaatste kapitaal deelneemt in de andere;
                                          </text:p>
                </text:list-item>
                <text:list-item text:start-value="4">
                  <text:p text:style-name="list.cont">in beide rechtspersonen voor ten minste de helft van het geplaatste kapitaal rechtstreeks of middellijk wordt deelgenomen
                                             door dezelfde rechtspersoon, danwel dezelfde natuurlijke persoon, al dan niet tezamen met zijn echtgenoot, zijn pleegkinderen
                                             en zijn bloed- of aanverwanten tot in de derde graad;
                                          </text:p>
                </text:list-item>
              </text:list>
            </text:list-item>
            <text:list-item text:start-value="6">
              <text:p text:style-name="list.cont">bij rechtshandelingen, door de schuldenaar die rechtspersoon is, verricht met of jegens een groepsmaatschappij.
                                    </text:p>
            </text:list-item>
          </text:list>
        </text:list-item>
        <text:list-item text:start-value="2">
          <text:p text:style-name="list.cont"> Met een echtgenoot wordt een andere levensgezel gelijkgesteld.
                              </text:p>
        </text:list-item>
        <text:list-item text:start-value="3">
          <text:p text:style-name="list.cont"> Onder pleegkind wordt verstaan degene die duurzaam als eigen kind is verzorgd en opgevoed.
                              </text:p>
        </text:list-item>
        <text:list-item text:start-value="4">
          <text:p text:style-name="list.cont"> Onder bestuurder, commissaris of aandeelhouder wordt mede verstaan degene die minder dan een jaar vóór de rechtshandeling
                                 bestuurder, commissaris of aandeelhouder is geweest.
                              </text:p>
        </text:list-item>
        <text:list-item text:start-value="5">
          <text:p text:style-name="list.cont"> Indien de bestuurder van een rechtspersoon-bestuurder zelf een rechtspersoon is, wordt deze rechtspersoon met de rechtspersoonbestuurder
                                 gelijkgesteld.
                              </text:p>
        </text:list-item>
        <text:list-item text:start-value="6">
          <text:p text:style-name="list.end"> Een groepsmaatschappij is een vennootschap of rechtspersoon, die met een of meer andere vennootschappen of rechtspersonen
                                 organisatorisch in een economische eenheid is verbonden.
                              </text:p>
        </text:list-item>
      </text:list>
      <text:h text:outline-level="6" text:style-name="artikel_kop">Artikel 40
                        </text:h>
      <text:p text:style-name="artikel">[vervallen]</text:p>
      <text:h text:outline-level="6" text:style-name="artikel_kop">Artikel 41
                        </text:h>
      <text:p text:style-name="artikel">[vervallen]</text:p>
      <text:h text:outline-level="6" text:style-name="artikel_kop">Artikel 42
                        </text:h>
      <text:p text:style-name="artikel">In geval van benadeling door een rechtshandeling om niet, die de schuldenaar heeft verricht binnen één jaar vóór de faillietverklaring,
                           wordt vermoed, dat hij wist of behoorde te weten dat benadeling van de schuldeisers het gevolg van de rechtshandeling zou
                           zijn.
                        </text:p>
      <text:h text:outline-level="6" text:style-name="artikel_kop">Artikel 43
                        </text:h>
      <text:p text:style-name="artikel">De voldoening door de schuldenaar aan een opeisbare schuld wordt alleen dan vernietigd, indien is aangetoond, hetzij dat hij
                           die de betaling ontving, wist dat het faillissement van de schuldenaar reeds aangevraagd was, hetzij dat de betaling het gevolg
                           was van overleg tussen de schuldenaar en de schuldeiser, dat ten doel had laatstgenoemde door die betaling boven andere schuldeisers te begunstigen.
                        </text:p>
      <text:h text:outline-level="6" text:style-name="artikel_kop">Artikel 44
                        </text:h>
      <text:list text:style-name="list-style-31">
        <text:list-item text:start-value="1">
          <text:p text:style-name="list.start"> Krachtens het vorige artikel kan terugvordering niet geschieden van hem, die als houder van een papier aan order of toonder,
                                 uit hoofde van zijne rechtsverhouding tot vroegere houders, tot aanneming van de betaling verplicht was.
                              </text:p>
        </text:list-item>
        <text:list-item text:start-value="2">
          <text:p text:style-name="list.end"> In dit geval is hij, te wiens bate het papier is uitgegeven, verplicht de door den schuldenaar betaalde som aan den boedel
                                 terug te geven, wanneer wordt aangetoond, hetzij dat hij bij de uitgifte van het papier de in het vorige artikel genoemde
                                 wetenschap bezat, hetzij dat de uitgifte het gevolg was van een overleg als in dat artikel bedoeld.
                              </text:p>
        </text:list-item>
      </text:list>
      <text:h text:outline-level="6" text:style-name="artikel_kop">Artikel 45
                        </text:h>
      <text:list text:style-name="list-style-32">
        <text:list-item text:start-value="1">
          <text:p text:style-name="list.start"> Rechtsvorderingen, gegrond op de bepalingen der artikelen 38–44, worden ingesteld door den curator.
                              </text:p>
        </text:list-item>
        <text:list-item text:start-value="2">
          <text:p text:style-name="list.end"> Niettemin kunnen de schuldeischers op gronden, aan de bepalingen ontleend, de toelating van eene vordering bestrijden.
                              </text:p>
        </text:list-item>
      </text:list>
      <text:h text:outline-level="6" text:style-name="artikel_kop">Artikel 46
                        </text:h>
      <text:p text:style-name="artikel">Beëindiging van het faillissement door de homologatie van een akkoord doet de rechtsvorderingen in het vorige artikel bedoeld,
                           vervallen, tenzij het akkoord boedelafstand inhoudt, in welk geval zij ten behoeve van de schuldeischers vervolgd of ingesteld
                           kunnen worden door de vereffenaars.
                        </text:p>
      <text:h text:outline-level="6" text:style-name="artikel_kop">Artikel 47
                        </text:h>
      <text:list text:style-name="list-style-33">
        <text:list-item text:start-value="1">
          <text:p text:style-name="list.start"> Hetgeen door de vernietigde rechtshandeling uit het vermogen van de schuldenaar gegaan is, wordt door hen jegens wie de vernietiging
                                 werkt, aan de curator teruggegeven met inachtneming van titel 4, afdeling 2, van Boek 6 van het Burgerlijk Wetboek BES.
                              </text:p>
        </text:list-item>
        <text:list-item text:start-value="2">
          <text:p text:style-name="list.cont"> Rechten, door derden te goeder trouw anders dan om niet op de terug te geven goederen verkregen, worden geëerbiedigd. Tegen
                                 een derde te goeder trouw die om niet heeft verkregen, heeft geen terugvordering plaats, voor zover hij aantoont dat hij ten
                                 tijde van de faillietverklaring niet ten gevolge van de rechtshandeling gebaat was.
                              </text:p>
        </text:list-item>
        <text:list-item text:start-value="3">
          <text:p text:style-name="list.end"> Het door de schuldenaar uit hoofde van de vernietigde rechtshandeling ontvangene of de waarde daarvan wordt door de curator
                                 teruggegeven, voor zover de boedel erdoor is gebaat. Voor het tekortkomende kunnen zij jegens wie de vernietiging werkt, als
                                 concurrent schuldeiser opkomen.
                              </text:p>
        </text:list-item>
      </text:list>
      <text:h text:outline-level="6" text:style-name="artikel_kop">Artikel 48
                        </text:h>
      <text:list text:style-name="list-style-34">
        <text:list-item text:start-value="1">
          <text:p text:style-name="list.start"> Voldoening ná de faillietverklaring, doch vóór de bekendmaking daarvan aan de gefailleerde gedaan, tot nakoming van verbintenissen
                                 jegens deze vóór de faillietverklaring ontstaan, bevrijdt degene die haar deed, tegenover de boedel, zolang zijn bekendheid
                                 met de faillietverklaring niet bewezen wordt.
                              </text:p>
        </text:list-item>
        <text:list-item text:start-value="2">
          <text:p text:style-name="list.cont"> Voldoening als in het eerste lid bedoeld, na de bekendmaking der faillietverklaring aan de gefailleerde gedaan, bevrijdt
                                 tegenover de boedel alleen dan, indien degene die haar deed, bewijst dat de faillietverklaring te zijner woonplaatse langs
                                 de weg der wettelijke aankondiging nog niet bekend kon zijn, behoudens het recht van de curator om aan te tonen dat zij hem
                                 toch bekend was.
                              </text:p>
        </text:list-item>
        <text:list-item text:start-value="3">
          <text:p text:style-name="list.end"> In elk geval bevrijdt voldoening aan de gefailleerde de schuldenaar tegenover de boedel, voor zover hetgeen door hem voldaan
                                 werd, ten bate van de boedel is gekomen.
                              </text:p>
        </text:list-item>
      </text:list>
      <text:h text:outline-level="6" text:style-name="artikel_kop">Artikel 49
                        </text:h>
      <text:list text:style-name="list-style-35">
        <text:list-item text:start-value="1">
          <text:p text:style-name="list.start"> Degene die zowel schuldenaar als schuldeiser van de gefailleerde is, kan zijn schuld met zijn vordering op de gefailleerde
                                 verrekenen, indien beide zijn ontstaan vóór de faillietverklaring of voortvloeien uit handelingen, vóór de faillietverklaring
                                 met de gefailleerde verricht.
                              </text:p>
        </text:list-item>
        <text:list-item text:start-value="2">
          <text:p text:style-name="list.cont"> De vordering op de gefailleerde wordt, zo nodig, berekend naar de regels, in de artikelen 125 en 126 gesteld.
                              </text:p>
        </text:list-item>
        <text:list-item text:start-value="3">
          <text:p text:style-name="list.end"> De curator kan geen beroep doen op artikel 136 van Boek 6 van het Burgerlijk Wetboek BES.
                              </text:p>
        </text:list-item>
      </text:list>
      <text:h text:outline-level="6" text:style-name="artikel_kop">Artikel 50
                        </text:h>
      <text:list text:style-name="list-style-36">
        <text:list-item text:start-value="1">
          <text:p text:style-name="list.start"> Niettemin is degene die een schuld aan de gefailleerde of een vordering op de gefailleerde vóór de faillietverklaring van
                                 een derde heeft overgenomen, niet bevoegd tot verrekening, indien hij bij de overneming niet te goeder trouw heeft gehandeld.
                              </text:p>
        </text:list-item>
        <text:list-item text:start-value="2">
          <text:p text:style-name="list.end"> Na de faillietverklaring overgenomen vorderingen of schulden kunnen niet worden verrekend.
                              </text:p>
        </text:list-item>
      </text:list>
      <text:h text:outline-level="6" text:style-name="artikel_kop">Artikel 51
                        </text:h>
      <text:p text:style-name="artikel">De schuldenaar van de gefailleerde, die zijn schuld wil verrekenen met een vordering aan order of toonder, dient te bewijzen
                           dat hij het papier reeds op het ogenblik der faillietverklaring te goeder trouw had verkregen.
                        </text:p>
      <text:h text:outline-level="6" text:style-name="artikel_kop">Artikel 52
                        </text:h>
      <text:p text:style-name="artikel">Degene die met de gefailleerde deelgenoot is in een gemeenschap waarvan tijdens het faillissement een verdeling plaatsvindt,
                           kan toepassing van artikel 184, eerste lid, van Boek 3 van het Burgerlijk Wetboek BES verlangen, ook als de schuld van de
                           gefailleerde aan de gemeenschap er een is onder een nog niet vervulde opschortende voorwaarde. De artikelen 125 en 126 zijn
                           van toepassing.
                        </text:p>
      <text:h text:outline-level="6" text:style-name="artikel_kop">Artikel 53
                        </text:h>
      <text:list text:style-name="list-style-37">
        <text:list-item text:start-value="1">
          <text:p text:style-name="list.start"> Pand- en hypotheekhouders kunnen hun recht uitoefenen, alsof er geen faillissement was.
                              </text:p>
        </text:list-item>
        <text:list-item text:start-value="2">
          <text:p text:style-name="list.cont"> Bij de verdeling kunnen uit eigen hoofde mede de beperkt gerechtigden opkomen, wier recht vóór de faillietverklaring was
                                 gevestigd, maar door de executie door een pand-  of hypotheekhouder is vervallen voor hun recht op schadevergoeding, bedoeld
                                 in artikel 282 van Boek 3 van het Burgerlijk Wetboek BES.
                              </text:p>
        </text:list-item>
        <text:list-item text:start-value="3">
          <text:p text:style-name="list.cont"> Bij de verdeling van de opbrengst oefent de curator ten behoeve van de boedel mede de rechten uit, die de wet aan beslagleggers
                                 op het goed toekent. Hij behartigt daarbij mede de belangen van de bevoorrechte schuldeisers die in rang boven de voormelde
                                 pand- en hypotheekhouders en beperkt gerechtigden gaan.
                              </text:p>
        </text:list-item>
        <text:list-item text:start-value="4">
          <text:p text:style-name="list.end"> Zo een rangregeling nodig is, wordt deze verzocht aan de rechter-commissaris. De verdeling geschiedt ten overstaan van deze
                                 rechter-commissaris op de wijze voorgeschreven in het Wetboek van Burgerlijke Rechtsvordering BES.
                              </text:p>
        </text:list-item>
      </text:list>
      <text:h text:outline-level="6" text:style-name="artikel_kop">Artikel 54
                        </text:h>
      <text:list text:style-name="list-style-38">
        <text:list-item text:start-value="1">
          <text:p text:style-name="list.start"> De curator kan de pand- en hypotheekhouders een redelijke termijn stellen om tot uitoefening van hun rechten overeenkomstig
                                 artikel 53 over te gaan. Heeft de pand- of hypotheekhouder het onderpand niet binnen deze termijn verkocht, dan kan de curator
                                 de goederen opeisen en met toepassing van de artikelen 96 of 169, vierde en vijfde lid, verkopen, onverminderd het recht van
                                 de pand- en hypotheekhouders op de opbrengst. De rechter-commissaris kan de termijn op verzoek van de pand- of hypotheekhouder
                                 een of meer malen verlengen.
                              </text:p>
        </text:list-item>
        <text:list-item text:start-value="2">
          <text:p text:style-name="list.end"> De curator kan een met pand of hypotheek bezwaard goed tot op het tijdstip van de verkoop lossen tegen voldoening van hetgeen
                                 waarvoor het pand- of hypotheekrecht tot zekerheid strekt, alsmede van de reeds gemaakte kosten van executie.
                              </text:p>
        </text:list-item>
      </text:list>
      <text:h text:outline-level="6" text:style-name="artikel_kop">Artikel 55
                        </text:h>
      <text:p text:style-name="artikel">Indien de opbrengst niet toereikend is om een pand- of hypotheekhouder of een dergenen wier beperkt recht door de executie
                           is vervallen, te voldoen, kan deze voor het ontbrekende als concurrent schuldeiser in de boedel opkomen.
                        </text:p>
      <text:h text:outline-level="6" text:style-name="artikel_kop">Artikel 55a
                        </text:h>
      <text:list text:style-name="list-style-39">
        <text:list-item text:start-value="1">
          <text:p text:style-name="list.start"> De artikelen 53 tot en met 55 zijn niet van toepassing, ingeval de hypotheek rust op een luchtvaartuig dat teboekstaat in
                                 het register, bedoeld in artikel 1302 van Boek 8 van het Burgerlijk Wetboek BES, of in een verdragsregister als bedoeld in
                                 artikel 1300, onderdeel d, van dat boek.
                              </text:p>
        </text:list-item>
        <text:list-item text:start-value="2">
          <text:p text:style-name="list.cont"> Hypotheekhouders wier rechten rusten op luchtvaartuigen als bedoeld in het eerste lid, en andere schuldeisers die op grond
                                 van artikel 1317 van Boek 8 van het Burgerlijk Wetboek BES een voorrecht op het luchtvaartuig hebben, kunnen hun recht uitoefenen,
                                 alsof er geen faillissement was. Artikel 53, tweede en derde lid, is van overeenkomstige toepassing.
                              </text:p>
        </text:list-item>
        <text:list-item text:start-value="3">
          <text:p text:style-name="list.cont"> De curator kan deze schuldeisers een redelijke termijn stellen om tot uitoefening van hun rechten overeenkomstig het tweede
                                 lid over te gaan. Heeft de schuldeiser het luchtvaartuig niet binnen deze termijn verkocht, dan kan de curator het luchtvaartuig
                                 verkopen. De rechter-commissaris kan de termijn op verzoek van de schuldeiser een of meer malen verlengen.
                              </text:p>
        </text:list-item>
        <text:list-item text:start-value="4">
          <text:p text:style-name="list.cont"> Op verkoop door de curator zijn de artikelen 584d en 584f tot en met 584q van het Wetboek van Burgerlijke Rechtsvordering
                                 BES van overeenkomstige toepassing, met dien verstande dat de curator wordt aangemerkt als beslaglegger uit hoofde van een
                                 vordering die niet van enige voorrang is voorzien, en dat met het vonnis van faillietverklaring wordt gehandeld, als voorgeschreven
                                 voor het proces-verbaal van beslag.
                              </text:p>
        </text:list-item>
        <text:list-item text:start-value="5">
          <text:p text:style-name="list.cont"> De rechter-commissaris in het faillissement kan in dat geval bepalen dat een door hem vast te stellen gedeelte van de algemene
                                 faillissementskosten als kosten van de executie in de zin van artikel 584n van het Wetboek van Burgerlijke Rechtsvordering
                                 BES zal gelden.
                              </text:p>
        </text:list-item>
        <text:list-item text:start-value="6">
          <text:p text:style-name="list.cont"> De curator kan het luchtvaartuig tot op het tijdstip van de verkoop lossen tegen voldoening van het daarop verschuldigde,
                                 alsmede van de reeds gemaakte kosten van executie.
                              </text:p>
        </text:list-item>
        <text:list-item text:start-value="7">
          <text:p text:style-name="list.end"> Artikel 55 is van overeenkomstige toepassing.
                              </text:p>
        </text:list-item>
      </text:list>
      <text:h text:outline-level="6" text:style-name="artikel_kop">Artikel 56
                        </text:h>
      <text:list text:style-name="list-style-40">
        <text:list-item text:start-value="1">
          <text:p text:style-name="list.start"> De schuldeiser die retentierecht heeft op een aan de schuldenaar toebehorende zaak, verliest dit recht niet door de faillietverklaring.
                              </text:p>
        </text:list-item>
        <text:list-item text:start-value="2">
          <text:p text:style-name="list.cont"> De zaak kan door de curator worden opgeëist en met toepassing van de artikelen 96 of 169, vierde en vijfde lid, worden verkocht,
                                 onverminderd de voorrang, aan de schuldeiser in artikel 292 van Boek 3 van het Burgerlijk Wetboek BES toegekend. De curator
                                 kan ook, indien dit in het belang is van de boedel, de zaak in de boedel terugbrengen door voldoening van de vordering waarvoor
                                 het retentierecht kan worden uitgeoefend.
                              </text:p>
        </text:list-item>
        <text:list-item text:start-value="3">
          <text:p text:style-name="list.cont"> De schuldeiser kan de curator een redelijke termijn stellen om tot toepassing van het tweede lid over te gaan. Heeft de curator
                                 de zaak niet binnen deze termijn verkocht, dan kan de schuldeiser haar verkopen met overeenkomstige toepassing van de bepalingen,
                                 betreffende parate executie door een pandhouder, of, als het een registergoed betreft, die betreffende parate executie door
                                 een hypotheekhouder. De rechter-commissaris kan de termijn op verzoek van de curator een of meer malen te verlengen.
                              </text:p>
        </text:list-item>
        <text:list-item text:start-value="4">
          <text:p text:style-name="list.end"> Betreft het een registergoed, dan zegt de schuldeiser, op straffe van verval van het recht van parate executie, binnen veertien
                                 dagen na het verstrijken van de in het derde lid bedoelde termijn, aan de curator bij exploit aan dat hij tot executie overgaat,
                                 en doet dit exploit in de openbare registers inschrijven.
                              </text:p>
        </text:list-item>
      </text:list>
      <text:h text:outline-level="6" text:style-name="artikel_kop">Artikel 56a
                        </text:h>
      <text:list text:style-name="list-style-41">
        <text:list-item text:start-value="1">
          <text:p text:style-name="list.start"> Indien tot het vermogen van de gefailleerde onder bewind staande goederen behoren en zich schuldeisers ter verificatie hebben
                                 aangemeld die deze goederen onbelast met het bewind kunnen uitwinnen, eist de curator deze goederen van de bewindvoerder op,
                                 neemt deze onder zijn beheer en maakt deze te gelde, voor zover dit voor de voldoening van deze schuldeisers uit de opbrengst
                                 nodig is. Door de opeising eindigt het bewind over het goed. De opbrengst wordt overeenkomstig deze wet onder deze schuldeisers
                                 verdeeld, voor zover zij zijn geverifieerd. De curator draagt hetgeen na deze verdeling van de opbrengst over is, aan de bewindvoerder
                                 af, tenzij de andere schuldeisers de onder bewind staande goederen onder de last van het bewind kunnen uitwinnen, in welk
                                 geval het restant overeenkomstig deze wet onder deze laatste schuldeisers verdeeld wordt.
                              </text:p>
        </text:list-item>
        <text:list-item text:start-value="2">
          <text:p text:style-name="list.cont"> Indien zich slechts schuldeisers ter verificatie hebben aangemeld, die de goederen onder de last van het bewind kunnen uitwinnen,
                                 worden deze goederen door de curator overeenkomstig de artikelen 96 of 169, vierde en vijfde lid, onder die last verkocht.
                              </text:p>
        </text:list-item>
        <text:list-item text:start-value="3">
          <text:p text:style-name="list.cont"> Buiten de gevallen, bedoeld in het eerste en tweede lid, blijven de onder bewind staande goederen buiten het faillissement
                                 en wordt slechts aan de curator uitgekeerd, hetgeen de goederen netto aan vruchten hebben opgebracht.
                              </text:p>
        </text:list-item>
        <text:list-item text:start-value="4">
          <text:p text:style-name="list.end"> De bewindvoerder legt allen tijde, zodra de curator dit verlangt, aan deze rekening en verantwoording af.
                              </text:p>
        </text:list-item>
      </text:list>
      <text:h text:outline-level="6" text:style-name="artikel_kop">Artikel 56b
                        </text:h>
      <text:list text:style-name="list-style-42">
        <text:list-item text:start-value="1">
          <text:p text:style-name="list.start"> Zijn krachtens artikel 56a goederen buiten het faillissement gebleven en heeft de bewindvoerder opgehouden de schuldeisers
                                 te betalen die deze goederen onbelast met bewind kunnen uitwinnen, dan kan de rechter in eerste aanleg die de faillietverklaring
                                 heeft uitgesproken op verzoek van ieder van deze schuldeisers die niet in het faillissement kunnen opkomen, de curator opdragen
                                 ook het beheer van deze goederen op zich te nemen en voor de vereffening te hunnen behoeve zorg te dragen.
                              </text:p>
        </text:list-item>
        <text:list-item text:start-value="2">
          <text:p text:style-name="list.end"> De bepalingen, betreffende faillietverklaring en faillissement, zijn van overeenkomstige toepassing.
                              </text:p>
        </text:list-item>
      </text:list>
      <text:h text:outline-level="6" text:style-name="artikel_kop">Artikel 57
                        </text:h>
      <text:list text:style-name="list-style-43">
        <text:list-item text:start-value="1">
          <text:p text:style-name="list.start"> De echtgenoot van de gefailleerde neemt alle goederen, die hem toebehoren en niet in de gemeenschap vallen, terug.
                              </text:p>
        </text:list-item>
        <text:list-item text:start-value="2">
          <text:p text:style-name="list.cont"> De aanbrengst van de bij huwelijkse voorwaarden buiten de gemeenschap gehouden rechten aan toonder en roerende zaken wordt
                                 bewezen zoals bij artikel 130 van Boek 1 van het Burgerlijk wetboek BES ten opzichte van derden is voorgeschreven.
                              </text:p>
        </text:list-item>
        <text:list-item text:start-value="3">
          <text:p text:style-name="list.cont"> Van de aan de echtgenoot van de gefailleerde opgekomen rechten aan toonder en roerende zaken, ten aanzien waarvan bij uiterste
                                 wilsbeschikking van de erflater of bij gift is bepaald dat zij buiten de gemeenschap vallen, moet, in geval van geschil, door
                                 beschrijving of bescheiden blijken. Hetzelfde geldt voor zodanige rechten en zaken, hem staande huwelijk bij erfenis, legaat
                                 of schenking opgekomen, die ingevolge de huwelijkse voorwaarden buiten de gemeenschap vallen.
                              </text:p>
        </text:list-item>
        <text:list-item text:start-value="4">
          <text:p text:style-name="list.cont"> De goederen, voortgesproten uit de belegging of wederbelegging van gelden aan de echtgenoot van de gefailleerde buiten de
                                 gemeenschap toebehorende, worden insgelijks door die echtgenoot teruggenomen, mits de belegging of wederbelegging, ingeval
                                 van geschil, door voldoende bescheiden, ten genoege van de rechter, zij bewezen.
                              </text:p>
        </text:list-item>
        <text:list-item text:start-value="5">
          <text:p text:style-name="list.cont"> Indien de goederen aan de echtgenoot van de gefailleerde toebehorende, door de gefailleerde zijn vervreemd, doch de koopprijs
                                 nog niet is betaald, of wel de kooppenningen nog onvermengd met de failliete boedel aanwezig zijn, kan de echtgenoot zijn
                                 recht van terugneming op die koopprijs of op de voorhanden kooppenningen uitoefenen.
                              </text:p>
        </text:list-item>
        <text:list-item text:start-value="6">
          <text:p text:style-name="list.end"> Voor zijn persoonlijke schuldvorderingen treedt de echtgenoot van de gefailleerde als schuldeiser op.
                              </text:p>
        </text:list-item>
      </text:list>
      <text:h text:outline-level="6" text:style-name="artikel_kop">Artikel 58
                        </text:h>
      <text:p text:style-name="artikel">De echtgenoot van de gefailleerde heeft geen aanspraak op de boedel terzake van voordelen bij huwelijkse voorwaarden besproken.
                           Wederkerig kunnen de schuldeisers geen genot hebben van de voordelen, die aan de gefailleerde bij huwelijkse voorwaarden door
                           zijne echtgenoot zijn toegezegd.
                        </text:p>
      <text:h text:outline-level="6" text:style-name="artikel_kop">Artikel 59
                        </text:h>
      <text:list text:style-name="list-style-44">
        <text:list-item text:start-value="1">
          <text:p text:style-name="list.start"> Het faillissement van den in eenige gemeenschap van goederen gehuwden echtgenoot wordt als faillissement van die gemeenschap
                                 behandel. Het omvat, behoudens de uitzonderingen van het eerste lid van artikel 18, alle goederen, welke in de gemeenschap
                                 vallen, en strekt ten behoeve van alle schuldeischers, die op de goederen der gemeenschap verhaal hebben. Goederen die de
                                 gefailleerde buiten de gemeenschap heeft, strekken slechts tot verhaal van schulden die daarop verhaald zouden kunnen worden,
                                 indien er generlei gemeenschap was.
                              </text:p>
        </text:list-item>
        <text:list-item text:start-value="2">
          <text:p text:style-name="list.end"> De bepalingen in dit besluit vervat omtrent handelingen door den schuldenaar verricht, zijn bij faillissement van een in
                                 gemeenschap gehuwden echtgenoot, toepasselijk op de handelingen waardoor de gemeenschap wettig verbonden is, onverschillig
                                 wie van de echtgenooten deze verrichte.
                              </text:p>
        </text:list-item>
      </text:list>
      <text:h text:outline-level="6" text:style-name="artikel_kop">Artikel 59a
                        </text:h>
      <text:list text:style-name="list-style-45">
        <text:list-item text:start-value="1">
          <text:p text:style-name="list.start"> De rechter-commissaris kan op verzoek van elke belanghebbende of ambtshalve bij schriftelijke beschikking bepalen dat elke
                                 bevoegdheid van derden tot verhaal op tot de boedel behorende goederen of tot opeising van goederen die zich in de macht van
                                 de gefailleerde of van de curator bevinden, voor een periode van ten hoogste één maand niet dan met zijn machtiging kan worden
                                 uitgeoefend. De rechter-commissaris kan deze periode éénmaal voor ten hoogste één maand verlengen.
                              </text:p>
        </text:list-item>
        <text:list-item text:start-value="2">
          <text:p text:style-name="list.cont"> De rechter-commissaris kan zijn beschikking beperken tot bepaalde derden en voorwaarden verbinden zowel aan zijn beschikking
                                 als aan de machtiging van een derde tot uitoefening van een aan deze toekomende bevoegdheid.
                              </text:p>
        </text:list-item>
        <text:list-item text:start-value="3">
          <text:p text:style-name="list.cont"> Gedurende de in het eerste lid bedoelde perioden lopen aan of door de derden ter zake van hun bevoegdheid gestelde termijnen
                                 voort, voor zover dit redelijkerwijze noodzakelijk is om de derde dan wel de curator in staat te stellen na afloop van de
                                 periode zijn standpunt te bepalen. Degene die de termijn heeft gesteld, kan opnieuw een redelijke termijn stellen.
                              </text:p>
        </text:list-item>
        <text:list-item text:start-value="4">
          <text:p text:style-name="list.end"> De in de eerste volzin van het eerste lid bedoelde beslissing kan ook op verlangen van de aanvrager van het faillissement
                                 of van de schuldenaar worden gegeven in het vonnis van faillietverklaring.
                              </text:p>
        </text:list-item>
      </text:list>
      <text:h text:outline-level="5" text:style-name="afdeling_kop.kopopmaak_vet">DERDE AFDEELING Van het bestuur over den faillieten boedel
                     </text:h>
      <text:h text:outline-level="6" text:style-name="paragraaf_kop.kopopmaak_rom">1. Van den rechter-commissaris
                        </text:h>
      <text:h text:outline-level="6" text:style-name="artikel_kop">Artikel 60
                           </text:h>
      <text:p text:style-name="artikel">De rechter-commissaris houdt toezicht op het beheer en de vereffening van den faillieten boedel.</text:p>
      <text:h text:outline-level="6" text:style-name="artikel_kop">Artikel 61
                           </text:h>
      <text:p text:style-name="artikel">Alvorens in eenige zaak, het beheer of de vereffening van den faillieten boedel betreffende, eene beslissing te geven, is
                              het Hof van Justitie verplicht, den rechter-commissaris schriftelijk te hooren.
                           </text:p>
      <text:h text:outline-level="6" text:style-name="artikel_kop">Artikel 62
                           </text:h>
      <text:list text:style-name="list-style-46">
        <text:list-item text:start-value="1">
          <text:p text:style-name="list.start"> De rechter-commissaris is bevoegd ter opheldering van alle omstandigheden, het faillissement betreffende, getuigen te hooren
                                    of een onderzoek van deskundigen te bevelen.
                                 </text:p>
        </text:list-item>
        <text:list-item text:start-value="2">
          <text:p text:style-name="list.cont"> De getuigen worden gedagvaard namens den rechter-commissaris.
                                 </text:p>
        </text:list-item>
        <text:list-item text:start-value="3">
          <text:p text:style-name="list.cont"> Bij niet-verschijning of weigering om getuigenis af te leggen, zijn de artikelen 150 tot en met 154 van het Wetboek van Burgerlijke
                                    Rechtsvordering BES toepasselijk.
                                 </text:p>
        </text:list-item>
        <text:list-item text:start-value="4">
          <text:p text:style-name="list.end"> De echtgenoot of gewezen echtgenoot, de kinderen en verdere afkomelingen en de ouders en grootouders van den gefailleerde
                                    mogen zich van het geven van getuigenis verschoonen.
                                 </text:p>
        </text:list-item>
      </text:list>
      <text:h text:outline-level="6" text:style-name="artikel_kop">Artikel 63
                           </text:h>
      <text:list text:style-name="list-style-47">
        <text:list-item text:start-value="1">
          <text:p text:style-name="list.start"> Van de beschikkingen van den rechter-commissaris vermeld in de artikelen 55a, derde lid, 59a, 64 tweede lid, 69 eerste lid,
                                    82 en 93 is gedurende vijf dagen hoger beroep op het Hof van Justitie.
                                 </text:p>
        </text:list-item>
        <text:list-item text:start-value="2">
          <text:p text:style-name="list.cont"> Het beroep wordt ingesteld door het indienen van een memorie ter griffie van het gerecht in eerste aanleg, in het openbaar
                                    lichaam waar het faillissement werd uitgesproken. De rechter-commissaris verzendt die memorie, vergezeld van zijn schriftelijk
                                    bericht, zoo spoedig mogelijk aan het Hof van Justitie.
                                 </text:p>
        </text:list-item>
        <text:list-item text:start-value="3">
          <text:p text:style-name="list.end"> Tegen de overige beschikkingen van den rechter-commissaris is hoger beroep niet toegelaten.
                                 </text:p>
        </text:list-item>
      </text:list>
      <text:h text:outline-level="6" text:style-name="paragraaf_kop.kopopmaak_rom">2. Van den curator
                        </text:h>
      <text:h text:outline-level="6" text:style-name="artikel_kop">Artikel 64
                           </text:h>
      <text:list text:style-name="list-style-48">
        <text:list-item text:start-value="1">
          <text:p text:style-name="list.start"> De curator is belast met het beheer en de vereffening van den faillieten boedel.
                                 </text:p>
        </text:list-item>
        <text:list-item text:start-value="2">
          <text:p text:style-name="list.end"> Alvorens in rechte op te treden, behalve waar het verificatiegeschillen betreft, alsmede in de gevallen van de artikelen
                                    33, 35, 36, 54 tweede lid, 56 tweede en derde lid en 56a eerste lid, behoeft de curator machtiging van den rechter-commissaris.
                                 </text:p>
        </text:list-item>
      </text:list>
      <text:h text:outline-level="6" text:style-name="artikel_kop">Artikel 65
                           </text:h>
      <text:list text:style-name="list-style-49">
        <text:list-item text:start-value="1">
          <text:p text:style-name="list.start"> Ieder der schuldeischers, de commissie uit hun midden benoemd en ook de gefailleerde mogen bij verzoekschrift tegen elke
                                    handeling van den curator bij den rechter-commissaris opkomen, of van dezen een bevel uitlokken, dat de curator eene bepaalde
                                    handeling verrichte of eene voorgenomen handeling nalate.
                                 </text:p>
        </text:list-item>
        <text:list-item text:start-value="2">
          <text:p text:style-name="list.end"> De rechter-commissaris beslist, na den curator gehoord te hebben, binnen drie dagen.
                                 </text:p>
        </text:list-item>
      </text:list>
      <text:h text:outline-level="6" text:style-name="artikel_kop">Artikel 66
                           </text:h>
      <text:list text:style-name="list-style-50">
        <text:list-item text:start-value="1">
          <text:p text:style-name="list.start"> Indien meer dan één curator benoemd is, wordt voor de geldigheid van hunne handelingen toestemming van de meerderheid of
                                    bij staking van stemmen eene beslissing van den rechter-commissaris vereischt.
                                 </text:p>
        </text:list-item>
        <text:list-item text:start-value="2">
          <text:p text:style-name="list.end"> De curator, aan wien bij het vonnis van faillietverklaring een bepaalde werkkring is aangewezen, is binnen de grenzen daarvan
                                    zelfstandig tot handelen bevoegd.
                                 </text:p>
        </text:list-item>
      </text:list>
      <text:h text:outline-level="6" text:style-name="artikel_kop">Artikel 67
                           </text:h>
      <text:list text:style-name="list-style-51">
        <text:list-item text:start-value="1">
          <text:p text:style-name="list.start"> Onverminderd het bepaalde in het derde lid van artikel 12, stelt de rechter-commissaris het salaris van den curator in elk
                                    faillissement vast.
                                 </text:p>
        </text:list-item>
        <text:list-item text:start-value="2">
          <text:p text:style-name="list.end"> Ingeval van akkoord wordt het salaris bij het vonnis van homologatie bepaald.
                                 </text:p>
        </text:list-item>
      </text:list>
      <text:h text:outline-level="6" text:style-name="artikel_kop">Artikel 68
                           </text:h>
      <text:p text:style-name="artikel">Het ontbreken van de machtiging van den rechter-commissaris, waar die vereischt is, of de niet-inachtneming van de bepalingen
                              vervat in de artikelen 74 en 75, is, voor zooveel derden betreft, niet van invloed op de geldigheid van de door den curator
                              verrichte handeling. De curator is deswege alleen jegens den gefailleerde en de schuldeischers aansprakelijk.
                           </text:p>
      <text:h text:outline-level="6" text:style-name="artikel_kop">Artikel 69
                           </text:h>
      <text:list text:style-name="list-style-52">
        <text:list-item text:start-value="1">
          <text:p text:style-name="list.start"> De rechter-commissaris heeft de bevoegdheid den curator te allen tijde, na hem gehoord of behoorlijk opgeroepen te hebben,
                                    te ontslaan en door een ander te vervangen, of hem één of meer mede curators toe te voegen, een en ander ambtshalve of op
                                    een met redenen omkleed verzoek van één of meer schuldeischers, van de commissie uit hun midden, of van den gefailleerde.
                                 </text:p>
        </text:list-item>
        <text:list-item text:start-value="2">
          <text:p text:style-name="list.end"> De ontslagen curator legt rekening en verantwoording van zijn beheer af aan den in zijne plaats benoemden curator.
                                 </text:p>
        </text:list-item>
      </text:list>
      <text:h text:outline-level="6" text:style-name="paragraaf_kop.kopopmaak_rom">3. Van de commissie uit de schuldeischers
                        </text:h>
      <text:h text:outline-level="6" text:style-name="artikel_kop">Artikel 70
                           </text:h>
      <text:list text:style-name="list-style-53">
        <text:list-item text:start-value="1">
          <text:p text:style-name="list.start"> Bij het vonnis van faillietverklaring kan de rechter in eersten aanleg of, zoolang over de benoeming van de in het volgende
                                    artikel genoemde commissie eene beslissing nog niet is genomen, kan de rechter-commissaris, zoo de belangrijkheid of de aard
                                    des boedels daartoe aanleiding geeft, uit de aan het gerecht bekende schuldeischers eene voorloopige commissie van een tot
                                    drie leden benoemen, ten einde den curator van advies te dienen.
                                 </text:p>
        </text:list-item>
        <text:list-item text:start-value="2">
          <text:p text:style-name="list.cont"> Indien een lid van de voorloopige commissie zijne benoeming niet aanneemt, bedankt of overlijdt, voorziet de rechter-commissaris
                                    op de verificatie-vergadering de schuldeischers, na afloop van de verificatie, over de benoeming van eene definitieve commissie
                                    uit hun midden. Zoo de vergadering deze wenschelijk acht, gaat hij dadelijk tot de benoeming over. Ook deze commissie bestaat
                                    uit een tot drie leden.
                                 </text:p>
        </text:list-item>
        <text:list-item text:start-value="3">
          <text:p text:style-name="list.cont"> Een verslag van het hieromtrent verhandelde wordt in het proces-verbaal der vergadering opgenomen.
                                 </text:p>
        </text:list-item>
        <text:list-item text:start-value="4">
          <text:p text:style-name="list.end"> Indien een lid van de definitieve commissie zijne benoeming niet aanneemt, bedankt of overlijdt, voorziet de rechter-commissaris
                                    in de daardoor ontstane vacature.
                                 </text:p>
        </text:list-item>
      </text:list>
      <text:h text:outline-level="6" text:style-name="artikel_kop">Artikel 72
                           </text:h>
      <text:p text:style-name="artikel">De commissie is bevoegd om te allen tijde raadpleging te vorderen van het op het faillissement betrekking hebbende boeken,
                              bescheiden en andere gegevevensdragers. De curator is verplicht aan de commissie alle van hem verlangde inlichtingen te verstrekken.
                           </text:p>
      <text:h text:outline-level="6" text:style-name="artikel_kop">Artikel 73
                           </text:h>
      <text:p text:style-name="artikel">Tot het inwinnen van het advies der commissie vergadert de curator met haar, zoo dikwijls hij het noodig acht. In deze vergaderingen
                              zit hij voor en voert hij de pen.
                           </text:p>
      <text:h text:outline-level="6" text:style-name="artikel_kop">Artikel 74
                           </text:h>
      <text:list text:style-name="list-style-54">
        <text:list-item text:start-value="1">
          <text:p text:style-name="list.start"> De curator is verplicht het advies der commissie in te winnen, alvorens een rechtsvordering in te stellen of eene aanhangige
                                    voort te zetten of zich tegen eene ingestelde of aanhangige rechtsvordering te verdedigen, behalve waar het geldt verificatiegeschillen;
                                    omtrent het al of niet voortzetten van het bedrijf des gefailleerden; alsmede in de gevallen van de artikelen 33, 35, 36 en
                                    54 tweede lid, 69 tweede lid, 95, 96, 169 derde en laatste lid, en in het algemeen omtrent de wijze van vereffening en tegeldemaking
                                    van den boedel en het tijdstip en het bedrag van de te houden uitdeelingen.
                                 </text:p>
        </text:list-item>
        <text:list-item text:start-value="2">
          <text:p text:style-name="list.end"> Dit advies wordt niet vereischt, wanneer de curator de commissie tot het uitbrengen daarvan, met inachtneming van een bekwamen
                                    termijn, ter vergadering heeft opgeroepen en een advies niet wordt uitgebracht.
                                 </text:p>
        </text:list-item>
      </text:list>
      <text:h text:outline-level="6" text:style-name="artikel_kop">Artikel 75
                           </text:h>
      <text:p text:style-name="artikel">De curator is niet gebonden aan het advies der commissie. Zoo hij zich daarmede niet vereenigt, geeft hij hiervan onmiddellijk
                              kennis aan de commissie, welke de beslissing van den rechter-commissaris kan inroepen. Zoo zij verklaart, dit te doen, is
                              de curator verplicht de uitvoering van de voorgenomen, met het advies der commissie strijdige handeling, gedurende drie dagen
                              op te schorten.
                           </text:p>
      <text:h text:outline-level="6" text:style-name="paragraaf_kop.kopopmaak_rom">4. Van de vergaderingen van schuldeischers
                        </text:h>
      <text:h text:outline-level="6" text:style-name="artikel_kop">Artikel 76
                           </text:h>
      <text:list text:style-name="list-style-55">
        <text:list-item text:start-value="1">
          <text:p text:style-name="list.start"> In de vergaderingen van schuldeischers is de rechter-commissaris voorzitter.
                                 </text:p>
        </text:list-item>
        <text:list-item text:start-value="2">
          <text:p text:style-name="list.end"> De tegenwoordigheid van den curator of van iemand, die hem met goedvinden van den rechter-commissaris vervangt, is verplicht.
                                 </text:p>
        </text:list-item>
      </text:list>
      <text:h text:outline-level="6" text:style-name="artikel_kop">Artikel 77
                           </text:h>
      <text:list text:style-name="list-style-56">
        <text:list-item text:start-value="1">
          <text:p text:style-name="list.start"> In de vergaderingen van schuldeischers worden de besluiten genomen met volstrekte meerderheid van stemmen van de aanwezige
                                    schuldeischers.
                                 </text:p>
        </text:list-item>
        <text:list-item text:start-value="2">
          <text:p text:style-name="list.cont"> Voor elke honderd US dollar brengt ieder schuldeischers ééne stem uit. Voor vorderingen of overschietende gedeelten van vorderingen,
                                    beneden honderd gulden, wordt mede ééne stem uitgebracht.
                                 </text:p>
        </text:list-item>
        <text:list-item text:start-value="3">
          <text:p text:style-name="list.end"> Splitsing van vorderingen na de faillietverklaring gedaan, doet stemrecht niet verwerven.
                                 </text:p>
        </text:list-item>
      </text:list>
      <text:h text:outline-level="6" text:style-name="artikel_kop">Artikel 79
                           </text:h>
      <text:p text:style-name="artikel">Ten behoeve van de schuldeischers, die zich op eene vergadering hebben doen vertegenwoordigen, worden alle oproepingen voor
                              latere vergaderingen en alle kennisgevingen aan den gemachtigde gedaan, ten ware zij den curator schriftelijk verzoeken, dat
                              die oproepingen en kennisgevingen aan hen zelve of aan een anderen gemachtigde geschieden.
                           </text:p>
      <text:h text:outline-level="6" text:style-name="artikel_kop">Artikel 80
                           </text:h>
      <text:list text:style-name="list-style-57">
        <text:list-item text:start-value="1">
          <text:p text:style-name="list.start"> Behalve de door dit besluit voorgeschreven vergaderingen, wordt er eene vergadering van schuldeischers gehouden zoo dikwijls
                                    de rechter-commissaris dit noodig oordeelt of hem daartoe door de commissie uit de schuldeischers of door ten minste vijf
                                    schuldeischers, vertegenwoordigende één vijfde deel van de erkende en de voorwaardelijk toegelaten schuldvorderingen, een
                                    met redenen omkleed verzoek wordt gedaan.
                                 </text:p>
        </text:list-item>
        <text:list-item text:start-value="2">
          <text:p text:style-name="list.end"> In elk geval bepaalt de rechter-commissaris dag, uur en plaats voor de vergadering; waartoe de curator de stemgerechtigde
                                    schuldeischers ten minste ééne maand van te voren oproept bij advertentie in het nieuwsblad, bedoeld in artikel 11, en bij
                                    brieven, beide vermeldende het in de vergadering te behandelen onderwerp.
                                 </text:p>
        </text:list-item>
      </text:list>
      <text:h text:outline-level="6" text:style-name="paragraaf_kop.kopopmaak_rom">5. Van de rechterlijke beschikkingen
                        </text:h>
      <text:h text:outline-level="6" text:style-name="artikel_kop">Artikel 81
                           </text:h>
      <text:p text:style-name="artikel">Alle beschikkingen in zaken, het beheer of de vereffening van den faillieten boedel betreffende, zijn uitvoerbaar bij voorraad
                              en op de minuut, tenzij het tegendeel bepaald is.
                           </text:p>
      <text:h text:outline-level="5" text:style-name="afdeling_kop.kopopmaak_vet">VIERDE AFDEELING Van de voorzieningen na de faillietverklaring en van het beheer van den curator
                     </text:h>
      <text:h text:outline-level="6" text:style-name="artikel_kop">Artikel 82
                        </text:h>
      <text:list text:style-name="list-style-58">
        <text:list-item text:start-value="1">
          <text:p text:style-name="list.start"> Bij het vonnis van faillietverklaring kan de rechter in eersten aanleg, of te allen tijde daarna, doch in het laatste geval
                                 niet dan op verzoek van den curator of van één of meer der schuldeischers, kan de rechter-commissaris bevelen, dat de gefailleerde
                                 wegens het niet nakomen van verplichtingen welke de wet hem in verband met zijn faillissement oplegt, dan wel wegens gegronde
                                 vrees voor het niet nakomen van zodanige verplichtingen, in verzekerde bewaring worde gesteld, hetzij in een huis van bewaring,
                                 hetzij in zijn eigene woning onder het opzicht van een dienaar van de openbare macht.
                              </text:p>
        </text:list-item>
        <text:list-item text:start-value="2">
          <text:p text:style-name="list.cont"> Het Openbaar Ministerie legt het bevel hiertoe ten uitvoer.
                              </text:p>
        </text:list-item>
        <text:list-item text:start-value="3">
          <text:p text:style-name="list.end"> Dit bevel is voor niet langer dan voor dertig dagen geldig, gerekend van den dag, waarop het ten uitvoer is gelegd. Aan het
                                 einde van dien termijn kan de rechter-commissaris op een verzoek als in het eerste lid bedoeld, het bevel voor ten hoogste
                                 dertig dagen verlengen. Daarna kan hetzelfde telkens op dezelfde wijze voor ten hoogste dertig dagen geschieden.
                              </text:p>
        </text:list-item>
      </text:list>
      <text:h text:outline-level="6" text:style-name="artikel_kop">Artikel 83
                        </text:h>
      <text:list text:style-name="list-style-59">
        <text:list-item text:start-value="1">
          <text:p text:style-name="list.start"> De rechter-commissaris heeft de bevoegdheid, op verzoek van den gefailleerde, dezen uit de verzekerde bewaring te ontslaan,
                                 met of zonder zekerheidsstelling, dat hij te allen tijde op de eerste oproeping zal verschijnen.
                              </text:p>
        </text:list-item>
        <text:list-item text:start-value="2">
          <text:p text:style-name="list.end"> Het bedrag van de zekerheidstelling wordt door den rechter-commissaris bepaald en komt bij niet-verschijning van den gefailleerde
                                 ten voordeele van den boedel.
                              </text:p>
        </text:list-item>
      </text:list>
      <text:h text:outline-level="6" text:style-name="artikel_kop">Artikel 84
                        </text:h>
      <text:p text:style-name="artikel">[vervallen]</text:p>
      <text:h text:outline-level="6" text:style-name="artikel_kop">Artikel 85
                        </text:h>
      <text:list text:style-name="list-style-60">
        <text:list-item text:start-value="1">
          <text:p text:style-name="list.start"> In alle gevallen, waarin de tegenwoordigheid van den gefailleerde bij deze of gene bepaalde werkzaamheid, den boedel betreffende,
                                 vereischt wordt, kan hij, zoo hij zich in verzekerde bewaring bevindt, op last van den rechter-commissaris uit de bewaarplaats
                                 worden overgebracht.
                              </text:p>
        </text:list-item>
        <text:list-item text:start-value="2">
          <text:p text:style-name="list.end"> Het Openbaar Ministerie legt de last hiertoe ten uitvoer.
                              </text:p>
        </text:list-item>
      </text:list>
      <text:h text:outline-level="6" text:style-name="artikel_kop">Artikel 86
                        </text:h>
      <text:p text:style-name="artikel">Gedurende het faillissement mag de gefailleerde zonder toestemming van den rechter-commissaris zijne woonplaats niet verlaten.</text:p>
      <text:h text:outline-level="6" text:style-name="artikel_kop">Artikel 87
                        </text:h>
      <text:p text:style-name="artikel">De curator zorgt, dadelijk na de aanvaarding van zijne betrekking, door alle noodige en gepaste middelen voor de bewaring
                           van den boedel. Hij neemt onmiddellijk de bescheiden en andere gegevensdragers, gelden, kleinoodiën, effecten en andere papieren
                           van waarde tegen ontvangbewijs onder zich. Hij is bevoegd de gelden aan den ontvanger voor de gerechtelijke consignatiën in
                           bewaring te geven.
                        </text:p>
      <text:h text:outline-level="6" text:style-name="artikel_kop">Artikel 88
                        </text:h>
      <text:list text:style-name="list-style-61">
        <text:list-item text:start-value="1">
          <text:p text:style-name="list.start"> De curator doet, zoo hij of de rechter-commissaris dit noodig acht, dadelijk den boedel verzegelen door een notaris.
                              </text:p>
        </text:list-item>
        <text:list-item text:start-value="2">
          <text:p text:style-name="list.end"> Buiten de verzegeling blijven, doch worden in het proces-verbaal kortelijk beschreven, de goederen vermeld in de artikelen
                                 18 eerste lid, onder 1e., en 87, alsmede de voorwerpen tot het bedrijf van den gefailleerde vereischt, indien dit wordt voortgezet.
                              </text:p>
        </text:list-item>
      </text:list>
      <text:h text:outline-level="6" text:style-name="artikel_kop">Artikel 89
                        </text:h>
      <text:list text:style-name="list-style-62">
        <text:list-item text:start-value="1">
          <text:p text:style-name="list.start"> De curator gaat zoo spoedig mogelijk over tot het opmaken van eene beschrijving van den faillieten boedel.
                              </text:p>
        </text:list-item>
        <text:list-item text:start-value="2">
          <text:p text:style-name="list.cont"> De boedelbeschrijving kan ondershands worden opgemaakt en de waardeering door den curator geschieden, een en ander onder
                                 goedkeuring van den rechter-commissaris.
                              </text:p>
        </text:list-item>
        <text:list-item text:start-value="3">
          <text:p text:style-name="list.end"> De leden van de voorlopige commissie uit de schuldeischers zijn bevoegd bij de beschrijving tegenwoordig te zijn.
                              </text:p>
        </text:list-item>
      </text:list>
      <text:h text:outline-level="6" text:style-name="artikel_kop">Artikel 90
                        </text:h>
      <text:p text:style-name="artikel">Van de goederen, vermeld in artikel 18 eerste lid, onder 1e., wordt een staat aan de beschrijving gehecht; die, vermeld in
                           artikel 87, worden in de beschrijving opgenomen.
                        </text:p>
      <text:h text:outline-level="6" text:style-name="artikel_kop">Artikel 91
                        </text:h>
      <text:p text:style-name="artikel">De curator gaat dadelijk na de beschrijving van den boedel over tot het opmaken van een staat, waaruit de aard en het bedrag
                           van de baten en schulden des boedels, de namen en woonplaatsen der schuldeischers, alsmede het bedrag van de vorderingen van
                           ieder hunner blijken.
                        </text:p>
      <text:h text:outline-level="6" text:style-name="artikel_kop">Artikel 92
                        </text:h>
      <text:p text:style-name="artikel">Door den curator gewaarmerkte afschriften van de boedelbeschrijving en van den staat, vermeld in het voorgaande artikel, worden
                           ter kostelooze inzage van een ieder gelegd ter griffie van het gerecht in eerste aanleg in het openbaar lichaam waar het faillissement
                           werd uitgesproken.
                        </text:p>
      <text:h text:outline-level="6" text:style-name="artikel_kop">Artikel 93
                        </text:h>
      <text:p text:style-name="artikel">De curator is bevoegd het bedrijf van den gefailleerde voort te zetten. Indien eene commissie uit de schuldeischers niet is
                           benoemd, heeft hij daartoe de machtiging van den rechter-commissaris noodig.
                        </text:p>
      <text:h text:outline-level="6" text:style-name="artikel_kop">Artikel 94
                        </text:h>
      <text:list text:style-name="list-style-63">
        <text:list-item text:start-value="1">
          <text:p text:style-name="list.start"> De curator opent de aan den gefailleerde gerichte brieven, telegrammen en schriftelijk overgebrachte telefoonberichten. Die,
                                 welke niet op den boedel betrekking hebben, stelt hij terstond aan den gefailleerde ter hand. De administratiën der posterijen,
                                 der telefonen en der telegrafen zijn, na van den griffier ontvangen kennisgeving, verplicht, den curator de brieven, telegrammen
                                 en schriftelijk over te brengen telefoonberichten, voor den gefailleerde bestemd, af te geven, totdat de curator of de rechter-commissaris
                                 haar van die verplichting ontslaat of zij de kennisgeving ontvangen, bedoeld in artikel 12.
                              </text:p>
        </text:list-item>
        <text:list-item text:start-value="2">
          <text:p text:style-name="list.end"> Protesten, exploiten, verklaringen en termijnstellingen, betreffende de boedel, geschieden door en aan de curator.
                              </text:p>
        </text:list-item>
      </text:list>
      <text:h text:outline-level="6" text:style-name="artikel_kop">Artikel 95
                        </text:h>
      <text:p text:style-name="artikel">De curator is bevoegd naar omstandigheden eene door den rechter-commissaris vastgestelde som ter voorziening in het levensonderhoud
                           van den gefailleerde en zijn huisgezin uit te keeren.
                        </text:p>
      <text:h text:outline-level="6" text:style-name="artikel_kop">Artikel 96
                        </text:h>
      <text:list text:style-name="list-style-64">
        <text:list-item text:start-value="1">
          <text:p text:style-name="list.start"> De curator is bevoegd goederen te vervreemden, indien en voor zoover de vervreemding noodzakelijk is ter bestrijding van
                                 de kosten van het faillissement, of de goederen niet dan met nadeel voor den boedel bewaard kunnen blijven.
                              </text:p>
        </text:list-item>
        <text:list-item text:start-value="2">
          <text:p text:style-name="list.end"> De bepaling van artikel 169 vierde lid, is toepasselijk.
                              </text:p>
        </text:list-item>
      </text:list>
      <text:h text:outline-level="6" text:style-name="artikel_kop">Artikel 97
                        </text:h>
      <text:list text:style-name="list-style-65">
        <text:list-item text:start-value="1">
          <text:p text:style-name="list.start"> De curator houdt alle gelden, kleinoodiën, effecten en andere papieren van waarde onder zijne onmiddellijke bewaring, tenzij
                                 de rechter-commissaris daarvoor een andere wijze van bewaring bepaalt.
                              </text:p>
        </text:list-item>
        <text:list-item text:start-value="2">
          <text:p text:style-name="list.end"> Gereede gelden, welke voor het beheer niet noodig zijn, belegt de curator ten name van den boedel op de wijze door den rechter-commissaris
                                 goedgekeurd.
                              </text:p>
        </text:list-item>
      </text:list>
      <text:h text:outline-level="6" text:style-name="artikel_kop">Artikel 98
                        </text:h>
      <text:p text:style-name="artikel">Over gelden, kleinoodiën, effecten en andere papieren van waarde, welke, volgens bepaling van den rechter-commissaris, door
                           een derde worden bewaard, en over belegde gelden mag de curator niet anders beschikken dan door middel van door den rechter-commissaris
                           voor gezien geteekende stukken.
                        </text:p>
      <text:h text:outline-level="6" text:style-name="artikel_kop">Artikel 99
                        </text:h>
      <text:p text:style-name="artikel">De curator is, na ingewonnen advies van de commissie uit de schuldeischers, zoo die er is, en onder goedkeuring van den rechter-commissaris,
                           bevoegd vaststellingsovereenkomsten of schikkingen aan te gaan.
                        </text:p>
      <text:h text:outline-level="6" text:style-name="artikel_kop">Artikel 100
                        </text:h>
      <text:list text:style-name="list-style-66">
        <text:list-item text:start-value="1">
          <text:p text:style-name="list.start"> De gefailleerde is verplicht voor den rechter-commissaris, den curator of de commissie uit de schuldeischers te verschijnen
                                 en dezen alle inlichtingen te verschaffen, zoo dikwijls hij daartoe wordt opgeroepen.
                              </text:p>
        </text:list-item>
        <text:list-item text:start-value="2">
          <text:p text:style-name="list.end"> Bij faillissement van een in gemeenschap van goederen gehuwden echtgenoot rust de verplichting om inlichtingen te geven op
                                 ieder der echtgenooten voor zoover hij gehandeld heeft.
                              </text:p>
        </text:list-item>
      </text:list>
      <text:h text:outline-level="6" text:style-name="artikel_kop">Artikel 101
                        </text:h>
      <text:p text:style-name="artikel">Bij het faillissement van eene naamloze vennootschap, besloten vennootschap, wederkeerige verzekerings- of waarborgmaatschappij
                           of eenige andere, rechtspersoonlijkheid bezittende vereeniging of stichting zijn de bepalingen van de artikelen 82 – 86 op
                           de bestuurders, die van artikel 100 eerste lid, op bestuurders en commissarissen toepasselijk.
                        </text:p>
      <text:h text:outline-level="6" text:style-name="artikel_kop">Artikel 102
                        </text:h>
      <text:p text:style-name="artikel">De griffier is verplicht aan elken schuldeischer op diens verzoek en op diens kosten afschrift te geven van de stukken, welke
                           ingevolge eenige bepaling van dit besluit ter griffie worden nedergelegd of zich aldaar bevinden.
                        </text:p>
      <text:h text:outline-level="5" text:style-name="afdeling_kop.kopopmaak_vet">VIJFDE AFDEELING Van de verificatie van de schuldvorderingen
                     </text:h>
      <text:h text:outline-level="6" text:style-name="artikel_kop">Artikel 103
                        </text:h>
      <text:list text:style-name="list-style-67">
        <text:list-item text:start-value="1">
          <text:p text:style-name="list.start"> De rechter-commissaris bepaalt uiterlijk binnen veertien dagen nadat het vonnis van faillietverklaring in kracht van gewijsde
                                 is gegaan:
                              </text:p>
          <text:list>
            <text:list-item text:start-value="1">
              <text:p text:style-name="list.start">den dag, waarop uiterlijk de schuldvorderingen ingediend moeten worden;
                                    </text:p>
            </text:list-item>
            <text:list-item text:start-value="2">
              <text:p text:style-name="list.cont">dag, uur en plaats, waarop de verificatie-vergadering zal gehouden worden.
                                    </text:p>
            </text:list-item>
          </text:list>
        </text:list-item>
        <text:list-item text:start-value="2">
          <text:p text:style-name="list.end"> Tusschen de dagen, onder 1e. en 2e. vermeld, moeten ten minste veertien dagen verloopen.
                              </text:p>
        </text:list-item>
      </text:list>
      <text:h text:outline-level="6" text:style-name="artikel_kop">Artikel 104
                        </text:h>
      <text:p text:style-name="artikel">De curator geeft van deze beschikkingen onmiddellijk aan alle bekende schuldeischers bij brieven kennis, en doet daarvan aankondiging
                           in het nieuwsblad, bedoeld in artikel 11.
                        </text:p>
      <text:h text:outline-level="6" text:style-name="artikel_kop">Artikel 105
                        </text:h>
      <text:list text:style-name="list-style-68">
        <text:list-item text:start-value="1">
          <text:p text:style-name="list.start"> De indiening van de schuldvorderingen geschiedt bij den curator door de overlegging van eene rekening of andere schriftelijke
                                 verklaring, aangevende den aard en het bedrag van de vordering, vergezeld van de bewijsstukken of een afschrift daarvan, en
                                 van opgave, of op voorrecht, pand, hypotheek of retentierecht aanspraak wordt gemaakt.
                              </text:p>
        </text:list-item>
        <text:list-item text:start-value="2">
          <text:p text:style-name="list.end"> De schuldeischers zijn bevoegd van den curator een ontvangbewijs te vorderen.
                              </text:p>
        </text:list-item>
      </text:list>
      <text:h text:outline-level="6" text:style-name="artikel_kop">Artikel 106
                        </text:h>
      <text:p text:style-name="artikel">De curator toetst de ingezonden rekeningen aan de administratie en opgaven van den gefailleerde, treedt, als hij tegen de
                           toelating van eene vordering bezwaar heeft, met den schuldeischer in overleg, en is bevoegd van dezen overlegging van ontbrekende
                           stukken alsook inzage van zijne administratie en van de oorspronkelijke bewijsstukken te vorderen.
                        </text:p>
      <text:h text:outline-level="6" text:style-name="artikel_kop">Artikel 107
                        </text:h>
      <text:p text:style-name="artikel">De curator brengt de vorderingen, welke hij goedkeurt, op eene lijst van voorloopig erkende schuldvorderingen, en de vorderingen,
                           welke hij betwist op eene afzonderlijke lijst, vermeldende de gronden van betwisting.
                        </text:p>
      <text:h text:outline-level="6" text:style-name="artikel_kop">Artikel 108
                        </text:h>
      <text:list text:style-name="list-style-69">
        <text:list-item text:start-value="1">
          <text:p text:style-name="list.start"> In de lijsten, bedoeld in het vorige artikel, wordt elke vordering omschreven en daarbij aangegeven, of zij naar de meening
                                 van den curator bevoorrecht of door pand of hypotheek gedekt is, dan wel of ter zake van de vordering retentierecht kan worden
                                 uitgeoefend.
                              </text:p>
        </text:list-item>
        <text:list-item text:start-value="2">
          <text:p text:style-name="list.end"> Betwist de curator alleen den voorrang of het retentierecht, zoo wordt de vordering op de lijst der voorloopig erkende schuldvorderingen
                                 gebracht met aanteekening van deze betwisting en de gronden daarvan.
                              </text:p>
        </text:list-item>
      </text:list>
      <text:h text:outline-level="6" text:style-name="artikel_kop">Artikel 109
                        </text:h>
      <text:p text:style-name="artikel">Van ieder der lijsten, in artikel 107 bedoeld, legt de curator een afschrift neder ter griffie van het in artikel 92 aangewezen
                           gerecht in eersten aanleg, om aldaar gedurende de zeven aan de verificatievergadering voorafgaande dagen kosteloos ter inzage
                           te liggen voor een ieder.
                        </text:p>
      <text:h text:outline-level="6" text:style-name="artikel_kop">Artikel 110
                        </text:h>
      <text:p text:style-name="artikel">Van de krachtens artikel 109 gedane nederlegging der lijsten geeft de curator aan alle bekende schuldeischers schriftelijk
                           bericht, waarbij hij eene nadere oproeping tot de verificatievergadering voegt en tevens vermeldt, of de gefailleerde een
                           ontwerp-akkoord ter griffie heeft nedergelegd.
                        </text:p>
      <text:h text:outline-level="6" text:style-name="artikel_kop">Artikel 111
                        </text:h>
      <text:p text:style-name="artikel">De gefailleerde woont de verificatie-vergadering in persoon bij, ten einde aldaar alle inlichtingen over de oorzaken van het
                           faillissement en den staat van den boedel te geven, welke de rechter-commissaris van hem vraagt. De schuldeischers zijn bevoegd
                           om den rechter-commissaris te verzoeken omtrent bepaalde door hen op te geven punten inlichtingen aan den gefailleerde te
                           vragen. De vragen aan den gefailleerde gesteld en de door hem gegeven antwoorden worden in het proces-verbaal opgeteekend.
                        </text:p>
      <text:h text:outline-level="6" text:style-name="artikel_kop">Artikel 112
                        </text:h>
      <text:p text:style-name="artikel">Bij het faillissement van eene naamlooze vennootschap, besloten vennootschap, wederkeerige verzekerings- of waarborg-maatschappij
                           of eenige andere, rechtspersoonlijkheid bezittende, vereeniging of stichting, rust op de bestuurders de verplichting, in het
                           vorige artikel den gefailleerde opgelegd.
                        </text:p>
      <text:h text:outline-level="6" text:style-name="artikel_kop">Artikel 113
                        </text:h>
      <text:p text:style-name="artikel">De schuldeischers mogen ter vergadering verschijnen in persoon of bij gemachtigde. De schriftelijke volmacht is vrij van zegel
                           en van de formaliteit van registratie.
                        </text:p>
      <text:h text:outline-level="6" text:style-name="artikel_kop">Artikel 114
                        </text:h>
      <text:list text:style-name="list-style-70">
        <text:list-item text:start-value="1">
          <text:p text:style-name="list.start"> Op de vergadering leest de rechter-commissaris de lijst van de voorloopig erkende en die van de door den curator betwiste
                                 schuldvorderingen voor. Ieder van de op de lijsten voorkomende schuldeischers is bevoegd, den curator omtrent elke vordering
                                 en haar plaatsing op een van de lijsten inlichtingen te vragen of wel hare juistheid, den beweerden voorrang of het beweerde
                                 retentierecht te betwisten, of te verklaren, dat hij zich bij de betwisting van den curator aansluit.
                              </text:p>
        </text:list-item>
        <text:list-item text:start-value="2">
          <text:p text:style-name="list.cont"> De curator is bevoegd op de door hem gedane voorloopige erkenning of betwisting terug te komen, of wel te vorderen, dat de
                                 schuldeischer de deugdelijkheid van zijne noch door den curator, noch door een der schuldeischers betwiste schuldvordering
                                 onder eede bevestige; indien de oorspronkelijke schuldeischer overleden is, moeten zijne rechthebbenden onder eede verklaren,
                                 dat zij te goeder trouw gelooven dat de schuld bestaat en onvoldaan is.
                              </text:p>
        </text:list-item>
        <text:list-item text:start-value="3">
          <text:p text:style-name="list.end"> Bestaat er behoefte aan verdaging van de vergadering, dan wordt deze binnen acht dagen, op het door den rechter-commissaris
                                 aangewezen tijdstip, zonder nadere oproeping, voortgezet.
                              </text:p>
        </text:list-item>
      </text:list>
      <text:h text:outline-level="6" text:style-name="artikel_kop">Artikel 115
                        </text:h>
      <text:list text:style-name="list-style-71">
        <text:list-item text:start-value="1">
          <text:p text:style-name="list.start"> De eed, bedoeld in het tweede lid van het vorige artikel, wordt in persoon of door een daartoe bijzonder gevolmachtigde afgelegd
                                 in handen van den rechter-commissaris, hetzij onmiddellijk op de vergadering, hetzij op een lateren door den rechter-commissaris
                                 daartoe bepaalden dag. De volmacht mag ondershands worden verleend.
                              </text:p>
        </text:list-item>
        <text:list-item text:start-value="2">
          <text:p text:style-name="list.cont"> Indien de schuldeischer, aan wien de eed is opgedragen, niet ter vergadering aanwezig is, geeft de griffier hem onmiddellijk
                                 kennis van de eedsopdracht en van den voor de eedsaflegging bepaalden dag.
                              </text:p>
        </text:list-item>
        <text:list-item text:start-value="3">
          <text:p text:style-name="list.end"> De rechter-commissaris geeft den schuldeischer eene verklaring van de eedsaflegging, tenzij de eed wordt afgelegd in eene
                                 vergadering van schuldeischers, in welk geval van de aflegging aanteekening wordt gehouden in het proces-verbaal van die vergadering.
                              </text:p>
        </text:list-item>
      </text:list>
      <text:h text:outline-level="6" text:style-name="artikel_kop">Artikel 116
                        </text:h>
      <text:list text:style-name="list-style-72">
        <text:list-item text:start-value="1">
          <text:p text:style-name="list.start"> De vorderingen, welke niet betwist worden, worden overgebracht op eene in het proces-verbaal opgenomen lijst van erkende
                                 schuldeischers. Op het papier aan order en aan toonder teekent de curator de erkenning aan.
                              </text:p>
        </text:list-item>
        <text:list-item text:start-value="2">
          <text:p text:style-name="list.cont"> De schuldvorderingen, van welke de curator de beëediging heeft gevorderd, worden voorwaardelijk toegelaten, totdat door het
                                 al of niet afleggen van den eed op den bij het eerste lid van artikel 115 bedoelden tijd over hare toelating definitief zal
                                 zijn beslist.
                              </text:p>
        </text:list-item>
        <text:list-item text:start-value="3">
          <text:p text:style-name="list.cont"> Het proces-verbaal van de vergadering wordt onderteekend door den rechter-commissaris en den griffier.
                              </text:p>
        </text:list-item>
        <text:list-item text:start-value="4">
          <text:p text:style-name="list.end"> De in het proces-verbaal van de vergadering opgeteekende erkenning van eene vordering heeft in het faillissement kracht van
                                 gewijsde zaak. Alleen op grond van bedrog is de curator bevoegd, daarvan vernietiging te vorderen.
                              </text:p>
        </text:list-item>
      </text:list>
      <text:h text:outline-level="6" text:style-name="artikel_kop">Artikel 117
                        </text:h>
      <text:list text:style-name="list-style-73">
        <text:list-item text:start-value="1">
          <text:p text:style-name="list.start"> De rechter-commissaris verwijst, in geval van betwisting, de partijen, zoo hij ze niet kan vereenigen en voor zoover het
                                 geschil niet reeds aanhangig is, naar eene door hem bepaalde terechtzitting van den rechter in eersten aanleg zonder dat daartoe
                                 eene oproeping wordt vereischt.
                              </text:p>
        </text:list-item>
        <text:list-item text:start-value="2">
          <text:p text:style-name="list.cont"> Verschijnt de schuldeischer, die de verificatie vraagt, op de bepaalde terechtzitting niet, dan wordt hij geacht zijne aanvrage
                                 te hebben ingetrokken; verschijnt hij, die de betwisting doet, niet, dan wordt hij geacht de betwisting te laten varen en
                                 erkent de rechter in eersten aanleg de vordering.
                              </text:p>
        </text:list-item>
        <text:list-item text:start-value="3">
          <text:p text:style-name="list.cont"> Schuldeischers, die ter verificatie-vergadering eene betwisting niet hebben gedaan, kunnen zich in het geding niet voegen
                                 noch tusschen komen.
                              </text:p>
        </text:list-item>
        <text:list-item text:start-value="4">
          <text:p text:style-name="list.cont"> Van de uitspraak is hooger beroep op het Hof van Justitie toegelaten.
                              </text:p>
        </text:list-item>
        <text:list-item text:start-value="5">
          <text:p text:style-name="list.end"> Het geding in hooger beroep wordt alleen gevoerd tusschen hen, die in eersten aanleg partijen zijn geweest.
                              </text:p>
        </text:list-item>
      </text:list>
      <text:h text:outline-level="6" text:style-name="artikel_kop">Artikel 118
                        </text:h>
      <text:list text:style-name="list-style-74">
        <text:list-item text:start-value="1">
          <text:p text:style-name="list.start"> Wanneer de curator de betwisting heeft gedaan, wordt de loop van het rechtsgeding van rechtswege geschorst door het in kracht
                                 van gewijsde gaan van de homologatie van een akkoord in het faillissement, tenzij de stukken van het geding reeds tot het
                                 geven van eene beslissing aan den rechter zijn overgelegd, in welk geval de vordering, indien zij wordt erkend, geacht wordt
                                 in het faillissement erkend te zijn, terwijl ten aanzien van de beslissing omtrent de kosten van het geding de schuldenaar
                                 in de plaats treedt van den curator.
                              </text:p>
        </text:list-item>
        <text:list-item text:start-value="2">
          <text:p text:style-name="list.cont"> De schuldenaar kan bij exploit verklaren, dat hij het rechtsgeding overneemt achtervolgens de laatste gedingstukken in plaats
                                 van den curator.
                              </text:p>
        </text:list-item>
        <text:list-item text:start-value="3">
          <text:p text:style-name="list.cont"> Zoolang dit niet is geschied, heeft de wederpartij het recht den schuldenaar tot de overneming te dagvaarden.
                              </text:p>
        </text:list-item>
        <text:list-item text:start-value="4">
          <text:p text:style-name="list.cont"> Verschijnt de schuldenaar niet, dan is artikel 189 van het Wetboek van Burgerlijke Rechtsvordering BES van toepassing.
                              </text:p>
        </text:list-item>
        <text:list-item text:start-value="5">
          <text:p text:style-name="list.end"> Wanneer de betwisting is gedaan door een medeschuldeischer, kan het geding, nadat de homologatie van een akkoord in het faillissement
                                 in kracht van gewijsde is gegaan, door partijen worden voortgezet uitsluitend ten einde den rechter te doen beslissen over
                                 de proceskosten.
                              </text:p>
        </text:list-item>
      </text:list>
      <text:h text:outline-level="6" text:style-name="artikel_kop">Artikel 119
                        </text:h>
      <text:p text:style-name="artikel">De schuldeischer, wiens vordering betwist wordt, is tot staving daarvan niet tot nader of meer bewijs gehouden, dan hij tegen
                           den gefailleerde zelf zou moeten leveren.
                        </text:p>
      <text:h text:outline-level="6" text:style-name="artikel_kop">Artikel 120
                        </text:h>
      <text:list text:style-name="list-style-75">
        <text:list-item text:start-value="1">
          <text:p text:style-name="list.start"> Indien de schuldeischer, wiens vordering betwist wordt, niet ter vergadering aanwezig is, geeft de griffier hem onmiddellijk
                                 kennis van de gedane betwisting en verwijzing.
                              </text:p>
        </text:list-item>
        <text:list-item text:start-value="2">
          <text:p text:style-name="list.end"> De schuldeischer mag zich in het geding op het ontbreken van die kennisgeving niet beroepen.
                              </text:p>
        </text:list-item>
      </text:list>
      <text:h text:outline-level="6" text:style-name="artikel_kop">Artikel 121
                        </text:h>
      <text:p text:style-name="artikel">De rechter-commissaris is bevoegd om vorderingen, welke betwist worden, voorwaardelijk toe te laten tot een door hem bepaald
                           bedrag. Wanneer de voorrang betwist wordt, is de rechter-commissaris bevoegd dezen voorwaardelijk te erkennen.
                        </text:p>
      <text:h text:outline-level="6" text:style-name="artikel_kop">Artikel 122
                        </text:h>
      <text:list text:style-name="list-style-76">
        <text:list-item text:start-value="1">
          <text:p text:style-name="list.start"> Ook de gefailleerde is bevoegd om zich, onder summiere opgaaf van zijne gronden, tegen de toelating van eene vordering, hetzij
                                 voor het geheel, hetzij voor een gedeelte, of tegen de erkenning van den beweerden voorrang, te verzetten. In dit geval geschiedt
                                 in het proces-verbaal aanteekening van de betwisting en van hare gronden, zonder verwijzing van de partijen naar eene terechtzitting
                                 van het gerecht in eersten aanleg en zonder dat daardoor de erkenning van de vordering in het faillissement wordt verhinderd.
                              </text:p>
        </text:list-item>
        <text:list-item text:start-value="2">
          <text:p text:style-name="list.end"> Betwisting, waarvoor gronden niet worden opgegeven, of welke niet de geheele vordering omvat en toch niet uitdrukkelijk aanwijst,
                                 welk deel wordt erkend en welk deel betwist, wordt niet als betwisting aangemerkt.
                              </text:p>
        </text:list-item>
      </text:list>
      <text:h text:outline-level="6" text:style-name="artikel_kop">Artikel 123
                        </text:h>
      <text:list text:style-name="list-style-77">
        <text:list-item text:start-value="1">
          <text:p text:style-name="list.start"> Vorderingen, na afloop van den in artikel 103, onder 1e., genoemden termijn, doch uiterlijk twee dagen vóór den dag, waarop
                                 de verificatie-vergadering zal worden gehouden, bij den curator ingediend, worden op daartoe ter vergadering gedaan verzoek
                                 geverifieerd, indien noch de curator noch een der aanwezige schuldeischers daartegen bezwaar maakt.
                              </text:p>
        </text:list-item>
        <text:list-item text:start-value="2">
          <text:p text:style-name="list.cont"> Daarna ingediende vorderingen worden niet geverifieerd.
                              </text:p>
        </text:list-item>
        <text:list-item text:start-value="3">
          <text:p text:style-name="list.cont"> De bepalingen van het eerste en het tweede lid zijn niet toepasselijk, indien de schuldeischer niet in Bonaire, Sint Eustatius
                                 of Saba woont en daardoor verhinderd was zich eerder aan te melden.
                              </text:p>
        </text:list-item>
        <text:list-item text:start-value="4">
          <text:p text:style-name="list.end"> In geval van bezwaar, als in het eerste lid bedoeld of van geschil over het al dan niet aanwezig zijn van verhindering, als
                                 in het derde lid bedoeld, beslist de rechter-commissaris, na de vergadering te hebben geraadpleegd.
                              </text:p>
        </text:list-item>
      </text:list>
      <text:h text:outline-level="6" text:style-name="artikel_kop">Artikel 124
                        </text:h>
      <text:p text:style-name="artikel">Interesten na de faillietverklaring loopende, mogen niet geverifieerd worden, tenzij door pand of hypotheek gedekt. In dit
                           geval worden zij pro memorie geverifieerd. Voor zooverre de interesten op de opbrengst van het onderpand niet batig gerangschikt
                           worden, kan de schuldeischer uit deze verificatie rechten niet ontleenen.
                        </text:p>
      <text:h text:outline-level="6" text:style-name="artikel_kop">Artikel 125
                        </text:h>
      <text:list text:style-name="list-style-78">
        <text:list-item text:start-value="1">
          <text:p text:style-name="list.start"> Eene vordering onder eene ontbindende voorwaarde wordt voor het geheele bedrag geverifieerd,onverminderd de werking van de
                                 voorwaarde, wanneer zij vervuld wordt.
                              </text:p>
        </text:list-item>
        <text:list-item text:start-value="2">
          <text:p text:style-name="list.end"> Eene vordering onder eene opschortende voorwaarde kan geverifieerd worden voor hare waarde op het oogenblik der faillietverklaring.
                                 Indien de curator en de rechter-commissaris het niet eens kunnen worden over deze wijze van verificatie, wordt zoodanige vordering
                                 voor het volle bedrag voorwaardelijk toegelaten.
                              </text:p>
        </text:list-item>
      </text:list>
      <text:h text:outline-level="6" text:style-name="artikel_kop">Artikel 126
                        </text:h>
      <text:list text:style-name="list-style-79">
        <text:list-item text:start-value="1">
          <text:p text:style-name="list.start"> Eene vordering, waarvan het tijdstip der opeischbaarheid onzeker is, of welke recht geeft op periodieke uitkeeringen, wordt
                                 geverifieerd voor hare waarde op den dag der faillietverklaring.
                              </text:p>
        </text:list-item>
        <text:list-item text:start-value="2">
          <text:p text:style-name="list.cont"> Alle schuldvorderingen, vervallende binnen één jaar na den dag, waarop het faillissement is aangevangen, worden behandeld,
                                 alsof zij op dat tijdstip opeischbaar waren. Alle later dan één jaar daarna vervallende schuldvorderingen worden geverifieerd
                                 voor de waarde, welke zij hebben na verloop van een jaar sedert den aanvang van het faillissement.
                              </text:p>
        </text:list-item>
        <text:list-item text:start-value="3">
          <text:p text:style-name="list.end"> Bij de berekening wordt uitsluitend gelet op het tijdstip en de wijze van aflossing, het kansgenot, waar dit bestaat, en,
                                 indien de vordering rentedragend is, op den bedongen rentevoet.
                              </text:p>
        </text:list-item>
      </text:list>
      <text:h text:outline-level="6" text:style-name="artikel_kop">Artikel 127
                        </text:h>
      <text:list text:style-name="list-style-80">
        <text:list-item text:start-value="1">
          <text:p text:style-name="list.start"> Schuldeisers wier vorderingen door pand, hypotheek of retentierecht gedekt of op een bepaald voorwerp bevoorrecht zijn, maar
                                 die kunnen aantonen dat een deel hunner vordering vermoedelijk niet batig gerangschikt zal kunnen worden op de opbrengst der
                                 verbonden goederen, kunnen verlangen dat hun voor dat deel de rechten van concurrente schuldeisers worden toegekend met behoud
                                 van hun recht van voorrang.
                              </text:p>
        </text:list-item>
        <text:list-item text:start-value="2">
          <text:p text:style-name="list.end"> Het bedrag waarvoor pand- en hypotheekhouders batig gerangschikt kunnen worden, wordt bepaald met inachtneming van artikel
                                 483e van het Wetboek van Burgerlijke Rechtsvordering BES, met dien verstande dat voor het tijdstip van het opmaken van de
                                 staat in de plaats treedt de aanvang van de dag waarop de faillietverklaring werd uitgesproken.
                              </text:p>
        </text:list-item>
      </text:list>
      <text:h text:outline-level="6" text:style-name="artikel_kop">Artikel 128
                        </text:h>
      <text:p text:style-name="artikel">Vorderingen, waarvan de waarde onbepaald, onzeker, niet in in Bonaire, Sint Eustatius of Saba wettig gangbare munt of in het
                           geheel niet in geld is uitgedrukt, worden geverifieerd voor hunnen geschatte waarde in in Bonaire, Sint Eustatius of Saba
                           wettig gangbare munt.
                        </text:p>
      <text:h text:outline-level="6" text:style-name="artikel_kop">Artikel 129
                        </text:h>
      <text:p text:style-name="artikel">Schuldvorderingen aan toonder mogen ten name van «toonder» geverifieerd worden. Iedere ten name van «toonder» geverifieerde
                           vordering wordt als de vordering van een afzonderlijk schuldeischer beschouwd.
                        </text:p>
      <text:h text:outline-level="6" text:style-name="artikel_kop">Artikel 130
                        </text:h>
      <text:p text:style-name="artikel">[vervallen]</text:p>
      <text:h text:outline-level="6" text:style-name="artikel_kop">Artikel 131
                        </text:h>
      <text:list text:style-name="list-style-81">
        <text:list-item text:start-value="1">
          <text:p text:style-name="list.start"> Indien van hoofdelijke schuldenaren één of meer in staat van faillissement verkeeren, kan de schuldeischer in het faillissement
                                 van dien schuldenaar, onderscheidenlijk in het faillissement van ieder van die schuldenaren opkomen voor en betaling ontvangen
                                 over het geheele bedrag, hem ten tijde van de faillietverklaring nog verschuldigd, totdat zijne vordering ten volle zal zijn
                                 gekweten.
                              </text:p>
        </text:list-item>
        <text:list-item text:start-value="2">
          <text:p text:style-name="list.cont"> Een hoofdelijke schuldenaar kan, zo nodig voorwaardelijk, worden toegelaten voor de bedragen waarvoor hij op de gefailleerde
                                 krachtens hun onderlinge rechtsverhouding als hoofdelijke medeschuldenaren een vordering heeft verkregen of zal verkrijgen.
                                 De toelating geschiedt echter slechts:
                              </text:p>
          <text:list>
            <text:list-item text:start-value="1">
              <text:p text:style-name="list.cont">voor zover de schuldeiser daarvoor zelf niet kan opkomen of, hoewel hij zulks kan,   niet opkomt;
                                    </text:p>
            </text:list-item>
            <text:list-item text:start-value="2">
              <text:p text:style-name="list.cont">voor het geval de schuldeiser gedurende het faillissement voor het gehele bedrag waarvoor hij is opgekomen, wordt voldaan;
                                    </text:p>
            </text:list-item>
            <text:list-item text:start-value="3">
              <text:p text:style-name="list.end">voor zover om een andere reden de toelating geen voor de concurrente schuldeisers nadelige invloed heeft op de aan hen uit
                                       te keren percenten.
                                    </text:p>
            </text:list-item>
          </text:list>
        </text:list-item>
      </text:list>
      <text:h text:outline-level="6" text:style-name="artikel_kop">Artikel 132
                        </text:h>
      <text:list text:style-name="list-style-82">
        <text:list-item text:start-value="1">
          <text:p text:style-name="list.start"> Na afloop van de verificatie brengt de curator verslag uit over den stand van den boedel en geeft daaromtrent alle door de
                                 schuldeischers verlangde inlichtingen. Het verslag wordt, met het proces-verbaal van de verificatie-vergadering, na afloop
                                 van de vergadering ter griffie nedergelegd ter kostelooze inzage van iedere belanghebbende.
                              </text:p>
        </text:list-item>
        <text:list-item text:start-value="2">
          <text:p text:style-name="list.end"> Zoowel de curator, als de schuldeischers en de gefailleerde mogen na de nederlegging van het proces-verbaal aan den rechter
                                 in eersten aanleg verbetering daarvan verzoeken, indien uit de stukken zelve blijkt dat in het proces-verbaal eene vergissing
                                 is geslopen.
                              </text:p>
        </text:list-item>
      </text:list>
      <text:h text:outline-level="5" text:style-name="afdeling_kop.kopopmaak_vet">ZESDE AFDEELING Van het akkoord
                     </text:h>
      <text:h text:outline-level="6" text:style-name="artikel_kop">Artikel 133
                        </text:h>
      <text:p text:style-name="artikel">De gefailleerde is bevoegd aan zijne gezamenlijke schuldeischers een akkoord aan te bieden.</text:p>
      <text:h text:outline-level="6" text:style-name="artikel_kop">Artikel 134
                        </text:h>
      <text:list text:style-name="list-style-83">
        <text:list-item text:start-value="1">
          <text:p text:style-name="list.start"> Indien de gefailleerde een ontwerp van akkoord, ten minste acht dagen vóór de vergadering tot verificatie van de schuldvorderingen,
                                 ter plaatse in artikel 92 aangewezen heeft nedergelegd, ter kostelooze inzage van een ieder, wordt daarover in die vergadering
                                 na afloop van de verificatie dadelijk geraadpleegd en beslist, behoudens de bepaling van artikel 136.
                              </text:p>
        </text:list-item>
        <text:list-item text:start-value="2">
          <text:p text:style-name="list.end"> Een afschrift van het ontwerp van akkoord moet, gelijktijdig met de nederlegging ter griffie, worden toegezonden aan den
                                 curator en aan ieder der leden van de voorloopige commissie uit de schuldeischers.
                              </text:p>
        </text:list-item>
      </text:list>
      <text:h text:outline-level="6" text:style-name="artikel_kop">Artikel 135
                        </text:h>
      <text:p text:style-name="artikel">De curator en de commissie uit de schuldeischers zijn verplicht ieder afzonderlijk ter vergadering een schriftelijk advies
                           over het aangeboden akkoord te geven.
                        </text:p>
      <text:h text:outline-level="6" text:style-name="artikel_kop">Artikel 136
                        </text:h>
      <text:p text:style-name="artikel">De raadpleging en beslissing worden tot eene volgende door den rechter-commissaris op ten hoogste drie weken later bepaalde
                           vergadering uitgesteld:
                        </text:p>
      <text:list text:style-name="list-style-84">
        <text:list-item text:start-value="1">
          <text:p text:style-name="list.start">indien staande de vergadering eene definitieve commissie uit de schuldeischers is benoemd, niet bestaande uit dezelfde personen
                                 als de voorloopige, en de meerderheid van de verschenen schuldeischers van haar een schriftelijk advies over het aangeboden
                                 akkoord verlangt;
                              </text:p>
        </text:list-item>
        <text:list-item text:start-value="2">
          <text:p text:style-name="list.end">indien het ontwerp van akkoord niet tijdig ter griffie is nedergelegd en de meerderheid van de verschenen schuldeischers zich
                                 vóór uitstel verklaart.
                              </text:p>
        </text:list-item>
      </text:list>
      <text:h text:outline-level="6" text:style-name="artikel_kop">Artikel 137
                        </text:h>
      <text:p text:style-name="artikel">Wanneer de raadpleging en de stemming over het akkoord, ingevolge de bepalingen van het voorgaande artikel, worden uitgesteld
                           tot eene nadere vergadering, geeft de curator daarvan onverwijld aan de niet op de verificatie-vergadering verschenen, erkende
                           of voorwaardelijk toegelaten schuldeischers kennis bij brieven, vermeldende den summieren inhoud van het akkoord.
                        </text:p>
      <text:h text:outline-level="6" text:style-name="artikel_kop">Artikel 138
                        </text:h>
      <text:list text:style-name="list-style-85">
        <text:list-item text:start-value="1">
          <text:p text:style-name="list.start"> Van de stemming over het akkoord zijn uitgesloten de schuldeisers aan wier vordering voorrang verbonden is, daaronder begrepen
                                 degenen wier voorrang betwist wordt, tenzij zij, vóór de aanvang der stemming, van hun voorrang ten behoeve van de boedel
                                 afstand hebben gedaan.
                              </text:p>
        </text:list-item>
        <text:list-item text:start-value="2">
          <text:p text:style-name="list.end"> Deze afstand maakt hen tot concurrente schuldeischers, ook voor het geval het akkoord niet mocht worden aangenomen.
                              </text:p>
        </text:list-item>
      </text:list>
      <text:h text:outline-level="6" text:style-name="artikel_kop">Artikel 139
                        </text:h>
      <text:p text:style-name="artikel">De gefailleerde is bevoegd tot toelichting en verdediging van het akkoord op te treden en het, staande de raadpleging, te
                           wijzigen.
                        </text:p>
      <text:h text:outline-level="6" text:style-name="artikel_kop">Artikel 140
                        </text:h>
      <text:p text:style-name="artikel">Tot het aannemen van het akkoord wordt vereist de toestemming van twee derden van de erkende en de voorwaardelijk toegelaten
                           concurrente schuldeisers, die drie vierden van het bedrag van de door geen voorrang gedekte erkende en voorwaardelijk toegelaten
                           schuldvorderingen vertegenwoordigen.
                        </text:p>
      <text:h text:outline-level="6" text:style-name="artikel_kop">Artikel 141
                        </text:h>
      <text:p text:style-name="artikel">Indien twee derde van de ter vergadering verschenen schuldeischers, meer dan de helft van het gezamenlijk bedrag van de schuldvorderingen,
                           waarvoor stemrecht mag worden uitgeoefend, vertegenwoordigende, in het akkoord bewilligen, wordt ten hoogste acht dagen later
                           eene tweede stemming gehouden, zonder dat daartoe eene nadere oproeping vereischt wordt. Bij deze stemming is niemand gebonden
                           aan zijne de eerste maal uitgebrachte stem.
                        </text:p>
      <text:h text:outline-level="6" text:style-name="artikel_kop">Artikel 142
                        </text:h>
      <text:p text:style-name="artikel">Latere veranderingen, in het getal van de schuldeischers of in het bedrag van de vorderingen, zijn niet van invloed op de
                           geldigheid van de aanneming of de verwerping van het akkoord.
                        </text:p>
      <text:h text:outline-level="6" text:style-name="artikel_kop">Artikel 143
                        </text:h>
      <text:list text:style-name="list-style-86">
        <text:list-item text:start-value="1">
          <text:p text:style-name="list.start"> Het proces-verbaal van de vergadering vermeldt den inhoud van het akkoord, de namen van de verschenen stemgerechtigde schuldeischers,
                                 de door ieder hunner uitgebrachte stem, den uitslag van de stemming en al wat verder op de vergadering is voorgevallen. Het
                                 wordt onderteekend door den rechter-commissaris en den griffier.
                              </text:p>
        </text:list-item>
        <text:list-item text:start-value="2">
          <text:p text:style-name="list.end"> Gedurende acht dagen kan een ieder ter griffie kosteloos inzage van het proces-verbaal verkrijgen.
                              </text:p>
        </text:list-item>
      </text:list>
      <text:h text:outline-level="6" text:style-name="artikel_kop">Artikel 144
                        </text:h>
      <text:list text:style-name="list-style-87">
        <text:list-item text:start-value="1">
          <text:p text:style-name="list.start"> Zoowel de schuldeischers, die vóór gestemd hebben, als de gefailleerde, mogen gedurende acht dagen na afloop van de vergadering
                                 aan het Hof van Justitie verbetering van het proces-verbaal verzoeken, indien uit de stukken zelve blijkt, dat de rechter-commissaris
                                 het akkoord ten onrechte als verworpen heeft beschouwd.
                              </text:p>
        </text:list-item>
        <text:list-item text:start-value="2">
          <text:p text:style-name="list.end"> Het verzoek wordt bij den rechter-commissaris ingediend, die het, vergezeld van zijn schriftelijk bericht, zoo spoedig mogelijk
                                 aan het Hof van Justitie verzendt.
                              </text:p>
        </text:list-item>
      </text:list>
      <text:h text:outline-level="6" text:style-name="artikel_kop">Artikel 145
                        </text:h>
      <text:list text:style-name="list-style-88">
        <text:list-item text:start-value="1">
          <text:p text:style-name="list.start"> Indien het akkoord is aangenomen, bepaald de rechter-commissaris vóór het sluiten van de vergadering de terechtzitting, waarop
                                 de rechter in eersten aanleg de homologatie zal behandelen.
                              </text:p>
        </text:list-item>
        <text:list-item text:start-value="2">
          <text:p text:style-name="list.cont"> Bij toepassing van artikel 144 bepaalt de rechter-commissaris de terechtzitting zoo spoedig mogelijk na ontvangst van de
                                 beschikking van het Hof. Van deze bepaling geeft de curator aan de schuldeischers schriftelijk kennis.
                              </text:p>
        </text:list-item>
        <text:list-item text:start-value="3">
          <text:p text:style-name="list.end"> De terechtzitting wordt gehouden ten minste acht en ten hoogste veertien dagen na de stemming over het akkoord of, bij toepassing
                                 van artikel 144, na de ontvangst van de beschikking van het Hof.
                              </text:p>
        </text:list-item>
      </text:list>
      <text:h text:outline-level="6" text:style-name="artikel_kop">Artikel 146
                        </text:h>
      <text:list text:style-name="list-style-89">
        <text:list-item text:start-value="1">
          <text:p text:style-name="list.start"> Gedurende dien tijd mogen de schuldeischers aan den rechter-commissaris schriftelijk de redenen opgeven waarom zij weigering
                                 van de homologatie wenschelijk achten.
                              </text:p>
        </text:list-item>
        <text:list-item text:start-value="2">
          <text:p text:style-name="list.end"> De rechter-commissaris brengt aan de rechter in eerste aanleg, die de homologatie zal behandelen, een schriftelijk rapport
                                 uit.
                              </text:p>
        </text:list-item>
      </text:list>
      <text:h text:outline-level="6" text:style-name="artikel_kop">Artikel 147
                        </text:h>
      <text:list text:style-name="list-style-90">
        <text:list-item text:start-value="1">
          <text:p text:style-name="list.start"> Op den bepaalden dag leest de griffier ter openbare terechtzitting het in artikel 143 bedoelde proces-verbaal voor en mag
                                 ieder der schuldeischers in persoon of bij gemachtigde de gronden uiteenzetten, waarop hij de homologatie wenscht of haar
                                 bestrijdt.
                              </text:p>
        </text:list-item>
        <text:list-item text:start-value="2">
          <text:p text:style-name="list.cont"> De rechter in eersten aanleg weigert de homologatie:
                              </text:p>
          <text:list>
            <text:list-item text:start-value="1">
              <text:p text:style-name="list.cont">indien de baten des boedels, de bij het akkoord bedongen som aanmerkelijk ten boven gaan;
                                    </text:p>
            </text:list-item>
            <text:list-item text:start-value="2">
              <text:p text:style-name="list.cont">indien de nakoming van het akkoord niet voldoende is gewaarborgd;
                                    </text:p>
            </text:list-item>
            <text:list-item text:start-value="3">
              <text:p text:style-name="list.cont">indien het akkoord door bedrog, door begunstiging van één of meer schuldeischers of met behulp van andere oneerlijke middelen
                                       is tot stand gekomen, onverschillig of de gefailleerde dan wel een ander daartoe heeft medegewerkt.
                                    </text:p>
            </text:list-item>
          </text:list>
        </text:list-item>
        <text:list-item text:start-value="3">
          <text:p text:style-name="list.end"> De rechter in eersten aanleg mag ook op andere gronden en ook ambtshalve de homologatie weigeren.
                              </text:p>
        </text:list-item>
      </text:list>
      <text:h text:outline-level="6" text:style-name="artikel_kop">Artikel 148a
                        </text:h>
      <text:p text:style-name="artikel">Binnen acht dagen na de beschikking van de rechter in eerste aanleg kunnen, zo de homologatie is geweigerd, zowel de schuldeisers
                           die voor het akkoord stemden als de gefailleerde, zo de homologatie is toegestaan, de schuldeisers die tegenstemden of bij
                           de stemming afwezig waren, tegen die beschikking in hoger beroep komen. In het laatste geval hebben ook de schuldeisers, die
                           vóór stemden, ditzelfde recht, doch alleen op grond van het ontdekken na de homologatie van handelingen als in artikel 148,
                           2de lid, sub 3 e genoemd.
                        </text:p>
      <text:h text:outline-level="6" text:style-name="artikel_kop">Artikel 148b
                        </text:h>
      <text:list text:style-name="list-style-91">
        <text:list-item text:start-value="1">
          <text:p text:style-name="list.start"> Het hoger beroep geschiedt bij een verzoekschrift, in te dienen ter griffie van het gerecht in eerste aanleg, in het openbaar
                                 lichaam Bonaire, Sint Eustatius of Saba, waar de beschikking genomen werd, welk verzoekschrift, voorzien van een aantekening
                                 van de griffier omtrent de datum van indiening daarvan, met de overige tot de zaak betrekkelijke stukken, waaronder het van
                                 de behandeling der homologatie in eerste aanleg opgemaakt proces-verbaal en van de beroepen beschikking, door de griffier
                                 onverwijld aan het Hof wordt gezonden. De voorzitter van het Hof bepaalt terstond dag en uur voor de behandeling, welke zal
                                 moeten plaats hebben binnen twintig dagen.
                              </text:p>
        </text:list-item>
        <text:list-item text:start-value="2">
          <text:p text:style-name="list.end"> Op de behandeling van het hoger beroep zijn artikel 147 en artikel 148, eerste lid, toepasselijk.
                              </text:p>
        </text:list-item>
      </text:list>
      <text:h text:outline-level="6" text:style-name="artikel_kop">Artikel 149
                        </text:h>
      <text:p text:style-name="artikel">Het gehomologeerde akkoord is verbindend voor alle geen voorrang hebbende schuldeisers, onverschillig of zij al dan niet in
                           het faillissement opgekomen zijn.
                        </text:p>
      <text:h text:outline-level="6" text:style-name="artikel_kop">Artikel 150
                        </text:h>
      <text:p text:style-name="artikel">Na verwerping of weigering van de homologatie van het akkoord mag de gefailleerde in hetzelfde faillissement een akkoord niet
                           meer aanbieden.
                        </text:p>
      <text:h text:outline-level="6" text:style-name="artikel_kop">Artikel 151
                        </text:h>
      <text:p text:style-name="artikel">Het in kracht van gewijsde gegaan vonnis van homologatie levert, in verband met het proces-verbaal van de verificatie, ten
                           behoeve van de erkende vorderingen, voor zoover zij niet door den gefailleerde overeenkomstig artikel 22 betwist zijn, een
                           voor tenuitvoerlegging vatbaren titel op tegen den schuldenaar en de tot het akkoord als borgen toegetreden personen.
                        </text:p>
      <text:h text:outline-level="6" text:style-name="artikel_kop">Artikel 152
                        </text:h>
      <text:p text:style-name="artikel">Niettegenstaande het akkoord behouden de schuldeischers al hunne rechten tegen de borgen en andere mede-schuldenaren van den
                           schuldenaar. De rechten, welke zij op goederen van derden kunnen uitoefenen, blijven bestaan als ware geen akkoord tot stand
                           gekomen.
                        </text:p>
      <text:h text:outline-level="6" text:style-name="artikel_kop">Artikel 153
                        </text:h>
      <text:p text:style-name="artikel">Zodra de homologatie van het accoord in kracht van gewijsde is gegaan, eindigt het faillissement.</text:p>
      <text:h text:outline-level="6" text:style-name="artikel_kop">Artikel 154
                        </text:h>
      <text:list text:style-name="list-style-92">
        <text:list-item text:start-value="1">
          <text:p text:style-name="list.start"> Nadat de homologatie in kracht van gewijsde is gegaan is de curator verplicht, ten overstaan van den rechter-commissaris
                                 rekening en verantwoording aan den schuldenaar te doen.
                              </text:p>
        </text:list-item>
        <text:list-item text:start-value="2">
          <text:p text:style-name="list.end"> Indien bij het akkoord deswege niet anders is bepaald, geeft de curator aan den schuldenaar tegen behoorlijke kwijting af
                                 alle tot den boedel behoorende zaken, gelden, boeken, papieren en andere gegevensdragers.
                              </text:p>
        </text:list-item>
      </text:list>
      <text:h text:outline-level="6" text:style-name="artikel_kop">Artikel 155
                        </text:h>
      <text:list text:style-name="list-style-93">
        <text:list-item text:start-value="1">
          <text:p text:style-name="list.start"> Het bedrag, waarop geverifieerde schuldeischers, krachtens een erkend voorrecht, aanspraak kunnen maken, alsmede de kosten
                                 van het faillissement moeten in handen van den curator worden gestort, tenzij de schuldenaar deswege zekerheid stelt. Zoolang
                                 hieraan niet is voldaan, is de curator verplicht alle tot den boedel behoorende goederen en gelden onder zich te houden, totdat
                                 dit bedrag en de bedoelde kosten aan de daarop rechthebbenden zijn voldaan.
                              </text:p>
        </text:list-item>
        <text:list-item text:start-value="2">
          <text:p text:style-name="list.cont"> Wanneer na het in kracht van gewijsde gaan van het vonnis van homologatie ééne maand is verloopen, zonder dat van wege den
                                 schuldenaar de voldoening van een en ander is geschied, gaat de curator daartoe over uit de voorhanden baten des boedels.
                              </text:p>
        </text:list-item>
        <text:list-item text:start-value="3">
          <text:p text:style-name="list.end"> Het bedrag in het eerste lid bedoeld, en het deel daarvan, aan ieder schuldeischer krachtens zijn recht van voorrang toe
                                 te kennen, wordt desnoodig door den rechter-commissaris begroot.
                              </text:p>
        </text:list-item>
      </text:list>
      <text:h text:outline-level="6" text:style-name="artikel_kop">Artikel 156
                        </text:h>
      <text:p text:style-name="artikel">Voor zooveel betreft vorderingen, waarvan het voorrecht voorwaardelijk erkend is, bepaalt de in het vorige artikel bedoelde
                           verplichting van den schuldenaar zich tot het stellen van zekerheid en is de curator bij gebreke daarvan slechts gehouden
                           tot het reserveeren uit de baten des boedels van het bedrag, waarop het voorrecht aanspraak geeft.
                        </text:p>
      <text:h text:outline-level="6" text:style-name="artikel_kop">Artikel 157
                        </text:h>
      <text:list text:style-name="list-style-94">
        <text:list-item text:start-value="1">
          <text:p text:style-name="list.start"> Elke schuldeischer, jegens wien de schuldenaar in gebreke blijft aan den inhoud daarvan te voldoen, is bevoegd om ontbinding
                                 van het gehomologeerde akkoord te vorderen.
                              </text:p>
        </text:list-item>
        <text:list-item text:start-value="2">
          <text:p text:style-name="list.cont"> Op den schuldenaar rust het bewijs, dat aan het akkoord is voldaan.
                              </text:p>
        </text:list-item>
        <text:list-item text:start-value="3">
          <text:p text:style-name="list.end"> De rechter is, ook ambtshalve, bevoegd om den schuldenaar uitstel van ten hoogste ééne maand te verleenen, ten einde alsnog
                                 aan zijne verplichtingen te voldoen.
                              </text:p>
        </text:list-item>
      </text:list>
      <text:h text:outline-level="6" text:style-name="artikel_kop">Artikel 158
                        </text:h>
      <text:p text:style-name="artikel">De vordering tot ontbinding van het akkoord wordt op dezelfde wijze aangebracht en beslist, als ten aanzien van het verzoek
                           tot faillietverklaring in de artikelen 4, 5, 6 en 7 is voorgeschreven.
                        </text:p>
      <text:h text:outline-level="6" text:style-name="artikel_kop">Artikel 159
                        </text:h>
      <text:list text:style-name="list-style-95">
        <text:list-item text:start-value="1">
          <text:p text:style-name="list.start"> In het vonnis, waarbij de ontbinding van het akkoord wordt uitgesproken, wordt tevens heropening van het faillissement bevolen
                                 met benoeming van een curator, alsmede van eene commissie uit de schuldeischers indien er in het faillissement reeds eene
                                 geweest is.
                              </text:p>
        </text:list-item>
        <text:list-item text:start-value="2">
          <text:p text:style-name="list.cont"> Bij voorkeur worden daartoe de personen gekozen, die vroeger in het faillissement die betrekkingen hebben waargenomen.
                              </text:p>
        </text:list-item>
        <text:list-item text:start-value="3">
          <text:p text:style-name="list.end"> De curator draagt zorg voor de bekendmaking van het vonnis op de wijze in artikel 11, vierde lid, voorgeschreven.
                              </text:p>
        </text:list-item>
      </text:list>
      <text:h text:outline-level="6" text:style-name="artikel_kop">Artikel 160
                        </text:h>
      <text:list text:style-name="list-style-96">
        <text:list-item text:start-value="1">
          <text:p text:style-name="list.start"> De artikelen 10 eerste lid, 11 eerste lid 12–15 en die, welke vervat zijn in de tweede, derde en vierde afdeeling van dezen
                                 titel, zijn bij heropening van het faillisement toepasselijk.
                              </text:p>
        </text:list-item>
        <text:list-item text:start-value="2">
          <text:p text:style-name="list.cont"> Evenzoo zijn toepasselijk de bepalingen van de afdeeling over de verificatie van schuldvorderingen, behoudens deze wijziging,
                                 dat de verificatie beperkt blijft tot de schuldvorderingen, welke niet reeds vroeger geverifieerd werden.
                              </text:p>
        </text:list-item>
        <text:list-item text:start-value="3">
          <text:p text:style-name="list.end"> Niettemin worden ook de reeds geverifieerde schuldeischers tot bijwoning van de verificatievergadering opgeroepen en hebben
                                 zij het recht de vorderingen, waarvoor toelating verzocht werd, te betwisten.
                              </text:p>
        </text:list-item>
      </text:list>
      <text:h text:outline-level="6" text:style-name="artikel_kop">Artikel 161
                        </text:h>
      <text:p text:style-name="artikel">De handelingen, door den schuldenaar in den tijd tusschen de homologatie van het akkoord en de heropening van het faillissement
                           verricht, zijn voor den boedel verbindend, behoudens de toepassing van artikel 38 en volgende, zoo daartoe gronden zijn.
                        </text:p>
      <text:h text:outline-level="6" text:style-name="artikel_kop">Artikel 162
                        </text:h>
      <text:list text:style-name="list-style-97">
        <text:list-item text:start-value="1">
          <text:p text:style-name="list.start"> Na de heropening van het faillissement mag niet opnieuw een akkoord worden aangeboden.
                              </text:p>
        </text:list-item>
        <text:list-item text:start-value="2">
          <text:p text:style-name="list.end"> De curator gaat zonder verwijl tot de vereffening over.
                              </text:p>
        </text:list-item>
      </text:list>
      <text:h text:outline-level="6" text:style-name="artikel_kop">Artikel 163
                        </text:h>
      <text:list text:style-name="list-style-98">
        <text:list-item text:start-value="1">
          <text:p text:style-name="list.start"> Indien tijdens de heropening jegens eenige schuldeischers reeds geheel of gedeeltelijk aan het akkoord is voldaan, worden
                                 bij de verdeeling aan de nieuwe schuldeischers en diegene onder de oude, die nog geene voldoening ontvingen, de bij het akkoord
                                 toegezegde percenten, en wordt aan hen, die gedeeltelijk betaling ontvingen, hetgeen aan het toegezegde bedrag nog ontbreekt,
                                 vooruitbetaald.
                              </text:p>
        </text:list-item>
        <text:list-item text:start-value="2">
          <text:p text:style-name="list.end"> In hetgeen alsdan nog overschiet deelen alle schuldeischers, zoo oude als nieuwe, gelijkelijk.
                              </text:p>
        </text:list-item>
      </text:list>
      <text:h text:outline-level="6" text:style-name="artikel_kop">Artikel 164
                        </text:h>
      <text:p text:style-name="artikel">Het vorige artikel is eveneens toepasselijk, indien de boedel van den schuldenaar, terwijl deze nog niet volledig aan het
                           akkoord heeft voldaan, opnieuw in staat van faillissement wordt verklaard.
                        </text:p>
      <text:h text:outline-level="5" text:style-name="afdeling_kop.kopopmaak_vet">ZEVENDE AFDEELING Van de vereffening van den boedel
                     </text:h>
      <text:h text:outline-level="6" text:style-name="artikel_kop">Artikel 165
                        </text:h>
      <text:list text:style-name="list-style-99">
        <text:list-item text:start-value="1">
          <text:p text:style-name="list.start"> Indien op de verificatie-vergadering een akkoord niet is aangeboden of indien het aangeboden akkoord verworpen of de homologatie
                                 definitief geweigerd is, verkeert de boedel van rechtswege in staat van insolventie.
                              </text:p>
        </text:list-item>
        <text:list-item text:start-value="2">
          <text:p text:style-name="list.end"> De artikelen 93 en 95 houden op van toepassing te zijn, wanneer vast staat, dat het bedrijf van den gefailleerde niet overeenkomstig
                                 de volgende artikelen zal worden voortgezet of wanneer de voortzetting wordt gestaakt.
                              </text:p>
        </text:list-item>
      </text:list>
      <text:h text:outline-level="6" text:style-name="artikel_kop">Artikel 166
                        </text:h>
      <text:list text:style-name="list-style-100">
        <text:list-item text:start-value="1">
          <text:p text:style-name="list.start"> Indien ter verificatie-vergadering een akkoord niet is aangeboden of indien het aangeboden akkoord is verworpen, mag de curator
                                 of een ter vergadering aanwezige schuldeischer voorstellen, dat het bedrijf van den gefailleerde worde voortgezet.
                              </text:p>
        </text:list-item>
        <text:list-item text:start-value="2">
          <text:p text:style-name="list.cont"> De commissie uit de schuldeischers, indien deze er is, en, zoo het voorstel is gedaan door een schuldeischer, de curator
                                 geven hun advies over dit voorstel.
                              </text:p>
        </text:list-item>
        <text:list-item text:start-value="3">
          <text:p text:style-name="list.cont"> Op verlangen van den curator of van een der aanwezige schuldeischers, stelt de rechter-commissaris de beraadslaging en beslissing
                                 over het voorstel uit tot eene daartoe op ten hoogste veertien dagen later bepaalde vergadering.
                              </text:p>
        </text:list-item>
        <text:list-item text:start-value="4">
          <text:p text:style-name="list.cont"> De curator geeft onverwijld aan de schuldeischers, die niet ter vergadering aanwezig waren, kennis van deze nadere vergadering
                                 bij brieven, waarin het ingediende voorstel wordt vermeld en hun tevens de bepaling van artikel 109 wordt herinnerd.
                              </text:p>
        </text:list-item>
        <text:list-item text:start-value="5">
          <text:p text:style-name="list.cont"> Op deze vergadering heeft, zoo noodig, tevens de verificatie plaats van de schuldvorderingen, welke na afloop van den in
                                 artikel 103, eerste lid, onder 1°., bepaalden termijn zijn ingediend en niet reeds ingevolge artikel 123 geverifieerd zijn.
                              </text:p>
        </text:list-item>
        <text:list-item text:start-value="6">
          <text:p text:style-name="list.cont"> De curator handelt ten opzichte van deze vorderingen overeenkomstig de bepalingen van de artikelen 106–109.
                              </text:p>
        </text:list-item>
        <text:list-item text:start-value="7">
          <text:p text:style-name="list.cont"> Het voorstel is aangenomen, indien de schuldeischers, vertegenwoordigende meer dan de helft der erkende en voorwaardelijk
                                 toegelaten schuldvorderingen, welke niet door pand, hypotheek of retentierecht zijn gedekt, zich daarvóór verklaren.
                              </text:p>
        </text:list-item>
        <text:list-item text:start-value="8">
          <text:p text:style-name="list.cont"> In dit geval vindt, indien eene commissie uit de schuldeischers niet bestaat, artikel 71 overeenkomstige toepassing.
                              </text:p>
        </text:list-item>
        <text:list-item text:start-value="9">
          <text:p text:style-name="list.cont"> Het proces-verbaal der vergadering vermeldt de namen der verschenen schuldeischers, de door ieder hunner uitgebrachte stem,
                                 den uitslag van de stemming en al wat verder ter vergadering is voorgevallen.
                              </text:p>
        </text:list-item>
        <text:list-item text:start-value="10">
          <text:p text:style-name="list.cont"> Gedurende acht dagen kan een ieder ter griffie kosteloos inzage van het proces-verbaal verkrijgen.
                              </text:p>
        </text:list-item>
        <text:list-item text:start-value="11">
          <text:p text:style-name="list.end"> De curator en de schuldeischers zijn bevoegd om gedurende acht dagen na afloop van de vergadering aan het Hof van Justitie
                                 te vragen, alsnog te verklaren, dat het voorstel is aangenomen of verworpen, indien uit de stukken zelf blijkt, dat de rechter-commissaris
                                 dit ten onrechte als verworpen of aangenomen heeft beschouwd. In dit geval is artikel 144, tweede lid, van toepassing.
                              </text:p>
        </text:list-item>
      </text:list>
      <text:h text:outline-level="6" text:style-name="artikel_kop">Artikel 167
                        </text:h>
      <text:list text:style-name="list-style-101">
        <text:list-item text:start-value="1">
          <text:p text:style-name="list.start"> Indien binnen acht dagen, nadat de homologatie van een akkoord definitief is geweigerd, de curator of een schuldeischer bij
                                 den rechter-commissaris een voorstel indient tot voortzetting van het bedrijf van den gefailleerde, belegt de rechter-commissaris
                                 op door hem terstond bepaalden dag, uur en plaats, eene vergadering van schuldeischers ten einde over het voorstel te doen
                                 beraadslagen en beslissen.
                              </text:p>
        </text:list-item>
        <text:list-item text:start-value="2">
          <text:p text:style-name="list.cont"> De curator roept de schuldeischers ten minste tien dagen vóór de vergadering op bij brieven, waarin het ingediende voorstel
                                 wordt vermeld en hun tevens de bepaling van artikel 109 wordt herinnerd. Bovendien plaatst hij gelijke oproeping in het nieuwsblad
                                 bedoeld in artikel 11.
                              </text:p>
        </text:list-item>
        <text:list-item text:start-value="3">
          <text:p text:style-name="list.end"> Artikel 166, lid 2, 5, 7, 8, 9, 10 en 11, is van toepassing.
                              </text:p>
        </text:list-item>
      </text:list>
      <text:h text:outline-level="6" text:style-name="artikel_kop">Artikel 168
                        </text:h>
      <text:list text:style-name="list-style-102">
        <text:list-item text:start-value="1">
          <text:p text:style-name="list.start"> De rechter-commissaris is bevoegd om op verzoek van een schuldeischer of van den curator te gelasten, dat de voortzetting
                                 van het bedrijf wordt gestaakt. Op dit verzoek worden gehoord de commissie uit de schuldeischers, indien deze er is, alsmede
                                 de curator, indien deze het verzoek niet gedaan heeft.
                              </text:p>
        </text:list-item>
        <text:list-item text:start-value="2">
          <text:p text:style-name="list.end"> Bovendien mag de rechter-commissaris iedere schuldeischer en den schuldenaar hooren.
                              </text:p>
        </text:list-item>
      </text:list>
      <text:h text:outline-level="6" text:style-name="artikel_kop">Artikel 169
                        </text:h>
      <text:list text:style-name="list-style-103">
        <text:list-item text:start-value="1">
          <text:p text:style-name="list.start"> Indien een voorstel tot voortzetting van het bedrijf niet of niet tijdig wordt gedaan of indien het wordt verworpen of de
                                 voortzetting wordt gestaakt, gaat de curator onmiddellijk over tot vereffening en te gelde making van alle baten des boedels,
                                 zonder dat daartoe de toestemming of medewerking van den gefailleerde noodig is.
                              </text:p>
        </text:list-item>
        <text:list-item text:start-value="2">
          <text:p text:style-name="list.cont"> Niettemin kan den gefailleerde eenig door den rechter-commissaris aangewezen huisraad worden gelaten.
                              </text:p>
        </text:list-item>
        <text:list-item text:start-value="3">
          <text:p text:style-name="list.cont"> Ook in geval van voortzetting van het bedrijf kunnen baten van den boedel, welke voor de voortzetting niet noodig zijn, worden
                                 te gelde gemaakt.
                              </text:p>
        </text:list-item>
        <text:list-item text:start-value="4">
          <text:p text:style-name="list.cont"> De goederen worden in het openbaar of met toestemming van den rechter-commissaris ondershands verkocht.
                              </text:p>
        </text:list-item>
        <text:list-item text:start-value="5">
          <text:p text:style-name="list.cont"> Over alle niet spoedig of in het geheel niet voor vereffening vatbare baten beschikt de curator op de door den rechter-commissaris
                                 goedgekeurde wijze.
                              </text:p>
        </text:list-item>
        <text:list-item text:start-value="6">
          <text:p text:style-name="list.end"> De curator kan ten behoeve van de vereffening van de diensten des gefailleerden gebruik maken, tegen eene door den rechter-commissaris
                                 vastgestelde vergoeding.
                              </text:p>
        </text:list-item>
      </text:list>
      <text:h text:outline-level="6" text:style-name="artikel_kop">Artikel 170
                        </text:h>
      <text:p text:style-name="artikel">Nadat de boedel insolvent is geworden, is de rechter-commissaris bevoegd, om op door hem bepaalde dag, uur en plaats, eene
                           vergadering van schuldeischers te beleggen, ten einde hen zoo noodig te raadplegen over de wijze van vereffening van den boedel,
                           en zoo noodig de verificatie te doen plaats hebben van de schuldvorderingen, welke na afloop van den in artikel 103, eerste
                           lid, onder 1e., bepaalden termijn nog zijn ingediend en niet reeds ingevolge artikel 123 geverifieerd zijn. De curator handelt
                           ten opzichte van deze vorderingen overeenkomstig de bepalingen van de artikelen 106–109. Hij roept de schuldeischers ten minste
                           tien dagen vóór de vergadering, bij brieven op, waarin het onderwerp van de vergadering wordt vermeld en hun tevens de bepaling
                           van artikel 109 wordt herinnerd. Bovendien plaatst hij gelijke oproeping in het nieuwsblad, bedoeld in artikel 11.
                        </text:p>
      <text:h text:outline-level="6" text:style-name="artikel_kop">Artikel 171
                        </text:h>
      <text:p text:style-name="artikel">Zoo dikwijls er, naar het oordeel van den rechter-commissaris, voldoende gereede penningen aanwezig zijn, beveelt deze eene
                           uitdeeling aan de geverifieerde schuldeischers.
                        </text:p>
      <text:h text:outline-level="6" text:style-name="artikel_kop">Artikel 172
                        </text:h>
      <text:list text:style-name="list-style-104">
        <text:list-item text:start-value="1">
          <text:p text:style-name="list.start"> De curator maakt telkens de uitdeelingslijst op en onderwerpt die aan de goedkeuring van den rechter-commissaris. De lijst
                                 houdt in een staat van ontvangsten en uitgaven (daaronder begrepen het salaris van den curator), de namen der schuldeischers,
                                 het geverifieerde bedrag van ieders vordering benevens de daarop te ontvangen uitkeering.
                              </text:p>
        </text:list-item>
        <text:list-item text:start-value="2">
          <text:p text:style-name="list.end"> Voor de concurrente schuldeisers worden de door de rechter-commissaris te bepalen percenten uitgetrokken. Voor de schuldeisers
                                 die voorrang hebben, ongeacht of deze betwist wordt, en die niet reeds overeenkomstig artikel 53 of 56, derde lid, voldaan
                                 zijn, wordt het bedrag uitgetrokken, waarvoor zij batig gerangschikt kunnen worden op de opbrengst der goederen waarop hun
                                 voorrang betrekking heeft. Zo dit minder is dan het gehele bedrag van hun vorderingen, worden voor het ontbrekende, zo de
                                 goederen waarop hun vordering betrekking heeft nog niet verkocht zijn, voor hun hele vordering, gelijke percenten uitgetrokken
                                 als voor de concurrente schuldeisers.
                              </text:p>
        </text:list-item>
      </text:list>
      <text:h text:outline-level="6" text:style-name="artikel_kop">Artikel 173
                        </text:h>
      <text:p text:style-name="artikel">Voor de voorwaardelijk toegelaten schuldvorderingen worden op de uitdeelingslijst de percenten over het volle bedrag uitgetrokken.</text:p>
      <text:h text:outline-level="6" text:style-name="artikel_kop">Artikel 174
                        </text:h>
      <text:list text:style-name="list-style-105">
        <text:list-item text:start-value="1">
          <text:p text:style-name="list.start"> De algemene faillissementskosten worden omgeslagen over ieder deel van de boedel, met uitzondering van hetgeen na een executie
                                 overeenkomstig artikel 53 of 56, derde lid, tweede volzin, toekomt aan de pand- of hypotheekhouders, aan de schuldeisers met
                                 retentierecht en aan de beperkt gerechtigden, en huurders wier recht door de executie is vervallen of verloren gegaan, maar
                                 met inbegrip van hetgeen krachtens een zodanige executie aan de curator is uitgekeerd ten behoeve van een schuldeiser die
                                 boven een of meer van voormelde personen bevoorrecht was.
                              </text:p>
        </text:list-item>
        <text:list-item text:start-value="2">
          <text:p text:style-name="list.end"> De in het vorige lid genoemde uitzondering geldt eveneens ten aanzien van luchtvaartuigen, welke overeenkomstig artikel 55a
                                 door een schuldeiser zelf zijn verkocht.
                              </text:p>
        </text:list-item>
      </text:list>
      <text:h text:outline-level="6" text:style-name="artikel_kop">Artikel 175
                        </text:h>
      <text:list text:style-name="list-style-106">
        <text:list-item text:start-value="1">
          <text:p text:style-name="list.start"> De door den rechter-commissaris goedgekeurde uitdeelingslijst ligt gedurende tien dagen ter plaatse in artikel 92 aangewezen
                                 kosteloos ter inzage van de schuldeischers.
                              </text:p>
        </text:list-item>
        <text:list-item text:start-value="2">
          <text:p text:style-name="list.end"> Van de nederlegging wordt door de zorg van den curator aankondiging gedaan in het nieuwsblad, bedoeld in artikel 11, terwijl
                                 daarvan bovendien aan ieder der erkende en voorwaardelijk toegelaten schuldeischers schriftelijk kennis wordt gegeven, met
                                 vermelding van het voor hen uitgetrokken bedrag.
                              </text:p>
        </text:list-item>
      </text:list>
      <text:h text:outline-level="6" text:style-name="artikel_kop">Artikel 176
                        </text:h>
      <text:list text:style-name="list-style-107">
        <text:list-item text:start-value="1">
          <text:p text:style-name="list.start"> Gedurende den in het vorige artikel genoemden termijn kan ieder schuldeischer in verzet komen tegen de uitdeelingslijst,
                                 door inlevering van een met redenen omkleed bezwaarschrift ter griffie van het gerecht in eerste aanleg, in het openbaar lichaam
                                 Bonaire, Sint Eustatius of Saba waar het faillissement werd uitgesproken; de griffier geeft hem een bewijs van ontvangst af.
                              </text:p>
        </text:list-item>
        <text:list-item text:start-value="2">
          <text:p text:style-name="list.end"> Het bezwaarschrift wordt als bijlage bij de lijst gevoegd.
                              </text:p>
        </text:list-item>
      </text:list>
      <text:h text:outline-level="6" text:style-name="artikel_kop">Artikel 177
                        </text:h>
      <text:list text:style-name="list-style-108">
        <text:list-item text:start-value="1">
          <text:p text:style-name="list.start"> Zoo er verzet gedaan is, zendt de rechter-commissaris onmiddellijk na afloop van den termijn van inzage het bezwaarschrift
                                 en de overige stukken, vergezeld van zijn schriftelijk rapport, aan het Hof van Justitie.
                              </text:p>
        </text:list-item>
        <text:list-item text:start-value="2">
          <text:p text:style-name="list.cont"> De griffier van het Hof van Justitie doet aan de opposanten en aan den curator schriftelijk mededeeling van den dag van behandeling.
                              </text:p>
        </text:list-item>
        <text:list-item text:start-value="3">
          <text:p text:style-name="list.cont"> Op den bepaalden dag leest de griffier ter openbare terechtzitting het schriftelijk rapport van den rechter-commissaris voor
                                 en is de curator en ieder der schuldeischers in persoon of bij gemachtigde bevoegd om de gronden uiteen te zetten ter verdediging
                                 of bestrijding van de uitdeelingslijst.
                              </text:p>
        </text:list-item>
        <text:list-item text:start-value="4">
          <text:p text:style-name="list.end"> Op denzelfden dag, of anders zoo spoedig mogelijk, geeft het Hof van Justitie zijne met redenen omkleede beschikking.
                              </text:p>
        </text:list-item>
      </text:list>
      <text:h text:outline-level="6" text:style-name="artikel_kop">Artikel 178
                        </text:h>
      <text:list text:style-name="list-style-109">
        <text:list-item text:start-value="1">
          <text:p text:style-name="list.start"> Ook een niet-geverifieerde schuldeischer, zoomede een schuldeischer, wiens vordering voor een te laag bedrag is geverifieerd,
                                 doch overeenkomstig zijne opgave, mag verzet doen, mits hij uiterlijk twee dagen vóór dien waarop het verzet ter openbare
                                 terechtzitting zal behandeld worden, de vordering of het niet-geverifieerde deel der vordering bij den curator indiene, een
                                 afschrift daarvan ter griffie van het Hof van Justitie bij het bezwaarschrift voege, en in dit bezwaarschrift tevens verzoek
                                 doet om geverifieerd te worden.
                              </text:p>
        </text:list-item>
        <text:list-item text:start-value="2">
          <text:p text:style-name="list.cont"> De verificatie geschiedt alsdan op de wijze bij artikel 114 en volgende voorgeschreven, ter openbare terechtzitting, bestemd
                                 voor de behandeling van het verzet en vóórdat daarmede een aanvang wordt gemaakt.
                              </text:p>
        </text:list-item>
        <text:list-item text:start-value="3">
          <text:p text:style-name="list.end"> Indien dit verzet alleen ten doel heeft als schuldeischer geverifieerd te worden, en er niet tevens door anderen verzet is
                                 gedaan, komen de kosten van het verzet ten laste van den nalatigen schuldeischer.
                              </text:p>
        </text:list-item>
      </text:list>
      <text:h text:outline-level="6" text:style-name="artikel_kop">Artikel 179
                        </text:h>
      <text:p text:style-name="artikel">Door verloop van den termijn van artikel 175, of, zoo er verzet is gedaan, door het op het verzet gegeven beschikking, wordt
                           de uitdeelingslijst verbindend.
                        </text:p>
      <text:h text:outline-level="6" text:style-name="artikel_kop">Artikel 180
                        </text:h>
      <text:list text:style-name="list-style-110">
        <text:list-item text:start-value="1">
          <text:p text:style-name="list.start"> Door levering ingevolge verkoop door de curator en de voldoening van de koopprijs gaan alle op het verkochte goed rustende
                                 hypotheken teniet en vervallen de beperkte rechten die niet tegen alle geverifieerde schuldeisers ingeroepen kunnen worden.
                              </text:p>
        </text:list-item>
        <text:list-item text:start-value="2">
          <text:p text:style-name="list.cont"> De rechter-commissaris geeft, desverlangd, aan de koper een verklaring af van dit tenietgaan en vervallen. De verklaring kan bij of na de levering in de registers worden ingeschreven. Zij
                                 machtigt dan de bewaarder der registers tot doorhaling van de betrokken inschrijvingen.
                              </text:p>
        </text:list-item>
        <text:list-item text:start-value="3">
          <text:p text:style-name="list.end"> Op verkoop, door de curator, van tot de boedel behorende schepen, is artikel 575 van het Wetboek van Burgerlijke Rechtsvordering
                                 BES toepasselijk.
                              </text:p>
        </text:list-item>
      </text:list>
      <text:h text:outline-level="6" text:style-name="artikel_kop">Artikel 181
                        </text:h>
      <text:list text:style-name="list-style-111">
        <text:list-item text:start-value="1">
          <text:p text:style-name="list.start"> De uitdeeling, uitgetrokken voor een voorwaardelijk toegelaten schuldeischer, wordt niet uitgekeerd, zoolang niet omtrent
                                 zijne vordering is beslist. Blijkt het ten slotte, dat hij niets of minder te vorderen heeft, dan komen de voor hem bestemde
                                 gelden geheel of ten deele ten bate van de andere schuldeischers.
                              </text:p>
        </text:list-item>
        <text:list-item text:start-value="2">
          <text:p text:style-name="list.end"> Uitdeelingen bestemd voor vorderingen, welker voorrang betwist wordt, worden, voor zooverre zij meer bedragen dan de percenten
                                 over de concurrente vorderingen uit te keeren, gereserveerd tot na de uitspraak over den voorrang.
                              </text:p>
        </text:list-item>
      </text:list>
      <text:h text:outline-level="6" text:style-name="artikel_kop">Artikel 182
                        </text:h>
      <text:p text:style-name="artikel">Indien enig goed met betrekking waartoe een schuldeiser voorrang heeft, wordt verkocht, nadat hem ingevolge artikel 171 in
                           verband met het slot van artikel 172, reeds een uitkering is gedaan, wordt hem bij een volgende uitdeling het bedrag waarvoor
                           hij op de opbrengst van goed batig gerangschikt is, niet anders uitgekeerd dan onder aftrek van de percenten die hij reeds
                           tevoren over dit bedrag ontving.
                        </text:p>
      <text:h text:outline-level="6" text:style-name="artikel_kop">Artikel 183
                        </text:h>
      <text:list text:style-name="list-style-112">
        <text:list-item text:start-value="1">
          <text:p text:style-name="list.start"> Aan schuldeischers die, ten gevolge van hun verzuim om op te komen, eerst geverifieerd worden nadat er reeds uitdeelingen
                                 hebben plaats gehad, wordt uit de nog voorhanden baten een bedrag, evenredig aan het door de overige erkende schuldeischers
                                 reeds genotene, vooruitbetaald.
                              </text:p>
        </text:list-item>
        <text:list-item text:start-value="2">
          <text:p text:style-name="list.end"> Indien zij voorrang hebben, verliezen zij dien, voor zooverre de opbrengst van de zaak, waarop die voorrang kleefde, bij
                                 eene vroegere uitdeelingslijst aan andere schuldeischers bij voorrang is toegekend.
                              </text:p>
        </text:list-item>
      </text:list>
      <text:h text:outline-level="6" text:style-name="artikel_kop">Artikel 184
                        </text:h>
      <text:p text:style-name="artikel">Na afloop van den termijn van inzage, bedoeld bij artikel 175, of na uitspraak van het vonnis op het verzet, is de curator
                           verplicht de vastgestelde uitkeering onverwijld te doen. De uitkeeringen, waarover niet binnen ééne maand daarna is beschikt
                           of welke ingevolge artikel 181 gereserveerd zijn, stort hij in de kas der gerechtelijke consignatiën
                        </text:p>
      <text:h text:outline-level="6" text:style-name="artikel_kop">Artikel 185
                        </text:h>
      <text:list text:style-name="list-style-113">
        <text:list-item text:start-value="1">
          <text:p text:style-name="list.start"> Zoodra aan de geverifieerde schuldeischers het volle bedrag van hunne vorderingen is uitgekeerd, of zoodra de slotuitdeelingslijst
                                 verbindend is geworden, neemt het faillissement een einde, behoudens de bepaling van artikel 186. De curator doet daarvan
                                 aankondiging op de wijze bij artikel 11 bepaald.
                              </text:p>
        </text:list-item>
        <text:list-item text:start-value="2">
          <text:p text:style-name="list.cont"> Na verloop van eene maand doet de curator rekening en verantwoording van zijn beheer aan den rechter-commissaris.
                              </text:p>
        </text:list-item>
        <text:list-item text:start-value="3">
          <text:p text:style-name="list.end"> De door den curator in den boedel gevonden boeken, papieren en andere gegevensdragers geeft hij tegen behoorlijk bewijs aan
                                 den schuldenaar af.
                              </text:p>
        </text:list-item>
      </text:list>
      <text:h text:outline-level="6" text:style-name="artikel_kop">Artikel 186
                        </text:h>
      <text:p text:style-name="artikel">Indien na de slotuitdeeling ingevolge artikel 181 gereserveerde uitdeelingen aan den boedel terugvallen of mocht blijken,
                           dat er nog baten van den boedel aanwezig zijn, welke ten tijde van de vereffening niet bekend waren, gaat de curator, op bevel
                           van den rechter in eersten aanleg, tot vereffening en verdeeling daarvan over op den grondslag van de vroegere uitdeelingslijsten.
                        </text:p>
      <text:h text:outline-level="5" text:style-name="afdeling_kop.kopopmaak_vet">ACHTSTE AFDEELING Van den rechtstoestand van den schuldenaar na afloop van de vereffening
                     </text:h>
      <text:h text:outline-level="6" text:style-name="artikel_kop">Artikel 187
                        </text:h>
      <text:p text:style-name="artikel">Door het verbindend worden van de slotuitdeelingslijst herkrijgen de schuldeischers voor hunne vorderingen, in zooverre deze
                           onvoldaan zijn gebleven, hunne rechten van executie op de goederen van den schuldenaar.
                        </text:p>
      <text:h text:outline-level="6" text:style-name="artikel_kop">Artikel 188
                        </text:h>
      <text:p text:style-name="artikel">De in het vierde lid van artikel 116 bedoelde erkenning van eene vordering heeft kracht van gewijsde zaak tegen den schuldenaar;
                           het proces-verbaal van de verificatie-vergadering levert voor de daarin als erkend vermelde vorderingen den voor tenuitvoerlegging
                           vatbaren titel op tegen den schuldenaar.
                        </text:p>
      <text:h text:outline-level="6" text:style-name="artikel_kop">Artikel 189
                        </text:h>
      <text:p text:style-name="artikel">De bepaling van het vorige artikel geldt niet voor zoover de vordering door den gefailleerde overeenkomstig artikel 122 betwist
                           is.
                        </text:p>
      <text:h text:outline-level="5" text:style-name="afdeling_kop.kopopmaak_vet">NEGENDE AFDEELING Van het faillissement van eene nalatenschap
                     </text:h>
      <text:h text:outline-level="6" text:style-name="artikel_kop">Artikel 190
                        </text:h>
      <text:p text:style-name="artikel">De boedel van een overledene wordt in staat van faillissement verklaard, indien één of meer der schuldeischers daartoe verzoek doen en summier aantoonen, dat de overledene in den toestand
                           verkeerde, dat hij had opgehouden te betalen of dat de nalatenschap ten tijde van het overlijden niet toereikend was ter betaling
                           van de schulden van den overledene.
                        </text:p>
      <text:h text:outline-level="6" text:style-name="artikel_kop">Artikel 191
                        </text:h>
      <text:list text:style-name="list-style-114">
        <text:list-item text:start-value="1">
          <text:p text:style-name="list.start"> Het verzoek wordt gericht tot den rechter in eersten aanleg, die tijdens het overlijden van den schuldenaar bevoegd was de
                                 faillietverklaring uit te spreken.
                              </text:p>
        </text:list-item>
        <text:list-item text:start-value="2">
          <text:p text:style-name="list.end"> De erfgenamen worden op het verzoek gehoord of daartoe opgeroepen bij een aan het sterfhuis beteekend exploot, zonder dat
                                 het noodig is hen bij name aan te duiden, alsmede, voor zooverre zij bekend zijn, bij brieven van den griffier.
                              </text:p>
        </text:list-item>
      </text:list>
      <text:h text:outline-level="6" text:style-name="artikel_kop">Artikel 192
                        </text:h>
      <text:p text:style-name="artikel">De faillietverklaring heeft van rechtswege ten gevolge de afscheiding van den boedel van den overledene van dien van zijne
                           erfgenamen, in dier voege als bij artikel 1133 van Boek 4 van het Burgerlijk Wetboek BES is omschreven.
                        </text:p>
      <text:h text:outline-level="6" text:style-name="artikel_kop">Artikel 193
                        </text:h>
      <text:p text:style-name="artikel">De faillietverklaring kan aangevraagd worden zoo lang niet drie maanden na de aanvaarding van de nalatenschap en tevens zes
                           maanden na overlijden van den schuldenaar zijn verstreken.
                        </text:p>
      <text:h text:outline-level="6" text:style-name="artikel_kop">Artikel 194
                        </text:h>
      <text:p text:style-name="artikel">De zesde afdeeling van dezen titel is op het faillissement van eene nalatenschap niet toepasselijk; evenmin de achtste afdeeling,
                           tenzij de erfenis zuiver is aanvaard.
                        </text:p>
      <text:h text:outline-level="5" text:style-name="afdeling_kop.kopopmaak_vet">TIENDE AFDEELING Bepalingen van internationaal recht
                     </text:h>
      <text:h text:outline-level="6" text:style-name="artikel_kop">Artikel 195
                        </text:h>
      <text:p text:style-name="artikel">Schuldeischers, die na de faillietverklaring hunne vordering geheel of gedeeltelijk afzonderlijk verhaald hebben op zich in
                           het buitenland bevindende, aan hen niet bij voorrang verbonden, goederen van den hier te lande gefailleerden schuldenaar,
                           zijn verplicht het aldus verhaalde aan den boedel te vergoeden.
                        </text:p>
      <text:h text:outline-level="6" text:style-name="artikel_kop">Artikel 196
                        </text:h>
      <text:list text:style-name="list-style-115">
        <text:list-item text:start-value="1">
          <text:p text:style-name="list.start"> De schuldeischer, die zijne vordering tegen den gefailleerde, geheel of gedeeltelijk, afzonderlijk of bij voorrang te verhalen
                                 in het buitenland zich bevindende goederen van den gefailleerde, is verplicht het aldus verhaalde aan den boedel te vergoeden.
                              </text:p>
        </text:list-item>
        <text:list-item text:start-value="2">
          <text:p text:style-name="list.end"> De overdracht wordt, behoudens tegenbewijs, vermoed met dit doel te zijn geschiedt, als hij is gedaan met de wetenschap,
                                 dat de faillietverklaring reeds was aangevraagd of aangevraagd zou worden.
                              </text:p>
        </text:list-item>
      </text:list>
      <text:h text:outline-level="6" text:style-name="artikel_kop">Artikel 197
                        </text:h>
      <text:list text:style-name="list-style-116">
        <text:list-item text:start-value="1">
          <text:p text:style-name="list.start"> Gelijke verplichting tot vergoeding jegens de boedel rust op hem die zijn vordering of zijn schuld geheel of gedeeltelijk
                                 aan een derde overdraagt, die daardoor in staat wordt gesteld in het buitenland een door deze wet niet toegelaten verrekening
                                 in te roepen.
                              </text:p>
        </text:list-item>
        <text:list-item text:start-value="2">
          <text:p text:style-name="list.end"> Het tweede lid van het vorige artikel is hier toepasselijk.
                              </text:p>
        </text:list-item>
      </text:list>
      <text:h text:outline-level="5" text:style-name="afdeling_kop.kopopmaak_vet">ELFDE AFDEELING Van rehabilitatie
                     </text:h>
      <text:h text:outline-level="6" text:style-name="artikel_kop">Artikel 198
                        </text:h>
      <text:p text:style-name="artikel">Nadat het faillissement overeenkomstig de artikelen 153 of 185 geëindigd is, is de schuldenaar of zijn zijne erfgenamen, ook
                           in geval van artikel 190, bevoegd een verzoek van rehabilitatie in te leveren bij den rechter in eersten aanleg, die het faillissement
                           heeft berecht.
                        </text:p>
      <text:h text:outline-level="6" text:style-name="artikel_kop">Artikel 199
                        </text:h>
      <text:p text:style-name="artikel">De schuldenaar of zijne erfgenamen zijn tot dit verzoek niet ontvankelijk, tenzij bij het verzoekschrift zij overgelegd het
                           bewijs, waaruit blijkt, dat alle erkende schuldeischers, ten genoegen van elk hunner, zijn voldaan.
                        </text:p>
      <text:h text:outline-level="6" text:style-name="artikel_kop">Artikel 200
                        </text:h>
      <text:p text:style-name="artikel">Van het verzoek wordt aankondiging gedaan in de Staatscourant.</text:p>
      <text:h text:outline-level="6" text:style-name="artikel_kop">Artikel 201
                        </text:h>
      <text:list text:style-name="list-style-117">
        <text:list-item text:start-value="1">
          <text:p text:style-name="list.start"> Ieder erkend schuldeischer is bevoegd om binnen den tijd van drie maanden na voorschreven aankondiging verzet tegen het verzoek
                                 te doen, door inlevering van een met redenen omkleed bezwaarschrift ter griffie; de griffier geeft hem een bewijs van ontvangst
                                 af.
                              </text:p>
        </text:list-item>
        <text:list-item text:start-value="2">
          <text:p text:style-name="list.end"> Dit verzet mag alleen daarop gegrond zijn, dat de verzoeker niet behoorlijk aan het voorschrift van artikel 199 heeft voldaan.
                              </text:p>
        </text:list-item>
      </text:list>
      <text:h text:outline-level="6" text:style-name="artikel_kop">Artikel 202
                        </text:h>
      <text:list text:style-name="list-style-118">
        <text:list-item text:start-value="1">
          <text:p text:style-name="list.start"> Na verloop van de voormelde drie maanden, zal de rechter in eersten aanleg, om het even of er al dan niet verzet is gedaan,
                                 het verzoek toestaan of weigeren.
                              </text:p>
        </text:list-item>
        <text:list-item text:start-value="2">
          <text:p text:style-name="list.end"> Tegen de beslissing van den rechter in eersten aanleg is eenige voorziening niet toegelaten.
                              </text:p>
        </text:list-item>
      </text:list>
      <text:h text:outline-level="6" text:style-name="artikel_kop">Artikel 203
                        </text:h>
      <text:p text:style-name="artikel">Het vonnis, waarbij de rehabilitatie wordt toegestaan, wordt ter openbare terechtzitting uitgesproken, terwijl mede daarvan
                           aanteekening geschiedt in het in artikel 16 bedoelde register.
                        </text:p>
      <text:h text:outline-level="4" text:style-name="titeldeel_kop">TITEL II Van surséance van betaling
                     </text:h>
      <text:h text:outline-level="5" text:style-name="afdeling_kop.kopopmaak_vet">EERSTE AFDEELING Van de verleening van surséance van betaling en hare gevolgen
                     </text:h>
      <text:h text:outline-level="6" text:style-name="artikel_kop">Artikel 204
                        </text:h>
      <text:p text:style-name="artikel">De schuldenaar, die voorziet, dat hij met betalen van zijne opeischbare schulden niet zal kunnen voortgaan, kan surséance
                           van betaling aanvragen.
                        </text:p>
      <text:h text:outline-level="6" text:style-name="artikel_kop">Artikel 205
                        </text:h>
      <text:list text:style-name="list-style-119">
        <text:list-item text:start-value="1">
          <text:p text:style-name="list.start"> Hij zal zich daartoe, onder overlegging van een door behoorlijke bescheiden gestaafde staat, als bedoeld in artikel 91, wenden
                                 tot de rechter in eerste aanleg bij een verzoekschrift, in te dienen ter griffie van het gerecht in eerste aanleg, in het
                                 openbaar lichaam, aangegeven in artikel 2.
                              </text:p>
        </text:list-item>
        <text:list-item text:start-value="2">
          <text:p text:style-name="list.end"> Bij het verzoekschrift kan een ontwerp van akkoord worden gevoegd.
                              </text:p>
        </text:list-item>
      </text:list>
      <text:h text:outline-level="6" text:style-name="artikel_kop">Artikel 206
                        </text:h>
      <text:list text:style-name="list-style-120">
        <text:list-item text:start-value="1">
          <text:p text:style-name="list.start"> Het verzoekschrift met bijbehorende stukken wordt ter griffie van het gerecht in eerste aanleg, in het in het eerste lid
                                 van het voorgaande artikel bedoelde openbaar lichaam, neergelegd. De nederlegging geschiedt kosteloos.
                              </text:p>
        </text:list-item>
        <text:list-item text:start-value="2">
          <text:p text:style-name="list.end"> De rechter in eersten aanleg zal dadelijk de gevraagde surséance voorloopig verleenen en een of meer bewindvoerders benoemen,
                                 ten einde met den schuldenaar het beheer over diens zaken te voeren. Bovendien beveelt hij, dat de bekende schuldeischers,
                                 benevens de schuldenaar, tegen een door hem op korten termijn bepaalden dag, door den griffier bij brieven worden opgeroepen,
                                 ten einde, alvorens beslist wordt omtrent het definitief verleenen van de gevraagde surséance, op het verzoekschrift te worden
                                 gehoord. Behalve de dag worden uur en plaats der bijeenkomst daarbij vermeld, alsmede of een ontwerp van akkoord bij het verzoekschrift
                                 is gevoegd.
                              </text:p>
        </text:list-item>
      </text:list>
      <text:h text:outline-level="6" text:style-name="artikel_kop">Artikel 207
                        </text:h>
      <text:list text:style-name="list-style-121">
        <text:list-item text:start-value="1">
          <text:p text:style-name="list.start"> De griffier doet van de indiening van het verzoek, van de voorloopige verleening van surséance, van de namen en woonplaatsen
                                 der benoemde bewindvoerders en van den overeenkomstig het tweede lid van het voorgaande artikel bepaalden dag onmiddellijk
                                 aankondiging in de Staatscourant.
                              </text:p>
        </text:list-item>
        <text:list-item text:start-value="2">
          <text:p text:style-name="list.end"> Indien bij het verzoekschrift een ontwerp van akkoord is gevoegd, wordt daarvan in de aankondiging melding gemaakt.
                              </text:p>
        </text:list-item>
      </text:list>
      <text:h text:outline-level="6" text:style-name="artikel_kop">Artikel 208
                        </text:h>
      <text:p text:style-name="artikel">De surséance wordt geacht te zijn ingegaan bij den aanvang van den dag, waarop zij voorloopig is verleend.</text:p>
      <text:h text:outline-level="6" text:style-name="artikel_kop">Artikel 209
                        </text:h>
      <text:list text:style-name="list-style-122">
        <text:list-item text:start-value="1">
          <text:p text:style-name="list.start"> Ten bepaalden dage hoort de rechter in eersten aanleg den schuldenaar, de bewindvoerders en de in persoon of bij schriftelijk
                                 gemachtigde opgekomen schuldeischers. Iedere schuldeischer is bevoegd om, zelfs zonder opgeroepen te zijn, op te komen.
                              </text:p>
        </text:list-item>
        <text:list-item text:start-value="2">
          <text:p text:style-name="list.cont"> De rechter in eersten aanleg kan den schuldenaar definitief surséance verleenen, tenzij zich daartegen verklaren hetzij houders
                                 van meer dan één vierde van het bedrag der ter vergadering vertegenwoordigde, in artikel 223 bedoelde, schuldvorderingen,
                                 hetzij meer dan één derde der houders van zoodanige vorderingen.
                              </text:p>
        </text:list-item>
        <text:list-item text:start-value="3">
          <text:p text:style-name="list.cont"> Over de toelating tot de stemming beslist, bij verschil, de rechter in eersten aanleg.
                              </text:p>
        </text:list-item>
        <text:list-item text:start-value="4">
          <text:p text:style-name="list.cont"> Surséance wordt niet definitief verleend, indien er gegronde vrees bestaat, dat de schuldenaar zal trachten de schuldeischers
                                 tijdens de surséance te benadeelen of het vooruitzicht niet bestaat, dat hij na verloop van tijd zijne schuldeischers zal
                                 kunnen bevredigen.
                              </text:p>
        </text:list-item>
        <text:list-item text:start-value="5">
          <text:p text:style-name="list.cont"> De rechter in eersten aanleg, het verzoek afwijzende, kan bij dezelfde beschikking den schuldenaar in staat van faillissement
                                 verklaren. Wordt het faillissement niet uitgesproken, dan blijft de voorloopig verleende surséance gehandhaafd tot de beschikking
                                 van den rechter in eersten aanleg in kracht van gewijsde is gegaan.
                              </text:p>
        </text:list-item>
        <text:list-item text:start-value="6">
          <text:p text:style-name="list.cont"> Indien eene aanvrage tot faillietverklaring en een verzoek tot surséance gelijktijdig aanhangig zijn, komt eerst het laatste
                                 in behandeling.
                              </text:p>
        </text:list-item>
        <text:list-item text:start-value="7">
          <text:p text:style-name="list.end"> De beschikking op het verzoek is met redenen omkleed en wordt uitgesproken ter openbare terechtzitting.
                              </text:p>
        </text:list-item>
      </text:list>
      <text:h text:outline-level="6" text:style-name="artikel_kop">Artikel 210
                        </text:h>
      <text:list text:style-name="list-style-123">
        <text:list-item text:start-value="1">
          <text:p text:style-name="list.start"> Gedurende acht dagen na den dag der uitspraak heeft, in geval van afwijzing van het verzoek, de schuldenaar, of, ingeval
                                 de surséance verleend is, iedere schuldeischer, die zich niet vóór het verleenen daarvan heeft verklaard, recht van hooger
                                 beroep.
                              </text:p>
        </text:list-item>
        <text:list-item text:start-value="2">
          <text:p text:style-name="list.end"> Het hoger beroep wordt ingesteld door indiening van ene memorie ter griffie van het gerecht in eerste aanleg, in het openbaar
                                 lichaam, waar op het verzoek tot verlening van surséance is uitspraak gedaan. De griffier geeft hiervan aan ieder der opgekomen
                                 schuldeischers, als in artikel 209, eerste lid, bedoeld, zoomede, indien het hooger beroep door een schuldeischer ingesteld is, ook aan den schuldenaar schriftelijk kennis en zendt de in artikel 205 bedoelde stukken met een afschrift
                                 van het terzake opgemaakt proces-verbaal en van het vonnis waarvan beroep, zoo spoedig mogelijk aan het Hof van Justitie.
                              </text:p>
        </text:list-item>
      </text:list>
      <text:h text:outline-level="6" text:style-name="artikel_kop">Artikel 211
                        </text:h>
      <text:list text:style-name="list-style-124">
        <text:list-item text:start-value="1">
          <text:p text:style-name="list.start"> Bij de behandeling van het hooger beroep wordt het verzoek niet opnieuw in stemming gebracht, maar ieder schuldeischer is
                                 bevoegd in persoon of bij schriftelijk gemachtigde aan de bestrijding of verdediging van de uitspraak, waartegen het beroep
                                 gericht is, deel te nemen.
                              </text:p>
        </text:list-item>
        <text:list-item text:start-value="2">
          <text:p text:style-name="list.end"> De behandeling heeft plaats in raadkamer; de griffier van het Hof geeft ten minste vijf dagen van te voren aan ieder der
                                 opgekomen schuldeischers als in artikel 209, eerste lid, bedoeld, zoomede aan den schuldenaar, schriftelijk kennis van den
                                 dag en het uur van de behandeling. De uitspraak geschiedt ter openbare terechtzitting.
                              </text:p>
        </text:list-item>
      </text:list>
      <text:h text:outline-level="6" text:style-name="artikel_kop">Artikel 212
                        </text:h>
      <text:p text:style-name="artikel">De beschikking waarbij de surséance definitief wordt toegestaan, wordt aangekondigd op de wijze, in artikel 207 voorgeschreven.</text:p>
      <text:h text:outline-level="6" text:style-name="artikel_kop">Artikel 212a
                        </text:h>
      <text:p text:style-name="artikel">De griffier van het gerecht in eerste aanleg houdt in elk openbaar lichaam een openbaar register bij met betrekking tot surséances
                           van betaling. Artikel 16 is van overeenkomstige toepassing.
                        </text:p>
      <text:h text:outline-level="6" text:style-name="artikel_kop">Artikel 213
                        </text:h>
      <text:list text:style-name="list-style-125">
        <text:list-item text:start-value="1">
          <text:p text:style-name="list.start"> Bij het definitief verleenen der surséance bepaalt de rechter in eersten aanleg haar duur op ten hoogste anderhalf jaar.
                              </text:p>
        </text:list-item>
        <text:list-item text:start-value="2">
          <text:p text:style-name="list.end"> Vóór het einde der surséance kan door den schuldenaar hare verlenging voor ten hoogste anderhalf jaar worden gevraagd. Het
                                 verzoek wordt behandeld op dezelfde wijze als een verzoek tot verleening van surséance. Zoolang bij afloop der surséance op
                                 een verzoek tot verlenging nog niet is beschikt, blijft de surséance gehandhaafd.
                              </text:p>
        </text:list-item>
      </text:list>
      <text:h text:outline-level="6" text:style-name="artikel_kop">Artikel 214
                        </text:h>
      <text:list text:style-name="list-style-126">
        <text:list-item text:start-value="1">
          <text:p text:style-name="list.start"> Indien meer dan één bewindvoerder is benoemd, wordt voor de geldigheid hunner handelingen toestemming der meerderheid of
                                 bij staking van stemmen eene beslissing van den rechter in eersten aanleg vereischt. Het tweede lid van artikel 66 vindt overeenkomstige
                                 toepassing.
                              </text:p>
        </text:list-item>
        <text:list-item text:start-value="2">
          <text:p text:style-name="list.end"> De rechter in eersten aanleg is te allen tijde bevoegd een bewindvoerder, na hem gehoord of behoorlijk opgeroepen te hebben,
                                 te ontslaan en door een ander te vervangen of hem één of meer bewindvoerders toe te voegen, een en ander op verzoek van hem
                                 zelven, van de andere bewindvoerders of van een of meer schuldeischers, dan wel ambtshalve.
                              </text:p>
        </text:list-item>
      </text:list>
      <text:h text:outline-level="6" text:style-name="artikel_kop">Artikel 215
                        </text:h>
      <text:list text:style-name="list-style-127">
        <text:list-item text:start-value="1">
          <text:p text:style-name="list.start"> Bij het voorloopig verleenen der surséance kan de rechter in eersten aanleg zoodanige bepalingen maken, als hij ter beveiliging
                                 van de belangen der schuldeischers noodig oordeelt.
                              </text:p>
        </text:list-item>
        <text:list-item text:start-value="2">
          <text:p text:style-name="list.end"> Hij kan dit ook gedurende de surséance doen op verzoek van de bewindvoerders of van één of meer schuldeischers, dan wel ambtshalve.
                              </text:p>
        </text:list-item>
      </text:list>
      <text:h text:outline-level="6" text:style-name="artikel_kop">Artikel 216
                        </text:h>
      <text:list text:style-name="list-style-128">
        <text:list-item text:start-value="1">
          <text:p text:style-name="list.start"> De rechter in eersten aanleg is bevoegd bij het voorloopig verleenen der surséance één of meer deskundigen te benoemen teneinde
                                 binnen een door hem te bepalen termijn, die zoo noodig kan worden verlengd, een onderzoek naar den staat van den boedel in
                                 te stellen en een beredeneerd verslag van hunne bevinding uit te brengen. Het laatste lid van artikel 215 vindt overeenkomstige
                                 toepassing.
                              </text:p>
        </text:list-item>
        <text:list-item text:start-value="2">
          <text:p text:style-name="list.cont"> Het verslag van de deskundigen bevat een met redenen omkleed oordeel over de betrouwbaarheid van de door den schuldenaar
                                 overgelegde staat en bescheiden en over de vraag of er vooruitzicht bestaat, dat de schuldenaar na verloop van tijd zijne
                                 schuldeischers zal kunnen bevredigen. Het verslag geeft zoo mogelijk de maatregelen aan, welke tot die bevrediging kunnen
                                 leiden.
                              </text:p>
        </text:list-item>
        <text:list-item text:start-value="3">
          <text:p text:style-name="list.cont"> De deskundigen leggen hun verslag neder ter griffie van het gerecht in eersten aanleg, ter kostelooze inzage van een ieder.
                                 De nederlegging geschiedt kosteloos.
                              </text:p>
        </text:list-item>
        <text:list-item text:start-value="4">
          <text:p text:style-name="list.end"> Het laatste lid van artikel 214 vindt ten aanzien van de deskundigen overeenkomstige toepassing.
                              </text:p>
        </text:list-item>
      </text:list>
      <text:h text:outline-level="6" text:style-name="artikel_kop">Artikel 217
                        </text:h>
      <text:list text:style-name="list-style-129">
        <text:list-item text:start-value="1">
          <text:p text:style-name="list.start"> De bewindvoerders brengen, telkens na verloop van drie maanden, een verslag uit over den toestand van den boedel. Met dit
                                 verslag wordt gehandeld, gelijk in het derde lid van artikel 216 is voorgeschreven.
                              </text:p>
        </text:list-item>
        <text:list-item text:start-value="2">
          <text:p text:style-name="list.end"> De termijn, bedoeld in het vorige lid, kan door den rechter in eersten aanleg worden verlengd.
                              </text:p>
        </text:list-item>
      </text:list>
      <text:h text:outline-level="6" text:style-name="artikel_kop">Artikel 218
                        </text:h>
      <text:list text:style-name="list-style-130">
        <text:list-item text:start-value="1">
          <text:p text:style-name="list.start"> Gedurende de surséance is de schuldenaar onbevoegd eenige daad van beheer of beschikking betreffende den boedel te verrichten
                                 zonder medewerking machtiging of bijstand van de bewindvoerders. Indien de schuldenaar in strijd daarmede gehandeld heeft,
                                 zijn de bewindvoerders bevoegd alles te doen, wat vereischt wordt, om den boedel te dier zake schadeloos te houden.
                              </text:p>
        </text:list-item>
        <text:list-item text:start-value="2">
          <text:p text:style-name="list.end"> Voor verbintenissen van den schuldenaar, zonder medewerking, machtiging of bijstand van de bewindvoerders na den aanvang
                                 der surséance ontstaan, is de boedel niet aansprakelijk, dan voorzooverre deze tengevolge daarvan is gebaat.
                              </text:p>
        </text:list-item>
      </text:list>
      <text:h text:outline-level="6" text:style-name="artikel_kop">Artikel 219
                        </text:h>
      <text:list text:style-name="list-style-131">
        <text:list-item text:start-value="1">
          <text:p text:style-name="list.start"> Indien de schuldenaar in eenige gemeenschap gehuwd is, worden onder den boedel de baten en lasten van die gemeenschap begrepen.
                              </text:p>
        </text:list-item>
        <text:list-item text:start-value="2">
          <text:p text:style-name="list.end"> De artikelen 57 en 58 vinden overeenkomstige toepassing.
                              </text:p>
        </text:list-item>
      </text:list>
      <text:h text:outline-level="6" text:style-name="artikel_kop">Artikel 220
                        </text:h>
      <text:list text:style-name="list-style-132">
        <text:list-item text:start-value="1">
          <text:p text:style-name="list.start"> Gedurende de surséance kan de schuldenaar niet tot betaling van zijn in artikel 223 bedoelde schulden worden genoodzaakt
                                 en blijven alle tot verhaal van die schulden aangevangen executies geschorst.
                              </text:p>
        </text:list-item>
        <text:list-item text:start-value="2">
          <text:p text:style-name="list.cont"> De gelegde beslagen vervallen en de schuldenaar die zich in gijzeling bevindt, wordt daaruit ontslagen, zodra de uitspraak,
                                 houdende definitieve verlening der surséance of homologatie van het akkoord, in kracht van gewijsde is gegaan, beide tenzij
                                 de rechter in eerste aanleg op verzoek van de bewindvoerders reeds een vroeger tijdstip daarvoor heeft bepaald. De inschrijving
                                 van een desbetreffende, op verzoek van de bewindvoerders af te geven, verklaring van de rechter in eerste aanleg machtigt
                                 de bewaarder van de openbare registers tot doorhaling.
                              </text:p>
        </text:list-item>
        <text:list-item text:start-value="3">
          <text:p text:style-name="list.cont"> Het eerste en tweede lid vinden geen toepassing ten aanzien van executies en beslagen ten behoeve van vorderingen waaraan
                                 voorrang is verbonden, voor zover het de goederen betreft, waarop de voorrang rust.
                              </text:p>
        </text:list-item>
        <text:list-item text:start-value="4">
          <text:p text:style-name="list.end"> Ter zake van schulden waarvoor het eerste lid geldt, is artikel 32 van overeenkomstige toepassing.
                              </text:p>
        </text:list-item>
      </text:list>
      <text:h text:outline-level="6" text:style-name="artikel_kop">Artikel 221
                        </text:h>
      <text:list text:style-name="list-style-133">
        <text:list-item text:start-value="1">
          <text:p text:style-name="list.start"> De surséance stuit den loop niet van reeds aanhangige rechtsvorderingen, noch belet het aanleggen van nieuwe.
                              </text:p>
        </text:list-item>
        <text:list-item text:start-value="2">
          <text:p text:style-name="list.cont"> Indien niettemin de rechtsgedingen blootelijk betreffen de vordering van betaling eener schuld, door den schuldenaar erkend,
                                 en de aanlegger geen belang heeft om vonnis te verkrijgen, teneinde rechten tegen derden te doen gelden, is de rechter bevoegd,
                                 na van de erkenning der schuld akte te hebben verleend, het uitspreken van het vonnis op te schorten tot na het einde der
                                 surséance.
                              </text:p>
        </text:list-item>
        <text:list-item text:start-value="3">
          <text:p text:style-name="list.end"> De schuldenaar kan, voor zooveel betreft rechtsvorderingen, welke rechten of verplichtingen tot den boedel behoorende ten
                                 onderwerp hebben, noch eischende, noch verwerende in rechte optreden, zonder medewerking der bewindvoerders.
                              </text:p>
        </text:list-item>
      </text:list>
      <text:h text:outline-level="6" text:style-name="artikel_kop">Artikel 222
                        </text:h>
      <text:p text:style-name="artikel">De surséance werkt niet ten aanzien van:</text:p>
      <text:list text:style-name="list-style-134">
        <text:list-item text:start-value="1">
          <text:p text:style-name="list.start">vorderingen waaraan voorrang is verbonden, behoudens voor zover zij niet verhaald kunnen worden op de goederen waarop de voorrang
                                 rust;
                              </text:p>
        </text:list-item>
        <text:list-item text:start-value="2">
          <text:p text:style-name="list.cont">vorderingen wegens kosten van levensonderhoud of van verzorging en opvoeding, verschuldigd krachtens de wet en vastgesteld
                                 bij overeenkomst of rechterlijke uitspraak, behoudens voor zover het gaat om vóór de aanvang der surséance vervallen termijnen,
                                 waarvan het gerecht in eerste aanleg het bedrag heeft vastgesteld, waarvoor de surséance werkt;
                              </text:p>
        </text:list-item>
        <text:list-item text:start-value="3">
          <text:p text:style-name="list.end">termijnen van huurkoop.
                              </text:p>
        </text:list-item>
      </text:list>
      <text:h text:outline-level="6" text:style-name="artikel_kop">Artikel 223
                        </text:h>
      <text:p text:style-name="artikel">De betaling van alle andere schulden, bestaande vóór den aanvang der surséance, kan, zoolang de surséance duurt, niet anders
                           plaats hebben dan aan alle schuldeischers gezamenlijk, in evenredigheid hunner vorderingen.
                        </text:p>
      <text:h text:outline-level="6" text:style-name="artikel_kop">Artikel 224
                        </text:h>
      <text:list text:style-name="list-style-135">
        <text:list-item text:start-value="1">
          <text:p text:style-name="list.start"> Degene die zowel schuldenaar als schuldeiser van de boedel is, kan zijn schuld met zijn vordering op de boedel verrekenen,
                                 indien beide zijn ontstaan vóór de aanvang van de surséance of voortvloeien uit een handeling, vóór de aanvang van de surséance
                                 met de schuldenaar verricht.
                              </text:p>
        </text:list-item>
        <text:list-item text:start-value="2">
          <text:p text:style-name="list.cont"> De vordering op de schuldenaar wordt, zo nodig, berekend naar de regels, in de artikelen 125 en 126 gesteld.
                              </text:p>
        </text:list-item>
        <text:list-item text:start-value="3">
          <text:p text:style-name="list.end"> Van de zijde van de boedel kan geen beroep gedaan worden op artikel 136 van Boek 6 van het Burgerlijk Wetboek BES.
                              </text:p>
        </text:list-item>
      </text:list>
      <text:h text:outline-level="6" text:style-name="artikel_kop">Artikel 225
                        </text:h>
      <text:list text:style-name="list-style-136">
        <text:list-item text:start-value="1">
          <text:p text:style-name="list.start"> Niettemin is degene die een schuld aan de boedel of een vordering op de boedel vóór de aanvang van de surséance van een derde
                                 heeft overgenomen, niet bevoegd tot verrekening, indien hij bij de overneming niet te goeder trouw heeft gehandeld.
                              </text:p>
        </text:list-item>
        <text:list-item text:start-value="2">
          <text:p text:style-name="list.cont"> Na de aanvang van de surséance overgenomen vorderingen of schulden kunnen niet worden verrekend.
                              </text:p>
        </text:list-item>
        <text:list-item text:start-value="3">
          <text:p text:style-name="list.end"> De artikelen 51 en 52 zijn van overeenkomstige toepassing.
                              </text:p>
        </text:list-item>
      </text:list>
      <text:h text:outline-level="6" text:style-name="artikel_kop">Artikel 226
                        </text:h>
      <text:list text:style-name="list-style-137">
        <text:list-item text:start-value="1">
          <text:p text:style-name="list.start"> Indien een wederkerige overeenkomst bij de aanvang van de surséance zowel door de schuldenaar als door zijn wederpartij in
                                 het geheel niet of slechts gedeeltelijk is nagekomen en de schuldenaar en de bewindvoerder zich niet binnen een hun daartoe
                                 schriftelijk door de wederpartij gestelde redelijke termijn bereid verklaren de overeenkomst gestand te doen, verliezen zij
                                 het recht hunnerzijds nakoming van de overeenkomst te vorderen.
                              </text:p>
        </text:list-item>
        <text:list-item text:start-value="2">
          <text:p text:style-name="list.cont"> Indien de schuldenaar en de bewindvoerder zich wel tot nakoming van de overeenkomst bereid verklaren, stellen zij, desverlangd,
                                 voor deze nakoming zekerheid.
                              </text:p>
        </text:list-item>
        <text:list-item text:start-value="3">
          <text:p text:style-name="list.end"> Het eerste en tweede lid zijn niet van toepassing op overeenkomsten waarbij de schuldenaar slechts verbintenissen op zich
                                 heeft genomen tot door hem persoonlijk te verrichten handelingen.
                              </text:p>
        </text:list-item>
      </text:list>
      <text:h text:outline-level="6" text:style-name="artikel_kop">Artikel 226a
                        </text:h>
      <text:p text:style-name="artikel">Voor vorderingen die de wederpartij uit hoofde van ontbinding of vernietiging van een vóór de aanvang van de surséance met
                           de schuldenaar gesloten overeenkomst op deze heeft verkregen, of die strekken tot schadevergoeding ter zake van tekortschieten
                           in de nakoming van een vóór de aanvang van de surséance op deze verkregen vordering, kan zij opkomen op de voet, in artikel
                           223 bepaald.
                        </text:p>
      <text:h text:outline-level="6" text:style-name="artikel_kop">Artikel 227
                        </text:h>
      <text:p text:style-name="artikel">Indien in het geval van artikel 226, de levering van waren, die ter beurze op termijn worden verhandeld, bedongen is tegen
                           een vastgesteld tijdstip of binnen een bepaalden termijn, en dit tijdstip invalt of die termijn verstrijkt na den aanvang
                           der surséance, wordt de overeenkomst door de voorloopige verleening van surséance, ontbonden en kan de wederpartij van den
                           schuldenaar zonder meer voor schadevergoeding opkomen op den voet, in artikel 223 bepaald. Lijdt de boedel door de ontbinding
                           schade dan is de wederpartij verplicht deze te vergoeden.
                        </text:p>
      <text:h text:outline-level="6" text:style-name="artikel_kop">Artikel 227a
                        </text:h>
      <text:list text:style-name="list-style-138">
        <text:list-item text:start-value="1">
          <text:p text:style-name="list.start"> Zodra de surséance een aanvang heeft genomen, kan zoowel de schuldenaar, die huurkooper is, als de verkooper den huurkoop
                                 ontbonden verklaren.
                              </text:p>
        </text:list-item>
        <text:list-item text:start-value="2">
          <text:p text:style-name="list.cont"> Deze ontbinding heeft dezelfde gevolgen als ontbinding der overeenkomst wegens het niet nakomen door den kooper van zijne
                                 verplichtingen.
                              </text:p>
        </text:list-item>
        <text:list-item text:start-value="3">
          <text:p text:style-name="list.end"> De verkooper kan voor het hem verschuldigde bedrag opkomen op den voet als in artikel 223 bepaald.
                              </text:p>
        </text:list-item>
      </text:list>
      <text:h text:outline-level="6" text:style-name="artikel_kop">Artikel 228
                        </text:h>
      <text:list text:style-name="list-style-139">
        <text:list-item text:start-value="1">
          <text:p text:style-name="list.start"> Zoodra de surséance een aanvang heeft genomen, kan de schuldenaar, die huurder is, met inachtneming van het bij artikel 218
                                 bepaalde, de huur tusschentijds doen eindigen, mits de opzegging geschiede tegen een tijdstip, waarop dergelijke overeenkomsten
                                 naar plaatselijk gebruik eindigen. Bovendien moet bij de opzegging de daarvoor overeengekomen of gebruikelijke termijn in
                                 acht genomen worden, met dien verstande echter, dat een termijn van drie maanden in elk geval voldoende zal zijn. Zijn de
                                 huurpenningen vooruit betaald, dan kan de huur niet eerder worden opgezegd dan tegen den dag, waarop de termijn, waarvoor
                                 vooruitbetaling heeft plaats gehad, eindigt.
                              </text:p>
        </text:list-item>
        <text:list-item text:start-value="2">
          <text:p text:style-name="list.end"> Van den aanvang der surséance af is, de huurprijs boedelschuld.
                              </text:p>
        </text:list-item>
      </text:list>
      <text:h text:outline-level="6" text:style-name="artikel_kop">Artikel 229
                        </text:h>
      <text:list text:style-name="list-style-140">
        <text:list-item text:start-value="1">
          <text:p text:style-name="list.start"> Zodra de surséance een aanvang heeft genomen, kan de schuldenaar, met inachtneming van het bij artikel 218 bepaalde, aan
                                 arbeiders in zijn dienst, de dienstbetrekking opzeggen, met inachtneming van de overeengekomen of wettelijke termijnen, met
                                 dien verstande echter, dat in elk geval de dienstbetrekking kan worden geëindigd door opzegging met een termijn van zes weken
                                 of, indien de termijn, omschreven in artikel 1615 j, eerste lid van Boek 7A, van het Burgerlijk wetboek BES langer is dan
                                 zes weken, met inachtneming van die termijn.
                              </text:p>
        </text:list-item>
        <text:list-item text:start-value="2">
          <text:p text:style-name="list.cont"> Zodra de surséance een aanvang heeft genomen, behoeft bij opzegging der dienstbetrekking door arbeiders in dienst van de
                                 schuldenaar het bepaalde in artikel 1615 j, eerste lid van Boek 7A, van het Burgerlijk wetboek BES niet in acht te worden
                                 genomen. Van de aanvang der surséance af zijn het loon en de met de arbeidsovereenkomst samenhangende premieschulden boedelschuld.
                              </text:p>
        </text:list-item>
        <text:list-item text:start-value="3">
          <text:p text:style-name="list.end"> Dit artikel is van overeenkomstige toepassing op agentuurovereenkomsten.
                              </text:p>
        </text:list-item>
      </text:list>
      <text:h text:outline-level="6" text:style-name="artikel_kop">Artikel 230
                        </text:h>
      <text:list text:style-name="list-style-141">
        <text:list-item text:start-value="1">
          <text:p text:style-name="list.start"> Voldoening nadat de surséance voorloopig is verleend doch vóór de bekendmaking daarvan aan de schuldenaar gedaan, ter vervulling
                                 van verbintenissen jegens dezen vóórdien ontstaan, bevrijdt hem, die haar deed, tegenover den boedel, zoolang zijne bekendheid
                                 met de voorloopige verleening van de surséance niet bewezen wordt.
                              </text:p>
        </text:list-item>
        <text:list-item text:start-value="2">
          <text:p text:style-name="list.cont"> Voldoening, als in het vorig lid bedoeld, na de bekendmaking aan de schuldenaar gedaan, bevrijdt tegenover den boedel alleen
                                 dan, wanneer hij, die haar deed, bewijst, dat de voorloopige verleening van de surséance te zijner woonplaats langs den weg
                                 der wettelijke aankondiging nog niet bekend kon zijn, behoudens het recht van bewindvoerders om aan te toonen, dat zij hem
                                 toch bekend was.
                              </text:p>
        </text:list-item>
        <text:list-item text:start-value="3">
          <text:p text:style-name="list.end"> In elk geval bevrijdt voldoening aan den schuldenaar hem, die haar deed, tegenover den boedel, voor zooverre hetgeen door
                                 hem voldaan werd ten bate van den boedel is gekomen.
                              </text:p>
        </text:list-item>
      </text:list>
      <text:h text:outline-level="6" text:style-name="artikel_kop">Artikel 231
                        </text:h>
      <text:p text:style-name="artikel">De surséance werkt niet ten voordeele van borgen en andere medeschuldenaren.</text:p>
      <text:h text:outline-level="6" text:style-name="artikel_kop">Artikel 231a
                        </text:h>
      <text:list text:style-name="list-style-142">
        <text:list-item text:start-value="1">
          <text:p text:style-name="list.start"> De rechter in eerste aanleg kan op verzoek van de schuldenaar of de bewindvoerder bepalen dat elke bevoegdheid van derden
                                 tot verhaal op tot de boedel behorende goederen of tot opeising van goederen die zich in de macht van de schuldenaar bevinden,
                                 voor een periode van ten hoogste één maand niet kan worden uitgeoefend dan met zijn machtiging. De rechter in eerste aanleg
                                 kan die periode éénmaal voor ten hoogste één maand verlengen.
                              </text:p>
        </text:list-item>
        <text:list-item text:start-value="2">
          <text:p text:style-name="list.cont"> De rechter in eerste aanleg kan zijn beschikking beperken tot bepaalde derden en daaraan voorwaarden verbinden. De rechter in eerste aanleg kan voorwaarden verbinden aan een door hem gegeven
                                 machtiging van een derde tot uitoefening van een aan deze toekomende bevoegdheid.
                              </text:p>
        </text:list-item>
        <text:list-item text:start-value="3">
          <text:p text:style-name="list.end"> Gedurende de in het eerste lid bedoelde perioden lopen aan of door de derden ter zake van hun bevoegdheid gestelde termijnen
                                 voort, voor zover dit redelijkerwijze noodzakelijk is om de derde dan wel de schuldenaar en de bewindvoerder in staat te stellen
                                 na afloop van de periode hun standpunt te bepalen. De wederpartij kan hun daartoe opnieuw een redelijke termijn stellen.
                              </text:p>
        </text:list-item>
      </text:list>
      <text:h text:outline-level="6" text:style-name="artikel_kop">Artikel 232
                        </text:h>
      <text:list text:style-name="list-style-143">
        <text:list-item text:start-value="1">
          <text:p text:style-name="list.start"> Nadat de surséance is verleend, kan zij, op verzoek van de bewindvoerders, van één of meer der schuldeischers of ook ambtshalve
                                 door den rechter in eersten aanleg worden ingetrokken:
                              </text:p>
          <text:list>
            <text:list-item text:start-value="1">
              <text:p text:style-name="list.start">indien de schuldenaar zich, gedurende den loop der surséance, aan kwade trouw in het beheer van den boedel schuldig maakt;
                                    </text:p>
            </text:list-item>
            <text:list-item text:start-value="2">
              <text:p text:style-name="list.cont">indien hij zijne schuldeischers tracht te benadeelen;
                                    </text:p>
            </text:list-item>
            <text:list-item text:start-value="3">
              <text:p text:style-name="list.cont">indien hij handelt in strijd met artikel 218, eerste lid;
                                    </text:p>
            </text:list-item>
            <text:list-item text:start-value="4">
              <text:p text:style-name="list.cont">indien hij nalaat te doen, wat in de bepalingen, bij het verleenen der surséance of later gesteld, aan hem is opgelegd of
                                       wat naar het oordeel der bewindvoerders door hem in het belang des boedels moet worden gedaan;
                                    </text:p>
            </text:list-item>
            <text:list-item text:start-value="5">
              <text:p text:style-name="list.cont">indien, hangende de surséance, de staat des boedels zoodanig blijkt te zijn, dat handhaving der surséance niet langer wenschelijk
                                       is of het vooruitzicht, dat de schuldenaar na verloop van tijd zijne schuldeischers zal kunnen bevredigen blijkt niet te bestaan.
                                    </text:p>
            </text:list-item>
          </text:list>
        </text:list-item>
        <text:list-item text:start-value="2">
          <text:p text:style-name="list.cont"> In de gevallen, vermeld onder 1e. en 5e., zijn de bewindvoerders verplicht de intrekking te vragen.
                              </text:p>
        </text:list-item>
        <text:list-item text:start-value="3">
          <text:p text:style-name="list.cont"> De verzoeker, de schuldenaar en de bewindvoerders worden gehoord of behoorlijk opgeroepen. De oproeping geschiedt door den
                                 griffier tegen een door den rechter in eersten aanleg te bepalen dag. De beschikking is met redenen omkleed.
                              </text:p>
        </text:list-item>
        <text:list-item text:start-value="4">
          <text:p text:style-name="list.end"> Indien op grond van dit artikel de surséance wordt ingetrokken, kan bij dezelfde beschikking de faillietverklaring van de
                                 schuldenaar worden uitgesproken. Wordt het faillissement niet uitgesproken, dan blijft de surséance gehandhaafd tot de beschikking
                                 van den rechter in eersten aanleg in kracht van gewijsde is gegaan.
                              </text:p>
        </text:list-item>
      </text:list>
      <text:h text:outline-level="6" text:style-name="artikel_kop">Artikel 233
                        </text:h>
      <text:list text:style-name="list-style-144">
        <text:list-item text:start-value="1">
          <text:p text:style-name="list.start"> Gedurende acht dagen na den dag der beschikking heeft, in geval van intrekking der surséance geweigerd is, hij, die het verzoek
                                 tot intrekking heeft gedaan, recht van hooger beroep tegen de beschikking van den rechter in eersten aanleg.
                              </text:p>
        </text:list-item>
        <text:list-item text:start-value="2">
          <text:p text:style-name="list.cont"> Het hooger beroep wordt ingesteld door indiening van eene memorie ter griffie van het gerecht in eerste aanleg, in het openbaar
                                 lichaam, waar de surséance is ingetrokken of de intrekking daarvan geweigerd is.
                              </text:p>
        </text:list-item>
        <text:list-item text:start-value="3">
          <text:p text:style-name="list.cont"> De griffier geeft hiervan ten spoedigste aan hen, die het verzoek tot intrekking hebben gedaan, den schuldenaar en de bewindvoerders
                                 schriftelijk kennis en zendt de terzake betrekkelijke stukken, waaronder een afschrift van de beschikking waarvan beroep,
                                 zoo spoedig mogelijk aan het Hof van Justitie.
                              </text:p>
        </text:list-item>
        <text:list-item text:start-value="4">
          <text:p text:style-name="list.cont"> Artikel 211 vindt overeenkomstige toepassing.
                              </text:p>
        </text:list-item>
        <text:list-item text:start-value="5">
          <text:p text:style-name="list.end"> De beschikking van het Hof wordt door den griffier terstond medegedeeld aan de griffie van het gerecht in eerste aanleg,
                                 in het openbaar lichaam bedoeld in het tweede lid.
                              </text:p>
        </text:list-item>
      </text:list>
      <text:h text:outline-level="6" text:style-name="artikel_kop">Artikel 234
                        </text:h>
      <text:p text:style-name="artikel">Zoodra eene beschikking, waarbij de surséance is ingetrokken, in kracht van gewijsde is gegaan, wordt zij aangekondigd, gelijk
                           is voorgeschreven in artikel 207.
                        </text:p>
      <text:h text:outline-level="6" text:style-name="artikel_kop">Artikel 235
                        </text:h>
      <text:list text:style-name="list-style-145">
        <text:list-item text:start-value="1">
          <text:p text:style-name="list.start"> Indien de rechter in eersten aanleg van oordeel is, dat de behandeling van het verzoek tot intrekking van de surséance niet
                                 zal zijn beeindigd vóór den dag, waarop de schuldeischers krachtens artikel 206, tweede lid, worden gehoord, gelast hij, dat
                                 de griffier den schuldeischers bij brieven zal mededeelen, dat dit verhoor op dien dag niet zal worden gehouden.
                              </text:p>
        </text:list-item>
        <text:list-item text:start-value="2">
          <text:p text:style-name="list.end"> Zoo noodig bepaalt hij later den dag waarop dit verhoor alsnog zal plaats vinden; de schuldeischers worden door den griffier
                                 bij brieven opgeroepen.
                              </text:p>
        </text:list-item>
      </text:list>
      <text:h text:outline-level="6" text:style-name="artikel_kop">Artikel 236
                        </text:h>
      <text:list text:style-name="list-style-146">
        <text:list-item text:start-value="1">
          <text:p text:style-name="list.start"> De schuldenaar is steeds bevoegd aan den rechter in eersten aanleg de intrekking van de surséance te verzoeken, op grond
                                 dat de toestand des boedels hem weder in staat stelt zijne betalingen te hervatten. De bewindvoerders en, indien het ene definitief
                                 verleende surséance betreft, de schuldeischers worden gehoord of behoorlijk opgeroepen.
                              </text:p>
        </text:list-item>
        <text:list-item text:start-value="2">
          <text:p text:style-name="list.end"> Deze oproeping geschiedt bij brieven door den griffier tegen een door den rechter in eersten aanleg te bepalen dag.
                              </text:p>
        </text:list-item>
      </text:list>
      <text:h text:outline-level="6" text:style-name="artikel_kop">Artikel 237
                        </text:h>
      <text:list text:style-name="list-style-147">
        <text:list-item text:start-value="1">
          <text:p text:style-name="list.start"> Gedurende eene surséance kan faillietverklaring niet rauwelijks worden gevorderd.
                              </text:p>
        </text:list-item>
        <text:list-item text:start-value="2">
          <text:p text:style-name="list.end"> Indien ingevolge eene der bepalingen van dezen titel eene faillietverklaring uitgesproken wordt, vindt artikel 11 overeenkomstige
                                 toepassing; wordt ingevolge die bepalingen een faillissement vernietigd, dan vinden de artikelen 10 en 12 overeenkomstige
                                 toepassing.
                              </text:p>
        </text:list-item>
      </text:list>
      <text:h text:outline-level="6" text:style-name="artikel_kop">Artikel 238
                        </text:h>
      <text:list text:style-name="list-style-148">
        <text:list-item text:start-value="1">
          <text:p text:style-name="list.start"> Indien de faillietverklaring wordt uitgesproken ingevolge eene der bepalingen van dezen titel of wel binnen ééne maand na
                                 het einde der surséance, gelden de volgende regelen:
                              </text:p>
          <text:list>
            <text:list-item text:start-value="1">
              <text:p text:style-name="list.start">het tijdstip, waarop de termijnen, in de artikelen 39 en 41 vermeld, aanvangen, wordt berekend van den aanvang der surséance
                                       af;
                                    </text:p>
            </text:list-item>
            <text:list-item text:start-value="2">
              <text:p text:style-name="list.cont">de curator oefent de bevoegdheid uit, in het eerste lid van artikel 218 aan de bewindvoerders toegekend;
                                    </text:p>
            </text:list-item>
            <text:list-item text:start-value="3">
              <text:p text:style-name="list.cont">handelingen, door den schuldenaar met medewerking, machtiging of bijstand van de bewindvoerders verricht, worden beschouwd
                                       als handelingen van den curator en boedelschulden, gedurende de surséance ontstaan, zullen ook in het faillissement als boedelschulden
                                       gelden;
                                    </text:p>
            </text:list-item>
            <text:list-item text:start-value="4">
              <text:p text:style-name="list.cont">de boedel is niet aansprakelijk voor verbintenissen van den schuldenaar, zonder medewerking, machtiging of bijstand van de
                                       bewindvoerders gedurende de surséance ontstaan, dan voor zooverre deze ten gevolge daarvan gebaat is.
                                    </text:p>
            </text:list-item>
          </text:list>
        </text:list-item>
        <text:list-item text:start-value="2">
          <text:p text:style-name="list.end"> Is opnieuw surséance verzocht, binnen eene maand na afloop van eene vroeger verleende, dan geldt hetgeen in het eerste lid
                                 is bepaald mede voor het tijdvak der eerstvolgende surséance.
                              </text:p>
        </text:list-item>
      </text:list>
      <text:h text:outline-level="6" text:style-name="artikel_kop">Artikel 239
                        </text:h>
      <text:list text:style-name="list-style-149">
        <text:list-item text:start-value="1">
          <text:p text:style-name="list.start"> Het loon van de deskundigen, benoemd ingevolge de bepaling van artikel 216, en van de bewindvoerders wordt bepaald door den
                                 rechter in eersten aanleg en bij voorrang voldaan.
                              </text:p>
        </text:list-item>
        <text:list-item text:start-value="2">
          <text:p text:style-name="list.end"> Dit laatste is ook van toepassing op hunne verschotten en op die, door den griffier ten gevolge van de bepalingen van dezen
                                 titel gedaan.
                              </text:p>
        </text:list-item>
      </text:list>
      <text:h text:outline-level="6" text:style-name="artikel_kop">Artikel 240
                        </text:h>
      <text:p text:style-name="artikel">De bepalingen van internationaal recht van de artikelen 195–197 vinden bij surséance overeenkomstige toepassing.</text:p>
      <text:h text:outline-level="5" text:style-name="afdeling_kop.kopopmaak_vet">TWEEDE AFDEELING Van het akkoord
                     </text:h>
      <text:h text:outline-level="6" text:style-name="artikel_kop">Artikel 241
                        </text:h>
      <text:p text:style-name="artikel">De schuldenaar is bevoegd bij of na het verzoek tot surséance aan hen, die vorderingen hebben, ten aanzien waarvan de surséance
                           werkt, een akkoord aan te bieden.
                        </text:p>
      <text:h text:outline-level="6" text:style-name="artikel_kop">Artikel 242
                        </text:h>
      <text:list text:style-name="list-style-150">
        <text:list-item text:start-value="1">
          <text:p text:style-name="list.start"> Het ontwerp van akkoord wordt, indien het niet ingevolge artikel 206 ter griffie van het gerecht in eersten aanleg berust,
                                 aldaar nedergelegd ter kostelooze inzage van een ieder.
                              </text:p>
        </text:list-item>
        <text:list-item text:start-value="2">
          <text:p text:style-name="list.end"> Een afschrift moet zoodra mogelijk aan de bewindvoerders en de deskundigen worden toegezonden.
                              </text:p>
        </text:list-item>
      </text:list>
      <text:h text:outline-level="6" text:style-name="artikel_kop">Artikel 243
                        </text:h>
      <text:p text:style-name="artikel">Het ontwerp van akkoord vervalt, indien, voordat het vonnis van homologatie van het akkoord in kracht van gewijsde is gegaan,
                           eene rechtelijke beslissing houdende beëindiging der surséance in kracht van gewijsde gaat.
                        </text:p>
      <text:h text:outline-level="6" text:style-name="artikel_kop">Artikel 244
                        </text:h>
      <text:list text:style-name="list-style-151">
        <text:list-item text:start-value="1">
          <text:p text:style-name="list.start"> Indien het ontwerp van akkoord tegelijk met het verzoekschrift tot verleening van surséance ter griffie is nedergelegd, kan
                                 de rechter in eersten aanleg, bewindvoerders gehoord, gelasten, dat de in artikel 209 bedoelde behandeling van het verzoek
                                 niet zal plaats hebben, in welk geval hij tevens zal vaststellen:
                              </text:p>
          <text:list>
            <text:list-item text:start-value="1">
              <text:p text:style-name="list.start">den dag, waarop uiterlijk de schuldvorderingen, ten aanzien waarvan de surséance werkt, bij de bewindvoerders moeten worden
                                       ingediend;
                                    </text:p>
            </text:list-item>
            <text:list-item text:start-value="2">
              <text:p text:style-name="list.cont">dag en uur, waarop over het aangeboden akkoord zal worden geraadpleegd en beslist.
                                    </text:p>
            </text:list-item>
          </text:list>
        </text:list-item>
        <text:list-item text:start-value="2">
          <text:p text:style-name="list.cont"> Tusschen de dagen, onder 1e en 2e vermeld, moeten tenminste veertien dagen verloopen.
                              </text:p>
        </text:list-item>
        <text:list-item text:start-value="3">
          <text:p text:style-name="list.end"> Indien de rechter in eersten aanleg van deze bevoegdheid geen gebruik maakt of het ontwerp van akkoord niet tegelijk met
                                 het verzoekschrift tot het verleenen van surséance ter griffie is nedergelegd, zal hij, bewindvoerders gehoord, de dagen en
                                 uren, in het eerste lid bedoeld, vaststellen zoodra de beschikking, waarbij de surséance definitief is verleend, kracht van
                                 gewijsde heeft gekregen of, indien het ontwerp van akkoord eerst daarna ter griffie is nedergelegd, dadelijk na die nederlegging.
                              </text:p>
        </text:list-item>
      </text:list>
      <text:h text:outline-level="6" text:style-name="artikel_kop">Artikel 245
                        </text:h>
      <text:list text:style-name="list-style-152">
        <text:list-item text:start-value="1">
          <text:p text:style-name="list.start"> De bewindvoerders doen dadelijk zoowel van de in het vorige artikel bedoelde beschikking als van de nederlegging ter griffie
                                 van het ontwerp van akkoord – tenzij deze reeds ingevolge artikel 207 is bekend gemaakt – aankondiging in de Staatscourant.
                              </text:p>
        </text:list-item>
        <text:list-item text:start-value="2">
          <text:p text:style-name="list.cont"> Zij geven tevens van een en ander bij brieven kennis aan alle bekende schuldeischers. Daarbij wordt op het bepaalde bij artikel
                                 246, tweede lid, gewezen.
                              </text:p>
        </text:list-item>
        <text:list-item text:start-value="3">
          <text:p text:style-name="list.cont"> De schuldeischers kunnen verschijnen in persoon of bij schriftelijk gemachtigde. De volmacht is vrij van zegel en van de
                                 formaliteit van registratie.
                              </text:p>
        </text:list-item>
        <text:list-item text:start-value="4">
          <text:p text:style-name="list.end"> De bewindvoerders kunnen vorderen, dat de schuldenaar hun een door hen te bepalen bedrag ter bestrijding van de kosten dezer
                                 aankondigingen en kennisgevingen vooraf ter hand stelt.
                              </text:p>
        </text:list-item>
      </text:list>
      <text:h text:outline-level="6" text:style-name="artikel_kop">Artikel 246
                        </text:h>
      <text:list text:style-name="list-style-153">
        <text:list-item text:start-value="1">
          <text:p text:style-name="list.start"> De indiening der schuldvorderingen geschiedt bij de bewindvoerders door de overlegging eener rekening of andere schriftelijke
                                 verklaring, aangevende den aard en het bedrag der vordering, vergezeld van de bewijsstukken of een afschrift daarvan.
                              </text:p>
        </text:list-item>
        <text:list-item text:start-value="2">
          <text:p text:style-name="list.cont"> Vorderingen ten aanzien waarvan de surséance niet werkt, komen voor indiening niet in aanmerking. Heeft nochtans indiening
                                 plaats gehad, dan werkt de surséance ook ten aanzien van die vorderingen en gaat een aan de vordering verbonden voorrecht,
                                 retentierecht, pandrecht of hypotheek verloren. Een en ander geldt niet, voor zover de vordering vóór de aanvang der stemming
                                 wordt teruggenomen.
                              </text:p>
        </text:list-item>
        <text:list-item text:start-value="3">
          <text:p text:style-name="list.end"> De schuldeischers zijn bevoegd van de bewindvoerders een ontvangstbewijs te vorderen.
                              </text:p>
        </text:list-item>
      </text:list>
      <text:h text:outline-level="6" text:style-name="artikel_kop">Artikel 247
                        </text:h>
      <text:p text:style-name="artikel">De bewindvoerders toetsen de ingezonden rekeningen aan de administratie en opgaven van den schuldenaar, treden, als zij tegen
                           de toelating eener vordering bezwaar hebben, met den schuldeischer in overleg, en zijn bevoegd van dezen overlegging van ontbrekende
                           stukken alsook raadpleging van zijn administratie en van de oorspronkelijke bewijsstukken te vorderen.
                        </text:p>
      <text:h text:outline-level="6" text:style-name="artikel_kop">Artikel 248
                        </text:h>
      <text:p text:style-name="artikel">De bewindvoerders brengen de bij hen ingediende vorderingen op eene lijst, vermeldende de namen en woonplaatsen der schuldeischers,
                           het bedrag en de omschrijving der vorderingen, alsmede of en in hoever de bewindvoerders die vorderingen erkennen of betwisten.
                        </text:p>
      <text:h text:outline-level="6" text:style-name="artikel_kop">Artikel 249
                        </text:h>
      <text:list text:style-name="list-style-154">
        <text:list-item text:start-value="1">
          <text:p text:style-name="list.start"> Eene rentedragende vordering wordt op de lijst gebracht met bijrekening der rente tot den aanvang der surséance.
                              </text:p>
        </text:list-item>
        <text:list-item text:start-value="2">
          <text:p text:style-name="list.end"> De artikelen 125, 128–130 en 131, eerste en tweede lid, vinden overeenkomstige toepassing.
                              </text:p>
        </text:list-item>
      </text:list>
      <text:h text:outline-level="6" text:style-name="artikel_kop">Artikel 250
                        </text:h>
      <text:list text:style-name="list-style-155">
        <text:list-item text:start-value="1">
          <text:p text:style-name="list.start"> Eene vordering onder eene opschortende voorwaarde kan op de lijst gebracht worden voor hare waarde bij den aanvang der surséance.
                              </text:p>
        </text:list-item>
        <text:list-item text:start-value="2">
          <text:p text:style-name="list.end"> Indien de bewindvoerders en de schuldeischers het niet eens kunnen worden over deze waardebepaling, wordt zoodanige vordering
                                 voor het volle bedrag voorwaardelijk toegelaten.
                              </text:p>
        </text:list-item>
      </text:list>
      <text:h text:outline-level="6" text:style-name="artikel_kop">Artikel 251
                        </text:h>
      <text:list text:style-name="list-style-156">
        <text:list-item text:start-value="1">
          <text:p text:style-name="list.start"> Eene vordering, waarvan het tijdstip der opeischbaarheid onzeker is, of welke recht geeft op periodieke uitkeeringen, wordt
                                 op de lijst gebracht voor hare waarde bij den aanvang der surséance.
                              </text:p>
        </text:list-item>
        <text:list-item text:start-value="2">
          <text:p text:style-name="list.cont"> Alle schuldvorderingen, vervallende binnen één jaar na den aanvang der surséance, worden behandeld, alsof zij op dat tijdstip
                                 opeischbaar waren. Alle later dan één jaar daarna vervallende schuldvorderingen worden op de lijst gebracht voor de waarde,
                                 die zij hebben na verloop van een jaar na dat tijdstip.
                              </text:p>
        </text:list-item>
        <text:list-item text:start-value="3">
          <text:p text:style-name="list.end"> Bij de berekening wordt uitsluitend gelet op het tijdstip en de wijze van aflossing, het kansgenot, waar dit bestaat, en,
                                 indien de vordering rentedragend is, op den bedongen rentevoet.
                              </text:p>
        </text:list-item>
      </text:list>
      <text:h text:outline-level="6" text:style-name="artikel_kop">Artikel 252
                        </text:h>
      <text:list text:style-name="list-style-157">
        <text:list-item text:start-value="1">
          <text:p text:style-name="list.start"> Van de in artikel 248 bedoelde lijst wordt een afschrift door de bewindvoerders ter griffie van het gerecht in eersten aanleg
                                 nedergelegd, om aldaar gedurende de zeven dagen voorafgaande aan de vergadering, in artikel 244 bedoeld, kosteloos ter inzage
                                 te liggen voor een ieder.
                              </text:p>
        </text:list-item>
        <text:list-item text:start-value="2">
          <text:p text:style-name="list.end"> De nederlegging geschiedt kosteloos.
                              </text:p>
        </text:list-item>
      </text:list>
      <text:h text:outline-level="6" text:style-name="artikel_kop">Artikel 253
                        </text:h>
      <text:list text:style-name="list-style-158">
        <text:list-item text:start-value="1">
          <text:p text:style-name="list.start"> De rechter in eersten aanleg kan, op verzoek van de bewindvoerders of ambtshalve, de raadpleging en stemming over het akkoord
                                 tot een lateren dag uitstellen.
                              </text:p>
        </text:list-item>
        <text:list-item text:start-value="2">
          <text:p text:style-name="list.end"> Artikel 245 vindt alsdan overeenkomstige toepassing.
                              </text:p>
        </text:list-item>
      </text:list>
      <text:h text:outline-level="6" text:style-name="artikel_kop">Artikel 254
                        </text:h>
      <text:list text:style-name="list-style-159">
        <text:list-item text:start-value="1">
          <text:p text:style-name="list.start"> Ter vergadering brengen zoowel de bewindvoerders als de deskundigen, zoo die er zijn, schriftelijk verslag uit over het aangeboden
                                 akkoord. Artikel 139 vindt overeenkomstige toepassing.
                              </text:p>
        </text:list-item>
        <text:list-item text:start-value="2">
          <text:p text:style-name="list.cont"> Vorderingen, na afloop van den in artikel 244, 1e., genoemden termijn, doch uiterlijk twee dagen vóór den dag, waarop de
                                 vergadering zal worden gehouden, bij de bewindvoerders ingediend, worden op daartoe ter vergadering gedaan verzoek op de lijst
                                 geplaatst, indien noch de bewindvoerders, noch een der aanwezige schuldeischers daartegen bezwaar maken.
                              </text:p>
        </text:list-item>
        <text:list-item text:start-value="3">
          <text:p text:style-name="list.cont"> Vorderingen, daarna ingediend, worden niet op de lijst geplaatst.
                              </text:p>
        </text:list-item>
        <text:list-item text:start-value="4">
          <text:p text:style-name="list.cont"> De bepalingen van de twee voorgaande leden zijn niet toepasselijk, indien de schuldeischer buiten Bonaire, Sint Eustatius
                                 of Saba woont en daardoor verhinderd was zich eerder aan te melden.
                              </text:p>
        </text:list-item>
        <text:list-item text:start-value="5">
          <text:p text:style-name="list.end"> In geval van bezwaar, als in het tweede lid bedoeld, of van geschil over het al of niet aanwezig zijn der verhindering, in
                                 het vierde lid bedoeld, beslist de rechter in eersten aanleg, na de vergadering te hebben geraadpleegd.
                              </text:p>
        </text:list-item>
      </text:list>
      <text:h text:outline-level="6" text:style-name="artikel_kop">Artikel 255
                        </text:h>
      <text:list text:style-name="list-style-160">
        <text:list-item text:start-value="1">
          <text:p text:style-name="list.start"> De bewindvoerders zijn bevoegd ter vergadering op elke door hen gedane erkenning of betwisting terug te komen.
                              </text:p>
        </text:list-item>
        <text:list-item text:start-value="2">
          <text:p text:style-name="list.cont"> Zoowel de schuldenaar als ieder verschenen schuldeischer kan eene door de bewindvoerders geheel of gedeeltelijk erkende vordering
                                 betwisten.
                              </text:p>
        </text:list-item>
        <text:list-item text:start-value="3">
          <text:p text:style-name="list.end"> Betwistingen of erkenningen, op de vergadering gedaan, worden op de lijst aangeteekend.
                              </text:p>
        </text:list-item>
      </text:list>
      <text:h text:outline-level="6" text:style-name="artikel_kop">Artikel 256
                        </text:h>
      <text:p text:style-name="artikel">De rechter in eersten aanleg bepaalt of en tot welk bedrag de schuldeischers, wier vorderingen betwist zijn, tot de stemming
                           zullen worden toegelaten.
                        </text:p>
      <text:h text:outline-level="6" text:style-name="artikel_kop">Artikel 257
                        </text:h>
      <text:list text:style-name="list-style-161">
        <text:list-item text:start-value="1">
          <text:p text:style-name="list.start"> Tot het aannemen van het akkoord wordt vereischt de toestemming van twee derde der erkende en der toegelaten schuldeischers,
                                 welke drie vierde van het bedrag der erkende en der toegelaten schuldvorderingen vertegenwoordigen. Geen toestemming is vereist
                                 van een erkende of toegelaten schuldeiser, voor zover zijn schuldvordering is gegrond op een verbeurde dwangsom.
                              </text:p>
        </text:list-item>
        <text:list-item text:start-value="2">
          <text:p text:style-name="list.end"> De artikelen 141 en 142 vinden overeenkomstige toepassing.
                              </text:p>
        </text:list-item>
      </text:list>
      <text:h text:outline-level="6" text:style-name="artikel_kop">Artikel 258
                        </text:h>
      <text:list text:style-name="list-style-162">
        <text:list-item text:start-value="1">
          <text:p text:style-name="list.start"> Het proces-verbaal van het verhandelde vermeldt den inhoud van het akkoord, de namen der verschenen stemgerechtigde schuldeischers,
                                 de door ieder hunner uitgebrachte stem, den uitslag der stemming en al wat verder is voorgevallen. De door bewindvoerders
                                 opgemaakte lijst van schuldeischers, zooals zij tijdens de raadpleging is aangevuld of gewijzigd, wordt, door den rechter
                                 in eersten aanleg en den griffier gewaarmerkt, aan het proces-verbaal gehecht.
                              </text:p>
        </text:list-item>
        <text:list-item text:start-value="2">
          <text:p text:style-name="list.end"> Gedurende acht dagen kan een ieder ter griffie kosteloos inzage van het proces-verbaal verkrijgen.
                              </text:p>
        </text:list-item>
      </text:list>
      <text:h text:outline-level="6" text:style-name="artikel_kop">Artikel 259
                        </text:h>
      <text:list text:style-name="list-style-163">
        <text:list-item text:start-value="1">
          <text:p text:style-name="list.start"> Zoowel de schuldeischers, die vóór gestemd hebben, als de schuldenaar kunnen gedurende acht dagen na afloop der stemming
                                 aan het Hof van Justitie verbetering van het proces-verbaal verzoeken, indien uit de stukken zelve blijkt, dat het akkoord
                                 door den rechter in eersten aanleg ten onrechte als verworpen is beschouwd.
                              </text:p>
        </text:list-item>
        <text:list-item text:start-value="2">
          <text:p text:style-name="list.end"> Indien het Hof het proces-verbaal verbetert, bepaalt het bij zijne beschikking den dag, waarop de rechter in eersten aanleg
                                 de homologatie zal behandelen, welke dag gesteld wordt op niet vroeger dan acht en niet later dan veertien dagen na de beschikking.
                                 Van deze beschikking geven de bewindvoerders schriftelijk kennis aan de schuldeischers. Deze beschikking brengt van rechtswege
                                 vernietiging mede van een ingevolge artikel 266 uitgesproken faillissement.
                              </text:p>
        </text:list-item>
      </text:list>
      <text:h text:outline-level="6" text:style-name="artikel_kop">Artikel 260
                        </text:h>
      <text:list text:style-name="list-style-164">
        <text:list-item text:start-value="1">
          <text:p text:style-name="list.start"> Indien het akkoord is aangenomen, kunnen zoowel de bewindvoerders als elke schuldeischer de gronden uiteenzetten, waarop
                                 zij de homologatie wenschen of haar bestrijden.
                              </text:p>
          <text:p text:style-name="list.cont">Artikel 147, tweede lid, vindt overeenkomstige toepassing.</text:p>
        </text:list-item>
        <text:list-item text:start-value="2">
          <text:p text:style-name="list.end"> De rechter in eersten aanleg kan bepalen, dat de behandeling der homologatie op een lateren, terstond door hem vast te stellen,
                                 dag zal plaats vinden.
                              </text:p>
        </text:list-item>
      </text:list>
      <text:h text:outline-level="6" text:style-name="artikel_kop">Artikel 261
                        </text:h>
      <text:list text:style-name="list-style-165">
        <text:list-item text:start-value="1">
          <text:p text:style-name="list.start"> De rechter in eerste aanleg geeft zoo spoedig mogelijk zijne met redenen omkleede beschikking.
                              </text:p>
        </text:list-item>
        <text:list-item text:start-value="2">
          <text:p text:style-name="list.cont"> Hij weigert de homologatie:
                              </text:p>
          <text:list>
            <text:list-item text:start-value="1">
              <text:p text:style-name="list.cont">indien de baten van de boedel de bij het akkoord bedongen som te boven gaan;
                                    </text:p>
            </text:list-item>
            <text:list-item text:start-value="2">
              <text:p text:style-name="list.cont">indien de nakoming van het akkoord niet voldoende is gewaarborgd;
                                    </text:p>
            </text:list-item>
            <text:list-item text:start-value="3">
              <text:p text:style-name="list.cont">indien het akkoord door bedrog, door begunstiging van één of meer schuldeischers of met behulp van andere oneerlijke middelen
                                       is tot stand gekomen, onverschillig of de schuldenaar dan wel een ander daartoe heeft medegewerkt;
                                    </text:p>
            </text:list-item>
            <text:list-item text:start-value="4">
              <text:p text:style-name="list.cont">indien het loon en de verschotten van de deskundigen en de bewindvoerders niet in handen van de bewindvoerders zijn gestort
                                       of daarvoor zekerheid is gesteld.
                                    </text:p>
            </text:list-item>
          </text:list>
        </text:list-item>
        <text:list-item text:start-value="3">
          <text:p text:style-name="list.cont"> Hij mag ook op andere gronden en ook ambtshalve de homologatie weigeren.
                              </text:p>
        </text:list-item>
        <text:list-item text:start-value="4">
          <text:p text:style-name="list.cont"> De rechter in eersten aanleg, de homologatie weigerende, kan bij dezelfde beschikking den schuldenaar in staat van faillissement
                                 verklaren. Wordt het faillissement niet uitgesproken, dan eindigt de surséance zoodra de beschikking, waarbij de homologatie
                                 geweigerd is, in kracht van gewijsde is gegaan.
                              </text:p>
        </text:list-item>
        <text:list-item text:start-value="5">
          <text:p text:style-name="list.end"> De artikelen 148a, 148b en 152 vinden overeenkomstige toepassing.
                              </text:p>
        </text:list-item>
      </text:list>
      <text:h text:outline-level="6" text:style-name="artikel_kop">Artikel 262
                        </text:h>
      <text:p text:style-name="artikel">Het gehomologeerde akkoord is verbindend voor alle schuldeischers te wier aanzien de surséance werkt.</text:p>
      <text:h text:outline-level="6" text:style-name="artikel_kop">Artikel 263
                        </text:h>
      <text:p text:style-name="artikel">Het in kracht van gewijsde gegane vonnis van homologatie levert, in verband met het in artikel 258 bedoelde proces-verbaal
                           ten behoeve der door den schuldenaar niet betwiste vorderingen een voor tenuitvoerlegging vatbaren titel op tegen den schuldenaar
                           en de tot het akkoord als borgen toegetreden personen.
                        </text:p>
      <text:h text:outline-level="6" text:style-name="artikel_kop">Artikel 264
                        </text:h>
      <text:p text:style-name="artikel">Zoolang niet over het aangeboden akkoord uiteindelijk is beslist, eindigt de surséance niet door verloop van den termijn,
                           waarvoor zij is verleend.
                        </text:p>
      <text:h text:outline-level="6" text:style-name="artikel_kop">Artikel 265
                        </text:h>
      <text:p text:style-name="artikel">De surséance neemt een einde zoodra het vonnis van homologatie in kracht van gewijsde is gegaan.</text:p>
      <text:h text:outline-level="6" text:style-name="artikel_kop">Artikel 266
                        </text:h>
      <text:p text:style-name="artikel">De rechter in eersten aanleg kan, wanneer het akkoord niet wordt aangenomen, den schuldenaar bij vonnis in staat van faillissement
                           verklaren. Wordt het faillissement niet uitgesproken, dan eindigt de surséance zoodra de termijn, in artikel 259 bedoeld,
                           ongebruikt verstreken is of het Hof van Justitie verbetering van het proces-verbaal heeft geweigerd.
                        </text:p>
      <text:h text:outline-level="6" text:style-name="artikel_kop">Artikel 267
                        </text:h>
      <text:list text:style-name="list-style-166">
        <text:list-item text:start-value="1">
          <text:p text:style-name="list.start"> Indien de rechter in eersten aanleg den schuldenaar in staat van faillissement heeft verklaard, heeft deze recht van hooger
                                 beroep tegen de faillietverklaring gedurende de acht dagen na den dag, waarop de termijn van artikel 259 ongebruikt verstreken
                                 is of het Hof van Justitie de verbetering van het proces-verbaal geweigerd heeft.
                              </text:p>
        </text:list-item>
        <text:list-item text:start-value="2">
          <text:p text:style-name="list.end"> Het hooger beroep wordt ingesteld door indiening van eene memorie ter griffie van het betrokken gerecht in eersten aanleg.
                                 De griffier handelt vervolgens overeenkomstig het bepaalde in artikel 210.
                              </text:p>
        </text:list-item>
      </text:list>
      <text:h text:outline-level="6" text:style-name="artikel_kop">Artikel 268
                        </text:h>
      <text:list text:style-name="list-style-167">
        <text:list-item text:start-value="1">
          <text:p text:style-name="list.start"> Ten aanzien van de ontbinding van het akkoord vinden de artikelen 157 en 158 overeenkomstige toepassing.
                              </text:p>
        </text:list-item>
        <text:list-item text:start-value="2">
          <text:p text:style-name="list.end"> Bij het vonnis, waarbij de ontbinding van het akkoord wordt uitgesproken, wordt de schuldenaar tevens in staat van faillissement
                                 verklaard.
                              </text:p>
        </text:list-item>
      </text:list>
      <text:h text:outline-level="6" text:style-name="artikel_kop">Artikel 269
                        </text:h>
      <text:p text:style-name="artikel">In een faillissement, uitgesproken krachtens de artikelen 261, 266 en 268 kan een akkoord niet worden aangeboden.</text:p>
      <text:h text:outline-level="5" text:style-name="afdeling_kop.kopopmaak_vet">DERDE AFDEELING Slotbepaling
                     </text:h>
      <text:h text:outline-level="6" text:style-name="artikel_kop">Artikel 270
                        </text:h>
      <text:p text:style-name="artikel">Tegen de beslissingen van den rechter, ingevolge de bepalingen van dezen titel gegeven, staat geen hoogere voorziening open,
                           behalve in de gevallen, waarin het tegendeel is bepaald.
                        </text:p>
      <text:h text:outline-level="6" text:style-name="paragraaf_kop.kopopmaak_rom">Algemene slotbepaling
                        </text:h>
      <text:h text:outline-level="6" text:style-name="artikel_kop">Artikel 271
                           </text:h>
      <text:list text:style-name="list-style-168">
        <text:list-item text:start-value="1">
          <text:p text:style-name="list.start"> De Algemene termijnenwet is niet van toepassing op de termijnen, gesteld in de artikelen 35, 36, 228 en 229.
                                 </text:p>
        </text:list-item>
        <text:list-item text:start-value="2">
          <text:p text:style-name="list.end"> Boek 1, Titel 10 van het Wetboek van Burgerlijke Rechtsvordering BES is niet van toepassing op verzoeken ingevolge deze wet.
                                 </text:p>
        </text:list-item>
      </text:list>
      <text:h text:outline-level="6" text:style-name="artikel_kop">Artikel 271a
                        </text:h>
      <text:p text:style-name="artikel">Deze wet wordt aangehaald als: Faillissementswet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style>
    <text:list-style style:name="list-style-127">
      <text:list-level-style-number style:num-format="1" text:level="1" text:display-levels="1" style:num-suffix=".">
        <style:list-level-properties text:min-label-width="0.50in" text:space-before="0in"/>
      </text:list-level-style-number>
    </text:list-style>
    <text:list-style style:name="list-style-128">
      <text:list-level-style-number style:num-format="1" text:level="1" text:display-levels="1" style:num-suffix=".">
        <style:list-level-properties text:min-label-width="0.50in" text:space-before="0in"/>
      </text:list-level-style-number>
    </text:list-style>
    <text:list-style style:name="list-style-129">
      <text:list-level-style-number style:num-format="1" text:level="1" text:display-levels="1" style:num-suffix=".">
        <style:list-level-properties text:min-label-width="0.50in" text:space-before="0in"/>
      </text:list-level-style-number>
    </text:list-style>
    <text:list-style style:name="list-style-130">
      <text:list-level-style-number style:num-format="1"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style>
    <text:list-style style:name="list-style-133">
      <text:list-level-style-number style:num-format="1" text:level="1" text:display-levels="1" style:num-suffix=".">
        <style:list-level-properties text:min-label-width="0.50in" text:space-before="0in"/>
      </text:list-level-style-number>
    </text:list-style>
    <text:list-style style:name="list-style-134">
      <text:list-level-style-number style:num-format="1" text:level="1" text:display-levels="1" style:num-suffix="°.">
        <style:list-level-properties text:min-label-width="0.50in" text:space-before="0in"/>
      </text:list-level-style-number>
    </text:list-style>
    <text:list-style style:name="list-style-135">
      <text:list-level-style-number style:num-format="1" text:level="1" text:display-levels="1" style:num-suffix=".">
        <style:list-level-properties text:min-label-width="0.50in" text:space-before="0in"/>
      </text:list-level-style-number>
    </text:list-style>
    <text:list-style style:name="list-style-136">
      <text:list-level-style-number style:num-format="1" text:level="1" text:display-levels="1" style:num-suffix=".">
        <style:list-level-properties text:min-label-width="0.50in" text:space-before="0in"/>
      </text:list-level-style-number>
    </text:list-style>
    <text:list-style style:name="list-style-137">
      <text:list-level-style-number style:num-format="1" text:level="1" text:display-levels="1" style:num-suffix=".">
        <style:list-level-properties text:min-label-width="0.50in" text:space-before="0in"/>
      </text:list-level-style-number>
    </text:list-style>
    <text:list-style style:name="list-style-138">
      <text:list-level-style-number style:num-format="1" text:level="1" text:display-levels="1" style:num-suffix=".">
        <style:list-level-properties text:min-label-width="0.50in" text:space-before="0in"/>
      </text:list-level-style-number>
    </text:list-style>
    <text:list-style style:name="list-style-139">
      <text:list-level-style-number style:num-format="1" text:level="1" text:display-levels="1" style:num-suffix=".">
        <style:list-level-properties text:min-label-width="0.50in" text:space-before="0in"/>
      </text:list-level-style-number>
    </text:list-style>
    <text:list-style style:name="list-style-140">
      <text:list-level-style-number style:num-format="1" text:level="1" text:display-levels="1" style:num-suffix=".">
        <style:list-level-properties text:min-label-width="0.50in" text:space-before="0in"/>
      </text:list-level-style-number>
    </text:list-style>
    <text:list-style style:name="list-style-141">
      <text:list-level-style-number style:num-format="1" text:level="1" text:display-levels="1" style:num-suffix=".">
        <style:list-level-properties text:min-label-width="0.50in" text:space-before="0in"/>
      </text:list-level-style-number>
    </text:list-style>
    <text:list-style style:name="list-style-142">
      <text:list-level-style-number style:num-format="1" text:level="1" text:display-levels="1" style:num-suffix=".">
        <style:list-level-properties text:min-label-width="0.50in" text:space-before="0in"/>
      </text:list-level-style-number>
    </text:list-style>
    <text:list-style style:name="list-style-14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4">
      <text:list-level-style-number style:num-format="1" text:level="1" text:display-levels="1" style:num-suffix=".">
        <style:list-level-properties text:min-label-width="0.50in" text:space-before="0in"/>
      </text:list-level-style-number>
    </text:list-style>
    <text:list-style style:name="list-style-145">
      <text:list-level-style-number style:num-format="1" text:level="1" text:display-levels="1" style:num-suffix=".">
        <style:list-level-properties text:min-label-width="0.50in" text:space-before="0in"/>
      </text:list-level-style-number>
    </text:list-style>
    <text:list-style style:name="list-style-146">
      <text:list-level-style-number style:num-format="1" text:level="1" text:display-levels="1" style:num-suffix=".">
        <style:list-level-properties text:min-label-width="0.50in" text:space-before="0in"/>
      </text:list-level-style-number>
    </text:list-style>
    <text:list-style style:name="list-style-147">
      <text:list-level-style-number style:num-format="1" text:level="1" text:display-levels="1" style:num-suffix=".">
        <style:list-level-properties text:min-label-width="0.50in" text:space-before="0in"/>
      </text:list-level-style-number>
    </text:list-style>
    <text:list-style style:name="list-style-148">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9">
      <text:list-level-style-number style:num-format="1" text:level="1" text:display-levels="1" style:num-suffix=".">
        <style:list-level-properties text:min-label-width="0.50in" text:space-before="0in"/>
      </text:list-level-style-number>
    </text:list-style>
    <text:list-style style:name="list-style-150">
      <text:list-level-style-number style:num-format="1" text:level="1" text:display-levels="1" style:num-suffix=".">
        <style:list-level-properties text:min-label-width="0.50in" text:space-before="0in"/>
      </text:list-level-style-number>
    </text:list-style>
    <text:list-style style:name="list-style-15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52">
      <text:list-level-style-number style:num-format="1" text:level="1" text:display-levels="1" style:num-suffix=".">
        <style:list-level-properties text:min-label-width="0.50in" text:space-before="0in"/>
      </text:list-level-style-number>
    </text:list-style>
    <text:list-style style:name="list-style-153">
      <text:list-level-style-number style:num-format="1" text:level="1" text:display-levels="1" style:num-suffix=".">
        <style:list-level-properties text:min-label-width="0.50in" text:space-before="0in"/>
      </text:list-level-style-number>
    </text:list-style>
    <text:list-style style:name="list-style-154">
      <text:list-level-style-number style:num-format="1" text:level="1" text:display-levels="1" style:num-suffix=".">
        <style:list-level-properties text:min-label-width="0.50in" text:space-before="0in"/>
      </text:list-level-style-number>
    </text:list-style>
    <text:list-style style:name="list-style-155">
      <text:list-level-style-number style:num-format="1" text:level="1" text:display-levels="1" style:num-suffix=".">
        <style:list-level-properties text:min-label-width="0.50in" text:space-before="0in"/>
      </text:list-level-style-number>
    </text:list-style>
    <text:list-style style:name="list-style-156">
      <text:list-level-style-number style:num-format="1" text:level="1" text:display-levels="1" style:num-suffix=".">
        <style:list-level-properties text:min-label-width="0.50in" text:space-before="0in"/>
      </text:list-level-style-number>
    </text:list-style>
    <text:list-style style:name="list-style-157">
      <text:list-level-style-number style:num-format="1" text:level="1" text:display-levels="1" style:num-suffix=".">
        <style:list-level-properties text:min-label-width="0.50in" text:space-before="0in"/>
      </text:list-level-style-number>
    </text:list-style>
    <text:list-style style:name="list-style-158">
      <text:list-level-style-number style:num-format="1" text:level="1" text:display-levels="1" style:num-suffix=".">
        <style:list-level-properties text:min-label-width="0.50in" text:space-before="0in"/>
      </text:list-level-style-number>
    </text:list-style>
    <text:list-style style:name="list-style-159">
      <text:list-level-style-number style:num-format="1" text:level="1" text:display-levels="1" style:num-suffix=".">
        <style:list-level-properties text:min-label-width="0.50in" text:space-before="0in"/>
      </text:list-level-style-number>
    </text:list-style>
    <text:list-style style:name="list-style-160">
      <text:list-level-style-number style:num-format="1" text:level="1" text:display-levels="1" style:num-suffix=".">
        <style:list-level-properties text:min-label-width="0.50in" text:space-before="0in"/>
      </text:list-level-style-number>
    </text:list-style>
    <text:list-style style:name="list-style-161">
      <text:list-level-style-number style:num-format="1" text:level="1" text:display-levels="1" style:num-suffix=".">
        <style:list-level-properties text:min-label-width="0.50in" text:space-before="0in"/>
      </text:list-level-style-number>
    </text:list-style>
    <text:list-style style:name="list-style-162">
      <text:list-level-style-number style:num-format="1" text:level="1" text:display-levels="1" style:num-suffix=".">
        <style:list-level-properties text:min-label-width="0.50in" text:space-before="0in"/>
      </text:list-level-style-number>
    </text:list-style>
    <text:list-style style:name="list-style-163">
      <text:list-level-style-number style:num-format="1" text:level="1" text:display-levels="1" style:num-suffix=".">
        <style:list-level-properties text:min-label-width="0.50in" text:space-before="0in"/>
      </text:list-level-style-number>
    </text:list-style>
    <text:list-style style:name="list-style-164">
      <text:list-level-style-number style:num-format="1" text:level="1" text:display-levels="1" style:num-suffix=".">
        <style:list-level-properties text:min-label-width="0.50in" text:space-before="0in"/>
      </text:list-level-style-number>
    </text:list-style>
    <text:list-style style:name="list-style-16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66">
      <text:list-level-style-number style:num-format="1" text:level="1" text:display-levels="1" style:num-suffix=".">
        <style:list-level-properties text:min-label-width="0.50in" text:space-before="0in"/>
      </text:list-level-style-number>
    </text:list-style>
    <text:list-style style:name="list-style-167">
      <text:list-level-style-number style:num-format="1" text:level="1" text:display-levels="1" style:num-suffix=".">
        <style:list-level-properties text:min-label-width="0.50in" text:space-before="0in"/>
      </text:list-level-style-number>
    </text:list-style>
    <text:list-style style:name="list-style-16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