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95</text:p>
      <text:p text:style-name="publicatie-titel.end">1 oktober 2010</text:p>
      <text:h text:outline-level="1" text:style-name="staatsblad_kop">Beschikking van de Minister van Justitie van 14 september 2010 tot plaatsing in het Staatsblad van de tekst van het Wetboek
            van Koophandel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Wetboek van Koophandel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WETBOEK VAN KOOPHANDEL BES, ZOALS GEWIJZIGD BIJ DE AANPASSINGSWET OPENBARE LICHAMEN BONAIRE, SINT EUSTATIUS
                  EN SABA EN DE AANPASSINGSREGELING BES-WETTEN
               </text:h>
      <text:h text:outline-level="4" text:style-name="paragraaf_kop.kopopmaak_vet">Algemene bepaling
                     </text:h>
      <text:h text:outline-level="5" text:style-name="artikel_kop">Artikel 1
                        </text:h>
      <text:p text:style-name="artikel">Het Burgerlijk Wetboek BES is, voor zover daarvan bij dit Wetboek niet is afgeweken, ook op de in dit Wetboek behandelde onderwerpen
                           toepasselijk.
                        </text:p>
      <text:h text:outline-level="4" text:style-name="hoofdstuk_kop">EERSTE BOEK VAN DE KOOPHANDEL IN HET ALGEMEEN
                  </text:h>
      <text:h text:outline-level="5" text:style-name="titeldeel_kop">TWEEDE TITEL Van enige soorten van vennootschap
                     </text:h>
      <text:h text:outline-level="6" text:style-name="afdeling_kop">EERSTE AFDELING Algemene bepaling
                     </text:h>
      <text:h text:outline-level="6" text:style-name="artikel_kop">Artikel 10
                        </text:h>
      <text:p text:style-name="artikel">De in deze titel genoemde vennootschappen worden geregeerd door de overeenkomsten van partijen, door dit Wetboek en door het
                           burgerlijk recht.
                        </text:p>
      <text:h text:outline-level="6" text:style-name="afdeling_kop">TWEEDE AFDELING Van de vennootschap onder een firma en van die bij wijze van geldschieting of en commandite genaamd
                     </text:h>
      <text:h text:outline-level="6" text:style-name="artikel_kop">Artikel 11
                        </text:h>
      <text:p text:style-name="artikel">De vennootschap onder een firma is de maatschap, tot de uitoefening van een bedrijf onder een gemeenschappelijke naam aangegaan.</text:p>
      <text:h text:outline-level="6" text:style-name="artikel_kop">Artikel 12
                        </text:h>
      <text:p text:style-name="artikel">Iedere vennoot, die daarvan niet is uitgesloten, is bevoegd ten name van de vennootschap te handelen, gelden uit te geven
                           en te ontvangen, en de vennootschap aan derden en derden aan de vennootschap te verbinden.
                        </text:p>
      <text:h text:outline-level="6" text:style-name="artikel_kop">Artikel 13
                        </text:h>
      <text:p text:style-name="artikel">Handelingen, welke niet tot de vennootschap betrekkelijk zijn of tot welke de vennoten volgens de overeenkomst niet bevoegd
                           zijn, worden onder de bepaling van artikel 12 niet begrepen.
                        </text:p>
      <text:h text:outline-level="6" text:style-name="artikel_kop">Artikel 14
                        </text:h>
      <text:p text:style-name="artikel">In een vennootschap onder een firma is iedere vennoot wegens de verbintenissen der vennootschap hoofdelijk verbonden.</text:p>
      <text:h text:outline-level="6" text:style-name="artikel_kop">Artikel 15
                        </text:h>
      <text:p text:style-name="artikel">De vennootschap bij wijze van geldschieting, anders en commandite genaamd, wordt aangegaan tussen een persoon, of tussen meer
                           dan een hoofdelijk verbonden vennoten, en een of meer andere personen als geldschieters.
                        </text:p>
      <text:h text:outline-level="6" text:style-name="artikel_kop">Artikel 16
                        </text:h>
      <text:p text:style-name="artikel">Een vennootschap kan alzo tegelijkertijd zijn een vennootschap onder een firma, ten aanzien van de vennoten onder de firma,
                           en een vennootschap bij wijze van geldschieting, ten aanzien van de geldschieter.
                        </text:p>
      <text:h text:outline-level="6" text:style-name="artikel_kop">Artikel 17
                        </text:h>
      <text:list text:style-name="list-style-1">
        <text:list-item text:start-value="1">
          <text:p text:style-name="list.start"> Behoudens de uitzondering, in het tweede lid van artikel 27 voorkomende, mag de naam van de vennoot bij wijze van geldschieting
                                 in de firma niet worden gebezigd.
                              </text:p>
        </text:list-item>
        <text:list-item text:start-value="2">
          <text:p text:style-name="list.cont"> De vennoot mag noch daden van beheer verrichten, noch in de zaken van de vennootschap werkzaam zijn.
                              </text:p>
        </text:list-item>
        <text:list-item text:start-value="3">
          <text:p text:style-name="list.cont"> Hij draagt niet verder in de schade dan ten belope van de gelden, welke hij in de vennootschap heeft ingebracht of heeft
                                 moeten inbrengen, zonder dat hij immer tot teruggave van genoten winsten verplicht zij.
                              </text:p>
        </text:list-item>
        <text:list-item text:start-value="4">
          <text:p text:style-name="list.end"> Tenzij tussen partijen anders is overeengekomen, kan een vennoot zijn belang in de vennootschap niet overdragen zonder toestemming
                                 van de overige vennoten.
                              </text:p>
        </text:list-item>
      </text:list>
      <text:h text:outline-level="6" text:style-name="artikel_kop">Artikel 18
                        </text:h>
      <text:p text:style-name="artikel">De vennoot bij wijze van geldschieting, die de bepalingen van het eerste of van het tweede lid van het vorige artikel overtreedt,
                           is wegens alle schulden en verbintenissen van de vennootschap hoofdelijk verbonden.
                        </text:p>
      <text:h text:outline-level="6" text:style-name="artikel_kop">Artikel 19
                        </text:h>
      <text:list text:style-name="list-style-2">
        <text:list-item text:start-value="1">
          <text:p text:style-name="list.start"> De vennootschap onder firma en de commanditaire vennootschap worden aangegaan bij authentieke of bij onderhandse akte; het
                                 gemis van een akte mag echter aan derden niet worden tegengeworpen.
                              </text:p>
        </text:list-item>
        <text:list-item text:start-value="2">
          <text:p text:style-name="list.cont"> In de akte van vennootschap worden inrichting en structuur van de vennootschap bepaald.
                              </text:p>
        </text:list-item>
        <text:list-item text:start-value="3">
          <text:p text:style-name="list.cont"> De akte van vennootschap houdt in de woonplaats van de vennootschap. Indien overeenkomstig de akte de woonplaats is gelegen
                                 in het openbaar lichaam Bonaire, Sint Eustatius of Saba, en de vennootschap in het handelsregister is ingeschreven met vermelding
                                 van deze woonplaats wordt de vennootschap beheerst door het recht van de openbare lichamen Bonaire, Sint Eustatius en Saba.
                              </text:p>
        </text:list-item>
        <text:list-item text:start-value="4">
          <text:p text:style-name="list.end"> Partijen kunnen anders overeenkomen indien dit in overeenstemming is met het in de openbare lichamen Bonaire, Sint Eustatius
                                 en Saba geldende internationaal privaatrecht.
                              </text:p>
        </text:list-item>
      </text:list>
      <text:h text:outline-level="6" text:style-name="artikel_kop">Artikel 20
                        </text:h>
      <text:p text:style-name="artikel">De vennoten onder een firma zijn verplicht de vennootschap te doen inschrijven in het handelsregister overeenkomstig de daarvoor
                           geldende wettelijke bepalingen.
                        </text:p>
      <text:h text:outline-level="6" text:style-name="artikel_kop">Artikel 26
                        </text:h>
      <text:p text:style-name="artikel">Zolang de inschrijving in het handelsregister niet is geschied, wordt de vennootschap onder een firma ten aanzien van derden
                           aangemerkt als algemeen voor alle zaken, als aangegaan voor een onbepaalde tijd en als geen der vennoten uitsluitende van
                           het recht om voor de firma te handelen en te tekenen.
                        </text:p>
      <text:h text:outline-level="6" text:style-name="artikel_kop">Artikel 27
                        </text:h>
      <text:list text:style-name="list-style-3">
        <text:list-item text:start-value="1">
          <text:p text:style-name="list.start"> De firma van een ontbonden vennootschap mag, hetzij uit kracht van de overeenkomst, hetzij indien de gewezen vennoot wiens
                                 naam in de firma voorkwam daarin uitdrukkelijk toestemt, of bij overlijden diens erfgenamen zich daartegen niet verzetten,
                                 door een of meer personen worden aangehouden, die ten blijke daarvan een akte moeten uitbrengen en dezelve doen inschrijven
                                 in het handelsregister overeenkomstig de daarvoor geldende wettelijke bepalingen.
                              </text:p>
        </text:list-item>
        <text:list-item text:start-value="2">
          <text:p text:style-name="list.end"> De bepaling van het eerste lid van artikel 17 is niet toepasselijk, indien de afgetredene van vennoot onder een firma vennoot
                                 bij wijze van geldschieting is geworden.
                              </text:p>
        </text:list-item>
      </text:list>
      <text:h text:outline-level="6" text:style-name="artikel_kop">Artikel 28
                        </text:h>
      <text:p text:style-name="artikel">De ontbinding van een vennootschap onder een firma vóór de tijd bij de overeenkomst bepaald, of door afstand of opzegging
                           tot stand gebracht, haar verlenging na verloop van het bepaalde tijdstip, en alle veranderingen in de oorspronkelijke overeenkomst
                           gemaakt, welke derden aangaan, zijn onderworpen aan de voormelde inschrijving.
                        </text:p>
      <text:h text:outline-level="6" text:style-name="artikel_kop">Artikel 29
                        </text:h>
      <text:list text:style-name="list-style-4">
        <text:list-item text:start-value="1">
          <text:p text:style-name="list.single"> Bij de ontbinding van de vennootschap moeten de vennoten, die het recht van beheer hebben gehad, de zaken der gewezen vennootschap
                                 in haar naam vereffenen, tenzij bij de overeenkomst anders ware bepaald of de gezamenlijke vennoten (die bij wijze van geldschieting
                                 daaronder niet begrepen) hoofdelijk en bij meerderheid van stemmen een andere vereffenaar hebben
                              </text:p>
        </text:list-item>
      </text:list>
      <text:h text:outline-level="6" text:style-name="artikel_kop">Artikel 30
                        </text:h>
      <text:p text:style-name="artikel">Indien de staat van de kas der ontbonden vennootschap niet toereikt om de opeisbare schulden te betalen, zijn de vereffenaars
                           bevoegd om de benodigde penningen te vorderen; iedere vennoot moet deze voor zijn aandeel in de vennootschap inbrengen.
                        </text:p>
      <text:h text:outline-level="6" text:style-name="artikel_kop">Artikel 31
                        </text:h>
      <text:p text:style-name="artikel">De gelden, welke gedurende de vereffening uit de kas der vennootschap kunnen gemist worden, mogen voorlopig worden verdeeld.</text:p>
      <text:h text:outline-level="5" text:style-name="titeldeel_kop">VIERDE TITEL Van voerlieden, en van de kusten bevarende kapiteins
                     </text:h>
      <text:h text:outline-level="6" text:style-name="afdeling_kop">DERDE AFDELING Van voerlieden en van de kusten bevarende kapiteins
                     </text:h>
      <text:h text:outline-level="6" text:style-name="artikel_kop">Artikel 173
                        </text:h>
      <text:p text:style-name="artikel">De voerlieden en kapiteins zijn aansprakelijk voor alle schaden aan de ten vervoer overgenomen goederen overkomen, uitgezonderd
                           die, welke uit een gebrek van het goed zelf, door overmacht, of door schuld of nalatigheid van de afzender of expediteur,
                           veroorzaakt zijn.
                        </text:p>
      <text:h text:outline-level="6" text:style-name="artikel_kop">Artikel 174
                        </text:h>
      <text:p text:style-name="artikel">De voerman of de kapitein is niet ter zake van vertraging aansprakelijk, indien deze door overmacht is veroorzaakt.</text:p>
      <text:h text:outline-level="6" text:style-name="artikel_kop">Artikel 175
                        </text:h>
      <text:list text:style-name="list-style-5">
        <text:list-item text:start-value="1">
          <text:p text:style-name="list.start"> Door het bestellen en aannemen van de vervoerde goederen en door de betaling van het vrachtloon, is elke rechtsvordering
                                 ter zake van uiterlijk zichtbare beschadiging of vermindering tegen de voerman of de kapitein vernietigd.
                              </text:p>
        </text:list-item>
        <text:list-item text:start-value="2">
          <text:p text:style-name="list.end"> Indien de beschadiging of vermindering niet uiterlijk zichtbaar was, mag een gerechtelijke bezichtiging gedaan worden nadat
                                 de goederen zijn aangenomen, om het even of de vracht al dan niet voldaan zij, mits die bezichtiging gevraagd worde binnen
                                 tweemaal vierentwintig uren na de ontvangst en van de eenzelvigheid van de goederen blijke.
                              </text:p>
        </text:list-item>
      </text:list>
      <text:h text:outline-level="6" text:style-name="artikel_kop">Artikel 176
                        </text:h>
      <text:list text:style-name="list-style-6">
        <text:list-item text:start-value="1">
          <text:p text:style-name="list.start"> Indien de aanneming van de goederen wordt geweigerd of daarover geschil valt, doet de rechter in eerste aanleg, op een eenvoudig
                                 verzoekschrift, waarop de wederpartij, zo zij zich daar ter plaatse bevindt, moet worden gehoord, de nodige voorziening tot
                                 het opnemen van het goed door deskundigen, en mag hij insgelijks bevelen, dat de goederen in een behoorlijke bewaarplaats
                                 worden opgeslagen, om daaruit aan de voerman of de kapitein het beloop van zijn vrachtloon om onkosten te voldoen.
                              </text:p>
        </text:list-item>
        <text:list-item text:start-value="2">
          <text:p text:style-name="list.end"> De rechter in eerste aanleg is bevoegd om, op gelijke wijze als hierboven is bepaald, machtiging te verlenen tot de openbare
                                 verkoop van bederfelijke waren of van zodanig gedeelte van de goederen, als tot voldoening van vrachtloon en kosten vereist
                                 wordt.
                              </text:p>
        </text:list-item>
      </text:list>
      <text:h text:outline-level="6" text:style-name="artikel_kop">Artikel 177
                        </text:h>
      <text:list text:style-name="list-style-7">
        <text:list-item text:start-value="1">
          <text:p text:style-name="list.start"> Alle rechtsvordering tegen de expediteur, voerman of kapitein, uit hoofde van geheel verlies, vertraging in de bezorging
                                 of geleden schade aan goederen, verjaart met de tijd van zes maanden, ten aanzien van binnen de openbare lichamen Bonaire,
                                 Sint Eustatius en Saba gedane verzendingen, en met verloop van een jaar ten aanzien van verzendingen uit de openbare lichamen
                                 Bonaire, Sint Eustatius en Saba naar elders gedaan, gerekend, in geval van verlies, van de dag dat het vervoer van de goederen
                                 had moeten volbracht zijn, en, in geval van beschadiging of te late bezorging, van de dag dat het goed ter plaatse van zijn
                                 bestemming is aangekomen.
                              </text:p>
        </text:list-item>
        <text:list-item text:start-value="2">
          <text:p text:style-name="list.end"> Deze verjaring is niet toepasselijk in geval van bedrog of ontrouw.
                              </text:p>
        </text:list-item>
      </text:list>
      <text:h text:outline-level="6" text:style-name="artikel_kop">Artikel 178
                        </text:h>
      <text:p text:style-name="artikel">De rechten en verplichtingen omtrent de scheepvaart, bij het tweede boek van dit wetboek voorgeschreven, zijn ook toepasselijk
                           op de vaart langs de kusten, voor zover dit uitdrukkelijk bij dat boek is bepaald.
                        </text:p>
      <text:h text:outline-level="6" text:style-name="artikel_kop">Artikel 179
                        </text:h>
      <text:p text:style-name="artikel">De bepalingen van deze titel zijn niet toepasselijk op de rechten en verplichtingen tussen de koper en de verkoper.</text:p>
      <text:h text:outline-level="5" text:style-name="titeldeel_kop">VIJFDE TITEL Van wisselbrieven en orderbriefjes
                     </text:h>
      <text:h text:outline-level="6" text:style-name="afdeling_kop">EERSTE AFDELING Van de uitgifte en de vorm van de wisselbrief
                     </text:h>
      <text:h text:outline-level="6" text:style-name="artikel_kop">Artikel 180
                        </text:h>
      <text:list text:style-name="list-style-8">
        <text:list-item text:start-value="1">
          <text:p text:style-name="list.start"> De wisselbrief behelst:
                              </text:p>
          <text:list>
            <text:list-item text:start-value="1">
              <text:p text:style-name="list.start">de benaming «wisselbrief», opgenomen in de tekst zelf en uitgedrukt in de taal, waarin de titel is gesteld;
                                    </text:p>
            </text:list-item>
            <text:list-item text:start-value="2">
              <text:p text:style-name="list.cont">de onvoorwaardelijke opdracht tot betaling van een bepaalde som;
                                    </text:p>
            </text:list-item>
            <text:list-item text:start-value="3">
              <text:p text:style-name="list.cont">de naam van degene, die betalen moet (betrokkene);
                                    </text:p>
            </text:list-item>
            <text:list-item text:start-value="4">
              <text:p text:style-name="list.cont">de aanwijzing van de vervaldag;
                                    </text:p>
            </text:list-item>
            <text:list-item text:start-value="5">
              <text:p text:style-name="list.cont">die van de plaats, waar de betaling moet geschieden;
                                    </text:p>
            </text:list-item>
            <text:list-item text:start-value="6">
              <text:p text:style-name="list.cont">de naam van degene, aan wie of aan wiens order de betaling moet worden gedaan;
                                    </text:p>
            </text:list-item>
            <text:list-item text:start-value="7">
              <text:p text:style-name="list.cont">de vermelding van de dagtekening, alsmede van de plaats, waar de wisselbrief is getrokken;
                                    </text:p>
            </text:list-item>
            <text:list-item text:start-value="8">
              <text:p text:style-name="list.cont">de handtekening van degene, die de wisselbrief uitgeeft (trekker).
                                    </text:p>
            </text:list-item>
          </text:list>
        </text:list-item>
        <text:list-item text:start-value="2">
          <text:p text:style-name="list.cont"> De titel, waarin één van de in het voorgaande lid aangegeven vermeldingen ontbreekt, geldt niet als wisselbrief, behoudens
                                 in de hieronder genoemde gevallen.
                              </text:p>
        </text:list-item>
        <text:list-item text:start-value="3">
          <text:p text:style-name="list.cont"> De wisselbrief, waarvan de vervaldag niet is aangewezen, wordt beschouwd als betaalbaar op zicht.
                              </text:p>
        </text:list-item>
        <text:list-item text:start-value="4">
          <text:p text:style-name="list.cont"> Bij gebreke van een bijzondere aanwijzing wordt de plaats, aangegeven naast de naam van de betrokkene, geacht te zijn de
                                 plaats van betaling en tevens de plaats van het domicilie van de betrokkene.
                              </text:p>
        </text:list-item>
        <text:list-item text:start-value="5">
          <text:p text:style-name="list.end"> De wisselbrief, welke niet de plaats aanwijst, waar hij is getrokken, wordt geacht te zijn ondertekend in de plaats, aangegeven
                                 naast de naam van de trekker.
                              </text:p>
        </text:list-item>
      </text:list>
      <text:h text:outline-level="6" text:style-name="artikel_kop">Artikel 181
                        </text:h>
      <text:list text:style-name="list-style-9">
        <text:list-item text:start-value="1">
          <text:p text:style-name="list.start"> De wisselbrief mag aan de order van de trekker luiden.
                              </text:p>
        </text:list-item>
        <text:list-item text:start-value="2">
          <text:p text:style-name="list.cont"> Hij mag worden getrokken op de trekker zelf.
                              </text:p>
        </text:list-item>
        <text:list-item text:start-value="3">
          <text:p text:style-name="list.cont"> Hij mag worden getrokken voor rekening van een derde. De trekker wordt geacht voor zijn eigen rekening te hebben getrokken,
                                 indien uit de wisselbrief of uit de adviesbrief niet blijkt, voor wiens rekening zulks is geschied.
                              </text:p>
        </text:list-item>
        <text:list-item text:start-value="4">
          <text:p text:style-name="list.cont"> Indien de trekker op de wisselbrief de vermelding «waarde ter incassering», «ter incasso», «in lastgeving», of enige andere
                                 vermelding, met zich brengend een blote opdracht tot inning, heeft geplaatst, is de nemer bevoegd om alle uit de wisselbrief
                                 voortvloeiende rechten uit te oefenen, maar hij kan deze niet anders endosseren dan bij wege van lastgeving.
                              </text:p>
        </text:list-item>
        <text:list-item text:start-value="5">
          <text:p text:style-name="list.cont"> Bij een zodanige incasso-wisselbrief mogen de wisselschuldenaren aan de houder slechts de verweermiddelen tegenwerpen, welke
                                 aan de trekker zouden mogen worden tegengeworpen.
                              </text:p>
        </text:list-item>
        <text:list-item text:start-value="6">
          <text:p text:style-name="list.end"> De opdracht, vervat in een incasso-wisselbrief, eindigt niet door de dood of de latere onbekwaamheid van de lastgever.
                              </text:p>
        </text:list-item>
      </text:list>
      <text:h text:outline-level="6" text:style-name="artikel_kop">Artikel 182
                        </text:h>
      <text:p text:style-name="artikel">Een wisselbrief mag betaalbaar zijn aan de woonplaats van een derde, hetzij in de plaats, waar de betrokkene zijn domicilie
                           heeft, hetzij in een andere plaats.
                        </text:p>
      <text:h text:outline-level="6" text:style-name="artikel_kop">Artikel 183
                        </text:h>
      <text:list text:style-name="list-style-10">
        <text:list-item text:start-value="1">
          <text:p text:style-name="list.start"> In een wisselbrief, betaalbaar op zicht of een zekere tijd na zicht, mag de trekker bepalen, dat de som rente draagt. In
                                 elke andere wisselbrief wordt deze clausule voor niet geschreven gehouden.
                              </text:p>
        </text:list-item>
        <text:list-item text:start-value="2">
          <text:p text:style-name="list.cont"> De rentevoet moet in de wisselbrief worden aangegeven. Bij gebreke hiervan wordt de renteclausule voor niet geschreven gehouden.
                              </text:p>
        </text:list-item>
        <text:list-item text:start-value="3">
          <text:p text:style-name="list.end"> De rente loopt gerekend van de dagtekening van de wisselbrief, tenzij een andere dag is aangegeven.
                              </text:p>
        </text:list-item>
      </text:list>
      <text:h text:outline-level="6" text:style-name="artikel_kop">Artikel 184
                        </text:h>
      <text:list text:style-name="list-style-11">
        <text:list-item text:start-value="1">
          <text:p text:style-name="list.start"> De wisselbrief, waarvan het bedrag voluit in letters en tevens in cijfers is geschreven, geldt, in geval van verschil, ten
                                 belope van de som, voluit in letters geschreven.
                              </text:p>
        </text:list-item>
        <text:list-item text:start-value="2">
          <text:p text:style-name="list.end"> De wisselbrief, waarvan het bedrag meermalen is geschreven, hetzij voluit in letters, hetzij in cijfers, geldt, in geval
                                 van verschil, slechts ten belope van de kleinste som.
                              </text:p>
        </text:list-item>
      </text:list>
      <text:h text:outline-level="6" text:style-name="artikel_kop">Artikel 185
                        </text:h>
      <text:list text:style-name="list-style-12">
        <text:list-item text:start-value="1">
          <text:p text:style-name="list.start"> Indien de wisselbrief handtekeningen bevat van personen, die onbekwaam zijn zich door middel van een wisselbrief te verbinden,
                                 valse handtekeningen, of handtekeningen van verdachte personen, of handtekeningen, welke, onverschillig om welke andere reden,
                                 de personen, die die handtekeningen hebben geplaatst of in wier naam zulks is geschied, niet mogen verbinden, zijn de verbintenissen
                                 van de andere personen, wier handtekeningen op de wisselbrief voorkomen, desniettemin geldig.
                              </text:p>
        </text:list-item>
        <text:list-item text:start-value="2">
          <text:p text:style-name="list.end"> Ieder, die zijn handtekening op een wisselbrief plaatst als vertegenwoordiger van een persoon, voor wie hij niet de bevoegdheid
                                 had te handelen, is zelf krachtens de wisselbrief verbonden, en heeft, betaald hebbende, dezelfde rechten, als de beweerde
                                 vertegenwoordigde zou hebben gehad. Hetzelfde geldt ten aanzien van de vertegenwoordiger, die zijn bevoegdheid heeft overschreden.
                              </text:p>
        </text:list-item>
      </text:list>
      <text:h text:outline-level="6" text:style-name="artikel_kop">Artikel 186
                        </text:h>
      <text:list text:style-name="list-style-13">
        <text:list-item text:start-value="1">
          <text:p text:style-name="list.start"> De trekker staat in voor de acceptatie en voor de betaling.
                              </text:p>
        </text:list-item>
        <text:list-item text:start-value="2">
          <text:p text:style-name="list.end"> Hij mag zijn verplichting, voor de acceptatie in te staan, uitsluiten; elke clausule, waarbij hij de verplichting, voor de
                                 betaling in te staan, uitsluit, wordt voor niet-geschreven gehouden.
                              </text:p>
        </text:list-item>
      </text:list>
      <text:h text:outline-level="6" text:style-name="artikel_kop">Artikel 187
                        </text:h>
      <text:p text:style-name="artikel">Indien een wisselbrief, onvolledig ten tijde van de uitgifte, is volledig gemaakt in strijd met de aangegane overeenkomsten,
                           mag de niet-naleving van die overeenkomsten niet worden tegengeworpen aan de houder, die de wissel te goeder trouw heeft verkregen.
                        </text:p>
      <text:h text:outline-level="6" text:style-name="artikel_kop">Artikel 188
                        </text:h>
      <text:list text:style-name="list-style-14">
        <text:list-item text:start-value="1">
          <text:p text:style-name="list.start"> De trekker is verplicht, ter keuze van de nemer, de wisselbrief te stellen betaalbaar aan de nemer zelf, of aan enige andere
                                 persoon, in beide gevallen aan order of zonder bijvoeging van order dan wel met bijvoeging van een uitdrukking, als bedoeld
                                 in artikel 189, tweede lid.
                              </text:p>
        </text:list-item>
        <text:list-item text:start-value="2">
          <text:p text:style-name="list.cont"> De trekker, of degene voor wiens rekening de wisselbrief is getrokken, is verplicht zorg te dragen dat de betrokkene, ten
                                 vervaldage, in handen hebbe het nodige fonds tot betaling, zelfs indien de wisselbrief bij een derde is betaalbaar gesteld,
                                 met dien verstande echter, dat de trekker zelf in alle gevallen aan de houder en de vroegere endossanten persoonlijk verantwoordelijk
                                 blijft.
                              </text:p>
        </text:list-item>
        <text:list-item text:start-value="3">
          <text:p text:style-name="list.end"> De betrokkene wordt geacht het nodige fonds in handen te hebben, indien hij bij het vervallen van de wisselbrief of op het
                                 tijdstip, waarop ingevolge het derde lid van artikel 217 de houder regres kan nemen, aan de trekker of aan degene voor wiens
                                 rekening is getrokken, een opeisbare som schuldig is, tenminste gelijkstaande met het beloop van de wisselbrief.
                              </text:p>
        </text:list-item>
      </text:list>
      <text:h text:outline-level="6" text:style-name="afdeling_kop">TWEEDE AFDELING Van het endossement
                     </text:h>
      <text:h text:outline-level="6" text:style-name="artikel_kop">Artikel 189
                        </text:h>
      <text:list text:style-name="list-style-15">
        <text:list-item text:start-value="1">
          <text:p text:style-name="list.start"> Elke wisselbrief, ook die welke niet uitdrukkelijk aan order luidt, mag door middel van endossementen worden overgedragen.
                              </text:p>
        </text:list-item>
        <text:list-item text:start-value="2">
          <text:p text:style-name="list.cont"> Indien de trekker in de wisselbrief de woorden: «niet aan order» of een soortgelijke uitdrukking heeft opgenomen, mag het
                                 stuk slechts worden overgedragen in de vorm en met de gevolgen van een gewone cessie. Een op zulk een wisselbrief geplaatst
                                 endossement geldt als een gewone cessie.
                              </text:p>
        </text:list-item>
        <text:list-item text:start-value="3">
          <text:p text:style-name="list.cont"> Het endossement mag worden gesteld zelfs ten voordele van de betrokkene, al of niet acceptant, van de trekker, of van elke
                                 andere wisselschuldenaar. Deze personen mogen de wisselbrief opnieuw endosseren.
                              </text:p>
        </text:list-item>
        <text:list-item text:start-value="4">
          <text:p text:style-name="list.cont"> Het endossement moet onvoorwaardelijk zijn. Elke daarin opgenomen voorwaarde wordt voor niet-geschreven gehouden.
                              </text:p>
        </text:list-item>
        <text:list-item text:start-value="5">
          <text:p text:style-name="list.cont"> Het gedeeltelijke endossement is nietig.
                              </text:p>
        </text:list-item>
        <text:list-item text:start-value="6">
          <text:p text:style-name="list.end"> Het endossement aan toonder geldt als endossement in blanco.
                              </text:p>
        </text:list-item>
      </text:list>
      <text:h text:outline-level="6" text:style-name="artikel_kop">Artikel 190
                        </text:h>
      <text:list text:style-name="list-style-16">
        <text:list-item text:start-value="1">
          <text:p text:style-name="list.start"> Het endossement moet worden gesteld op de wisselbrief of op een daaraan vastgehecht blad (verlengstuk). Het moet worden ondertekend
                                 door de endossant.
                              </text:p>
        </text:list-item>
        <text:list-item text:start-value="2">
          <text:p text:style-name="list.end"> Het endossement mag de geëndosseerde onvermeld laten of bestaan uit de enkele handtekening van de endossant (endossement
                                 in blanco). In het laatste geval moet het endossement, om geldig te zijn, op de rugzijde van de wisselbrief of op het verlengstuk
                                 worden gesteld.
                              </text:p>
        </text:list-item>
      </text:list>
      <text:h text:outline-level="6" text:style-name="artikel_kop">Artikel 191
                        </text:h>
      <text:list text:style-name="list-style-17">
        <text:list-item text:start-value="1">
          <text:p text:style-name="list.start"> Door het endossement worden alle uit de wisselbrief voortvloeiende rechten overgedragen.
                              </text:p>
        </text:list-item>
        <text:list-item text:start-value="2">
          <text:p text:style-name="list.cont"> Indien het endossement in blanco is, mag de houder:
                              </text:p>
          <text:list>
            <text:list-item text:start-value="1">
              <text:p text:style-name="list.cont">het blanco invullen hetzij met zijn eigen naam, hetzij met de naam van een andere persoon;
                                    </text:p>
            </text:list-item>
            <text:list-item text:start-value="2">
              <text:p text:style-name="list.cont">de wisselbrief wederom in blanco of aan een andere persoon endosseren;
                                    </text:p>
            </text:list-item>
            <text:list-item text:start-value="3">
              <text:p text:style-name="list.end">de wisselbrief aan een derde overgeven, zonder het blanco in te vullen en zonder hem te endosseren.
                                    </text:p>
            </text:list-item>
          </text:list>
        </text:list-item>
      </text:list>
      <text:h text:outline-level="6" text:style-name="artikel_kop">Artikel 192
                        </text:h>
      <text:list text:style-name="list-style-18">
        <text:list-item text:start-value="1">
          <text:p text:style-name="list.start"> Tenzij het tegendeel bedongen is, staat de endossant in voor de acceptatie en voor de betaling.
                              </text:p>
        </text:list-item>
        <text:list-item text:start-value="2">
          <text:p text:style-name="list.end"> Hij is bevoegd om een nieuw endossement te verbieden; in dat geval staat hij tegenover de personen, aan wie de wisselbrief
                                 later is geëndosseerd, niet in voor de acceptatie en voor de betaling.
                              </text:p>
        </text:list-item>
      </text:list>
      <text:h text:outline-level="6" text:style-name="artikel_kop">Artikel 193
                        </text:h>
      <text:list text:style-name="list-style-19">
        <text:list-item text:start-value="1">
          <text:p text:style-name="list.start"> Hij, die een wisselbrief onder zich heeft, wordt beschouwd als de rechtmatige houder, indien hij van zijn recht doet blijken
                                 door een ononderbroken reeks van endossementen, zelfs indien het laatste endossement in blanco is gesteld. De doorgehaalde
                                 endossementen worden te dien aanzien voor niet-geschreven gehouden. Indien een endossement in blanco door een ander endossement
                                 is gevolgd, wordt de ondertekenaar van dit laatste geacht de wisselbrief door een endossement in blanco verkregen te hebben.
                              </text:p>
        </text:list-item>
        <text:list-item text:start-value="2">
          <text:p text:style-name="list.cont"> Indien iemand, op welke wijze dan ook, het bezit van de wisselbrief heeft verloren, is de houder, die van zijn recht doet
                                 blijken op de wijze, bij het voorgaande lid aangegeven, niet verplicht de wisselbrief af te geven, die de wissel te goeder
                                 trouw heeft verkregen.
                              </text:p>
        </text:list-item>
        <text:list-item text:start-value="3">
          <text:p text:style-name="list.end"> Zij, die uit hoofde van de wisselbrief worden aangesproken, mogen de verweermiddelen, gegrond op hun persoonlijke verhouding
                                 tot de trekker of tot vroegere houders, niet aan de houder tegenwerpen, tenzij deze bij de verkrijging van de wisselbrief
                                 desbewust ten nadele van de schuldenaar heeft gehandeld.
                              </text:p>
        </text:list-item>
      </text:list>
      <text:h text:outline-level="6" text:style-name="artikel_kop">Artikel 194
                        </text:h>
      <text:list text:style-name="list-style-20">
        <text:list-item text:start-value="1">
          <text:p text:style-name="list.start"> Indien het endossement de vermelding bevat: «waarde ter incassering», «ter incasso», «in lastgeving», of enige andere vermelding,
                                 met zich brengend een blote opdracht tot inning, mag de houder alle uit de wisselbrief voortvloeiende rechten uitoefenen,
                                 maar hij mag deze niet anders endosseren dan bij wege van lastgeving.
                              </text:p>
        </text:list-item>
        <text:list-item text:start-value="2">
          <text:p text:style-name="list.cont"> De wisselschuldenaren mogen in dat geval aan de houder slechts de verweermiddelen tegenwerpen, welke aan de endossant zouden
                                 mogen worden tegengeworpen.
                              </text:p>
        </text:list-item>
        <text:list-item text:start-value="3">
          <text:p text:style-name="list.end"> De opdracht, vervat in een incasso-endossement, eindigt niet door de dood of door de latere onbekwaamheid van de lastgever.
                              </text:p>
        </text:list-item>
      </text:list>
      <text:h text:outline-level="6" text:style-name="artikel_kop">Artikel 195
                        </text:h>
      <text:list text:style-name="list-style-21">
        <text:list-item text:start-value="1">
          <text:p text:style-name="list.start"> Indien een endossement de vermelding bevat: «waarde tot zekerheid», «waarde tot pand», of enige andere vermelding, welke
                                 inpandgeving met zich brengt, mag de houder alle uit de wisselbrief voortvloeiende rechten uitoefenen, maar een door hem gesteld
                                 endossement geldt slechts als endossement bij wege van lastgeving.
                              </text:p>
        </text:list-item>
        <text:list-item text:start-value="2">
          <text:p text:style-name="list.end"> De wisselschuldenaren mogen de houder de verweermiddelen, gegrond op hun persoonlijke verhouding tot de endossant, niet tegenwerpen,
                                 tenzij de houder bij de ontvangst van de wisselbrief desbewust ten nadele van de schuldenaar heeft gehandeld.
                              </text:p>
        </text:list-item>
      </text:list>
      <text:h text:outline-level="6" text:style-name="artikel_kop">Artikel 196
                        </text:h>
      <text:list text:style-name="list-style-22">
        <text:list-item text:start-value="1">
          <text:p text:style-name="list.start"> Een endossement, gesteld na de vervaldag, heeft dezelfde gevolgen als een endossement, gesteld vóór de vervaldag. Echter
                                 heeft het endossement, gesteld na het protest van nonbetaling of na het verstrijken van de termijn, voor het opmaken van het
                                 protest, bepaald, slechts de gevolgen van een gewone cessie.
                              </text:p>
        </text:list-item>
        <text:list-item text:start-value="2">
          <text:p text:style-name="list.end"> Behoudens tegenbewijs wordt het endossement zonder dagtekening geacht te zijn gesteld vóór het verstrijken van de termijn,
                                 voor het opmaken van het protest bepaald.
                              </text:p>
        </text:list-item>
      </text:list>
      <text:h text:outline-level="6" text:style-name="afdeling_kop">DERDE AFDELING Van de acceptatie
                     </text:h>
      <text:h text:outline-level="6" text:style-name="artikel_kop">Artikel 197
                        </text:h>
      <text:p text:style-name="artikel">De wisselbrief mag tot de vervaldag door de houder of door iemand, die hem enkel onder zich heeft, aan de betrokkene te zijner
                           woonplaats ter acceptatie worden aangeboden.
                        </text:p>
      <text:h text:outline-level="6" text:style-name="artikel_kop">Artikel 198
                        </text:h>
      <text:list text:style-name="list-style-23">
        <text:list-item text:start-value="1">
          <text:p text:style-name="list.start"> In elke wisselbrief mag de trekker, al dan niet met vaststelling van een termijn, bepalen, dat deze ter acceptatie moet worden
                                 aangeboden.
                              </text:p>
        </text:list-item>
        <text:list-item text:start-value="2">
          <text:p text:style-name="list.cont"> De trekker mag in de wisselbrief de aanbieding ter acceptatie verbieden, behoudens in wisselbrieven, betaalbaar bij een derde,
                                 of betaalbaar in een andere plaats dan die van het domicilie van de betrokkene of betaalbaar een zekere tijd na zicht.
                              </text:p>
        </text:list-item>
        <text:list-item text:start-value="3">
          <text:p text:style-name="list.cont"> De trekker is ook bevoegd om te bepalen, dat de aanbieding ter acceptatie niet mag plaats hebben vóór een bepaalde dag.
                              </text:p>
        </text:list-item>
        <text:list-item text:start-value="4">
          <text:p text:style-name="list.end"> Tenzij de trekker heeft verklaard, dat de wisselbrief niet vatbaar is voor acceptatie, mag elke endossant, al dan niet met
                                 vaststelling van een termijn, bepalen, dat hij ter acceptatie moet worden aangeboden.
                              </text:p>
        </text:list-item>
      </text:list>
      <text:h text:outline-level="6" text:style-name="artikel_kop">Artikel 199
                        </text:h>
      <text:list text:style-name="list-style-24">
        <text:list-item text:start-value="1">
          <text:p text:style-name="list.start"> Wisselbrieven, betaalbaar een zekere tijd na zicht, moeten ter acceptatie worden aangeboden binnen een jaar na hun dagtekening.
                              </text:p>
        </text:list-item>
        <text:list-item text:start-value="2">
          <text:p text:style-name="list.cont"> De trekker mag deze termijn verkorten of verlengen.
                              </text:p>
        </text:list-item>
        <text:list-item text:start-value="3">
          <text:p text:style-name="list.cont"> De endossanten mogen deze termijnen verkorten.
                              </text:p>
        </text:list-item>
        <text:list-item text:start-value="4">
          <text:p text:style-name="list.cont"> De betrokkene mag verzoeken, dat hem een tweede aanbieding wordt gedaan de dag, volgende op de eerste. Belanghebbenden mogen
                                 zich er niet op beroepen, dat aan dit verzoek geen gevolg is gegeven, tenzij het verzoek in het protest is vermeld.
                              </text:p>
        </text:list-item>
        <text:list-item text:start-value="5">
          <text:p text:style-name="list.end"> De houder is niet verplicht, de ter acceptatie aangeboden wisselbrief aan de betrokkene af te geven.
                              </text:p>
        </text:list-item>
      </text:list>
      <text:h text:outline-level="6" text:style-name="artikel_kop">Artikel 200
                        </text:h>
      <text:list text:style-name="list-style-25">
        <text:list-item text:start-value="1">
          <text:p text:style-name="list.start"> De acceptatie wordt op de wisselbrief gesteld. Zij wordt uitgedrukt door het woord «geaccepteerd», of door een soortgelijk
                                 woord; zij wordt door de betrokkene ondertekend. De enkele handtekening van de betrokkene, op de voorzijde van de wisselbrief
                                 gesteld, geldt als acceptatie.
                              </text:p>
        </text:list-item>
        <text:list-item text:start-value="2">
          <text:p text:style-name="list.cont"> Indien de wisselbrief betaalbaar is een zekere tijd na zicht, of indien hij krachtens een uitdrukkelijk beding ter acceptatie
                                 moet worden aangeboden binnen een bepaalde termijn, moet de acceptatie als dagtekening inhouden de dag, waarop zij is geschied,
                                 tenzij de houder die van de aanbieding eist. Bij gebreke van dagtekening moet de houder dit verzuim door een tijdig protest
                                 doen vaststellen, op straffe van verlies van zijn recht van regres op de endossanten en op de trekker, die fonds heeft bezorgd.
                              </text:p>
        </text:list-item>
        <text:list-item text:start-value="3">
          <text:p text:style-name="list.cont"> De acceptatie is onvoorwaardelijk, maar de betrokkene mag haar beperken tot een gedeelte van de som.
                              </text:p>
        </text:list-item>
        <text:list-item text:start-value="4">
          <text:p text:style-name="list.end"> Elke andere wijziging, door de acceptant met betrekking tot het in de wisselbrief vermelde aangebracht, geldt als weigering
                                 van acceptie. De acceptant is echter gehouden overeenkomstig de inhoud van zijn acceptatie.
                              </text:p>
        </text:list-item>
      </text:list>
      <text:h text:outline-level="6" text:style-name="artikel_kop">Artikel 201
                        </text:h>
      <text:list text:style-name="list-style-26">
        <text:list-item text:start-value="1">
          <text:p text:style-name="list.start"> Indien de trekker de wisselbrief op een andere plaats dan die van het domicilie van de betrokkene heeft betaalbaar gesteld,
                                 zonder een derde aan te wijzen, bij wie de betaling moet worden gedaan, mag de betrokkene deze bij de acceptatie aanwijzen.
                                 Bij gebreke van zodanige aanwijzing wordt de acceptant geacht zich verbonden te hebben zelf te betalen op de plaats van betaling.
                              </text:p>
        </text:list-item>
        <text:list-item text:start-value="2">
          <text:p text:style-name="list.end"> Indien de wisselbrief betaalbaar is aan het domicilie van de betrokkene, mag deze, in de acceptatie, een adres aanwijzen,
                                 in dezelfde plaats, waar de betaling moet worden gedaan.
                              </text:p>
        </text:list-item>
      </text:list>
      <text:h text:outline-level="6" text:style-name="artikel_kop">Artikel 202
                        </text:h>
      <text:list text:style-name="list-style-27">
        <text:list-item text:start-value="1">
          <text:p text:style-name="list.start"> Door de acceptatie verbindt de betrokkene zich, de wisselbrief op de vervaldag te betalen.
                              </text:p>
        </text:list-item>
        <text:list-item text:start-value="2">
          <text:p text:style-name="list.cont"> Bij gebreke van betaling heeft de houder, al ware hij de trekker, tegen de acceptant een rechtstreekse vordering, uit de
                                 wisselbrief voortspruitend, voor al hetgeen mag worden gevorderd krachtens artikel 224, vierde en vijfde lid, en artikel 225.
                              </text:p>
        </text:list-item>
        <text:list-item text:start-value="3">
          <text:p text:style-name="list.cont"> Hij, die het nodig fonds in handen heeft, bijzonderlijk bestemd tot de betaling van een getrokken wisselbrief, is, op straffe
                                 van vergoeding van schadevergoeding jegens de trekker, tot de acceptatie verplicht.
                              </text:p>
        </text:list-item>
        <text:list-item text:start-value="4">
          <text:p text:style-name="list.cont"> Belofte om een briefwissel te zullen accepteren geldt niet als acceptatie, maar geeft aan de trekker een rechtsvordering
                                 tot schadevergoeding tegen de belover, die weigert zijn belofte gestand te doen.
                              </text:p>
        </text:list-item>
        <text:list-item text:start-value="5">
          <text:p text:style-name="list.cont"> Deze schade bestaat in de kosten van protest en herwissel, indien de wisselbrief voor des trekkers eigen rekening was getrokken.
                              </text:p>
        </text:list-item>
        <text:list-item text:start-value="6">
          <text:p text:style-name="list.end"> Indien de trekking voor rekening van een derde was gedaan, bestaat de schade in de kosten van protest en herwissel en in
                                 het beloop van hetgeen de trekker, uit hoofde van de bekomen toezegging van de belover, aan die derde, op het krediet van
                                 de wisselbrief heeft voorgeschoten.
                              </text:p>
        </text:list-item>
      </text:list>
      <text:h text:outline-level="6" text:style-name="artikel_kop">Artikel 203
                        </text:h>
      <text:list text:style-name="list-style-28">
        <text:list-item text:start-value="1">
          <text:p text:style-name="list.start"> De trekker is verplicht aan de betrokkene tijdig kennis of advies te geven van de door hem getrokken wisselbrief, en, bij
                                 nalatigheid daarvan, gehouden tot vergoeding van de kosten, door weigering van acceptatie of betaling uit dien hoofde gevallen.
                              </text:p>
        </text:list-item>
        <text:list-item text:start-value="2">
          <text:p text:style-name="list.end"> Indien de wisselbrief voor rekening van een derde is getrokken, is deze alleen daarvoor aan de acceptant verbonden.
                              </text:p>
        </text:list-item>
      </text:list>
      <text:h text:outline-level="6" text:style-name="artikel_kop">Artikel 204
                        </text:h>
      <text:list text:style-name="list-style-29">
        <text:list-item text:start-value="1">
          <text:p text:style-name="list.start"> Indien de betrokkene zijn op de wisselbrief gestelde acceptatie heeft doorgehaald vóór de teruggave van de wisselbrief, wordt
                                 de acceptatie geacht te zijn geweigerd. Behoudens tegenbewijs wordt de doorhaling geacht te zijn geschied vóór de teruggave
                                 van de wisselbrief.
                              </text:p>
        </text:list-item>
        <text:list-item text:start-value="2">
          <text:p text:style-name="list.end"> Indien echter de betrokkene van zijn acceptatie schriftelijk heeft doen blijken aan de houder of aan iemand, wiens handtekening
                                 op de wisselbrief voorkomt, is hij tegenover deze gehouden overeenkomstig de inhoud van zijn acceptatie.
                              </text:p>
        </text:list-item>
      </text:list>
      <text:h text:outline-level="6" text:style-name="afdeling_kop">VIERDE AFDELING Van het aval
                     </text:h>
      <text:h text:outline-level="6" text:style-name="artikel_kop">Artikel 205
                        </text:h>
      <text:list text:style-name="list-style-30">
        <text:list-item text:start-value="1">
          <text:p text:style-name="list.start"> De betaling van een wisselbrief kan voor het geheel of een gedeelte van de wisselsom door een borgtocht (aval) worden verzekerd.
                              </text:p>
        </text:list-item>
        <text:list-item text:start-value="2">
          <text:p text:style-name="list.end"> Deze borgtocht mag door een derde, of zelfs door iemand, wiens handtekening op de wisselbrief voorkomt, worden gegeven.
                              </text:p>
        </text:list-item>
      </text:list>
      <text:h text:outline-level="6" text:style-name="artikel_kop">Artikel 206
                        </text:h>
      <text:list text:style-name="list-style-31">
        <text:list-item text:start-value="1">
          <text:p text:style-name="list.start"> Het aval wordt op de wisselbrief of op een verlengstuk gesteld.
                              </text:p>
        </text:list-item>
        <text:list-item text:start-value="2">
          <text:p text:style-name="list.cont"> Het wordt uitgedrukt door de woorden: «goed voor aval» of door een soortgelijke uitdrukking; het wordt door de avalgever
                                 ondertekend.
                              </text:p>
        </text:list-item>
        <text:list-item text:start-value="3">
          <text:p text:style-name="list.cont"> De enkele handtekening van de avalgever, gesteld op de voorzijde van de wisselbrief, geldt als aval, behalve indien de handtekening
                                 die is van de betrokkene of van de trekker.
                              </text:p>
        </text:list-item>
        <text:list-item text:start-value="4">
          <text:p text:style-name="list.cont"> Het kan ook geschieden bij een afzonderlijk geschrift of bij een brief, vermeldende de plaats, waar het is gegeven.
                              </text:p>
        </text:list-item>
        <text:list-item text:start-value="5">
          <text:p text:style-name="list.end"> In het aval moet worden vermeld, voor wie het is gegeven; bij gebreke hiervan wordt het geacht voor de trekker te zijn gegeven.
                              </text:p>
        </text:list-item>
      </text:list>
      <text:h text:outline-level="6" text:style-name="artikel_kop">Artikel 207
                        </text:h>
      <text:list text:style-name="list-style-32">
        <text:list-item text:start-value="1">
          <text:p text:style-name="list.start"> De avalgever is op dezelfde wijze verbonden als degene, voor wie het aval is gegeven.
                              </text:p>
        </text:list-item>
        <text:list-item text:start-value="2">
          <text:p text:style-name="list.cont"> Zijn verbintenis is geldig, zelfs indien, wegens een andere oorzaak dan een vormgebrek, de door hem gewaarborgde verbintenis
                                 nietig is.
                              </text:p>
        </text:list-item>
        <text:list-item text:start-value="3">
          <text:p text:style-name="list.end"> Door te betalen verkrijgt de avalgever de rechten, welke krachtens de wisselbrief kunnen worden uitgeoefend tegen degene,
                                 voor wie het aval is gegeven en tegen degenen, die tegenover deze krachtens de wisselbrief verbonden zijn.
                              </text:p>
        </text:list-item>
      </text:list>
      <text:h text:outline-level="6" text:style-name="afdeling_kop">VIJFDE AFDELING Van de vervaldag
                     </text:h>
      <text:h text:outline-level="6" text:style-name="artikel_kop">Artikel 208
                        </text:h>
      <text:list text:style-name="list-style-33">
        <text:list-item text:start-value="1">
          <text:p text:style-name="list.start"> Een wisselbrief mag worden getrokken:
                              </text:p>
          <text:p text:style-name="list.cont">op zicht;</text:p>
          <text:p text:style-name="list.cont">op een zekere tijd na zicht;</text:p>
          <text:p text:style-name="list.cont">op een zekere tijd na dagtekening;</text:p>
          <text:p text:style-name="list.cont">op een bepaalde dag.</text:p>
        </text:list-item>
        <text:list-item text:start-value="2">
          <text:p text:style-name="list.end"> Wisselbrieven met anders bepaalde vervaldagen of in termijnen betaalbaar zijn nietig.
                              </text:p>
        </text:list-item>
      </text:list>
      <text:h text:outline-level="6" text:style-name="artikel_kop">Artikel 209
                        </text:h>
      <text:list text:style-name="list-style-34">
        <text:list-item text:start-value="1">
          <text:p text:style-name="list.start"> De wisselbrief, getrokken op zicht, is betaalbaar bij de aanbieding. Hij moet ter betaling worden aangeboden binnen een jaar
                                 na zijn dagtekening. De trekker mag deze termijn verkorten of verlengen. De endossanten mogen deze termijnen verkorten.
                              </text:p>
        </text:list-item>
        <text:list-item text:start-value="2">
          <text:p text:style-name="list.end"> De trekker mag voorschrijven, dat een wisselbrief niet ter betaling mag worden aangeboden vóór een bepaalde dag. In dat geval
                                 loopt de termijn van de aanbieding van die dag af.
                              </text:p>
        </text:list-item>
      </text:list>
      <text:h text:outline-level="6" text:style-name="artikel_kop">Artikel 210
                        </text:h>
      <text:list text:style-name="list-style-35">
        <text:list-item text:start-value="1">
          <text:p text:style-name="list.start"> De vervaldag van een wisselbrief, getrokken op een zekere tijd na zicht, wordt bepaald, hetzij door de dagtekening van de
                                 acceptatie, hetzij door die van het protest.
                              </text:p>
        </text:list-item>
        <text:list-item text:start-value="2">
          <text:p text:style-name="list.end"> Bij gebreke van protest wordt de niet-gedagtekende acceptatie ten aanzien van de acceptant geacht te zijn gedaan op de laatste
                                 dag van de termijn, voor de aanbieding ter acceptatie voorgeschreven.
                              </text:p>
        </text:list-item>
      </text:list>
      <text:h text:outline-level="6" text:style-name="artikel_kop">Artikel 211
                        </text:h>
      <text:list text:style-name="list-style-36">
        <text:list-item text:start-value="1">
          <text:p text:style-name="list.start"> De wisselbrief, getrokken op een of meer maanden na dagtekening of na zicht, vervalt op de overeenkomstige dag van de maand,
                                 waarin de betaling moet worden gedaan. Bij gebreke van een overeenkomstige dag vervalt een zodanige wisselbrief op de laatste
                                 dag van die maand.
                              </text:p>
        </text:list-item>
        <text:list-item text:start-value="2">
          <text:p text:style-name="list.cont"> Bij een wisselbrief, getrokken op een of meer maanden en een halve maand na dagtekening of na zicht, worden eerst de gehele
                                 maanden gerekend.
                              </text:p>
        </text:list-item>
        <text:list-item text:start-value="3">
          <text:p text:style-name="list.cont"> Is de vervaldag bepaald op het begin, het midden (half januari, half februari enz.) of op het einde van een maand, dan wordt
                                 onder die uitdrukkingen verstaan: de eerste, de vijftiende, de laatste van die maand.
                              </text:p>
        </text:list-item>
        <text:list-item text:start-value="4">
          <text:p text:style-name="list.cont"> Onder de uitdrukkingen: «acht dagen», «vijftien dagen», moet worden verstaan niet één of twee weken, maar een termijn van
                                 acht of van vijftien dagen.
                              </text:p>
        </text:list-item>
        <text:list-item text:start-value="5">
          <text:p text:style-name="list.end"> De uitdrukking «halve maand» duidt een termijn van vijftien dagen aan.
                              </text:p>
        </text:list-item>
      </text:list>
      <text:h text:outline-level="6" text:style-name="artikel_kop">Artikel 212
                        </text:h>
      <text:list text:style-name="list-style-37">
        <text:list-item text:start-value="1">
          <text:p text:style-name="list.start"> De vervaldag van een wisselbrief, betaalbaar op een bepaalde dag, in een plaats, waar de tijdrekening een andere is dan die
                                 van de plaats van uitgifte, wordt geacht te zijn vastgesteld volgens de tijdrekening van de plaats van betaling.
                              </text:p>
        </text:list-item>
        <text:list-item text:start-value="2">
          <text:p text:style-name="list.cont"> De dag van uitgifte van een wisselbrief, getrokken tussen twee plaatsen met verschillende tijdrekening en betaalbaar een
                                 zekere tijd na dagtekening, wordt herleid tot de overeenkomstige dag van de tijdrekening van de plaats van betaling en de
                                 vervaldag wordt dienovereenkomstig vastgesteld.
                              </text:p>
        </text:list-item>
        <text:list-item text:start-value="3">
          <text:p text:style-name="list.cont"> De termijnen van aanbieding van de wisselbrieven worden berekend overeenkomstig de bepalingen van het voorgaande lid.
                              </text:p>
        </text:list-item>
        <text:list-item text:start-value="4">
          <text:p text:style-name="list.end"> Dit artikel is niet van toepassing, indien uit een in de wisselbrief opgenomen clausule of uit zijn bewoordingen een afwijkende
                                 bedoeling mag worden afgeleid.
                              </text:p>
        </text:list-item>
      </text:list>
      <text:h text:outline-level="6" text:style-name="afdeling_kop">ZESDE AFDELING Van de betaling
                     </text:h>
      <text:h text:outline-level="6" text:style-name="artikel_kop">Artikel 213
                        </text:h>
      <text:list text:style-name="list-style-38">
        <text:list-item text:start-value="1">
          <text:p text:style-name="list.start"> De houder van een wisselbrief, betaalbaar op een bepaalde dag of een zekere tijd na dagtekening of na zicht, moet deze ter
                                 betaling aanbieden, hetzij de dag, waarop hij betaalbaar is, hetzij een der twee daaropvolgende werkdagen.
                              </text:p>
        </text:list-item>
        <text:list-item text:start-value="2">
          <text:p text:style-name="list.cont"> De aanbieding van een wisselbrief aan een verrekeningskamer geldt als aanbieding ter betaling. Bij algemene maatregel van
                                 bestuur worden de instellingen aangewezen, welke in de zin van deze Titel als verrekeningskamers worden beschouwd.
                              </text:p>
        </text:list-item>
        <text:list-item text:start-value="3">
          <text:p text:style-name="list.cont"> Buiten het geval, in het tweede lid van artikel 241 vermeld, is de betrokkene, de wisselbrief betalende, bevoegd te vorderen,
                                 dat hem deze, van behoorlijke kwijting van de houder voorzien, wordt uitgeleverd.
                              </text:p>
        </text:list-item>
        <text:list-item text:start-value="4">
          <text:p text:style-name="list.cont"> De houder mag niet weigeren een gedeeltelijke betaling aan te nemen.
                              </text:p>
        </text:list-item>
        <text:list-item text:start-value="5">
          <text:p text:style-name="list.end"> In geval van gedeeltelijke betaling mag de betrokkene vorderen, dat van die betaling op de wisselbrief melding wordt gemaakt
                                 en dat hem daarvoor kwijting wordt gegeven.
                              </text:p>
        </text:list-item>
      </text:list>
      <text:h text:outline-level="6" text:style-name="artikel_kop">Artikel 214
                        </text:h>
      <text:list text:style-name="list-style-39">
        <text:list-item text:start-value="1">
          <text:p text:style-name="list.start"> De houder van een wisselbrief mag niet genoodzaakt worden, vóór de vervaldag betaling te ontvangen.
                              </text:p>
        </text:list-item>
        <text:list-item text:start-value="2">
          <text:p text:style-name="list.cont"> De betrokkene, die vóór de vervaldag betaalt, doet zulks op eigen verantwoordelijkheid.
                              </text:p>
        </text:list-item>
        <text:list-item text:start-value="3">
          <text:p text:style-name="list.cont"> Hij, die op de vervaldag betaalt, is deugdelijk gekweten, mits er zijnerzijds geen bedrog plaats heeft of grove schuld aanwezig
                                 is. Hij is gehouden, de regelmatigheid van de reeks van endossementen, maar niet de handtekening van de endossanten te onderzoeken.
                              </text:p>
        </text:list-item>
        <text:list-item text:start-value="4">
          <text:p text:style-name="list.end"> Indien hij, niet bevrijdend betaald hebbende, verplicht wordt, ten tweede male te betalen, heeft hij verhaal op allen die
                                 de wissel niet te goeder trouw hebben verkregen.
                              </text:p>
        </text:list-item>
      </text:list>
      <text:h text:outline-level="6" text:style-name="artikel_kop">Artikel 215
                        </text:h>
      <text:list text:style-name="list-style-40">
        <text:list-item text:start-value="1">
          <text:p text:style-name="list.start"> Een wisselbrief, waarvan de betaling is bedongen in ander geld dan dat van de plaats van betaling, mag worden betaald in
                                 het geld van het land volgens zijn waarde op de vervaldag. Indien de schuldenaar in gebreke is, mag de houder te zijner keuze
                                 vorderen, dat de wisselsom betaald wordt in het geld van het land volgens de koers, hetzij van de vervaldag, hetzij van de
                                 dag van betaling.
                              </text:p>
        </text:list-item>
        <text:list-item text:start-value="2">
          <text:p text:style-name="list.cont"> De waarde van het vreemde geld wordt bepaald volgens de gebruiken van de plaats van betaling. De trekker mag echter voorschrijven,
                                 dat het te betalen bedrag moet worden berekend volgens een in de wisselbrief voorgeschreven koers.
                              </text:p>
        </text:list-item>
        <text:list-item text:start-value="3">
          <text:p text:style-name="list.cont"> Het bovenstaande is niet van toepassing, indien de trekker heeft voorgeschreven, dat de betaling moet geschieden in een bepaald
                                 aangeduid geld (clausule van werkelijke betaling in vreemd geld).
                              </text:p>
        </text:list-item>
        <text:list-item text:start-value="4">
          <text:p text:style-name="list.end"> Indien het bedrag van de wisselbrief is aangegeven in geld, hetwelk dezelfde benaming, maar een verschillende waarde heeft
                                 in het land van uitgifte en in dat van betaling, wordt men vermoed het geld van de plaats van betaling te hebben bedoeld.
                              </text:p>
        </text:list-item>
      </text:list>
      <text:h text:outline-level="6" text:style-name="artikel_kop">Artikel 216
                        </text:h>
      <text:p text:style-name="artikel">Bij gebreke van aanbieding ter betaling van de wisselbrief binnen de termijn, bij artikel 213, eerste lid, vastgesteld, heeft
                           elke schuldenaar de bevoegdheid, het bedrag te bevoegder plaatse in consignatie te geven, op kosten en onder verantwoordelijkheid
                           van de houder.
                        </text:p>
      <text:h text:outline-level="6" text:style-name="afdeling_kop">ZEVENDE AFDELING Van het recht van regres in geval van non-acceptatie of non-betaling
                     </text:h>
      <text:h text:outline-level="6" text:style-name="artikel_kop">Artikel 217
                        </text:h>
      <text:p text:style-name="artikel">De houder mag zijn recht van regres op de endossanten, de trekker en de andere wisselschuldenaren uitoefenen:</text:p>
      <text:p text:style-name="artikel">Op de vervaldag;</text:p>
      <text:p text:style-name="artikel">indien de betaling niet heeft plaats gehad;</text:p>
      <text:p text:style-name="artikel">Zelfs vóór de vervaldag;</text:p>
      <text:list text:style-name="list-style-41">
        <text:list-item text:start-value="1">
          <text:p text:style-name="list.start">indien de acceptatie geheel of gedeeltelijk is geweigerd;
                              </text:p>
        </text:list-item>
        <text:list-item text:start-value="2">
          <text:p text:style-name="list.cont">in geval van faillissement van de betrokkene, al of niet acceptant, en van het ogenblik af, waarop een hem verleende surséance
                                 van betaling is ingegaan;
                              </text:p>
        </text:list-item>
        <text:list-item text:start-value="3">
          <text:p text:style-name="list.end">in geval van faillissement van de trekker van een niet voor acceptatie vatbare wisselbrief.
                              </text:p>
        </text:list-item>
      </text:list>
      <text:h text:outline-level="6" text:style-name="artikel_kop">Artikel 218
                        </text:h>
      <text:list text:style-name="list-style-42">
        <text:list-item text:start-value="1">
          <text:p text:style-name="list.start"> De weigering van acceptatie of van betaling moet worden vastgesteld bij authentieke akte (protest van non-acceptatie of van
                                 non-betaling).
                              </text:p>
        </text:list-item>
        <text:list-item text:start-value="2">
          <text:p text:style-name="list.cont"> Het protest van non-acceptatie moet worden opgemaakt binnen de voor de aanbieding ter acceptatie vastgestelde termijnen.
                                 Indien, in het geval bij artikel 199, vierde lid, voorzien, de eerste aanbieding heeft plaats gehad op de laatste dag van
                                 de termijn, mag het protest nog op de volgende dag worden gedaan.
                              </text:p>
        </text:list-item>
        <text:list-item text:start-value="3">
          <text:p text:style-name="list.cont"> Het protest van non-betaling van een wisselbrief, betaalbaar op een bepaalde dag of zekere tijd na dagtekening of na zicht,
                                 moet worden gedaan op één van de twee werkdagen, volgende op de dag, waarop de wisselbrief betaalbaar is. Indien het een wisselbrief
                                 betaalbaar op zicht betreft, moet het protest worden gedaan, overeenkomstig de bepalingen bij het voorgaande lid vastgesteld
                                 voor het opmaken van het protest van non-acceptatie.
                              </text:p>
        </text:list-item>
        <text:list-item text:start-value="4">
          <text:p text:style-name="list.cont"> Het protest van non-acceptatie maakt de aanbieding ter betaling en het protest van non-betaling overbodig.
                              </text:p>
        </text:list-item>
        <text:list-item text:start-value="5">
          <text:p text:style-name="list.cont"> In geval van benoeming van bewindvoerders op verzoek van de betrokkene, al of niet acceptant, tot surséance van betaling
                                 mag de houder zijn recht van regres niet uitoefenen, dan nadat de wisselbrief ter betaling aan de betrokkene is aangeboden
                                 en protest is opgemaakt.
                              </text:p>
        </text:list-item>
        <text:list-item text:start-value="6">
          <text:p text:style-name="list.end"> Indien de betrokkene, al of niet acceptant, is failliet verklaard, of indien de trekker van een wisselbrief, welke niet vatbaar
                                 is voor acceptatie, is failliet verklaard, mag de houder, voor de uitoefening van zijn recht van regres, volstaan met overlegging
                                 van het vonnis, waarbij het faillissement is uitgesproken.
                              </text:p>
        </text:list-item>
      </text:list>
      <text:h text:outline-level="6" text:style-name="artikel_kop">Artikel 219
                        </text:h>
      <text:list text:style-name="list-style-43">
        <text:list-item text:start-value="1">
          <text:p text:style-name="list.start"> De betaling van een wisselbrief moet gevraagd en het daarop volgend protest gedaan worden ter woonplaatse van de betrokkene.
                              </text:p>
        </text:list-item>
        <text:list-item text:start-value="2">
          <text:p text:style-name="list.cont"> Indien de wisselbrief getrokken is om in een andere aangewezen woonplaats of door een andere aangewezen persoon te worden
                                 betaald, moet de betaling gevraagd en het protest opgemaakt worden ter aangewezene woonplaats of aan de aangewezen persoon.
                              </text:p>
        </text:list-item>
        <text:list-item text:start-value="3">
          <text:p text:style-name="list.end"> Wanneer degene, die de wisselbrief moet betalen geheel onbekend of niet te vinden is, moet het protest gedaan worden aan
                                 een postkantoor op het eiland waar de ter betaling aangewezen woonplaats is gelegen. Hetzelfde moet plaats hebben indien een
                                 wisselbrief is getrokken om op een ander eiland te worden betaald dan dat waar de betrokkene woont, en de woonplaats waar
                                 de betaling moet geschieden niet is aangewezen.
                              </text:p>
        </text:list-item>
      </text:list>
      <text:h text:outline-level="6" text:style-name="artikel_kop">Artikel 220
                        </text:h>
      <text:list text:style-name="list-style-44">
        <text:list-item text:start-value="1">
          <text:p text:style-name="list.start"> De protesten, zo van non-acceptatie als van non-betaling, worden gedaan door een notaris, door de griffier van het gerecht
                                 in eerste aanleg of door een deurwaarder. Zij moeten vergezeld zijn van twee getuigen.
                              </text:p>
        </text:list-item>
        <text:list-item text:start-value="2">
          <text:p text:style-name="list.cont"> De protesten behelzen:
                              </text:p>
          <text:list>
            <text:list-item text:start-value="1">
              <text:p text:style-name="list.cont">een letterlijk afschrift van de wisselbrief, van de acceptatie, van de endossementen, van het aval en van de adressen daarop
                                       gesteld;
                                    </text:p>
            </text:list-item>
            <text:list-item text:start-value="2">
              <text:p text:style-name="list.cont">de vermelding dat zij de acceptatie of de betaling aan de personen, of ter plaatse in het voorgaande artikel gemeld, afgevraagd
                                       en niet bekomen hebben;
                                    </text:p>
            </text:list-item>
            <text:list-item text:start-value="3">
              <text:p text:style-name="list.cont">de vermelding van de opgegeven reden van non-acceptatie of non-betaling;
                                    </text:p>
            </text:list-item>
            <text:list-item text:start-value="4">
              <text:p text:style-name="list.cont">de aanmaning om het protest te tekenen, en de redenen van weigering;
                                    </text:p>
            </text:list-item>
            <text:list-item text:start-value="5">
              <text:p text:style-name="list.cont">de vermelding, dat hij, notaris, griffier of deurwaarder, wegens die non-acceptatie of die non-betaling heeft geprotesteerd.
                                    </text:p>
            </text:list-item>
          </text:list>
        </text:list-item>
        <text:list-item text:start-value="3">
          <text:p text:style-name="list.cont"> Indien het protest een vermiste wisselbrief betreft, volstaat, in plaats van het bepaalde onder 1°. van het voorgaande lid,
                                 een zo nauwkeurig mogelijke omschrijving van de inhoud van de wisselbrief.
                              </text:p>
        </text:list-item>
        <text:list-item text:start-value="4">
          <text:p text:style-name="list.cont"> De notarissen, griffiers of deurwaarders zijn verplicht, op straffe van schadevergoeding, afschrift van het protest te laten,
                                 en hiervan melding in het afschrift te maken, en hetzelve, naar orde des tijds, in te schrijven in een bijzonder register,
                                 genummerd en gewaarmerkt door de rechter in eerste aanleg van hun woonplaats, en om wijders, zulks begeerd wordende, een of
                                 meer afschriften van het protest aan de belanghebbenden te leveren.
                              </text:p>
        </text:list-item>
        <text:list-item text:start-value="5">
          <text:p text:style-name="list.end"> Als protest van non-acceptatie, onderscheidenlijk van non-betaling geldt de door degene, aan wie de acceptatie of de betaling
                                 wordt afgevraagd, met toestemming van de houder op de wisselbrief gestelde, gedagtekende en ondertekende verklaring, dat hij
                                 haar weigert, tenzij de trekker heeft aangetekend, dat hij een authentiek protest verlangt.
                              </text:p>
        </text:list-item>
      </text:list>
      <text:h text:outline-level="6" text:style-name="artikel_kop">Artikel 221
                        </text:h>
      <text:list text:style-name="list-style-45">
        <text:list-item text:start-value="1">
          <text:p text:style-name="list.start"> De houder moet van de non-acceptatie of van de non-betaling kennis geven aan zijn endossant en aan de trekker binnen de vier
                                 werkdagen, volgende op de dag van het protest of, indien de wisselbrief getrokken is met de clausule zonder kosten, volgende
                                 op die van de aanbieding. Iedere endossant moet binnen de twee werkdagen, volgende op de dag van ontvangst van de kennisgeving,
                                 de door hem ontvangen kennisgeving aan zijn endossant mededelen, met aanwijzing van de namen en adressen van degenen, die
                                 de voorafgaande kennisgevingen hebben gedaan, en zo vervolgens, teruggaande tot de trekker. Deze termijnen lopen van de ontvangst
                                 van de voorafgaande kennisgeving af.
                              </text:p>
        </text:list-item>
        <text:list-item text:start-value="2">
          <text:p text:style-name="list.cont"> Indien overeenkomstig het voorgaande lid een kennisgeving is gedaan aan iemand, wiens handtekening op de wisselbrief voorkomt,
                                 moet gelijke kennisgeving binnen dezelfde termijn aan diens avalgever worden gedaan.
                              </text:p>
        </text:list-item>
        <text:list-item text:start-value="3">
          <text:p text:style-name="list.cont"> Indien een endossant zijn adres niet of op onleesbare wijze heeft aangeduid, mag worden volstaan met kennisgeving aan de
                                 voorafgaande endossant.
                              </text:p>
        </text:list-item>
        <text:list-item text:start-value="4">
          <text:p text:style-name="list.cont"> Hij, die een kennisgeving heeft te doen, kan zulks doen in iedere vorm, zelfs door enkele terugzending van de wisselbrief.
                              </text:p>
        </text:list-item>
        <text:list-item text:start-value="5">
          <text:p text:style-name="list.cont"> Hij moet bewijzen, dat hij de kennisgeving binnen de vastgestelde termijn heeft gedaan. Deze termijn wordt gehouden te zijn
                                 in acht genomen, wanneer een brief, welke de kennisgeving behelst, binnen de genoemde termijn ter post is bezorgd.
                              </text:p>
        </text:list-item>
        <text:list-item text:start-value="6">
          <text:p text:style-name="list.end"> Hij, die de kennisgeving niet binnen de bovenvermelde termijn doet, stelt zich niet bloot aan verval van zijn recht; hij
                                 is, indien daartoe aanleiding bestaat, verantwoordelijk voor de schade, door zijn nalatigheid veroorzaakt, zonder dat echter
                                 de schadevergoeding de wisselsom mag te boven gaan.
                              </text:p>
        </text:list-item>
      </text:list>
      <text:h text:outline-level="6" text:style-name="artikel_kop">Artikel 222
                        </text:h>
      <text:list text:style-name="list-style-46">
        <text:list-item text:start-value="1">
          <text:p text:style-name="list.start"> De trekker, een endossant of een avalgever is bevoegd om, door de clausule «zonder kosten», «zonder protest», of een andere
                                 soortgelijke op de wisselbrief gestelde en ondertekende clausule, de houder van het opmaken van een protest van non-acceptatie
                                 of van non-betaling, ter uitoefening van zijn recht van regres, te ontslaan.
                              </text:p>
        </text:list-item>
        <text:list-item text:start-value="2">
          <text:p text:style-name="list.cont"> Deze clausule ontslaat de houder niet van de aanbieding van de wisselbrief binnen de voorgeschreven termijnen, noch van het
                                 doen van de kennisgevingen. Het bewijs van de niet-inachtneming van de termijnen moet worden geleverd door degene, die zich
                                 daarop tegenover de houder beroept.
                              </text:p>
        </text:list-item>
        <text:list-item text:start-value="3">
          <text:p text:style-name="list.end"> Is de clausule door de trekker gesteld, dan heeft zij gevolgen ten aanzien van allen, wier handtekeningen op de wisselbrief
                                 voorkomen; is zij door een endossant of door een avalgever gesteld, dan heeft zij gevolgen alleen voor deze endossant of voor
                                 deze avalgever. Indien de houder, ondanks de door de trekker gestelde clausule, toch protest doet opmaken, zijn de kosten
                                 daarvan voor zijn rekening. Indien de clausule van een endossant of van een avalgever afkomstig is, mogen de kosten van het
                                 protest, indien dit is opgemaakt, op allen, wier handtekeningen op de wisselbrief voorkomen, worden verhaald.
                              </text:p>
        </text:list-item>
      </text:list>
      <text:h text:outline-level="6" text:style-name="artikel_kop">Artikel 223
                        </text:h>
      <text:list text:style-name="list-style-47">
        <text:list-item text:start-value="1">
          <text:p text:style-name="list.start"> Allen, die een wisselbrief hebben getrokken, geaccepteerd, geëndosseerd, of voor aval getekend, zijn hoofdelijk tegenover
                                 de houder verbonden. Bovendien is ook de derde, voor wiens rekening de wisselbrief is getrokken en die de waarde daarvoor
                                 heeft genoten, jegens de houder aansprakelijk.
                              </text:p>
        </text:list-item>
        <text:list-item text:start-value="2">
          <text:p text:style-name="list.cont"> De houder kan deze personen, zowel ieder afzonderlijk, als gezamenlijk, aanspreken, zonder verplicht te zijn de volgorde,
                                 waarin zij zich hebben verbonden, in acht te nemen.
                              </text:p>
        </text:list-item>
        <text:list-item text:start-value="3">
          <text:p text:style-name="list.cont"> Hetzelfde recht komt toe aan ieder, wiens handtekening op de wisselbrief voorkomt en die deze, ter voldoening aan zijn regresplicht,
                                 heeft betaald.
                              </text:p>
        </text:list-item>
        <text:list-item text:start-value="4">
          <text:p text:style-name="list.end"> De vordering, ingesteld tegen één der wisselschuldenaren, belet niet de anderen aan te spreken, al hadden dezen zich later
                                 verbonden aan de eerst aangesprokene.
                              </text:p>
        </text:list-item>
      </text:list>
      <text:h text:outline-level="6" text:style-name="artikel_kop">Artikel 224
                        </text:h>
      <text:list text:style-name="list-style-48">
        <text:list-item text:start-value="1">
          <text:p text:style-name="list.start"> De houder van een geprotesteerde wisselbrief heeft in geen geval enig recht op het fonds, dat de betrokkene van de trekker
                                 in handen heeft.
                              </text:p>
        </text:list-item>
        <text:list-item text:start-value="2">
          <text:p text:style-name="list.cont"> Indien de wisselbrief niet is geaccepteerd, behoren die penningen, bij faillissement van de trekker, aan diens boedel.
                              </text:p>
        </text:list-item>
        <text:list-item text:start-value="3">
          <text:p text:style-name="list.cont"> In geval van acceptatie, blijft het fonds, tot het beloop van de wisselbrief, aan de betrokkene, behoudens de verplichting
                                 van deze om jegens de houder aan zijn acceptatie te voldoen.
                              </text:p>
        </text:list-item>
        <text:list-item text:start-value="4">
          <text:p text:style-name="list.cont"> De houder is bevoegd om van degene, tegen wie hij zijn recht van regres uitoefent, te vorderen:
                              </text:p>
          <text:list>
            <text:list-item text:start-value="1">
              <text:p text:style-name="list.cont">de som van de niet-geaccepteerde of niet-betaalde wisselbrief met de rente, zo deze bedongen is;
                                    </text:p>
            </text:list-item>
            <text:list-item text:start-value="2">
              <text:p text:style-name="list.cont">de wettelijke interesten, te rekenen van de vervaldag, voor wissels die in de openbare lichamen Bonaire, Sint Eustatius en
                                       Saba uitgegeven en betaalbaar zijn, en een rente van zes ten honderd, te rekenen van de vervaldag, voor alle overige wissels;
                                    </text:p>
            </text:list-item>
            <text:list-item text:start-value="3">
              <text:p text:style-name="list.cont">de kosten van protest, die van de gedane kennisgevingen alsmede de andere kosten.
                                    </text:p>
            </text:list-item>
          </text:list>
        </text:list-item>
        <text:list-item text:start-value="5">
          <text:p text:style-name="list.end"> Zo de uitoefening van het recht van regres vóór de vervaldag plaats heeft, wordt op de wisselsom een korting toegepast. Deze
                                 korting wordt berekend volgens het officiële disconto (bankdisconto), geldende ter woonplaats van de houder, op de dag van
                                 de uitoefening van het recht van regres.
                              </text:p>
        </text:list-item>
      </text:list>
      <text:h text:outline-level="6" text:style-name="artikel_kop">Artikel 225
                        </text:h>
      <text:p text:style-name="artikel">Hij, die ter voldoening aan zijn regresplicht de wisselbrief heeft betaald, mag van degenen, die tegenover hem regresplichtig
                           zijn, vorderen:
                        </text:p>
      <text:list text:style-name="list-style-49">
        <text:list-item text:start-value="1">
          <text:p text:style-name="list.start">het gehele bedrag, dat hij betaald heeft;
                              </text:p>
        </text:list-item>
        <text:list-item text:start-value="2">
          <text:p text:style-name="list.cont">de wettelijke interesten, te rekenen van de dag der betaling, voor wissels die in de openbare lichamen Bonaire, Sint Eustatius
                                 en Saba uitgegeven en betaalbaar zijn, en een rente van zes ten honderd, te rekenen van de dag der betaling, voor alle overige
                                 wissels;
                              </text:p>
        </text:list-item>
        <text:list-item text:start-value="3">
          <text:p text:style-name="list.end">de door hem gemaakte kosten.
                              </text:p>
        </text:list-item>
      </text:list>
      <text:h text:outline-level="6" text:style-name="artikel_kop">Artikel 226
                        </text:h>
      <text:list text:style-name="list-style-50">
        <text:list-item text:start-value="1">
          <text:p text:style-name="list.start"> Elke wisselschuldenaar, tegen wie het recht van regres wordt of mag worden uitgeoefend, is bevoegd om, tegen betaling ter
                                 voldoening aan zijn regresplicht, de afgifte te vorderen van de wisselbrief met het protest, alsmede een voor voldaan getekende
                                 rekening.
                              </text:p>
        </text:list-item>
        <text:list-item text:start-value="2">
          <text:p text:style-name="list.end"> Elke endossant, die ter voldoening aan zijn regresplicht de wisselbrief heeft betaald, mag zijn endossement en dat van de
                                 volgende endossanten doorhalen.
                              </text:p>
        </text:list-item>
      </text:list>
      <text:h text:outline-level="6" text:style-name="artikel_kop">Artikel 227
                        </text:h>
      <text:p text:style-name="artikel">Bij gedeeltelijke acceptatie is degene, die ter voldoening aan zijn regresplicht het niet-geaccepteerde gedeelte van de wisselsom
                           heeft betaald, bevoegd te vorderen, dat die betaling op de wisselbrief wordt vermeld en dat hem daarvan kwijting wordt gegeven.
                           De houder moet hem daarenboven uitleveren een voor eensluidend getekend afschrift van de wisselbrief, alsmede het protest,
                           om hem de uitoefening van zijn verdere regresrechten mogelijk te maken.
                        </text:p>
      <text:h text:outline-level="6" text:style-name="artikel_kop">Artikel 228
                        </text:h>
      <text:list text:style-name="list-style-51">
        <text:list-item text:start-value="1">
          <text:p text:style-name="list.start"> Ieder, die een recht van regres mag uitoefenen, is, tenzij het tegendeel bedongen is, bevoegd om zich de vergoeding te bezorgen
                                 door middel van een nieuwe wisselbrief (herwissel), getrokken op zicht op één van degenen, die tegenover hem regresplichtig
                                 zijn en betaalbaar te diens woonplaats.
                              </text:p>
        </text:list-item>
        <text:list-item text:start-value="2">
          <text:p text:style-name="list.cont"> De herwissel omvat, behalve de bedragen in het vierde en vijfde lid van artikel 224 en in artikel 225 aangegeven, de bedragen
                                 van provisie en het zegel van de herwissel.
                              </text:p>
        </text:list-item>
        <text:list-item text:start-value="3">
          <text:p text:style-name="list.end"> Indien de herwissel door de houder is getrokken, wordt het bedrag bepaald volgens de koers van een zichtwissel, getrokken
                                 van de plaats, waar de oorspronkelijke wisselbrief betaalbaar was, op de woonplaats van de regresplichtige. Indien de herwissel
                                 is getrokken door een endossant, wordt het bedrag bepaald volgens de koers van een zichtwissel, getrokken van de woonplaats
                                 van de trekker van de herwissel op de woonplaats van de regresplichtige.
                              </text:p>
        </text:list-item>
      </text:list>
      <text:h text:outline-level="6" text:style-name="artikel_kop">Artikel 229
                        </text:h>
      <text:list text:style-name="list-style-52">
        <text:list-item text:start-value="1">
          <text:p text:style-name="list.start"> Na afloop van de termijnen vastgesteld:
                              </text:p>
          <text:p text:style-name="list.cont">voor de aanbieding van een wisselbrief getrokken op zicht of zekere tijd na zicht;</text:p>
          <text:p text:style-name="list.cont">voor het opmaken van het protest van non-acceptatie of van non-betaling;</text:p>
          <text:p text:style-name="list.cont">voor de aanbieding ter betaling in geval van beding zonder kosten,</text:p>
          <text:p text:style-name="list.cont">vervalt het recht van de houder tegen de endossanten, tegen de trekker, en tegen de andere wisselschuldenaren, met uitzondering
                                 van de acceptant.
                              </text:p>
        </text:list-item>
        <text:list-item text:start-value="2">
          <text:p text:style-name="list.cont"> Bij gebreke van aanbieding ter acceptatie binnen de door de trekker voorgeschreven termijn, vervalt het recht van regres
                                 van de houder, zowel wegens non-betaling als wegens non-acceptatie, tenzij uit de bewoordingen van de wisselbrief blijkt,
                                 dat de trekker zich slechts heeft willen bevrijden van zijn verplichting, voor de acceptatie in te staan.
                              </text:p>
        </text:list-item>
        <text:list-item text:start-value="3">
          <text:p text:style-name="list.end"> Indien de bepaling van een termijn voor de aanbieding in een endossement is vervat, mag alleen de endossant daarop een beroep
                                 doen.
                              </text:p>
        </text:list-item>
      </text:list>
      <text:h text:outline-level="6" text:style-name="artikel_kop">Artikel 230
                        </text:h>
      <text:list text:style-name="list-style-53">
        <text:list-item text:start-value="1">
          <text:p text:style-name="list.start"> De wisselbrief van non-acceptatie of van non-betaling zijnde geprotesteerd, is niettemin de trekker, al ware het protest
                                 niet intijds gedaan, tot vrijwaring gehouden, tenzij hij bewees, dat de betrokkene op de vervaldag het nodige fonds tot betaling
                                 van de wisselbrief in handen had. Indien het vereiste fonds slechts gedeeltelijk aanwezig was, is de trekker voor het ontbrekende
                                 gehouden.
                              </text:p>
        </text:list-item>
        <text:list-item text:start-value="2">
          <text:p text:style-name="list.end"> Was de wisselbrief niet geaccepteerd, dan is, in geval van niet tijdig protest, de trekker, op straffe van tot vrijwaring
                                 te zijn gehouden, verplicht, de houder af te staan en over te dragen de vordering op het fonds, dat de betrokkene van hem
                                 ten vervaldage heeft in handen gehad, en zulks tot het beloop van de wisselbrief; en hij moet aan de houder, op diens kosten,
                                 de nodige bewijzen verschaffen om die vordering te doen gelden. Indien de trekker in staat van faillissement is verklaard,
                                 zijn de curatoren in zijn boedel tot dezelfde verplichtingen gehouden, ten ware deze mochten verkiezen, de houder als schuldeiser
                                 voor het beloop van de wisselbrief, toe te laten.
                              </text:p>
        </text:list-item>
      </text:list>
      <text:h text:outline-level="6" text:style-name="artikel_kop">Artikel 231
                        </text:h>
      <text:list text:style-name="list-style-54">
        <text:list-item text:start-value="1">
          <text:p text:style-name="list.start"> Indien de aanbieding van de wisselbrief of het opmaken van het protest binnen de voorgeschreven termijnen wordt verhinderd
                                 door een onoverkomelijk beletsel (wettelijk voorschrift of ander geval van overmacht), worden deze termijnen verlengd.
                              </text:p>
        </text:list-item>
        <text:list-item text:start-value="2">
          <text:p text:style-name="list.cont"> De houder is verplicht, van de overmacht onverwijld aan zijn endossant kennis te geven, en deze kennisgeving gedagtekend
                                 en ondertekend op de wisselbrief of op een verlengstuk te vermelden; voor het overige zijn de bepalingen van artikel 221 toepasselijk.
                              </text:p>
        </text:list-item>
        <text:list-item text:start-value="3">
          <text:p text:style-name="list.cont"> Na het ophouden van de overmacht moet de houder onverwijld de wisselbrief ter acceptatie of ter betaling aanbieden en, indien
                                 daartoe aanleiding bestaat, protest doen opmaken.
                              </text:p>
        </text:list-item>
        <text:list-item text:start-value="4">
          <text:p text:style-name="list.cont"> Indien de overmacht meer dan dertig dagen, gerekend van de vervaldag, aanhoudt, mag het recht van regres worden uitgeoefend,
                                 zonder dat de aanbieding of het opmaken van protest nodig is.
                              </text:p>
        </text:list-item>
        <text:list-item text:start-value="5">
          <text:p text:style-name="list.cont"> Voor wisselbrieven, getrokken op zicht of op zekere tijd na zicht, loopt de termijn van dertig dagen van de dag, waarop de
                                 houder, al ware het vóór het einde van de aanbiedingstermijn, van de overmacht aan zijn endossant heeft kennis gegeven; voor
                                 wisselbrieven, getrokken op zekere tijd na zicht, wordt de termijn van dertig dagen verlengd met de zichttermijn, in de wisselbrief
                                 aangegeven.
                              </text:p>
        </text:list-item>
        <text:list-item text:start-value="6">
          <text:p text:style-name="list.end"> Feiten, welke voor de houder, of voor degene, die hij met de aanbieding van de wisselbrief of met het opmaken van het protest
                                 belastte, van zuiver persoonlijke aard zijn, worden niet beschouwd als gevallen van overmacht.
                              </text:p>
        </text:list-item>
      </text:list>
      <text:h text:outline-level="6" text:style-name="afdeling_kop">ACHTSTE AFDELING Van de tussenkomst
                     </text:h>
      <text:h text:outline-level="6" text:style-name="paragraaf_kop">§ 1. Algemene bepaling
                        </text:h>
      <text:h text:outline-level="6" text:style-name="artikel_kop">Artikel 232
                           </text:h>
      <text:list text:style-name="list-style-55">
        <text:list-item text:start-value="1">
          <text:p text:style-name="list.start"> De trekker, een endossant, of een avalgever mag iemand aanwijzen om, in geval van nood, te accepteren of te betalen.
                                 </text:p>
        </text:list-item>
        <text:list-item text:start-value="2">
          <text:p text:style-name="list.cont"> Onder de hierna vastgestelde voorwaarden mag de wisselbrief worden geaccepteerd of betaald door iemand, die tussenkomt voor
                                    een schuldenaar, op wie recht van regres mag worden uitgeoefend.
                                 </text:p>
        </text:list-item>
        <text:list-item text:start-value="3">
          <text:p text:style-name="list.cont"> De interveniënt mag een derde zijn, zelfs de betrokkene, of een reeds krachtens de wisselbrief verbonden persoon, behalve
                                    de acceptant.
                                 </text:p>
        </text:list-item>
        <text:list-item text:start-value="4">
          <text:p text:style-name="list.end"> De interveniënt geeft binnen de termijn van twee werkdagen van zijn tussenkomst kennis aan degene, voor wie hij tussenkwam.
                                    In geval van niet-inachtneming van die termijn is hij, indien daartoe aanleiding bestaat, verantwoordelijk voor de schade,
                                    door zijn nalatigheid veroorzaakt, zonder dat echter de schadevergoeding de wisselsom mag te boven gaan.
                                 </text:p>
        </text:list-item>
      </text:list>
      <text:h text:outline-level="6" text:style-name="paragraaf_kop">§ 2. Acceptatie bij tussenkomst
                        </text:h>
      <text:h text:outline-level="6" text:style-name="artikel_kop">Artikel 233
                           </text:h>
      <text:list text:style-name="list-style-56">
        <text:list-item text:start-value="1">
          <text:p text:style-name="list.start"> De acceptatie bij tussenkomst mag plaats hebben in alle gevallen, waarin de houder van een voor acceptatie vatbare wisselbrief
                                    vóór de vervaldag recht van regres mag uitoefenen.
                                 </text:p>
        </text:list-item>
        <text:list-item text:start-value="2">
          <text:p text:style-name="list.cont"> Wanneer op de wisselbrief iemand is aangewezen om deze, in geval van nood, ter plaatse van betaling te accepteren of te betalen,
                                    mag de houder zijn recht tegen degene, die de aanwijzing heeft gedaan en tegen hen, die daarna hun handtekeningen op de wisselbrief
                                    hebben geplaatst, niet vóór de vervaldag uitoefenen, tenzij hij de wisselbrief aan de aangewezen persoon heeft aangeboden,
                                    en van diens weigering tot acceptatie protest is opgemaakt.
                                 </text:p>
        </text:list-item>
        <text:list-item text:start-value="3">
          <text:p text:style-name="list.cont"> In de andere gevallen van tussenkomst mag de houder de acceptatie bij tussenkomst weigeren. Indien hij haar echter aanneemt,
                                    verliest hij zijn recht van regres, hetwelk hem vóór de vervaldag toekomt tegen degene, voor wie de acceptatie is gedaan,
                                    en tegen hen, die daarna hun handtekeningen op de wisselbrief hebben geplaatst.
                                 </text:p>
        </text:list-item>
        <text:list-item text:start-value="4">
          <text:p text:style-name="list.end"> De acceptatie bij tussenkomst wordt op de wisselbrief vermeld; zij wordt door de interveniënt ondertekend. Zij wijst aan,
                                    voor wie zij is geschied; bij gebreke van die aanwijzing wordt zij geacht voor de trekker te zijn geschied.
                                 </text:p>
        </text:list-item>
      </text:list>
      <text:h text:outline-level="6" text:style-name="artikel_kop">Artikel 234
                           </text:h>
      <text:list text:style-name="list-style-57">
        <text:list-item text:start-value="1">
          <text:p text:style-name="list.start"> De acceptant bij tussenkomst is tegenover de houder en tegenover de endossant en, die de wisselbrief hebben geëndosseerd
                                    na degene, voor wie de tussenkomst is geschied, op dezelfde wijze als deze laatste verbonden.
                                 </text:p>
        </text:list-item>
        <text:list-item text:start-value="2">
          <text:p text:style-name="list.end"> Niettegenstaande de acceptatie bij tussenkomst zijn degene, voor wie zij werd gedaan en degenen, die tegenover deze regresplichtig
                                    zijn, bevoegd om van de houder, indien daartoe aanleiding bestaat, tegen terugbetaling van de bij het vierde en vijfde lid
                                    van artikel 224 aangewezen som, de afgifte van de wisselbrief, van het protest en van een voor voldaan getekende rekening
                                    te vorderen.
                                 </text:p>
        </text:list-item>
      </text:list>
      <text:h text:outline-level="6" text:style-name="paragraaf_kop">§ 3. Betaling bij tussenkomst
                        </text:h>
      <text:h text:outline-level="6" text:style-name="artikel_kop">Artikel 235
                           </text:h>
      <text:list text:style-name="list-style-58">
        <text:list-item text:start-value="1">
          <text:p text:style-name="list.start"> De betaling bij tussenkomst mag plaats hebben in alle gevallen, waarin, hetzij op de vervaldag, hetzij vóór de vervaldag,
                                    de houder recht van regres heeft.
                                 </text:p>
        </text:list-item>
        <text:list-item text:start-value="2">
          <text:p text:style-name="list.cont"> De betaling moet de gehele som belopen, welke degene, voor wie zij heeft plaats gehad, moest voldoen.
                                 </text:p>
        </text:list-item>
        <text:list-item text:start-value="3">
          <text:p text:style-name="list.end"> Zij moet plaats hebben uiterlijk op de dag volgende op de laatste dag, waarop het protest van non-betaling mag worden opgemaakt.
                                 </text:p>
        </text:list-item>
      </text:list>
      <text:h text:outline-level="6" text:style-name="artikel_kop">Artikel 236
                           </text:h>
      <text:list text:style-name="list-style-59">
        <text:list-item text:start-value="1">
          <text:p text:style-name="list.start"> Indien de wisselbrief is geaccepteerd door interveniënten, wier domicilie ter plaatse van betaling is gevestigd, of indien
                                    personen, wier domicilie in dezelfde plaats is gevestigd, zijn aangeduid om in geval van nood te betalen, moet de houder de
                                    wisselbrief aan al die personen aanbieden, en, indien daartoe aanleiding bestaat, protest van non-betaling doen opmaken uiterlijk
                                    op de dag volgende op de laatste dag, waarop dit mag geschieden.
                                 </text:p>
        </text:list-item>
        <text:list-item text:start-value="2">
          <text:p text:style-name="list.cont"> Bij gebreke van protest binnen die termijn zijn degene, die het noodadres heeft gesteld of voor wie de wisselbrief is geaccepteerd,
                                    en de latere endossanten van hun verbintenis bevrijd.
                                 </text:p>
        </text:list-item>
        <text:list-item text:start-value="3">
          <text:p text:style-name="list.cont"> De houder, die weigert de betaling bij tussenkomst aan te nemen, verliest zijn recht van regres op hen, die daardoor zouden
                                    zijn bevrijd.
                                 </text:p>
        </text:list-item>
        <text:list-item text:start-value="4">
          <text:p text:style-name="list.cont"> De betaling bij tussenkomst moet worden vastgesteld door een kwijting, geplaatst op de wisselbrief met aanwijzing van degene,
                                    voor wie zij is gedaan. Bij gebreke van die aanwijzing wordt de betaling geacht voor de trekker te zijn gedaan.
                                 </text:p>
        </text:list-item>
        <text:list-item text:start-value="5">
          <text:p text:style-name="list.end"> De wisselbrief en het protest, indien dit is opgemaakt, moeten worden uitgeleverd aan hem, die bij tussenkomst betaalt.
                                 </text:p>
        </text:list-item>
      </text:list>
      <text:h text:outline-level="6" text:style-name="artikel_kop">Artikel 237
                           </text:h>
      <text:list text:style-name="list-style-60">
        <text:list-item text:start-value="1">
          <text:p text:style-name="list.start"> Hij, die bij tussenkomst betaalt, verkrijgt de rechten, uit de wisselbrief voortvloeiende, tegen degene, voor wie hij heeft
                                    betaald, en tegen degenen, die tegenover deze laatste krachtens de wisselbrief verbonden zijn. Hij mag echter de wisselbrief
                                    niet opnieuw endosseren.
                                 </text:p>
        </text:list-item>
        <text:list-item text:start-value="2">
          <text:p text:style-name="list.cont"> De endossanten, volgende op degene, voor wie de betaling heeft plaats gehad, zijn bevrijd.
                                 </text:p>
        </text:list-item>
        <text:list-item text:start-value="3">
          <text:p text:style-name="list.end"> Indien zich meer personen tot de betaling bij tussenkomst aanbieden, heeft de voorkeur de betaling, welke het grootste aantal
                                    bevrijdingen teweegbrengt. De interveniënt, die desbewust in strijd hiermede handelt, verliest zijn recht van regres tegen
                                    hen, die anders zouden zijn bevrijd.
                                 </text:p>
        </text:list-item>
      </text:list>
      <text:h text:outline-level="6" text:style-name="afdeling_kop">NEGENDE AFDELING Van wisselexemplaren, wisselafschriften en vermiste wisselbrieven
                     </text:h>
      <text:h text:outline-level="6" text:style-name="paragraaf_kop">§ 1. Wisselexemplaren
                        </text:h>
      <text:h text:outline-level="6" text:style-name="artikel_kop">Artikel 238
                           </text:h>
      <text:list text:style-name="list-style-61">
        <text:list-item text:start-value="1">
          <text:p text:style-name="list.start"> De wisselbrief mag in meer gelijkluidende exemplaren worden getrokken.
                                 </text:p>
        </text:list-item>
        <text:list-item text:start-value="2">
          <text:p text:style-name="list.cont"> Die exemplaren moeten in de tekst zelf van de titel worden genummerd, bij gebreke waarvan elk exemplaar wordt beschouwd als
                                    een afzonderlijke wisselbrief.
                                 </text:p>
        </text:list-item>
        <text:list-item text:start-value="3">
          <text:p text:style-name="list.cont"> Iedere houder van een wisselbrief, waarin niet is vermeld, dat deze in een enkel exemplaar getrokken is, mag op zijn kosten
                                    de levering van meer exemplaren vorderen. Te dien einde moet hij zich tot zijn onmiddellijke endossant wenden, die verplicht
                                    is zijn medewerking te verlenen om zijn eigen endossant aan te spreken, en zo vervolgens, teruggaande tot de trekker. De endossanten
                                    zijn verplicht, de endossementen ook op de nieuwe exemplaren aan te brengen.
                                 </text:p>
        </text:list-item>
        <text:list-item text:start-value="4">
          <text:p text:style-name="list.cont"> De betaling, op één der exemplaren gedaan, bevrijdt, ook al ware niet bedongen, dat die betaling de kracht van de andere
                                    exemplaren te niet doet. Echter blijft de betrokkene verbonden wegens elk geaccepteerd exemplaar, dat hem niet is uitgeleverd.
                                 </text:p>
        </text:list-item>
        <text:list-item text:start-value="5">
          <text:p text:style-name="list.end"> De endossant, die de exemplaren aan verschillende personen heeft overgedragen, alsook de latere endossanten, zijn verbonden
                                    wegens alle exemplaren, welke hun handtekening dragen en welke niet zijn uitgeleverd.
                                 </text:p>
        </text:list-item>
      </text:list>
      <text:h text:outline-level="6" text:style-name="artikel_kop">Artikel 239
                           </text:h>
      <text:list text:style-name="list-style-62">
        <text:list-item text:start-value="1">
          <text:p text:style-name="list.start"> Hij, die één der exemplaren ter acceptatie heeft gezonden, moet op de andere exemplaren de naam van de persoon aanwijzen,
                                    in wiens handen dat exemplaar zich bevindt. Deze is verplicht dit aan de rechtmatige houder van een ander exemplaar uit te
                                    leveren.
                                 </text:p>
        </text:list-item>
        <text:list-item text:start-value="2">
          <text:p text:style-name="list.cont"> Weigert hij dit, dan mag de houder slechts zijn recht van regres uitoefenen, nadat hij door een protest heeft doen vaststellen;
                                 </text:p>
          <text:list>
            <text:list-item text:start-value="1">
              <text:p text:style-name="list.cont">dat het ter acceptatie gezonden exemplaar hem desgevraagd niet is uitgeleverd;
                                       </text:p>
            </text:list-item>
            <text:list-item text:start-value="2">
              <text:p text:style-name="list.end">dat hij de acceptatie of de betaling op een ander exemplaar niet heeft kunnen verkrijgen.
                                       </text:p>
            </text:list-item>
          </text:list>
        </text:list-item>
      </text:list>
      <text:h text:outline-level="6" text:style-name="paragraaf_kop">§ 2. Wisselafschriften
                        </text:h>
      <text:h text:outline-level="6" text:style-name="artikel_kop">Artikel 240
                           </text:h>
      <text:list text:style-name="list-style-63">
        <text:list-item text:start-value="1">
          <text:p text:style-name="list.start"> Elke houder van een wisselbrief heeft het recht, daarvan afschriften te vervaardigen.
                                 </text:p>
        </text:list-item>
        <text:list-item text:start-value="2">
          <text:p text:style-name="list.cont"> Het afschrift moet het oorspronkelijke nauwkeurig weergeven met de endossementen en alle andere vermeldingen, welke er op
                                    voorkomen. Het moet aangeven, waar het afschrift ophoudt.
                                 </text:p>
        </text:list-item>
        <text:list-item text:start-value="3">
          <text:p text:style-name="list.cont"> Het kan worden geëndosseerd en voor aval getekend op dezelfde wijze en met dezelfde gevolgen, als het oorspronkelijke.
                                 </text:p>
        </text:list-item>
        <text:list-item text:start-value="4">
          <text:p text:style-name="list.cont"> Het afschrift moet degene, in wiens handen het oorspronkelijke stuk zich bevindt, vermelden. Deze is verplicht het oorspronkelijke
                                    stuk aan de rechtmatige houder van het afschrift uit te leveren.
                                 </text:p>
        </text:list-item>
        <text:list-item text:start-value="5">
          <text:p text:style-name="list.cont"> Weigert hij dit, dan mag de houder zijn recht van regres tegen hen, die het afschrift hebben geëndosseerd of voor aval getekend,
                                    slechts uitoefenen, nadat hij door een protest heeft doen vaststellen, dat het oorspronkelijke stuk hem desgevraagd niet is
                                    uitgeleverd.
                                 </text:p>
        </text:list-item>
        <text:list-item text:start-value="6">
          <text:p text:style-name="list.end"> Indien na het laatste daarop geplaatste endossement, alvorens het afschrift is vervaardigd, het oorspronkelijke stuk de clausule
                                    draagt: «van hier af geldt het endossement slechts op de copie», of enige andere soortgelijke clausule, is een nadien op het
                                    oorspronkelijke stuk geplaatst endossement nietig
                                 </text:p>
        </text:list-item>
      </text:list>
      <text:h text:outline-level="6" text:style-name="paragraaf_kop">§ 3. Vermiste wisselbrieven
                        </text:h>
      <text:h text:outline-level="6" text:style-name="artikel_kop">Artikel 241
                           </text:h>
      <text:list text:style-name="list-style-64">
        <text:list-item text:start-value="1">
          <text:p text:style-name="list.start"> Degene die een wisselbrief waarvan hij houder was, vermist, kan met inachtneming van artikel 49, derde lid, van Boek 6 van
                                    het Burgerlijk Wetboek BES van de betrokkene betaling vragen.
                                 </text:p>
        </text:list-item>
        <text:list-item text:start-value="2">
          <text:p text:style-name="list.end"> Degene, die een wisselbrief, waarvan hij houder was, en welke is vervallen en, zoveel nodig, geprotesteerd, vermist, kan
                                    met inachtneming van artikel 49, derde lid, van Boek 6 van het Burgerlijk Wetboek BES zijn rechten alleen tegen de acceptant
                                    en tegen de trekker uitoefenen.
                                 </text:p>
        </text:list-item>
      </text:list>
      <text:h text:outline-level="6" text:style-name="afdeling_kop">TIENDE AFDELING Van veranderingen
                     </text:h>
      <text:h text:outline-level="6" text:style-name="artikel_kop">Artikel 242
                        </text:h>
      <text:p text:style-name="artikel">In geval van verandering van de tekst van een wisselbrief, zijn zij, die daarna hun handtekeningen op de wisselbrief geplaatst
                           hebben, volgens de veranderde tekst verbonden; zij, die daarvoor hun handtekeningen op de wisselbrief geplaatst hebben, zijn
                           verbonden volgens de oorspronkelijke tekst.
                        </text:p>
      <text:h text:outline-level="6" text:style-name="afdeling_kop">ELFDE AFDELING Van verjaring
                     </text:h>
      <text:h text:outline-level="6" text:style-name="artikel_kop">Artikel 243
                        </text:h>
      <text:list text:style-name="list-style-65">
        <text:list-item text:start-value="1">
          <text:p text:style-name="list.start"> Behoudens de bepalingen van de volgende leden gaat wisselschuld te niet door alle middelen van schuldbevrijding, bij het
                                 Burgerlijk Wetboek BES aangewezen.
                              </text:p>
        </text:list-item>
        <text:list-item text:start-value="2">
          <text:p text:style-name="list.cont"> Alle rechtsvorderingen, welke uit de wisselbrief tegen de acceptant voortspruiten, verjaren door een tijdsverloop van drie
                                 jaren, gerekend van de vervaldag.
                              </text:p>
        </text:list-item>
        <text:list-item text:start-value="3">
          <text:p text:style-name="list.cont"> De rechtsvorderingen van de houder tegen de endossanten en tegen de trekker verjaren door een tijdsverloop van een jaar,
                                 gerekend van de dagtekening van het tijdig opgemaakte protest of, in geval van de clausule zonder kosten, van de vervaldag.
                              </text:p>
        </text:list-item>
        <text:list-item text:start-value="4">
          <text:p text:style-name="list.cont"> De rechtsvorderingen van de endossanten tegen elkander en tegen de trekker verjaren door tijdsverloop van zes maanden, gerekend
                                 van de dag, waarop de endossant ter voldoening aan zijn regresplicht de wisselbrief heeft betaald, of van de dag, waarop hij
                                 zelf in rechte is aangesproken.
                              </text:p>
        </text:list-item>
        <text:list-item text:start-value="5">
          <text:p text:style-name="list.end"> De in het tweede lid bedoelde verjaring mag niet worden ingeroepen door de acceptant, indien of voor zover hij fonds heeft
                                 ontvangen of zich ongerechtvaardigd zou hebben verrijkt; evenmin mag de in het derde en vierde lid bedoelde verjaring worden
                                 ingeroepen door de trekker, indien of voor zover hij geen fonds heeft bezorgd, noch door de trekker of de endossanten, die
                                 zich ongerechtigd zouden hebben verrijkt; alles onverminderd het bepaalde bij artikel 306 van Boek 3 van het Burgerlijk Wetboek
                                 BES.
                              </text:p>
        </text:list-item>
      </text:list>
      <text:h text:outline-level="6" text:style-name="artikel_kop">Artikel 244
                        </text:h>
      <text:list text:style-name="list-style-66">
        <text:list-item text:start-value="1">
          <text:p text:style-name="list.start"> De stuiting van de verjaring is slechts van kracht tegen degene, ten aanzien van wie de stuitingshandeling heeft plaats gehad.
                              </text:p>
        </text:list-item>
        <text:list-item text:start-value="2">
          <text:p text:style-name="list.end"> Op de in het vorig artikel bedoelde verjaringen is artikel 321, eerste lid, onder a tot en met d, van Boek 3 van het Burgerlijk
                                 Wetboek BES niet van toepassing; in de gevallen bedoeld in artikel 321, eerste lid, onder b en c, van Boek 3 van het Burgerlijk
                                 Wetboek BES heeft de onbekwame of rechthebbende wiens rechtsvordering is verjaard, verhaal op de wettelijk vertegenwoordiger
                                 of bewindvoerder.
                              </text:p>
        </text:list-item>
      </text:list>
      <text:h text:outline-level="6" text:style-name="afdeling_kop">TWAALFDE AFDELING Algemene bepaling
                     </text:h>
      <text:h text:outline-level="6" text:style-name="artikel_kop">Artikel 245
                        </text:h>
      <text:list text:style-name="list-style-67">
        <text:list-item text:start-value="1">
          <text:p text:style-name="list.start"> De betaling van een wisselbrief, waarvan de vervaldag een wettelijke feestdag is, mag eerst worden gevorderd op de eerstvolgende
                                 werkdag. Evenzo mogen alle andere handelingen met betrekking tot wisselbrieven, met name de aanbieding ter acceptatie en het
                                 protest, niet plaats hebben dan op een werkdag.
                              </text:p>
        </text:list-item>
        <text:list-item text:start-value="2">
          <text:p text:style-name="list.cont"> Wanneer één van die handelingen moet worden verricht binnen een zekere termijn, waarvan de laatste dag een wettelijke feestdag
                                 is, wordt deze termijn verlengd tot de eerste werkdag, volgende op het einde van die termijn. De tussenliggende feestdagen
                                 zijn begrepen in de berekening van de termijn.
                              </text:p>
        </text:list-item>
        <text:list-item text:start-value="3">
          <text:p text:style-name="list.cont"> Als wettelijke feestdag in de zin van deze afdeling worden beschouwd:
                              </text:p>
          <text:p text:style-name="list.cont">de zondag;</text:p>
          <text:p text:style-name="list.cont">de nieuwjaarsdag;</text:p>
          <text:p text:style-name="list.cont">de datum vallende na de, in ieder van de openbare lichamen Bonaire, Sint Eustatius en Saba afzonderlijk, gehouden Carnavalsoptocht;</text:p>
          <text:p text:style-name="list.cont">de Goede Vrijdag;</text:p>
          <text:p text:style-name="list.cont">de Christelijke tweede Paasdag;</text:p>
          <text:p text:style-name="list.cont">de Hemelvaartsdag;</text:p>
          <text:p text:style-name="list.cont">de dag waarop de verjaardag van de Koningin officieel wordt gevierd;</text:p>
          <text:p text:style-name="list.cont">de dag waarop de dag van de arbeid (1 mei) officieel wordt gevierd;</text:p>
          <text:p text:style-name="list.cont">de eerste en tweede Kerstdag;</text:p>
          <text:p text:style-name="list.cont">de datum 6 september voor wat betreft het openbaar lichaam Bonaire;</text:p>
          <text:p text:style-name="list.cont">de datum 16 november voor wat betreft het openbaar lichaam Sint Eustatius en</text:p>
          <text:p text:style-name="list.cont">de eerste vrijdag in de maand december voor wat betreft het openbaar lichaam Saba.</text:p>
        </text:list-item>
        <text:list-item text:start-value="4">
          <text:p text:style-name="list.cont"> In de wettelijke of bij overeenkomst vastgestelde termijnen is niet begrepen de dag, waarop deze termijnen beginnen te lopen.
                              </text:p>
        </text:list-item>
        <text:list-item text:start-value="5">
          <text:p text:style-name="list.end"> Geen enkele respijtdag, noch wettelijke, noch rechterlijke, is toegestaan.
                              </text:p>
        </text:list-item>
      </text:list>
      <text:h text:outline-level="6" text:style-name="afdeling_kop">DERTIENDE AFDELING Van orderbriefjes
                     </text:h>
      <text:h text:outline-level="6" text:style-name="artikel_kop">Artikel 246
                        </text:h>
      <text:list text:style-name="list-style-68">
        <text:list-item text:start-value="1">
          <text:p text:style-name="list.start"> Het orderbriefje behelst:
                              </text:p>
          <text:list>
            <text:list-item text:start-value="1">
              <text:p text:style-name="list.start">hetzij de orderclausule, hetzij de benaming «orderbriefje» of «promesse aan order», opgenomen in de tekst zelf, en uitgedrukt
                                       in de taal, waarin de titel is gesteld;
                                    </text:p>
            </text:list-item>
            <text:list-item text:start-value="2">
              <text:p text:style-name="list.cont">de onvoorwaardelijke belofte een bepaalde som te betalen;
                                    </text:p>
            </text:list-item>
            <text:list-item text:start-value="3">
              <text:p text:style-name="list.cont">de aanwijzing van de vervaldag;
                                    </text:p>
            </text:list-item>
            <text:list-item text:start-value="4">
              <text:p text:style-name="list.cont">die van de plaats, waar de betaling moet geschieden;
                                    </text:p>
            </text:list-item>
            <text:list-item text:start-value="5">
              <text:p text:style-name="list.cont">de naam van degene, aan wie of aan wiens order de betaling moet worden gedaan;
                                    </text:p>
            </text:list-item>
            <text:list-item text:start-value="6">
              <text:p text:style-name="list.cont">de vermelding van de dagtekening, alsmede van de plaats, waar het orderbiljet is ondertekend;
                                    </text:p>
            </text:list-item>
            <text:list-item text:start-value="7">
              <text:p text:style-name="list.cont">de handtekening van hem, die de titel uitgeeft (ondertekenaar).
                                    </text:p>
            </text:list-item>
          </text:list>
        </text:list-item>
        <text:list-item text:start-value="2">
          <text:p text:style-name="list.cont"> De titel, waarin één van de vermeldingen, in het voorgaande lid aangegeven, ontbreekt, geldt niet als orderbriefje, behoudens
                                 in de hieronder genoemde gevallen.
                              </text:p>
        </text:list-item>
        <text:list-item text:start-value="3">
          <text:p text:style-name="list.cont"> Het orderbriefje, waarvan de vervaldag niet is aangewezen, wordt beschouwd als betaalbaar op zicht.
                              </text:p>
        </text:list-item>
        <text:list-item text:start-value="4">
          <text:p text:style-name="list.cont"> Bij gebreke van een bijzondere aanwijzing wordt de plaats van de ondertekening van de titel geacht te zijn de plaats van
                                 betaling en tevens de plaats van het domicilie van de ondertekenaar.
                              </text:p>
        </text:list-item>
        <text:list-item text:start-value="5">
          <text:p text:style-name="list.end"> Het orderbriefje, dat de plaats van zijn ondertekening niet vermeldt, wordt geacht te zijn ondertekend in de plaats, aangegeven
                                 naast de naam van de ondertekenaar.
                              </text:p>
        </text:list-item>
      </text:list>
      <text:h text:outline-level="6" text:style-name="artikel_kop">Artikel 247
                        </text:h>
      <text:list text:style-name="list-style-69">
        <text:list-item text:start-value="1">
          <text:p text:style-name="list.start"> Voor zover zij niet onverenigbaar zijn met de aard van het orderbriefje, zijn daarop toepasselijk de bepalingen over wisselbrieven
                                 betreffende:
                              </text:p>
          <text:p text:style-name="list.cont">het endossement (artikelen 189–196);</text:p>
          <text:p text:style-name="list.cont">de vervaldag (artikelen 208–212);</text:p>
          <text:p text:style-name="list.cont">de betaling (artikelen 213–216);</text:p>
          <text:p text:style-name="list.cont">het recht van regres in geval van non-betaling (artikelen 217–226, 228–231);</text:p>
          <text:p text:style-name="list.cont">de betaling bij tussenkomst (artikelen 232, 235–237);</text:p>
          <text:p text:style-name="list.cont">de wisselafschriften (artikel 240);</text:p>
          <text:p text:style-name="list.cont">de vermiste wisselbrieven (artikel 241, eerste lid);</text:p>
          <text:p text:style-name="list.cont">de veranderingen (artikel 242);</text:p>
          <text:p text:style-name="list.cont">de verjaring (artikelen 243 en 244);</text:p>
          <text:p text:style-name="list.cont">de feestdagen, de berekening der termijnen en het verbod van respijtdagen (artikel 245).</text:p>
        </text:list-item>
        <text:list-item text:start-value="2">
          <text:p text:style-name="list.cont"> Eveneens zijn op het orderbriefje toepasselijk de bepalingen betreffende de wisselbrief, betaalbaar bij een derde of in een
                                 andere plaats dan die van het domicilie van de betrokkene (artikelen 182 en 201), de renteclausule (artikel 183), de verschillen
                                 in de vermelding met betrekking tot de som, welke moet worden betaald (artikel 184), de gevolgen van het plaatsen van een
                                 handtekening onder de omstandigheden bedoeld in artikel 185, eerste lid, die van de handtekening van een persoon, die handelt
                                 zonder bevoegdheid of die zijn bevoegdheid overschrijdt (artikel 185, tweede lid), en de wisselbrief in blanco (artikel 187).
                              </text:p>
        </text:list-item>
        <text:list-item text:start-value="3">
          <text:p text:style-name="list.end"> Eveneens zijn op het orderbriefje toepasselijk de bepalingen betreffende het aval (artikelen 205–207); indien overeenkomstig
                                 hetgeen is bepaald bij artikel 206, laatste lid, het aval niet vermeldt, voor wie het is gegeven, wordt het geacht voor rekening
                                 van de ondertekenaar van het orderbriefje te zijn gegeven.
                              </text:p>
        </text:list-item>
      </text:list>
      <text:h text:outline-level="6" text:style-name="artikel_kop">Artikel 248
                        </text:h>
      <text:list text:style-name="list-style-70">
        <text:list-item text:start-value="1">
          <text:p text:style-name="list.start"> De ondertekenaar van een orderbriefje is op dezelfde wijze verbonden als de acceptant van een wisselbrief.
                              </text:p>
        </text:list-item>
        <text:list-item text:start-value="2">
          <text:p text:style-name="list.end"> De orderbriefjes, betaalbaar zekere tijd na zicht, moeten ter tekening voor «gezien» aan de ondertekenaar worden aangeboden
                                 binnen de bij artikel 199, eerste, tweede of derde lid, vastgestelde termijn. De zichttermijn loopt van de dagtekening van
                                 het visum, hetwelk door de ondertekenaar op het orderbriefje moet worden geplaatst. De weigering van deze zijn visum te plaatsen,
                                 moet worden vastgesteld door een protest (artikel 200, tweede lid), van welks dagtekening de zichttermijn begint te lopen.
                              </text:p>
        </text:list-item>
      </text:list>
      <text:h text:outline-level="5" text:style-name="titeldeel_kop">ZESDE TITEL Van cheques en van promessen en kwitanties aan toonder
                     </text:h>
      <text:h text:outline-level="6" text:style-name="afdeling_kop">EERSTE AFDELING Van de uitgifte en de vorm van de cheque
                     </text:h>
      <text:h text:outline-level="6" text:style-name="artikel_kop">Artikel 249
                        </text:h>
      <text:list text:style-name="list-style-71">
        <text:list-item text:start-value="1">
          <text:p text:style-name="list.start"> De cheque behelst:
                              </text:p>
          <text:list>
            <text:list-item text:start-value="1">
              <text:p text:style-name="list.start">de benaming «cheque», opgenomen in de tekst zelf en uitgedrukt in de taal, waarin de titel is gesteld;
                                    </text:p>
            </text:list-item>
            <text:list-item text:start-value="2">
              <text:p text:style-name="list.cont">de onvoorwaardelijke opdracht tot betaling van een bepaalde som;
                                    </text:p>
            </text:list-item>
            <text:list-item text:start-value="3">
              <text:p text:style-name="list.cont">de naam van degene, die betalen moet (betrokkene);
                                    </text:p>
            </text:list-item>
            <text:list-item text:start-value="4">
              <text:p text:style-name="list.cont">de aanwijzing van de plaats, waar de betaling moet geschieden;
                                    </text:p>
            </text:list-item>
            <text:list-item text:start-value="5">
              <text:p text:style-name="list.cont">de vermelding van de dagtekening, alsmede van de plaats, waar de cheque is getrokken;
                                    </text:p>
            </text:list-item>
            <text:list-item text:start-value="6">
              <text:p text:style-name="list.cont">de handtekening van degene, die de cheque uitgeeft (trekker).
                                    </text:p>
            </text:list-item>
          </text:list>
        </text:list-item>
        <text:list-item text:start-value="2">
          <text:p text:style-name="list.cont"> De titel, waarin één der vermeldingen, in het voorgaande lid aangegeven, ontbreekt, geldt niet als cheque, behoudens in de
                                 hieronder genoemde gevallen.
                              </text:p>
        </text:list-item>
        <text:list-item text:start-value="3">
          <text:p text:style-name="list.cont"> Bij gebreke van een bijzondere aanwijzing, wordt de plaats, aangegeven naast de naam van de betrokkene, geacht te zijn de
                                 plaats van betaling. Indien meer plaatsen zijn aangegeven naast de naam van de betrokkene, is de cheque betaalbaar in de eerstaangegeven
                                 plaats.
                              </text:p>
        </text:list-item>
        <text:list-item text:start-value="4">
          <text:p text:style-name="list.cont"> Bij gebreke van die aanwijzingen of van iedere andere aanwijzing, is de cheque betaalbaar in de plaats, waar het hoofdkantoor
                                 van de betrokkene is gevestigd.
                              </text:p>
        </text:list-item>
        <text:list-item text:start-value="5">
          <text:p text:style-name="list.end"> De cheque, welke niet de plaats aanwijst, waar zij is getrokken, wordt geacht te zijn ondertekend in de plaats, aangegeven
                                 naast de naam van de trekker.
                              </text:p>
        </text:list-item>
      </text:list>
      <text:h text:outline-level="6" text:style-name="artikel_kop">Artikel 250
                        </text:h>
      <text:list text:style-name="list-style-72">
        <text:list-item text:start-value="1">
          <text:p text:style-name="list.start"> De cheque moet worden getrokken op een bankier, die fonds onder zich heeft ter beschikking van de trekker, en krachtens een
                                 uitdrukkelijke of stilzwijgende overeenkomst, volgens welke de trekker het recht heeft per cheque over dat fonds te beschikken.
                                 In geval van nietinachtneming van die voorschriften blijft de titel echter als cheque geldig.
                              </text:p>
        </text:list-item>
        <text:list-item text:start-value="2">
          <text:p text:style-name="list.end"> De cheque mag niet worden geaccepteerd. Een vermelding van acceptatie, op de cheque gesteld, wordt voor niet-geschreven gehouden.
                              </text:p>
        </text:list-item>
      </text:list>
      <text:h text:outline-level="6" text:style-name="artikel_kop">Artikel 251
                        </text:h>
      <text:list text:style-name="list-style-73">
        <text:list-item text:start-value="1">
          <text:p text:style-name="list.start"> De cheque mag betaalbaar worden gesteld:
                              </text:p>
          <text:p text:style-name="list.cont">aan een met name genoemde persoon, met of zonder uitdrukkelijke clausule: «aan order»;</text:p>
          <text:p text:style-name="list.cont">aan een met name genoemde persoon, met de clausule: «niet aan order», of een soortgelijke clausule;</text:p>
          <text:p text:style-name="list.cont">aan toonder.</text:p>
        </text:list-item>
        <text:list-item text:start-value="2">
          <text:p text:style-name="list.cont"> De cheque, betaalbaar gesteld aan een met name genoemde persoon, met de vermelding: «of aan toonder», of een soortgelijke
                                 uitdrukking, geldt als cheque aan toonder.
                              </text:p>
        </text:list-item>
        <text:list-item text:start-value="3">
          <text:p text:style-name="list.cont"> De cheque zonder vermelding van de nemer geldt als cheque aan toonder.
                              </text:p>
        </text:list-item>
        <text:list-item text:start-value="4">
          <text:p text:style-name="list.cont"> De cheque mag aan de order van de trekker luiden.
                              </text:p>
        </text:list-item>
        <text:list-item text:start-value="5">
          <text:p text:style-name="list.cont"> De cheque mag worden getrokken voor rekening van een derde. De trekker wordt geacht voor eigen rekening te hebben getrokken,
                                 indien uit de cheque of uit de adviesbrief niet blijkt, voor wiens rekening zulks is geschied.
                              </text:p>
        </text:list-item>
        <text:list-item text:start-value="6">
          <text:p text:style-name="list.end"> De cheque mag op de trekker zelf getrokken worden.
                              </text:p>
        </text:list-item>
      </text:list>
      <text:h text:outline-level="6" text:style-name="artikel_kop">Artikel 252
                        </text:h>
      <text:list text:style-name="list-style-74">
        <text:list-item text:start-value="1">
          <text:p text:style-name="list.start"> Wanneer de trekker op de cheque de vermelding «waarde ter incassering», «ter incasso», «in lastgeving» of enige andere vermelding,
                                 met zich brengend een blote opdracht tot inning, heeft geplaatst, is de nemer bevoegd alle uit de cheque voortvloeiende rechten
                                 uit te oefenen, maar hij mag deze niet anders overdragen dan bij wege van lastgeving.
                              </text:p>
        </text:list-item>
        <text:list-item text:start-value="2">
          <text:p text:style-name="list.cont"> Bij een zodanige cheque kunnen de chequeschuldenaren aan de houder slechts de verweermiddelen tegenwerpen, welke aan de trekker
                                 zouden kunnen worden tegengeworpen.
                              </text:p>
        </text:list-item>
        <text:list-item text:start-value="3">
          <text:p text:style-name="list.end"> De opdracht, vervat in een incasso-cheque, eindigt niet door de dood of door de latere onbekwaamheid van de lastgever.
                              </text:p>
        </text:list-item>
      </text:list>
      <text:h text:outline-level="6" text:style-name="artikel_kop">Artikel 253
                        </text:h>
      <text:p text:style-name="artikel">Een in de cheque opgenomen renteclausule wordt voor niet-geschreven gehouden.</text:p>
      <text:h text:outline-level="6" text:style-name="artikel_kop">Artikel 254
                        </text:h>
      <text:list text:style-name="list-style-75">
        <text:list-item text:start-value="1">
          <text:p text:style-name="list.start"> De cheque mag betaalbaar zijn aan de woonplaats van een derde, hetzij in de plaats, waar de betrokkene zijn domicilie heeft,
                                 hetzij in een andere plaats.
                              </text:p>
        </text:list-item>
        <text:list-item text:start-value="2">
          <text:p text:style-name="list.cont"> De cheque, waarvan het bedrag voluit in letters en tevens in cijfers is geschreven, geldt, in geval van verschil, ten belope
                                 van de som, voluit in letters geschreven.
                              </text:p>
        </text:list-item>
        <text:list-item text:start-value="3">
          <text:p text:style-name="list.end"> De cheque, waarvan het bedrag meermalen is geschreven, hetzij voluit in letters, hetzij in cijfers, geldt, in geval van verschil,
                                 slechts ten belope van de kleinste som.
                              </text:p>
        </text:list-item>
      </text:list>
      <text:h text:outline-level="6" text:style-name="artikel_kop">Artikel 255
                        </text:h>
      <text:list text:style-name="list-style-76">
        <text:list-item text:start-value="1">
          <text:p text:style-name="list.start"> Indien de cheque handtekeningen bevat van personen, die onbekwaam zijn zich door middel van een cheque te verbinden, valse
                                 handtekeningen of handtekeningen van verdichte personen, of handtekeningen, welke, onverschillig om welke andere reden de
                                 personen, die die handtekeningen hebben geplaatst of in wier naam zulks is geschied, niet kunnen verbinden, zijn de verbintenissen
                                 van de andere personen, wier handtekeningen op de cheque voorkomen, desniettemin geldig.
                              </text:p>
        </text:list-item>
        <text:list-item text:start-value="2">
          <text:p text:style-name="list.end"> Ieder, die zijn handtekening op een cheque plaatst als vertegenwoordiger van een persoon, voor wie hij niet de bevoegdheid
                                 had te handelen, is zelf krachtens de cheque verbonden, en heeft, betaald hebbende, dezelfde rechten, als de beweerde vertegenwoordigde
                                 zou hebben gehad. Hetzelfde geldt ten aanzien van de vertegenwoordiger, die zijn bevoegdheid heeft overschreden.
                              </text:p>
        </text:list-item>
      </text:list>
      <text:h text:outline-level="6" text:style-name="artikel_kop">Artikel 256
                        </text:h>
      <text:list text:style-name="list-style-77">
        <text:list-item text:start-value="1">
          <text:p text:style-name="list.start"> De trekker staat in voor de betaling. Elke clausule, waarbij hij deze verplichting uitsluit, wordt voor niet-geschreven gehouden.
                              </text:p>
        </text:list-item>
        <text:list-item text:start-value="2">
          <text:p text:style-name="list.cont"> Indien een cheque, onvolledig ten tijde der uitgifte, is volledig gemaakt in strijd met de aangegane overeenkomsten, mag
                                 de niet-naleving van die overeenkomsten niet worden tegengeworpen aan de houder, die de cheque te goeder trouw heeft verkregen.
                              </text:p>
        </text:list-item>
        <text:list-item text:start-value="3">
          <text:p text:style-name="list.cont"> De trekker, of degene voor wiens rekening de cheque is getrokken, is verplicht zorg te dragen dat het nodige fonds tot betaling
                                 op de dag van de aanbieding in handen van de betrokkene zij, zelfs indien de cheque bij een derde is betaalbaar gesteld, onverminderd
                                 de verplichting van de trekker overeenkomstig het bepaalde in het eerste lid.
                              </text:p>
        </text:list-item>
        <text:list-item text:start-value="4">
          <text:p text:style-name="list.end"> De betrokkene wordt geacht, het nodige fonds in handen te hebben, indien hij bij de aanbieding van de cheque aan de trekker
                                 of aan degene voor wiens rekening is getrokken, een opeisbare som schuldig is, ten minste gelijkstaande met het beloop van
                                 de cheque.
                              </text:p>
        </text:list-item>
      </text:list>
      <text:h text:outline-level="6" text:style-name="afdeling_kop">TWEEDE AFDELING Van de overdracht
                     </text:h>
      <text:h text:outline-level="6" text:style-name="artikel_kop">Artikel 257
                        </text:h>
      <text:list text:style-name="list-style-78">
        <text:list-item text:start-value="1">
          <text:p text:style-name="list.start"> De cheque, welke betaalbaar is gesteld aan een met name genoemde persoon met of zonder uitdrukkelijke clausule: «aan order»,
                                 mag door middel van endossement worden overgedragen.
                              </text:p>
        </text:list-item>
        <text:list-item text:start-value="2">
          <text:p text:style-name="list.cont"> De cheque, welke betaalbaar is gesteld aan een met name genoemde persoon met de clausule: «niet aan order», of een soortgelijke
                                 clausule, mag slechts worden overgedragen in de vorm en met de gevolgen van een gewone cessie. Een op zulk een cheque geplaatst
                                 endossement geldt als een gewone cessie.
                              </text:p>
        </text:list-item>
        <text:list-item text:start-value="3">
          <text:p text:style-name="list.end"> Het endossement mag worden gesteld zelfs ten voordele van de trekker of van iedere andere chequeschuldenaar. Deze personen
                                 zijn bevoegd de cheque opnieuw te endosseren.
                              </text:p>
        </text:list-item>
      </text:list>
      <text:h text:outline-level="6" text:style-name="artikel_kop">Artikel 258
                        </text:h>
      <text:list text:style-name="list-style-79">
        <text:list-item text:start-value="1">
          <text:p text:style-name="list.start"> Het endossement moet onvoorwaardelijk zijn. Elke daarin opgenomen voorwaarde wordt voor niet-geschreven gehouden.
                              </text:p>
        </text:list-item>
        <text:list-item text:start-value="2">
          <text:p text:style-name="list.cont"> Het gedeeltelijke endossement is nietig.
                              </text:p>
        </text:list-item>
        <text:list-item text:start-value="3">
          <text:p text:style-name="list.cont"> Eveneens is nietig het endossement van de betrokkene.
                              </text:p>
        </text:list-item>
        <text:list-item text:start-value="4">
          <text:p text:style-name="list.cont"> Het endossement aan toonder geldt als endossement in blanco.
                              </text:p>
        </text:list-item>
        <text:list-item text:start-value="5">
          <text:p text:style-name="list.cont"> Het endossement aan de betrokkene geldt slechts als kwijting, behoudens wanneer de betrokkene meer kantoren heeft en wanneer
                                 het endossement is gesteld ten voordele van een ander kantoor dan dat, waarop de cheque is getrokken.
                              </text:p>
        </text:list-item>
        <text:list-item text:start-value="6">
          <text:p text:style-name="list.cont"> Het endossement moet gesteld worden op de cheque of op een vastgehecht blad (verlengstuk). Het moet worden ondertekend door
                                 de endossant.
                              </text:p>
        </text:list-item>
        <text:list-item text:start-value="7">
          <text:p text:style-name="list.end"> Het endossement kan de geëndosseerde onvermeld laten, of bestaan uit de enkele handtekening van de endossant (endossement
                                 in blanco). In het laatste geval moet het endossement om geldig te zijn, op de rugzijde van de cheque of op het verlengstuk
                                 worden gesteld.
                              </text:p>
        </text:list-item>
      </text:list>
      <text:h text:outline-level="6" text:style-name="artikel_kop">Artikel 259
                        </text:h>
      <text:list text:style-name="list-style-80">
        <text:list-item text:start-value="1">
          <text:p text:style-name="list.start"> Door het endossement worden alle uit de cheque voortvloeiende rechten overgedragen.
                              </text:p>
        </text:list-item>
        <text:list-item text:start-value="2">
          <text:p text:style-name="list.cont"> Indien het endossement in blanco is, is de houder bevoegd om:
                              </text:p>
          <text:list>
            <text:list-item text:start-value="1">
              <text:p text:style-name="list.cont">het blanco in te vullen, hetzij met zijn eigen naam, hetzij met de naam van een andere persoon;
                                    </text:p>
            </text:list-item>
            <text:list-item text:start-value="2">
              <text:p text:style-name="list.cont">de cheque wederom in blanco of aan een andere persoon te endosseren;
                                    </text:p>
            </text:list-item>
            <text:list-item text:start-value="3">
              <text:p text:style-name="list.cont">de cheque aan een derde over te geven, zonder het blanco in te vullen, en zonder haar te endosseren.
                                    </text:p>
            </text:list-item>
          </text:list>
        </text:list-item>
        <text:list-item text:start-value="3">
          <text:p text:style-name="list.cont"> Tenzij het tegendeel bedongen is, staat de endossant in voor de betaling.
                              </text:p>
        </text:list-item>
        <text:list-item text:start-value="4">
          <text:p text:style-name="list.end"> Hij is bevoegd om een nieuw endossement te verbieden; maakt hij van die bevoegdheid gebruik, dan staat hij tegenover de personen,
                                 aan wie de cheque later is geëndosseerd, niet in voor de betaling.
                              </text:p>
        </text:list-item>
      </text:list>
      <text:h text:outline-level="6" text:style-name="artikel_kop">Artikel 260
                        </text:h>
      <text:list text:style-name="list-style-81">
        <text:list-item text:start-value="1">
          <text:p text:style-name="list.start"> Hij, die een door endossement overdraagbare cheque onder zich heeft, wordt beschouwd als de rechtmatige houder, indien hij
                                 van zijn recht doet blijken door een ononderbroken reeks van endossementen, zelfs indien het laatste endossement in blanco
                                 is gesteld. De doorgehaalde endossementen worden te dien aanzien voor niet-geschreven gehouden. Wanneer een endossement in
                                 blanco door een ander endossement is gevolgd, wordt de ondertekenaar van dit laatste geacht, de cheque door het endossement
                                 in blanco verkregen te hebben.
                              </text:p>
        </text:list-item>
        <text:list-item text:start-value="2">
          <text:p text:style-name="list.end"> Een op een cheque aan toonder voorkomend endossement maakt de endossant verantwoordelijk overeenkomstig de bepalingen betreffende
                                 het recht van regres; het maakt overigens de titel niet tot een cheque aan order.
                              </text:p>
        </text:list-item>
      </text:list>
      <text:h text:outline-level="6" text:style-name="artikel_kop">Artikel 261
                        </text:h>
      <text:p text:style-name="artikel">Indien iemand, op welke wijze dan ook, het bezit van de cheque heeft verloren, is de houder, in wiens handen de cheque zich
                           bevindt, niet verplicht de cheque af te geven, indien hij deze te goeder trouw heeft verkregen en zulks onverschillig of het
                           betreft een cheque aan toonder, dan wel een voor endossement vatbare cheque, ten aanzien van welke de houder op de wijze in
                           het eerste lid van artikel 260 voorzien van zijn recht doet blijken.
                        </text:p>
      <text:h text:outline-level="6" text:style-name="artikel_kop">Artikel 262
                        </text:h>
      <text:list text:style-name="list-style-82">
        <text:list-item text:start-value="1">
          <text:p text:style-name="list.start"> Zij, die uit hoofde van de cheque worden aangesproken, mogen de verweermiddelen, gegrond op hun persoonlijke verhouding tot
                                 de trekker of tot vroegere houders, niet aan de houder tegenwerpen, tenzij deze bij de verkrijging van de cheque desbewust
                                 ten nadele van de schuldenaar heeft gehandeld.
                              </text:p>
        </text:list-item>
        <text:list-item text:start-value="2">
          <text:p text:style-name="list.cont"> Indien het endossement de vermelding bevat: «waarde ter incassering», «ter incasso», «in lastgeving» of enige andere vermelding,
                                 met zich brengend een blote opdracht tot inning, mag de houder alle uit de cheque voortvloeiende rechten uitoefenen, maar
                                 hij mag deze niet anders endosseren dan bij wege van lastgeving.
                              </text:p>
        </text:list-item>
        <text:list-item text:start-value="3">
          <text:p text:style-name="list.cont"> De chequeschuldenaren mogen in dat geval aan de houder slechts de verweermiddelen tegenwerpen, welke aan de endossant zouden
                                 mogen worden tegengeworpen.
                              </text:p>
        </text:list-item>
        <text:list-item text:start-value="4">
          <text:p text:style-name="list.end"> De opdracht, vervat in een incasso-endossement, eindigt niet door de dood of door de latere onbekwaamheid van de lastgever.
                              </text:p>
        </text:list-item>
      </text:list>
      <text:h text:outline-level="6" text:style-name="artikel_kop">Artikel 263
                        </text:h>
      <text:list text:style-name="list-style-83">
        <text:list-item text:start-value="1">
          <text:p text:style-name="list.start"> Het endossement, na het protest of de daarmede gelijkstaande verklaring, of na het einde van de aanbiedingstermijn op de
                                 cheque gesteld, heeft slechts de gevolgen van een gewone cessie.
                              </text:p>
        </text:list-item>
        <text:list-item text:start-value="2">
          <text:p text:style-name="list.end"> Behoudens tegenbewijs, wordt het endossement zonder dagtekening geacht te zijn gesteld vóór het protest of de daarmede gelijkstaande
                                 verklaringen, of vóór het verstrijken van de in het voorgaande lid bedoelde termijn.
                              </text:p>
        </text:list-item>
      </text:list>
      <text:h text:outline-level="6" text:style-name="afdeling_kop">DERDE AFDELING Van het aval
                     </text:h>
      <text:h text:outline-level="6" text:style-name="artikel_kop">Artikel 264
                        </text:h>
      <text:list text:style-name="list-style-84">
        <text:list-item text:start-value="1">
          <text:p text:style-name="list.start"> De betaling van de cheque mag zowel voor haar gehele bedrag als voor een gedeelte daarvan door een borgtocht (aval) worden
                                 verzekerd.
                              </text:p>
        </text:list-item>
        <text:list-item text:start-value="2">
          <text:p text:style-name="list.end"> Deze borgtocht mag door een derde, behalve door de betrokkene, of zelfs door iemand, wiens handtekening op de cheque voorkomt,
                                 worden gegeven.
                              </text:p>
        </text:list-item>
      </text:list>
      <text:h text:outline-level="6" text:style-name="artikel_kop">Artikel 265
                        </text:h>
      <text:list text:style-name="list-style-85">
        <text:list-item text:start-value="1">
          <text:p text:style-name="list.start"> Het aval wordt op de cheque of op een verlengstuk gesteld.
                              </text:p>
        </text:list-item>
        <text:list-item text:start-value="2">
          <text:p text:style-name="list.cont"> Het wordt uitgedrukt door de woorden: «goed voor aval», of door een soortgelijke uitdrukking; het wordt door de avalgever
                                 ondertekend.
                              </text:p>
        </text:list-item>
        <text:list-item text:start-value="3">
          <text:p text:style-name="list.cont"> De enkele handtekening van de avalgever, gesteld op de voorzijde van de cheque, geldt als aval, behalve indien de handtekening
                                 die is van de trekker.
                              </text:p>
        </text:list-item>
        <text:list-item text:start-value="4">
          <text:p text:style-name="list.cont"> Het kan ook geschieden bij een afzonderlijk geschrift of bij een brief, vermeldende de plaats, waar het is gegeven.
                              </text:p>
        </text:list-item>
        <text:list-item text:start-value="5">
          <text:p text:style-name="list.end"> In het aval moet worden vermeld, voor wie het is gegeven. Bij gebreke hiervan wordt het geacht voor de trekker te zijn gegeven.
                              </text:p>
        </text:list-item>
      </text:list>
      <text:h text:outline-level="6" text:style-name="artikel_kop">Artikel 266
                        </text:h>
      <text:list text:style-name="list-style-86">
        <text:list-item text:start-value="1">
          <text:p text:style-name="list.start"> De avalgever is op dezelfde wijze verbonden als degene, voor wie het aval is gegeven.
                              </text:p>
        </text:list-item>
        <text:list-item text:start-value="2">
          <text:p text:style-name="list.cont"> Zijn verbintenis is geldig, zelfs indien, wegens een andere oorzaak dan een vormgebrek de door hem gewaarborgde verbintenis
                                 nietig is.
                              </text:p>
        </text:list-item>
        <text:list-item text:start-value="3">
          <text:p text:style-name="list.end"> Door te betalen verkrijgt de avalgever de rechten, welke krachtens de cheque kunnen worden uitgeoefend tegen degene, voor
                                 wie het aval is gegeven en tegen degenen, die tegenover deze krachtens de cheque verbonden zijn.
                              </text:p>
        </text:list-item>
      </text:list>
      <text:h text:outline-level="6" text:style-name="afdeling_kop">VIERDE AFDELING Van de aanbieding en van de betaling
                     </text:h>
      <text:h text:outline-level="6" text:style-name="artikel_kop">Artikel 267
                        </text:h>
      <text:list text:style-name="list-style-87">
        <text:list-item text:start-value="1">
          <text:p text:style-name="list.start"> De cheque is betaalbaar op zicht. Elke vermelding van het tegendeel wordt voor niet-geschreven gehouden.
                              </text:p>
        </text:list-item>
        <text:list-item text:start-value="2">
          <text:p text:style-name="list.end"> De cheque, welke ter betaling wordt aangeboden vóór de dag, vermeld als datum van uitgifte, is betaalbaar op de dag van de
                                 aanbieding.
                              </text:p>
        </text:list-item>
      </text:list>
      <text:h text:outline-level="6" text:style-name="artikel_kop">Artikel 268
                        </text:h>
      <text:list text:style-name="list-style-88">
        <text:list-item text:start-value="1">
          <text:p text:style-name="list.start"> De cheque, welke in hetzelfde land uitgegeven en betaalbaar is, moet binnen de termijn van acht dagen ter betaling worden
                                 aangeboden. Indien echter uit de cheque zelf blijkt, dat zij bestemd is om in een ander land te circuleren, wordt deze termijn
                                 verlengd, hetzij tot dertig, hetzij tot zeventig dagen, al naar gelang zij bestemd was in hetzelfde of in een ander werelddeel
                                 te circuleren. Voor de toepassing van de eerste en tweede zin gelden Curaçao, Sint Maarten en de openbare lichamen Bonaire,
                                 Sint Eustatius en Saba niet als verschillende landen.
                              </text:p>
        </text:list-item>
        <text:list-item text:start-value="2">
          <text:p text:style-name="list.cont"> De cheque, uitgegeven in de openbare lichamen Bonaire, Sint Eustatius en Saba en betaalbaar in het Europese deel van Nederland,
                                 of omgekeerd, moet ter betaling aangeboden worden binnen de tijd van zeventig dagen.
                              </text:p>
        </text:list-item>
        <text:list-item text:start-value="3">
          <text:p text:style-name="list.cont"> De cheque, welke uitgegeven is in een ander land dan dat, waarzij betaalbaar is, moet worden aangeboden binnen een termijn,
                                 hetzij van dertig dagen, hetzij van zeventig dagen, naar gelang de plaats van uitgifte en de plaats van betaling gelegen zijn
                                 in hetzelfde of in een ander werelddeel. De derde volzin van het eerste lid is van overeenkomstige toepassing.
                              </text:p>
        </text:list-item>
        <text:list-item text:start-value="4">
          <text:p text:style-name="list.end"> De bovengenoemde termijnen beginnen te lopen van de dag, op de cheque als datum van uitgifte vermeld.
                              </text:p>
        </text:list-item>
      </text:list>
      <text:h text:outline-level="6" text:style-name="artikel_kop">Artikel 269
                        </text:h>
      <text:p text:style-name="artikel">De dag van uitgifte van een cheque, getrokken tussen twee plaatsen met verschillende tijdrekening, wordt herleid tot de overeenkomstige
                           dag van de tijdrekening van de plaats van betaling.
                        </text:p>
      <text:h text:outline-level="6" text:style-name="artikel_kop">Artikel 270
                        </text:h>
      <text:list text:style-name="list-style-89">
        <text:list-item text:start-value="1">
          <text:p text:style-name="list.start"> De aanbieding aan een verrekeningskamer geldt als aanbieding ter betaling.
                              </text:p>
        </text:list-item>
        <text:list-item text:start-value="2">
          <text:p text:style-name="list.end"> Bij algemene maatregel van bestuur worden de instellingen aangewezen, welke in de zin van deze Titel als verrekeningskamers
                                 worden beschouwd.
                              </text:p>
        </text:list-item>
      </text:list>
      <text:h text:outline-level="6" text:style-name="artikel_kop">Artikel 271
                        </text:h>
      <text:list text:style-name="list-style-90">
        <text:list-item text:start-value="1">
          <text:p text:style-name="list.start"> De herroeping van de cheque is slechts van kracht na het einde van de termijn van aanbieding.
                              </text:p>
        </text:list-item>
        <text:list-item text:start-value="2">
          <text:p text:style-name="list.cont"> Indien een herroeping niet plaats heeft, is de betrokkene bevoegd zelfs na het einde van die termijn te betalen.
                              </text:p>
        </text:list-item>
        <text:list-item text:start-value="3">
          <text:p text:style-name="list.end"> Noch de dood van de trekker, noch zijn na de uitgifte opgekomen onbekwaamheid zijn van invloed op de gevolgen van de cheque.
                              </text:p>
        </text:list-item>
      </text:list>
      <text:h text:outline-level="6" text:style-name="artikel_kop">Artikel 272
                        </text:h>
      <text:list text:style-name="list-style-91">
        <text:list-item text:start-value="1">
          <text:p text:style-name="list.start"> Buiten het geval, in het eerste lid van artikel 287 vermeld, is de betrokkene, de cheque betalende, bevoegd te vorderen,
                                 dat hem deze, van behoorlijke kwijting van de houder voorzien, wordt uitgeleverd.
                              </text:p>
        </text:list-item>
        <text:list-item text:start-value="2">
          <text:p text:style-name="list.cont"> De houder mag niet weigeren een gedeeltelijke betaling aan te nemen.
                              </text:p>
        </text:list-item>
        <text:list-item text:start-value="3">
          <text:p text:style-name="list.cont"> In geval van gedeeltelijke betaling mag de betrokkene vorderen, dat van die betaling op de cheque melding wordt gemaakt en
                                 dat hem daarvoor kwijting wordt gegeven.
                              </text:p>
        </text:list-item>
        <text:list-item text:start-value="4">
          <text:p text:style-name="list.cont"> De betrokkene, die een door endossement overdraagbare cheque betaalt, is gehouden de regelmatigheid van de reeks van endossementen,
                                 maar niet de handtekening der endossanten te onderzoeken.
                              </text:p>
        </text:list-item>
        <text:list-item text:start-value="5">
          <text:p text:style-name="list.end"> Indien hij, niet bevrijdend betaald hebbende, verplicht wordt, ten tweede male te betalen, heeft hij verhaal op allen die
                                 de cheque niet te goeder trouw hebben verkregen.
                              </text:p>
        </text:list-item>
      </text:list>
      <text:h text:outline-level="6" text:style-name="artikel_kop">Artikel 273
                        </text:h>
      <text:list text:style-name="list-style-92">
        <text:list-item text:start-value="1">
          <text:p text:style-name="list.start"> Een cheque, waarvan de betaling is bedongen in ander geld dan dat van de plaats van betaling, mag binnen de termijn van aanbieding
                                 worden betaald in het geld van het land volgens zijn waarde op de dag van betaling. Indien de betaling niet heeft plaats gehad
                                 bij de aanbieding, is de houder te zijner keuze bevoegd te vorderen, dat de chequesom voldaan wordt in het geld van het land
                                 volgens de koers, hetzij van de dag van aanbieding, hetzij van de dag van betaling.
                              </text:p>
        </text:list-item>
        <text:list-item text:start-value="2">
          <text:p text:style-name="list.cont"> De waarde van het vreemde geld wordt bepaald volgens de gebruiken van de plaats van betaling. De trekker mag echter voorschrijven,
                                 dat het te betalen bedrag moet worden berekend volgens een in de cheque voorgeschreven koers.
                              </text:p>
        </text:list-item>
        <text:list-item text:start-value="3">
          <text:p text:style-name="list.cont"> Het bovenstaande is niet van toepassing, indien de trekker heeft voorgeschreven, dat de betaling moet geschieden in een bepaald
                                 aangeduid geld (clausule van werkelijke betaling in vreemd geld).
                              </text:p>
        </text:list-item>
        <text:list-item text:start-value="4">
          <text:p text:style-name="list.end"> Indien het bedrag van de cheque is aangegeven in geld, hetwelk dezelfde benaming maar een verschillende waarde heeft in het
                                 land van uitgifte en in dat van betaling, wordt men vermoed het geld van de plaats van betaling te hebben bedoeld.
                              </text:p>
        </text:list-item>
      </text:list>
      <text:h text:outline-level="6" text:style-name="afdeling_kop">VIJFDE AFDELING Van de gekruiste cheque en van de verrekeningscheque
                     </text:h>
      <text:h text:outline-level="6" text:style-name="artikel_kop">Artikel 274
                        </text:h>
      <text:list text:style-name="list-style-93">
        <text:list-item text:start-value="1">
          <text:p text:style-name="list.start"> De trekker of de houder van een cheque is bevoegd deze te kruisen met de in het volgende artikel genoemde gevolgen.
                              </text:p>
        </text:list-item>
        <text:list-item text:start-value="2">
          <text:p text:style-name="list.cont"> De kruising geschiedt door het plaatsen van twee evenwijdige lijnen op de voorzijde van de cheque. Zij kan algemeen zijn
                                 of bijzonder.
                              </text:p>
        </text:list-item>
        <text:list-item text:start-value="3">
          <text:p text:style-name="list.cont"> De kruising is algemeen, indien zij tussen de twee lijnen geen enkele aanwijzing bevat, ofwel de vermelding: «bankier», of
                                 een soortgelijk woord; zij is bijzonder, indien de naam van een bankier voorkomt tussen de twee lijnen.
                              </text:p>
        </text:list-item>
        <text:list-item text:start-value="4">
          <text:p text:style-name="list.cont"> De algemene kruising mag worden veranderd in een bijzondere, maar de bijzondere kruising mag niet worden veranderd in een
                                 algemene.
                              </text:p>
        </text:list-item>
        <text:list-item text:start-value="5">
          <text:p text:style-name="list.end"> De doorhaling van de kruising of van de naam van de aangewezen bankier wordt geacht niet te zijn geschied.
                              </text:p>
        </text:list-item>
      </text:list>
      <text:h text:outline-level="6" text:style-name="artikel_kop">Artikel 275
                        </text:h>
      <text:list text:style-name="list-style-94">
        <text:list-item text:start-value="1">
          <text:p text:style-name="list.start"> De betrokkene mag een cheque met algemene kruising slechts betalen aan een bankier of aan een cliënt van de betrokkene.
                              </text:p>
        </text:list-item>
        <text:list-item text:start-value="2">
          <text:p text:style-name="list.cont"> De betrokkene mag een cheque met bijzondere kruising slechts betalen aan de aangewezen bankier of, indien deze de betrokkene
                                 is, slechts aan een van zijn cliënten. Echter is de aangegeven bankier bevoegd de cheque ter incassering aan een andere bankier
                                 over te dragen.
                              </text:p>
        </text:list-item>
        <text:list-item text:start-value="3">
          <text:p text:style-name="list.cont"> Een bankier mag een gekruiste cheque slechts in ontvangst nemen van een van zijn cliënten of van een ander bankier. Hij mag
                                 haar niet innen voor rekening van andere personen dan van deze.
                              </text:p>
        </text:list-item>
        <text:list-item text:start-value="4">
          <text:p text:style-name="list.cont"> De betrokkene mag een cheque, welke meer dan één bijzondere kruising draagt, slechts betalen, indien er niet meer dan twee
                                 kruisingen zijn, waarvan de éne strekt tot inning door een verrekeningskamer.
                              </text:p>
        </text:list-item>
        <text:list-item text:start-value="5">
          <text:p text:style-name="list.end"> De betrokkene of de bankier, die de bovenstaande bepalingen niet naleeft, is verantwoordelijk voor de schade tot beloop van
                                 het bedrag van de cheque.
                              </text:p>
        </text:list-item>
      </text:list>
      <text:h text:outline-level="6" text:style-name="artikel_kop">Artikel 276
                        </text:h>
      <text:list text:style-name="list-style-95">
        <text:list-item text:start-value="1">
          <text:p text:style-name="list.start"> De trekker, alsmede de houder van een cheque, kan verbieden, dat deze in baar geld betaald wordt door op de voorzijde in
                                 schuinse richting te vermelden: «in rekening te brengen», of een soortgelijke uitdrukking op te nemen.
                              </text:p>
        </text:list-item>
        <text:list-item text:start-value="2">
          <text:p text:style-name="list.cont"> In dat geval mag de cheque de betrokkene slechts aanleiding geven tot een boeking (rekening-courant, giro of schuldvergelijking).
                                 De boeking geld als betaling.
                              </text:p>
        </text:list-item>
        <text:list-item text:start-value="3">
          <text:p text:style-name="list.cont"> De doorhaling van de vermelding: «in rekening te brengen» wordt geacht niet te zijn geschied.
                              </text:p>
        </text:list-item>
        <text:list-item text:start-value="4">
          <text:p text:style-name="list.end"> De betrokkene, die de bovenstaande bepalingen niet naleeft, is verantwoordelijk voor de schade tot beloop van het bedrag
                                 van de cheque.
                              </text:p>
        </text:list-item>
      </text:list>
      <text:h text:outline-level="6" text:style-name="afdeling_kop">ZESDE AFDELING Van het recht van regres in geval van non-betaling
                     </text:h>
      <text:h text:outline-level="6" text:style-name="artikel_kop">Artikel 277
                        </text:h>
      <text:p text:style-name="artikel">De houder mag zijn recht van regres uitoefenen op de endossanten, de trekker en de andere chequeschuldenaren, indien de cheque,
                           tijdig aangeboden, niet wordt betaald en indien de weigering van betaling wordt vastgesteld:
                        </text:p>
      <text:list text:style-name="list-style-96">
        <text:list-item text:start-value="1">
          <text:p text:style-name="list.start">hetzij door authentieke akte (protest);
                              </text:p>
        </text:list-item>
        <text:list-item text:start-value="2">
          <text:p text:style-name="list.cont">hetzij door een verklaring van de betrokkene, gedagtekend en geschreven op de cheque onder vermelding van de dag van aanbieding;
                              </text:p>
        </text:list-item>
        <text:list-item text:start-value="3">
          <text:p text:style-name="list.end">hetzij door een gedagtekende verklaring van een verrekeningskamer, waarbij vastgesteld wordt, dat de cheque tijdig aangeboden
                                 en niet betaald is.
                              </text:p>
        </text:list-item>
      </text:list>
      <text:h text:outline-level="6" text:style-name="artikel_kop">Artikel 278
                        </text:h>
      <text:list text:style-name="list-style-97">
        <text:list-item text:start-value="1">
          <text:p text:style-name="list.start"> Indien de non-betaling van de cheque door protest of een daarmee gelijkstaande verklaring is vastgesteld, is niettemin de
                                 trekker, al ware het protest niet intijds gedaan of de met protest gelijkstaande verklaring niet intijds afgegeven, tot vrijwaring
                                 gehouden, tenzij hij bewees, dat de betrokkene op de dag van de aanbieding het nodig fonds tot betaling van de cheque in handen
                                 had. Indien het vereiste fonds slechts gedeeltelijk aanwezig was, is de trekker voor het ontbrekende gehouden.
                              </text:p>
        </text:list-item>
        <text:list-item text:start-value="2">
          <text:p text:style-name="list.end"> In geval van niet tijdig protest of niet tijdige met protest gelijkstaande verklaring is de trekker, op straffe van tot vrijwaring
                                 te zijn gehouden, verplicht, aan de houder af te staan en over te dragen de vordering op het fonds, dat de betrokkene van
                                 hem op de dag van de aanbieding heeft in handen gehad, en zulks tot het beloop van de cheque; en hij moet aan de houder, op
                                 diens kosten, de nodige bewijzen verschaffen om die vordering te doen gelden. Indien de trekker in staat van faillissement
                                 is verklaard, zijn de curatoren in zijn boedel tot dezelfde verplichtingen gehouden, ten ware dezen mochten verkiezen, de
                                 houder als schuldeiser, voor het beloop van de cheque, toe te laten.
                              </text:p>
        </text:list-item>
      </text:list>
      <text:h text:outline-level="6" text:style-name="artikel_kop">Artikel 279
                        </text:h>
      <text:list text:style-name="list-style-98">
        <text:list-item text:start-value="1">
          <text:p text:style-name="list.start"> Het protest of de daarmede gelijkstaande verklaring moet worden gedaan vóór het einde van de termijn van aanbieding.
                              </text:p>
        </text:list-item>
        <text:list-item text:start-value="2">
          <text:p text:style-name="list.cont"> Indien de aanbieding plaats heeft op de laatste dag van de termijn, mag het protest of de daarmede gelijkstaande verklaring
                                 op de eerstvolgende werkdag worden gedaan.
                              </text:p>
        </text:list-item>
        <text:list-item text:start-value="3">
          <text:p text:style-name="list.cont"> De betaling van een cheque moet gevraagd en het daaropvolgend protest gedaan worden ter woonplaatse van de betrokkene.
                              </text:p>
        </text:list-item>
        <text:list-item text:start-value="4">
          <text:p text:style-name="list.cont"> Indien de cheque getrokken is om in een andere aangewezen woonplaats of door een andere aangewezen persoon, hetzij op hetzelfde,
                                 hetzij op een ander eiland te worden betaald, moet de betaling gevraagd en het protest opgemaakt worden ter aangewezen woonplaats
                                 of aan de aangewezen persoon.
                              </text:p>
        </text:list-item>
        <text:list-item text:start-value="5">
          <text:p text:style-name="list.end"> Wanneer degene, die de cheque moet betalen, geheel onbekend of niet te vinden is, moet het protest gedaan worden aan een
                                 postkantoor op het eiland waar de ter betaling aangewezen woonplaats is gelegen. Hetzelfde moet plaats hebben indien een cheque
                                 is getrokken om op een ander eiland te worden betaald dan dat waar de betrokkene woont, en de woonplaats waar de betaling
                                 moet geschieden niet is aangewezen.
                              </text:p>
        </text:list-item>
      </text:list>
      <text:h text:outline-level="6" text:style-name="artikel_kop">Artikel 280
                        </text:h>
      <text:list text:style-name="list-style-99">
        <text:list-item text:start-value="1">
          <text:p text:style-name="list.start"> Het protest van non-betaling wordt gedaan door een notaris, door de griffier van het gerecht in eerste aanleg, of door een
                                 deurwaarder, die vergezeld moeten zijn van twee getuigen.
                              </text:p>
        </text:list-item>
        <text:list-item text:start-value="2">
          <text:p text:style-name="list.cont"> Het protest behelst:
                              </text:p>
          <text:list>
            <text:list-item text:start-value="1">
              <text:p text:style-name="list.cont">een letterlijk afschrift van de cheque, van de endossementen, van het aval en van de adressen daarop gesteld;
                                    </text:p>
            </text:list-item>
            <text:list-item text:start-value="2">
              <text:p text:style-name="list.cont">de vermelding dat zij de betaling aan de personen, of ter plaatse in het voorgaande artikel gemeld, afgevraagd en niet bekomen
                                       hebben;
                                    </text:p>
            </text:list-item>
            <text:list-item text:start-value="3">
              <text:p text:style-name="list.cont">de vermelding van de opgegeven reden van non-betaling;
                                    </text:p>
            </text:list-item>
            <text:list-item text:start-value="4">
              <text:p text:style-name="list.cont">de aanmaning om het protest te tekenen, en de redenen van weigering;
                                    </text:p>
            </text:list-item>
            <text:list-item text:start-value="5">
              <text:p text:style-name="list.cont">de vermelding, dat hij, notaris, griffier of deurwaarder, wegens die non-betaling heeft geprotesteerd.
                                    </text:p>
            </text:list-item>
          </text:list>
        </text:list-item>
        <text:list-item text:start-value="3">
          <text:p text:style-name="list.cont"> Indien het protest een vermiste cheque betreft, volstaat, in plaats van het bepaalde onder 1°. van het voorgaande lid, een
                                 zo nauwkeurig mogelijke omschrijving van de inhoud der cheque.
                              </text:p>
        </text:list-item>
        <text:list-item text:start-value="4">
          <text:p text:style-name="list.end"> De notaris, de griffier of de deurwaarder is verplicht, op straffe van schadevergoeding, afschrift van het protest te laten,
                                 en hiervan melding in het afschrift te maken, en hetzelve, naar orde des tijds, in te schrijven in een bijzonder register,
                                 genummerd en gewaarmerkt door de rechter in eerste aanleg van zijn woonplaats, en om wijders, zulks begeerd wordende, een
                                 of meer afschriften van het protest aan de belanghebbenden te leveren.
                              </text:p>
        </text:list-item>
      </text:list>
      <text:h text:outline-level="6" text:style-name="artikel_kop">Artikel 281
                        </text:h>
      <text:list text:style-name="list-style-100">
        <text:list-item text:start-value="1">
          <text:p text:style-name="list.start"> De houder moet van de non-betaling kennisgeven aan zijn endossant en aan de trekker binnen vier werkdagen, volgende op de
                                 dag van het protest of de daarmede gelijkstaande verklaring en, indien de cheque getrokken is met de clausule zonder kosten,
                                 volgende op die van de aanbieding. Elke endossant moet binnen de twee werkdagen, volgende op de dag van ontvangst van de kennisgeving,
                                 de door hem ontvangen kennisgeving aan zijn endossant mededelen, met aanwijzing van de namen en adressen van degenen, die
                                 de voorafgaande kennisgevingen hebben gedaan, en zo vervolgens, teruggaande tot de trekker. Deze termijnen lopen van de ontvangst
                                 van de voorafgaande kennisgeving af.
                              </text:p>
        </text:list-item>
        <text:list-item text:start-value="2">
          <text:p text:style-name="list.cont"> Indien overeenkomstig het voorgaande lid een kennisgeving is gedaan door iemand, wiens handtekening op de cheque voorkomt,
                                 moet gelijke kennisgeving binnen dezelfde termijn aan diens avalgever worden gedaan.
                              </text:p>
        </text:list-item>
        <text:list-item text:start-value="3">
          <text:p text:style-name="list.cont"> Indien een endossant zijn adres niet of op onleesbare wijze heeft aangeduid, mag worden volstaan met kennisgeving aan de
                                 voorafgaande endossant.
                              </text:p>
        </text:list-item>
        <text:list-item text:start-value="4">
          <text:p text:style-name="list.cont"> Hij, die een kennisgeving heeft te doen, is bevoegd zulks te doen in iedere vorm, zelfs door enkele terugzending van de cheque.
                              </text:p>
        </text:list-item>
        <text:list-item text:start-value="5">
          <text:p text:style-name="list.cont"> Hij moet bewijzen, dat hij de kennisgeving binnen de vastgestelde termijn heeft gedaan. Deze termijn wordt gehouden te zijn
                                 in acht genomen, wanneer een brief, welke de kennisgeving behelst, binnen de genoemde termijn ter post is bezorgd.
                              </text:p>
        </text:list-item>
        <text:list-item text:start-value="6">
          <text:p text:style-name="list.end"> Hij, die de kennisgeving niet binnen de bovenvermelde termijn doet, stelt zich niet bloot aan verval van zijn recht; hij
                                 is, indien daartoe aanleiding bestaat, verantwoordelijk voor de schade, door zijn nalatigheid veroorzaakt, zonder dat echter
                                 de schadevergoeding de chequesom mag te boven gaan.
                              </text:p>
        </text:list-item>
      </text:list>
      <text:h text:outline-level="6" text:style-name="artikel_kop">Artikel 282
                        </text:h>
      <text:list text:style-name="list-style-101">
        <text:list-item text:start-value="1">
          <text:p text:style-name="list.start"> De trekker, een endossant of een avalgever is bevoegd om door de clausule «zonder kosten», «zonder protest», of een andere
                                 soortgelijke op de cheque gestelde en ondertekende clausule, de houder van het opmaken van een protest of een daarmede gelijkstaande
                                 verklaring ter uitoefening van zijn recht van regres te ontslaan.
                              </text:p>
        </text:list-item>
        <text:list-item text:start-value="2">
          <text:p text:style-name="list.cont"> Deze clausule ontslaat de houder niet van de aanbieding van de cheque binnen de voorgeschreven termijnen, noch van het doen
                                 van de kennisgevingen. Het bewijs van de niet-inachtneming van de termijnen moet worden geleverd door degene, die zich daarop
                                 tegenover de houder beroept.
                              </text:p>
        </text:list-item>
        <text:list-item text:start-value="3">
          <text:p text:style-name="list.end"> Heeft de trekker de clausule gesteld, dan heeft zij gevolgen ten aanzien van allen, wier handtekeningen op de cheque voorkomen;
                                 heeft een endossant of een avalgever haar gesteld, dan heeft zij gevolgen alleen voor deze endossant of avalgever. Indien
                                 de houder, ondanks de door de trekker gestelde clausule, toch de weigering van betaling doet vaststellen door protest of een
                                 daarmede gelijkstaande verklaring, zijn de kosten daarvan voor zijn rekening. Indien de clausule van een endossant of een
                                 avalgever afkomstig is, mogen de kosten van het protest of van de daarmede gelijkstaande verklaring, indien een akte van dien
                                 aard is opgesteld, op allen, wier handtekeningen op de cheque voorkomen, worden verhaald.
                              </text:p>
        </text:list-item>
      </text:list>
      <text:h text:outline-level="6" text:style-name="artikel_kop">Artikel 283
                        </text:h>
      <text:list text:style-name="list-style-102">
        <text:list-item text:start-value="1">
          <text:p text:style-name="list.start"> Allen, die uit hoofde van een cheque verbonden zijn, zijn hoofdelijk jegens de houder verbonden. Bovendien is ook de derde,
                                 voor wiens rekening de cheque is getrokken en die de waarde daarvoor heeft genoten, jegens de houder aansprakelijk.
                              </text:p>
        </text:list-item>
        <text:list-item text:start-value="2">
          <text:p text:style-name="list.cont"> De houder is bevoegd om deze personen, zowel ieder afzonderlijk, als gezamenlijk, aan te spreken, zonder verplicht te zijn
                                 de volgorde, waarin zij zich hebben verbonden, in acht te nemen.
                              </text:p>
        </text:list-item>
        <text:list-item text:start-value="3">
          <text:p text:style-name="list.cont"> Hetzelfde recht komt toe aan ieder, wiens handtekening op de cheque voorkomt en die deze, ter voldoening aan zijn regresplicht,
                                 heeft betaald.
                              </text:p>
        </text:list-item>
        <text:list-item text:start-value="4">
          <text:p text:style-name="list.end"> De vordering, ingesteld tegen één der chequeschuldenaren, belet niet de anderen aan te spreken, al hadden dezen zich later
                                 verbonden dan de eerst aangesprokene.
                              </text:p>
        </text:list-item>
      </text:list>
      <text:h text:outline-level="6" text:style-name="artikel_kop">Artikel 284
                        </text:h>
      <text:list text:style-name="list-style-103">
        <text:list-item text:start-value="1">
          <text:p text:style-name="list.start"> De houder van een cheque, waarvan de non-betaling door protest of een daarmede gelijkstaande verklaring is vastgesteld, heeft
                                 in geen geval enig recht op het fonds, dat de betrokkene van de trekker in handen heeft.
                              </text:p>
        </text:list-item>
        <text:list-item text:start-value="2">
          <text:p text:style-name="list.cont"> Bij faillissement van de trekker behoren die penningen aan diens boedel.
                              </text:p>
        </text:list-item>
        <text:list-item text:start-value="3">
          <text:p text:style-name="list.cont"> De houder is bevoegd om van degene, tegen wie hij zijn recht van regres uitoefent, te vorderen:
                              </text:p>
          <text:list>
            <text:list-item text:start-value="1">
              <text:p text:style-name="list.cont">de som van de niet-betaalde cheque;
                                    </text:p>
            </text:list-item>
            <text:list-item text:start-value="2">
              <text:p text:style-name="list.cont">de wettelijke interesten, te rekenen van de dag der aanbieding, voor cheques die in de openbare lichamen Bonaire, Sint Eustatius
                                       en Saba uitgegeven en betaalbaar zijn, en een rente van zes ten honderd, te rekenen van de dag der aanbieding, voor alle overige
                                       cheques;
                                    </text:p>
            </text:list-item>
            <text:list-item text:start-value="3">
              <text:p text:style-name="list.cont">de kosten van protest of van de daarmede gelijkstaande verklaring, die van de gedane kennisgevingen, alsmede de andere kosten.
                                    </text:p>
            </text:list-item>
          </text:list>
        </text:list-item>
        <text:list-item text:start-value="4">
          <text:p text:style-name="list.cont"> Hij, die ter voldoening aan zijn regresplicht de cheque heeft betaald, mag van degenen, die tegenover hem regresplichtig
                                 zijn, vorderen:
                              </text:p>
          <text:list>
            <text:list-item text:start-value="1">
              <text:p text:style-name="list.cont">het gehele bedrag, dat hij betaald heeft;
                                    </text:p>
            </text:list-item>
            <text:list-item text:start-value="2">
              <text:p text:style-name="list.cont">de wettelijke interesten, te rekenen van de dag der betaling, voor cheques die in de openbare lichamen Bonaire, Sint Eustatius
                                       en Saba uitgegeven en betaalbaar zijn, en een rente van zes ten honderd, te rekenen van de dag der betaling, voor alle overige
                                       cheques;
                                    </text:p>
            </text:list-item>
            <text:list-item text:start-value="3">
              <text:p text:style-name="list.cont">de door hem gemaakte kosten.
                                    </text:p>
            </text:list-item>
          </text:list>
        </text:list-item>
        <text:list-item text:start-value="5">
          <text:p text:style-name="list.cont"> Iedere chequeschuldenaar, tegen wie het recht van regres wordt of mag worden uitgeoefend, is bevoegd om, tegen betaling ter
                                 voldoening aan zijn regresplicht, de afgifte te vorderen van de cheque met het protest, of van de daarmede gelijkstaande verklaring,
                                 alsmede van een voor voldaan getekende rekening.
                              </text:p>
        </text:list-item>
        <text:list-item text:start-value="6">
          <text:p text:style-name="list.end"> Iedere endossant, die ter voldoening aan zijn regresplicht, de cheque heeft betaald, mag zijn endossement en dat van de volgende
                                 endossanten doorhalen.
                              </text:p>
        </text:list-item>
      </text:list>
      <text:h text:outline-level="6" text:style-name="artikel_kop">Artikel 285
                        </text:h>
      <text:list text:style-name="list-style-104">
        <text:list-item text:start-value="1">
          <text:p text:style-name="list.start"> Indien de aanbieding van de cheque, het opmaken van het protest, of de daarmede gelijkstaande verklaring, binnen de voorgeschreven
                                 termijnen wordt verhinderd door een onoverkomelijk beletsel (wettelijk voorschrift of ander geval van overmacht), worden deze
                                 termijnen verlengd.
                              </text:p>
        </text:list-item>
        <text:list-item text:start-value="2">
          <text:p text:style-name="list.cont"> De houder is verplicht van de overmacht onverwijld aan zijn endossant kennis te geven, en deze kennisgeving, gedagtekend
                                 en ondertekend op de cheque of op een verlengstuk te vermelden; voor het overige zijn de bepalingen van artikel 281 toepasselijk.
                              </text:p>
        </text:list-item>
        <text:list-item text:start-value="3">
          <text:p text:style-name="list.cont"> Na ophouden van de overmacht moet de houder onverwijld de cheque ter betaling aanbieden, en, indien daartoe aanleiding bestaat,
                                 de weigering van betaling doen vaststellen door protest of een daarmede gelijkstaande verklaring.
                              </text:p>
        </text:list-item>
        <text:list-item text:start-value="4">
          <text:p text:style-name="list.cont"> Indien de overmacht meer dan vijftien dagen aanhoudt, gerekend van de dag, waarop de houder, al ware het vóór het einde van
                                 de aanbiedingstermijn, van de overmacht aan zijn endossant heeft kennis gegeven, mag het recht van regres worden uitgeoefend,
                                 zonder dat de aanbieding of het opmaken van protest of de daarmede gelijkstaande verklaring nodig zijn.
                              </text:p>
        </text:list-item>
        <text:list-item text:start-value="5">
          <text:p text:style-name="list.end"> Feiten, welke voor de houder of voor degene, die hij met de aanbieding van de cheque of met het opmaken van het protest of
                                 de daarmede gelijkstaande verklaring belastte, van zuiver persoonlijke aard zijn, worden niet beschouwd als gevallen van overmacht.
                              </text:p>
        </text:list-item>
      </text:list>
      <text:h text:outline-level="6" text:style-name="afdeling_kop">ZEVENDE AFDELING Van cheque-exemplaren en van vermiste cheques
                     </text:h>
      <text:h text:outline-level="6" text:style-name="artikel_kop">Artikel 286
                        </text:h>
      <text:list text:style-name="list-style-105">
        <text:list-item text:start-value="1">
          <text:p text:style-name="list.start"> Behoudens de cheques aan toonder, mag elke cheque, uitgegeven in een land en betaalbaar in een ander land of in een overzees
                                 gebied van hetzelfde land en omgekeerd, of wel uitgegeven en betaalbaar in een zelfde overzees gebied of in verschillende
                                 overzeese gebieden van hetzelfde land, in meer gelijkluidende exemplaren worden getrokken. Indien een cheque in meer exemplaren
                                 is getrokken, moeten die exemplaren in de tekst zelf van de titel worden genummerd, bij gebreke waarvan elk exemplaar wordt
                                 beschouwd als een afzonderlijke cheque.
                              </text:p>
        </text:list-item>
        <text:list-item text:start-value="2">
          <text:p text:style-name="list.cont"> De betaling op één der exemplaren gedaan, bevrijdt, ook al ware niet bedongen, dat die betaling de kracht van de andere exemplaren
                                 te niet doet.
                              </text:p>
        </text:list-item>
        <text:list-item text:start-value="3">
          <text:p text:style-name="list.end"> De endossant, die de exemplaren aan verschillende personen heeft overgedragen, alsook de latere endossanten, zijn verbonden
                                 wegens alle exemplaren, die hun handtekening dragen en die niet zijn uitgeleverd.
                              </text:p>
        </text:list-item>
      </text:list>
      <text:h text:outline-level="6" text:style-name="artikel_kop">Artikel 287
                        </text:h>
      <text:list text:style-name="list-style-106">
        <text:list-item text:start-value="1">
          <text:p text:style-name="list.start"> Degene die een cheque waarvan hij houder was, vermist, kan met inachtneming van artikel 49, derde lid, van Boek 6 van het
                                 Burgerlijk Wetboek BES van de betrokkene betaling vragen.
                              </text:p>
        </text:list-item>
        <text:list-item text:start-value="2">
          <text:p text:style-name="list.end"> Degene die een cheque, waarvan hij houder was, en welke is vervallen, en, zoveel nodig, geprotesteerd, vermist, kan met inachtneming
                                 van artikel 49, derde lid, van Boek 6 van het Burgerlijk Wetboek BES zijn rechten alleen tegen de trekker uitoefenen.
                              </text:p>
        </text:list-item>
      </text:list>
      <text:h text:outline-level="6" text:style-name="afdeling_kop">ACHTSTE AFDELING Van veranderingen
                     </text:h>
      <text:h text:outline-level="6" text:style-name="artikel_kop">Artikel 288
                        </text:h>
      <text:p text:style-name="artikel">In geval van verandering van de tekst van een cheque zijn zij, die daarna hun handtekeningen op de cheque geplaatst hebben,
                           volgens de veranderde tekst verbonden; zij, die daarvóór hun handtekeningen op de cheque geplaatst hebben, zijn verbonden
                           volgens de oorspronkelijke tekst.
                        </text:p>
      <text:h text:outline-level="6" text:style-name="afdeling_kop">NEGENDE AFDELING Van verjaring
                     </text:h>
      <text:h text:outline-level="6" text:style-name="artikel_kop">Artikel 289
                        </text:h>
      <text:p text:style-name="artikel">Behoudens de bepalingen van het volgende artikel gaat schuld uit een cheque te niet door alle middelen van schuldbevrijding,
                           bij het Burgerlijk Wetboek BES aangewezen.
                        </text:p>
      <text:h text:outline-level="6" text:style-name="artikel_kop">Artikel 290
                        </text:h>
      <text:list text:style-name="list-style-107">
        <text:list-item text:start-value="1">
          <text:p text:style-name="list.start"> De regresvorderingen van de houder tegen de endossanten, de trekker en de andere chequeschuldenaren verjaren door een tijdsverloop
                                 van zes maanden, gerekend van het einde van de termijn van aanbieding.
                              </text:p>
        </text:list-item>
        <text:list-item text:start-value="2">
          <text:p text:style-name="list.cont"> De regresvorderingen van de verschillende chequeschuldenaren tegen elkander, die gehouden zijn tot de betaling van een cheque,
                                 verjaren door een tijdsverloop van zes maanden, gerekend van de dag, waarop de chequeschuldenaar ter voldoening aan zijn regresplicht
                                 de cheque heeft betaald, of van de dag, waarop hij zelf in rechte is aangesproken.
                              </text:p>
        </text:list-item>
        <text:list-item text:start-value="3">
          <text:p text:style-name="list.end"> De trekker is niet bevoegd om de in het eerste en tweede lid bedoelde verjaring in te roepen, indien of voor zover hij geen
                                 fonds heeft bezorgd, en evenmin de trekker of de endossanten, die zich ongerechtvaardigd zouden hebben verrijkt; alles onverminderd
                                 het bepaalde in artikel 306 van Boek 3 van het Burgerlijk Wetboek BES.
                              </text:p>
        </text:list-item>
      </text:list>
      <text:h text:outline-level="6" text:style-name="artikel_kop">Artikel 291
                        </text:h>
      <text:list text:style-name="list-style-108">
        <text:list-item text:start-value="1">
          <text:p text:style-name="list.cont"> De stuiting van de verjaring is slechts van kracht tegen degene, ten aanzien van wie de stuitingshandeling heeft plaats gehad.
                              </text:p>
        </text:list-item>
        <text:list-item text:start-value="2">
          <text:p text:style-name="list.end"> Op de in het vorig artikel bedoelde verjaringen is artikel 321, eerste lid, onder a tot en met d, van Boek 3 van het Burgerlijk
                                 Wetboek BES niet van toepassing; in de gevallen bedoeld in artikel 321, eerste lid, onder b en c, van Boek 3 van het Burgerlijk
                                 Wetboek BES heeft de onbekwame of rechthebbende wiens rechtsvordering is verjaard, verhaal op de wettelijk vertegenwoordiger
                                 of bewindvoerder.
                              </text:p>
        </text:list-item>
      </text:list>
      <text:h text:outline-level="6" text:style-name="afdeling_kop">TIENDE AFDELING Algemene bepalingen
                     </text:h>
      <text:h text:outline-level="6" text:style-name="artikel_kop">Artikel 292
                        </text:h>
      <text:p text:style-name="artikel">Met bankiers, genoemd in de voorgaande afdelingen van deze Titel worden gelijkgesteld alle personen of instellingen, die in
                           hun werkzaamheid regelmatig gelden ter onmiddellijke beschikking van anderen houden.
                        </text:p>
      <text:h text:outline-level="6" text:style-name="artikel_kop">Artikel 293
                        </text:h>
      <text:list text:style-name="list-style-109">
        <text:list-item text:start-value="1">
          <text:p text:style-name="list.start"> De aanbieding en het protest van een cheque kunnen niet plaats hebben dan op een werkdag.
                              </text:p>
        </text:list-item>
        <text:list-item text:start-value="2">
          <text:p text:style-name="list.cont"> Wanneer de laatste dag van de termijn, bij algemene verordening gesteld voor het verrichten van handelingen nopens de cheque,
                                 met name voor de aanbieding en voor het opmaken van het protest of een daarmede gelijkstaande verklaring, een wettelijke feestdag
                                 is, wordt deze termijn verlengd tot de eerste werkdag, volgende op het einde van die termijn. De tussenliggende feestdagen
                                 zijn begrepen in de berekening van de termijn.
                              </text:p>
        </text:list-item>
        <text:list-item text:start-value="3">
          <text:p text:style-name="list.cont"> Als wettelijke feestdag in de zin van deze afdeling worden beschouwd:
                              </text:p>
          <text:p text:style-name="list.cont">de zondag;</text:p>
          <text:p text:style-name="list.cont">de nieuwjaarsdag;</text:p>
          <text:p text:style-name="list.cont">de datum vallende na de, in ieder van de openbare lichamen Bonaire, Sint Eustatius en Saba afzonderlijk, gehouden Carnavalsoptocht;</text:p>
          <text:p text:style-name="list.cont">de Goede Vrijdag;</text:p>
          <text:p text:style-name="list.cont">de Christelijke tweede Paasdag;</text:p>
          <text:p text:style-name="list.cont">de Hemelvaartsdag;</text:p>
          <text:p text:style-name="list.cont">de dag waarop de verjaardag van de Koningin officieel wordt gevierd;</text:p>
          <text:p text:style-name="list.cont">de dag waarop de dag van de arbeid (1 mei) officieel wordt gevierd; de eerste en tweede Kerstdag;</text:p>
          <text:p text:style-name="list.cont">de datum 6 september voor wat betreft het openbaar lichaam Bonaire;</text:p>
          <text:p text:style-name="list.cont">de datum 16 november voor wat betreft het openbaar lichaam Sint Eustatius en</text:p>
          <text:p text:style-name="list.end">de eerste vrijdag in de maand december voor wat betreft het openbaar lichaam Saba.</text:p>
        </text:list-item>
      </text:list>
      <text:h text:outline-level="6" text:style-name="artikel_kop">Artikel 294
                        </text:h>
      <text:list text:style-name="list-style-110">
        <text:list-item text:start-value="1">
          <text:p text:style-name="list.start"> In de termijnen, bij de voorafgaande afdelingen van deze Titel voorzien, is niet begrepen de dag, waarop deze termijnen beginnen
                                 te lopen.
                              </text:p>
        </text:list-item>
        <text:list-item text:start-value="2">
          <text:p text:style-name="list.end"> Geen enkele respijtdag, noch wettelijke, noch rechterlijke, is toegestaan.
                              </text:p>
        </text:list-item>
      </text:list>
      <text:h text:outline-level="6" text:style-name="afdeling_kop">ELFDE AFDELING Van kwitanties en promessen aan toonder
                     </text:h>
      <text:h text:outline-level="6" text:style-name="artikel_kop">Artikel 295
                        </text:h>
      <text:list text:style-name="list-style-111">
        <text:list-item text:start-value="1">
          <text:p text:style-name="list.start"> Kwitanties en promessen aan toonder moeten de juiste dagtekening van de oorspronkelijke uitgifte bevatten.
                              </text:p>
        </text:list-item>
        <text:list-item text:start-value="2">
          <text:p text:style-name="list.cont"> De oorspronkelijke uitgever van kwitanties aan toonder, door een derde betaalbaar, is jegens iedere houder voor de voldoening
                                 aansprakelijk gedurende tien dagen na de dagtekening, die dag daaronder niet begrepen.
                              </text:p>
        </text:list-item>
        <text:list-item text:start-value="3">
          <text:p text:style-name="list.cont"> De verantwoordelijkheid van de oorspronkelijke uitgever blijft echter voortduren, tenzij hij bewees, dat hij, gedurende de
                                 bij het vorige lid bepaalde tijd, fonds heeft gehad ten belope van het uitgegeven papier bij de persoon, op wie dit is afgegeven.
                              </text:p>
        </text:list-item>
        <text:list-item text:start-value="4">
          <text:p text:style-name="list.end"> De oorspronkelijke uitgever is, op straffe van voortduring van zijn verantwoordelijkheid, verplicht de houder af te staan
                                 en over te dragen de vordering op het fonds, dat de persoon, op wie het papier is afgegeven van hem ten vervaldage heeft in
                                 handen gehad, en zulks ten belope van het uitgegeven papier; en hij moet aan de houder, te diens koste, de nodige bewijzen
                                 verschaffen om die vordering te doen gelden. Indien de oorspronkelijke uitgever in staat van faillissement is verklaard, zijn
                                 de curatoren in zijn boedel tot dezelfde verplichtingen gehouden, ten ware deze mochten verkiezen, de houder als schuldeiser,
                                 ten belope van het uitgegeven papier, toe te laten.
                              </text:p>
        </text:list-item>
      </text:list>
      <text:h text:outline-level="6" text:style-name="artikel_kop">Artikel 296
                        </text:h>
      <text:list text:style-name="list-style-112">
        <text:list-item text:start-value="1">
          <text:p text:style-name="list.start"> Buiten de oorspronkelijke uitgever, blijft een ieder die het voormeld papier in betaling heeft gegeven, gedurende de tijd
                                 van drie dagen daarna, de dag van de uitgifte daaronder niet begrepen, aansprakelijk jegens degene, die het van hem heeft
                                 ontvangen.
                              </text:p>
        </text:list-item>
        <text:list-item text:start-value="2">
          <text:p text:style-name="list.cont"> De houder van een promesse aan toonder is verplicht voldoening te vorderen binnen de tijd van drie dagen na de dag, op welke
                                 hij dat papier in betaling heeft genomen, die dag daaronder niet gerekend, en hij moet, bij wanbetaling, binnen een gelijke
                                 termijn daarna, de promesse ter intrekking aanbieden aan degene die hem dat papier in betaling heeft gegeven, alles op verbeurte
                                 van zijn verhaal tegen deze, doch onverminderd zijn recht tegen hem die de promesse heeft getekend.
                              </text:p>
        </text:list-item>
        <text:list-item text:start-value="3">
          <text:p text:style-name="list.end"> Indien in de promesse de dag is uitgedrukt op welke zij betaalbaar is, begint de termijn van drie dagen eerst te lopen daags
                                 na de uitgedrukte betaaldag.
                              </text:p>
        </text:list-item>
      </text:list>
      <text:h text:outline-level="6" text:style-name="artikel_kop">Artikel 297
                        </text:h>
      <text:p text:style-name="artikel">Indien de laatste dag van enige termijn, waaromtrent in deze afdeling enige bepaling voorkomt, invalt op een wettelijke feestdag
                           in de zin van het laatste lid van artikel 293, blijft de verplichting en de verantwoordelijkheid voortduren tot en met de
                           eerste daaropvolgende dag, welke geen wettelijke feestdag is.
                        </text:p>
      <text:h text:outline-level="6" text:style-name="artikel_kop">Artikel 298
                        </text:h>
      <text:list text:style-name="list-style-113">
        <text:list-item text:start-value="1">
          <text:p text:style-name="list.start"> Alle rechtsvordering tegen de in deze afdeling vermelde uitgevers van papier, of tegen hen, die buiten de oorspronkelijke
                                 uitgever het papier in betaling hebben gegeven, verjaart door tijdsverloop van zes maanden, gerekend van de dag van de oorspronkelijke
                                 uitgifte.
                              </text:p>
        </text:list-item>
        <text:list-item text:start-value="2">
          <text:p text:style-name="list.cont"> De in het vorige lid bedoelde verjaring mag niet worden ingeroepen door de uitgever, indien of voor zover hij geen fonds
                                 heeft bezorgd, noch door de uitgever of door hen, die buiten de oorspronkelijke uitgever het papier in betaling hebben gegeven,
                                 voor zover ze zich ongerechtvaardigd zouden hebben verrijkt; alles onverminderd het bepaalde in artikel 306 van Boek 3 van
                                 het Burgerlijk Wetboek.
                              </text:p>
        </text:list-item>
        <text:list-item text:start-value="3">
          <text:p text:style-name="list.end"> Op de in dit artikel genoemde verjaringen is het tweede lid van artikel 291 van toepassing.
                              </text:p>
        </text:list-item>
      </text:list>
      <text:h text:outline-level="5" text:style-name="titeldeel_kop">ACHTSTE TITEL Van assurantie of verzekering in het algemeen
                     </text:h>
      <text:h text:outline-level="6" text:style-name="artikel_kop">Artikel 315
                        </text:h>
      <text:p text:style-name="artikel">Assurantie of verzekering is een overeenkomst, bij welke de verzekeraar zich aan de verzekerde, tegen genot van een premie,
                           verbindt om hem schadeloos te stellen wegens een verlies, schade of gemis van verwacht voordeel, hetwelk hij door een onzeker
                           voorval zou kunnen lijden.
                        </text:p>
      <text:h text:outline-level="6" text:style-name="artikel_kop">Artikel 316
                        </text:h>
      <text:p text:style-name="artikel">De verzekeringen kunnen, onder andere, ten onderwerp hebben:</text:p>
      <text:p text:style-name="artikel">de gevaren van brand (artikelen 353–364);</text:p>
      <text:p text:style-name="artikel">de gevaren, waaraan de voortbrengselen van de landbouw te velde onderhevig zijn (artikelen 365–367);</text:p>
      <text:p text:style-name="artikel">het leven van een of meer personen (artikelen 368–374);</text:p>
      <text:p text:style-name="artikel">de gevaren van de zee en die van de slavernij (artikelen 813–891); en</text:p>
      <text:p text:style-name="artikel">de gevaren van het vervoer te lande en langs de kusten (artikelen 892–899).</text:p>
      <text:h text:outline-level="6" text:style-name="artikel_kop">Artikel 317
                        </text:h>
      <text:p text:style-name="artikel">Op alle verzekeringen, waarover zo in dit als in het tweede boek wordt gehandeld, zijn toepasselijk de bepalingen bij de volgende
                           artikelen vervat.
                        </text:p>
      <text:h text:outline-level="6" text:style-name="artikel_kop">Artikel 318
                        </text:h>
      <text:p text:style-name="artikel">Tot vergoeding voor schade of verlies uit enig gebrek, eigen bederf of uit de aard en de natuur van de verzekerde zaak zelf
                           onmiddellijk voortgesproten, is de verzekeraar slechts gehouden, indien ook daarvoor uitdrukkelijk verzekerd werd.
                        </text:p>
      <text:h text:outline-level="6" text:style-name="artikel_kop">Artikel 319
                        </text:h>
      <text:p text:style-name="artikel">Indien hij, die voor zich zelf heeft laten verzekeren, of hij, voor wiens rekening door een ander is verzekerd, ten tijde
                           van de verzekering geen belang in het verzekerd voorwerp heeft, is de verzekeraar niet tot schadeloosstelling gehouden.
                        </text:p>
      <text:h text:outline-level="6" text:style-name="artikel_kop">Artikel 320
                        </text:h>
      <text:p text:style-name="artikel">Elke verkeerde of onwaarachtige opgave, of elke verzwijging van aan de verzekerde bekende omstandigheden, hoezeer te goeder
                           trouw aan diens zijde hebbende plaats gehad, welke van dien aard is, dat de overeenkomst niet, of niet onder dezelfde voorwaarden,
                           zou zijn gesloten, indien de verzekeraar van de ware staat van zaken had kennis gedragen, maakt de verzekering vernietigbaar.
                        </text:p>
      <text:h text:outline-level="6" text:style-name="artikel_kop">Artikel 321
                        </text:h>
      <text:p text:style-name="artikel">Uitgezonderd in de gevallen bij wet bepaald, mag een tweede verzekering niet gedaan worden voor dezelfde tijd en voor hetzelfde
                           gevaar op voorwerpen, welke reeds voor hun volle waarde verzekerd zijn, en zulks op straffe van nietigheid van de tweede verzekering.
                        </text:p>
      <text:h text:outline-level="6" text:style-name="artikel_kop">Artikel 322
                        </text:h>
      <text:list text:style-name="list-style-114">
        <text:list-item text:start-value="1">
          <text:p text:style-name="list.start"> Verzekering, welke het beloop van de waarde of het wezenlijk belang te boven gaat, is alleen geldig tot het beloop daarvan.
                              </text:p>
        </text:list-item>
        <text:list-item text:start-value="2">
          <text:p text:style-name="list.cont"> Indien de volle waarde van het voorwerp niet is verzekerd, is de verzekeraar, in geval van schade, slechts verbonden in evenredigheid
                                 van het verzekerde tot het niet-verzekerde gedeelte.
                              </text:p>
        </text:list-item>
        <text:list-item text:start-value="3">
          <text:p text:style-name="list.end"> Het staat echter aan partijen vrij uitdrukkelijk te bedingen, dat, afgezien van de grotere waarde van het verzekerd voorwerp,
                                 de daaraan overkomen schade tot het vol beloop van de verzekerde som moet worden vergoed.
                              </text:p>
        </text:list-item>
      </text:list>
      <text:h text:outline-level="6" text:style-name="artikel_kop">Artikel 323
                        </text:h>
      <text:p text:style-name="artikel">Afstand bij het aangaan van de verzekering of gedurende haar loop gedaan van hetgeen bij wet tot het wezen van de overeenkomst
                           wordt vereist of van hetgeen uitdrukkelijk is verboden, is nietig.
                        </text:p>
      <text:h text:outline-level="6" text:style-name="artikel_kop">Artikel 324
                        </text:h>
      <text:p text:style-name="artikel">De verzekering moet schriftelijk worden aangegaan bij een akte, welke de naam van polis draagt.</text:p>
      <text:h text:outline-level="6" text:style-name="artikel_kop">Artikel 325
                        </text:h>
      <text:list text:style-name="list-style-115">
        <text:list-item text:start-value="1">
          <text:p text:style-name="list.start"> Alle polissen, met uitzondering van die van levensverzekering, moeten uitdrukken:
                              </text:p>
          <text:list>
            <text:list-item text:start-value="1">
              <text:p text:style-name="list.start">de dag, waarop de verzekering is gesloten;
                                    </text:p>
            </text:list-item>
            <text:list-item text:start-value="2">
              <text:p text:style-name="list.cont">de naam van degene, die de verzekering voor eigen rekening of voor die van een derde sluit;
                                    </text:p>
            </text:list-item>
            <text:list-item text:start-value="3">
              <text:p text:style-name="list.cont">een genoegzaam duidelijke omschrijving van het verzekerde voorwerp;
                                    </text:p>
            </text:list-item>
            <text:list-item text:start-value="4">
              <text:p text:style-name="list.cont">het bedrag van de som, waarvoor verzekerd wordt;
                                    </text:p>
            </text:list-item>
            <text:list-item text:start-value="5">
              <text:p text:style-name="list.cont">de gevaren, welke de verzekeraar voor zijn rekening neemt;
                                    </text:p>
            </text:list-item>
            <text:list-item text:start-value="6">
              <text:p text:style-name="list.cont">de tijd, op welke het gevaar voor rekening van de verzekeraar begint te lopen en eindigt;
                                    </text:p>
            </text:list-item>
            <text:list-item text:start-value="7">
              <text:p text:style-name="list.cont">de premie van verzekering, en
                                    </text:p>
            </text:list-item>
            <text:list-item text:start-value="8">
              <text:p text:style-name="list.cont">in het algemeen, alle omstandigheden, welker kennis van wezenlijk belang voor de verzekeraar kan zijn, en alle andere tussen
                                       de partijen gemaakte bedingen.
                                    </text:p>
            </text:list-item>
          </text:list>
        </text:list-item>
        <text:list-item text:start-value="2">
          <text:p text:style-name="list.end"> De polis moet door iedere verzekeraar worden ondertekend.
                              </text:p>
        </text:list-item>
      </text:list>
      <text:h text:outline-level="6" text:style-name="artikel_kop">Artikel 326
                        </text:h>
      <text:list text:style-name="list-style-116">
        <text:list-item text:start-value="1">
          <text:p text:style-name="list.start"> De overeenkomst van verzekering bestaat, zodra zij is gesloten; de wederzijdse rechten en verplichtingen van de verzekeraar
                                 en van de verzekerde nemen van dat ogenblik hun aanvang, zelfs vóórdat de polis is ondertekend.
                              </text:p>
        </text:list-item>
        <text:list-item text:start-value="2">
          <text:p text:style-name="list.end"> Het sluiten van de overeenkomst brengt de verplichting van de verzekeraar mede, om de polis binnen de bepaalde tijd te tekenen
                                 en aan de verzekerde uit te leveren.
                              </text:p>
        </text:list-item>
      </text:list>
      <text:h text:outline-level="6" text:style-name="artikel_kop">Artikel 327
                        </text:h>
      <text:list text:style-name="list-style-117">
        <text:list-item text:start-value="1">
          <text:p text:style-name="list.start"> De overeenkomst wordt tegenover de verzekeraar slechts door geschrift bewezen. Indien het geschrift de overeenkomst niet
                                 volledig omschrijft, kan, zolang de polis niet door de verzekeringnemer als bewijs is aanvaard, bewijs van het niet omschreven
                                 deel van de overeenkomst en van de wijzigingen daarin met alle middelen worden bijgebracht.
                              </text:p>
        </text:list-item>
        <text:list-item text:start-value="2">
          <text:p text:style-name="list.end"> Op wijzigingen in de overeenkomst, tot stand gekomen nadat de polis als bewijs is aanvaard, is het vorige lid van overeenkomstige
                                 toepassing.
                              </text:p>
        </text:list-item>
      </text:list>
      <text:h text:outline-level="6" text:style-name="artikel_kop">Artikel 328
                        </text:h>
      <text:list text:style-name="list-style-118">
        <text:list-item text:start-value="1">
          <text:p text:style-name="list.start"> Wanneer de verzekering is gesloten, moet de verzekeraar de polis, binnen vierentwintig uren na de aanbieding, ondertekenen
                                 en uitleveren, tenware bij wet in enig bijzonder geval een langere termijn bepaald zij.
                              </text:p>
        </text:list-item>
        <text:list-item text:start-value="2">
          <text:p text:style-name="list.end"> Bij nalatigheid hiervan is de verzekeraar ten behoeve van de verzekerde gehouden tot vergoeding van de schade, welke uit
                                 dat verzuim mocht zijn ontstaan.
                              </text:p>
        </text:list-item>
      </text:list>
      <text:h text:outline-level="6" text:style-name="artikel_kop">Artikel 329
                        </text:h>
      <text:p text:style-name="artikel">Hij, die, van een ander order ontvangende tot het laten doen van verzekering, deze voor zijn eigen rekening houdt, wordt verstaan
                           verzekeraar te zijn op de aan hem opgegeven voorwaarden en bij gebreke van die opgave, op zodanige voorwaarden als waarop
                           de verzekering had kunnen worden gesloten ter plaatse, alwaar hij de last had moeten uitvoeren, en, indien deze plaats niet
                           is aangeduid, te zijner woonplaats.
                        </text:p>
      <text:h text:outline-level="6" text:style-name="artikel_kop">Artikel 330
                        </text:h>
      <text:p text:style-name="artikel">Bij overgang van een zaak of een beperkt recht waaraan een zaak is onderworpen, loopt de verzekering van rechtswege ten voordele
                           van de nieuwe rechthebbende.
                        </text:p>
      <text:h text:outline-level="6" text:style-name="artikel_kop">Artikel 331
                        </text:h>
      <text:p text:style-name="artikel">Verzekering mag niet alleen voor eigen rekening, maar ook voor die van een derde worden gesloten, hetzij uit kracht van een
                           algemene of van een bijzondere last, hetzij zelfs buiten weten van de belanghebbende, en zulks met inachtneming van de volgende
                           bepalingen.
                        </text:p>
      <text:h text:outline-level="6" text:style-name="artikel_kop">Artikel 332
                        </text:h>
      <text:p text:style-name="artikel">Bij verzekering ten behoeve van een derde moet uitdrukkelijk in de polis worden vermeld, of zulks uit kracht van een lastgeving
                           of buiten weten van de belanghebbende plaats heeft.
                        </text:p>
      <text:h text:outline-level="6" text:style-name="artikel_kop">Artikel 333
                        </text:h>
      <text:p text:style-name="artikel">De verzekering zonder lastgeving en buiten weten van de belanghebbende gedaan, is nietig, indien en voor zover de belanghebbende
                           of een derde op zijn last hetzelfde voorwerp reeds had verzekerd vóór het tijdstip, waarop hij kennis droeg van de buiten
                           zijn weten gesloten verzekering.
                        </text:p>
      <text:h text:outline-level="6" text:style-name="artikel_kop">Artikel 334
                        </text:h>
      <text:p text:style-name="artikel">Indien bij de polis niet vermeld is, dat de verzekering voor rekening van een derde is geschied, wordt de verzekerde geacht
                           die voor zich zelf te hebben gesloten.
                        </text:p>
      <text:h text:outline-level="6" text:style-name="artikel_kop">Artikel 335
                        </text:h>
      <text:p text:style-name="artikel">De verzekering mag tot voorwerp hebben elk belang, hetwelk op geld waardeerbaar, aan gevaar onderhevig en bij wet niet uitgezonderd
                           is.
                        </text:p>
      <text:h text:outline-level="6" text:style-name="artikel_kop">Artikel 336
                        </text:h>
      <text:p text:style-name="artikel">Alle verzekering, gedaan op enig belang hoegenaamd, waarvan de schade, tegen welke verzekerd is, reeds op het tijdstip van
                           het sluiten van de overeenkomst bestond, is nietig, indien de verzekerde, of hij die met of zonder last heeft doen verzekeren,
                           van het bestaan van de schade heeft kennis gedragen.
                        </text:p>
      <text:h text:outline-level="6" text:style-name="artikel_kop">Artikel 337
                        </text:h>
      <text:list text:style-name="list-style-119">
        <text:list-item text:start-value="1">
          <text:p text:style-name="list.start"> Het geldt als een vermoeden, dat men van het bestaan van die schade heeft kennis gedragen, indien de rechter, met inachtneming
                                 van de omstandigheden, oordeelt, dat er sedert het ontstaan van de schade zoveel tijd is verlopen, dat de verzekerde daarvan
                                 had moeten kennis dragen.
                              </text:p>
        </text:list-item>
        <text:list-item text:start-value="2">
          <text:p text:style-name="list.cont"> In geval van twijfel staat het de rechter vrij, om aan verzekerden en aan hun lasthebbers de eed op te leggen, dat zij, ten
                                 tijde van het sluiten van de overeenkomst van het bestaan van de schade niet hebben kennis gedragen.
                              </text:p>
        </text:list-item>
        <text:list-item text:start-value="3">
          <text:p text:style-name="list.end"> Indien de ene partij die eed aan haar wederpartij wenst op te dragen, moet hij in alle gevallen door de rechter worden opgelegd.
                              </text:p>
        </text:list-item>
      </text:list>
      <text:h text:outline-level="6" text:style-name="artikel_kop">Artikel 338
                        </text:h>
      <text:p text:style-name="artikel">De verzekeraar is altijd bevoegd om hetgeen hij verzekerd heeft wederom te laten verzekeren.</text:p>
      <text:h text:outline-level="6" text:style-name="artikel_kop">Artikel 339
                        </text:h>
      <text:list text:style-name="list-style-120">
        <text:list-item text:start-value="1">
          <text:p text:style-name="list.start"> Indien de verzekerde de verzekeraar, bij een gerechtelijke opzegging, van zijn verplichtingen voor het toekomende ontslaat,
                                 is hij bevoegd om zijn belang voor dezelfde tijd en hetzelfde gevaar andermaal te doen verzekeren.
                              </text:p>
        </text:list-item>
        <text:list-item text:start-value="2">
          <text:p text:style-name="list.end"> In dat geval moet, op straffe van nietigheid, in de nieuwe polis worden melding gemaakt zowel van de vroegere verzekering,
                                 als van de gerechtelijke opzegging.
                              </text:p>
        </text:list-item>
      </text:list>
      <text:h text:outline-level="6" text:style-name="artikel_kop">Artikel 342
                        </text:h>
      <text:p text:style-name="artikel">De verzekerde zal krachtens een schadevergoeding geen vergoeding ontvangen waardoor hij in een duidelijk voordeliger positie
                           zou geraken. De vorige volzin mist toepassing bij voorafgaande taxatie van de waarde van een zaak, of een beperkt recht waaraan
                           een zaak is onderworpen, tot stand gekomen krachtens een aan deskundige opgedragen beslissing, of krachtens een beslissing
                           van partijen overeenkomstig het advies van een deskundige.
                        </text:p>
      <text:h text:outline-level="6" text:style-name="artikel_kop">Artikel 343
                        </text:h>
      <text:p text:style-name="artikel">Verliezen of schaden, door eigen schuld van een verzekerde veroorzaakt, komen niet ten laste van de verzekeraar. Hij is zelfs
                           bevoegd om de premie te behouden of te vorderen, indien hij reeds begonnen had enig gevaar te lopen.
                        </text:p>
      <text:h text:outline-level="6" text:style-name="artikel_kop">Artikel 344
                        </text:h>
      <text:list text:style-name="list-style-121">
        <text:list-item text:start-value="1">
          <text:p text:style-name="list.start"> Indien onderscheidene verzekeringen te goeder trouw ten aanzien van hetzelfde voorwerp zijn aangegaan en bij de eerste de
                                 volle waarde is verzekerd, houdt deze alléén stand en zijn de volgende verzekeraars ontslagen.
                              </text:p>
        </text:list-item>
        <text:list-item text:start-value="2">
          <text:p text:style-name="list.end"> Indien bij de eerste verzekering de volle waarde niet is verzekerd, zijn de volgende verzekeraars aansprakelijk voor de grotere
                                 waarde volgens de orde des tijds, waarop de volgende verzekeringen zijn gesloten.
                              </text:p>
        </text:list-item>
      </text:list>
      <text:h text:outline-level="6" text:style-name="artikel_kop">Artikel 345
                        </text:h>
      <text:list text:style-name="list-style-122">
        <text:list-item text:start-value="1">
          <text:p text:style-name="list.start"> Bijaldien onderscheiden verzekeraars op een en dezelfde polis, al ware het op onderscheiden dagen, meer dan de waarde hebben
                                 verzekerd, dragen zij allen te zamen naar evenredigheid van de som, voor welke zij getekend hebben, alleen de juiste verzekerde
                                 waarde.
                              </text:p>
        </text:list-item>
        <text:list-item text:start-value="2">
          <text:p text:style-name="list.end"> Dezelfde bepaling geldt, wanneer ten zelfden dage ten opzichte van hetzelfde voorwerp onderscheiden verzekeringen gesloten
                                 zijn.
                              </text:p>
        </text:list-item>
      </text:list>
      <text:h text:outline-level="6" text:style-name="artikel_kop">Artikel 346
                        </text:h>
      <text:list text:style-name="list-style-123">
        <text:list-item text:start-value="1">
          <text:p text:style-name="list.start"> De verzekerde mag, in de gevallen bij de voorgaande twee artikelen vermeld, de oudste verzekeringen niet vernietigen om daardoor
                                 de latere verzekeraars te verbinden.
                              </text:p>
        </text:list-item>
        <text:list-item text:start-value="2">
          <text:p text:style-name="list.cont"> Indien de verzekerde de eerste verzekeraars ontslaat, wordt hij geacht zich, voor dezelfde som en in dezelfde orde, in hun
                                 plaats als verzekeraar gesteld te hebben.
                              </text:p>
        </text:list-item>
        <text:list-item text:start-value="3">
          <text:p text:style-name="list.end"> Indien hij zich laat herverzekeren, treden de herverzekeraars in dezelfde orde in zijn plaats op.
                              </text:p>
        </text:list-item>
      </text:list>
      <text:h text:outline-level="6" text:style-name="artikel_kop">Artikel 347
                        </text:h>
      <text:list text:style-name="list-style-124">
        <text:list-item text:start-value="1">
          <text:p text:style-name="list.start"> Het wordt niet als een ongeoorloofde overeenkomst beschouwd, indien na de verzekering van een voorwerp voor de volle waarde
                                 de belanghebbende het vervolgens geheel of gedeeltelijk laat verzekeren, onder de uitdrukkelijke bepaling, dat hij zijn recht
                                 tegen de verzekeraars alleen mag doen gelden, indien en voor zover hij de schade op de vroegere niet zal kunnen verhalen.
                              </text:p>
        </text:list-item>
        <text:list-item text:start-value="2">
          <text:p text:style-name="list.end"> Bij het aangaan van zodanige overeenkomst moeten, op straffe van nietigheid, de vroeger gesloten overeenkomsten duidelijk
                                 worden omschreven; alsdan zijn de bepalingen van de artikelen 344 en 345 insgelijks daarop toepasselijk.
                              </text:p>
        </text:list-item>
      </text:list>
      <text:h text:outline-level="6" text:style-name="artikel_kop">Artikel 348
                        </text:h>
      <text:p text:style-name="artikel">In alle gevallen, in welke de overeenkomst van verzekering voor het geheel of ten dele vervalt of nietig wordt, en mits de
                           verzekerde te goeder trouw hebbe gehandeld, moet de verzekeraar de premie teruggeven hetzij voor het geheel, hetzij voor zodanig
                           gedeelte als waarvoor hij geen gevaar heeft gelopen.
                        </text:p>
      <text:h text:outline-level="6" text:style-name="artikel_kop">Artikel 349
                        </text:h>
      <text:p text:style-name="artikel">Bijaldien de nietigheid van de overeenkomst uit hoofde van list, bedrog of schelmerij van de verzekerde ontstaat, geniet de
                           verzekeraar de premie, onverminderd de vervolging tot straf, zo daartoe gronden zijn.
                        </text:p>
      <text:h text:outline-level="6" text:style-name="artikel_kop">Artikel 350
                        </text:h>
      <text:list text:style-name="list-style-125">
        <text:list-item text:start-value="1">
          <text:p text:style-name="list.start"> Behoudens de bijzondere bepalingen ten aanzien van deze of gene soort van verzekering gemaakt, is de verzekerde verplicht
                                 om alle vlijt en naarstigheid in het werk te stellen, ten einde schade te voorkomen of te verminderen; hij is voorts verplicht
                                 om, dadelijk na haar ontstaan, daarvan aan de verzekeraar kennis te geven; alles op straffe van schadevergoeding, zo daartoe
                                 gronden zijn.
                              </text:p>
        </text:list-item>
        <text:list-item text:start-value="2">
          <text:p text:style-name="list.end"> De onkosten, door de verzekerde gemaakt ten einde schade te voorkomen of te verminderen, zijn ten laste van de verzekeraar,
                                 al ware het dat deze onkosten, gevoegd bij de geleden schade, het beloop van de verzekerde som te boven zouden gaan of de
                                 aangewende pogingen vruchteloos zouden zijn geweest.
                              </text:p>
        </text:list-item>
      </text:list>
      <text:h text:outline-level="6" text:style-name="artikel_kop">Artikel 351
                        </text:h>
      <text:p text:style-name="artikel">Indien de verzekerde ter zake van door hem geleden schade vorderingen tot schadevergoeding op derden heeft, anders dan uit
                           verzekering, gaan die vorderingen bij wijze van subrogatie over op de verzekeraar voor zover deze die schade vergoedt.
                        </text:p>
      <text:h text:outline-level="5" text:style-name="titeldeel_kop">NEGENDE TITEL Van verzekering tegen de gevaren van brand, tegen die waaraan de voortbrengselen van de landbouw te velde onderhevig zijn,
                        en van levensverzekering
                     </text:h>
      <text:h text:outline-level="6" text:style-name="afdeling_kop">EERSTE AFDELING Van verzekering tegen gevaren van brand
                     </text:h>
      <text:h text:outline-level="6" text:style-name="artikel_kop">Artikel 353
                        </text:h>
      <text:p text:style-name="artikel">De brandpolis moet, behalve de vereisten bij artikel 325 vermeld, uitdrukken:</text:p>
      <text:list text:style-name="list-style-126">
        <text:list-item text:start-value="1">
          <text:p text:style-name="list.start">de ligging en de belending van de verzekerde onroerende zaken;
                              </text:p>
        </text:list-item>
        <text:list-item text:start-value="2">
          <text:p text:style-name="list.cont">hun gebruik;
                              </text:p>
        </text:list-item>
        <text:list-item text:start-value="3">
          <text:p text:style-name="list.cont">de aard en het gebruik van de belendende gebouwen, voor zover zulks invloed op de verzekering kan hebben;
                              </text:p>
        </text:list-item>
        <text:list-item text:start-value="4">
          <text:p text:style-name="list.cont">de waarde van de verzekerde zaken, en
                              </text:p>
        </text:list-item>
        <text:list-item text:start-value="5">
          <text:p text:style-name="list.end">de ligging en de belending van de gebouwen en plaatsen waar verzekerde roerende zaken zich bevinden, zijn geborgen of opgeslagen.
                              </text:p>
        </text:list-item>
      </text:list>
      <text:h text:outline-level="6" text:style-name="artikel_kop">Artikel 356
                        </text:h>
      <text:p text:style-name="artikel">Voor rekening van de verzekeraar zijn alle verliezen en schaden, welke aan de verzekerde voorwerpen zullen zijn overkomen
                           door brand, veroorzaakt door onweder of enig ander toeval, eigen vuur, onachtzaamheid, schuld of schelmerij van eigen bedienden,
                           buren, vijanden, rovers, en alle anderen hoe ook genaamd, op welke wijze de brand ook zou mogen ontstaan, bedacht of onbedacht,
                           gewoon of ongewoon geen uitgezonderd.
                        </text:p>
      <text:h text:outline-level="6" text:style-name="artikel_kop">Artikel 357
                        </text:h>
      <text:p text:style-name="artikel">Met schade, door brand veroorzaakt, wordt gelijk gesteld die, welke als een gevolg van ontstane brand wordt aangemerkt, ook
                           wanneer die voortkomt uit brand in een naburig gebouw, als daar zijn bederf of vermindering van het verzekerde voorwerp door
                           het water en andere middelen tot stuiting of tot blussing van de brand gebruikt, of het vermissen van iets daarvan door dieverij
                           of op enige andere wijze gedurende de brandblussing of beredding, alsmede de schade, welke veroorzaakt wordt door de gehele
                           of gedeeltelijke vernieling van het verzekerde, op last van hogerhand geschied, ten einde de voortgang van de ontstane brand
                           te stuiten.
                        </text:p>
      <text:h text:outline-level="6" text:style-name="artikel_kop">Artikel 358
                        </text:h>
      <text:p text:style-name="artikel">Met schade, door brand veroorzaakt, wordt eveneens gelijk gesteld die, welke ontstaan is door ontploffing van buskruit, door
                           het springen van een stoomketel, door het inslaan van de bliksem of dergelijke, ook al heeft die ontploffing, dat springen,
                           of dat inslaan geen brand ten gevolge gehad.
                        </text:p>
      <text:h text:outline-level="6" text:style-name="artikel_kop">Artikel 359
                        </text:h>
      <text:p text:style-name="artikel">Indien een verzekerd gebouw een andere bestemming verkrijgt en daardoor aan groter brandgevaar komt bloot te staan, zodat
                           de verzekeraar, indien zulks vóór de verzekering had bestaan, het òf in het geheel niet, òf niet op dezelfde voorwaarden zou
                           hebben verzekerd, houdt zijn verplichting op.
                        </text:p>
      <text:h text:outline-level="6" text:style-name="artikel_kop">Artikel 360
                        </text:h>
      <text:p text:style-name="artikel">De verzekeraar is ontslagen van de verplichting tot voldoening van de schade, indien hij bewijst, dat de brand door merkelijke
                           schuld of nalatigheid van de verzekerde zelf veroorzaakt is.
                        </text:p>
      <text:h text:outline-level="6" text:style-name="artikel_kop">Artikel 361
                        </text:h>
      <text:p text:style-name="artikel">De schade wordt berekend naar de waarde, welke de zaken ten tijde van de brand hebben gehad.</text:p>
      <text:h text:outline-level="6" text:style-name="afdeling_kop">TWEEDE AFDELING Van verzekering tegen de gevaren, waaraan de voortbrengselen van de landbouw te velde onderhevig zijn
                     </text:h>
      <text:h text:outline-level="6" text:style-name="artikel_kop">Artikel 365
                        </text:h>
      <text:p text:style-name="artikel">Behalve de vereisten bij artikel 325 vermeld moet de polis uitdrukken:</text:p>
      <text:list text:style-name="list-style-127">
        <text:list-item text:start-value="1">
          <text:p text:style-name="list.start">de ligging en belending van de landerijen, welker voortbrengselen zijn verzekerd, en
                              </text:p>
        </text:list-item>
        <text:list-item text:start-value="2">
          <text:p text:style-name="list.end">haar gebruik.
                              </text:p>
        </text:list-item>
      </text:list>
      <text:h text:outline-level="6" text:style-name="artikel_kop">Artikel 366
                        </text:h>
      <text:list text:style-name="list-style-128">
        <text:list-item text:start-value="1">
          <text:p text:style-name="list.start"> De verzekering mag voor een of meer jaren worden gesloten.
                              </text:p>
        </text:list-item>
        <text:list-item text:start-value="2">
          <text:p text:style-name="list.end"> Bij gebreke van tijdsbepaling wordt de verzekering verondersteld voor één jaar te zijn gesloten.
                              </text:p>
        </text:list-item>
      </text:list>
      <text:h text:outline-level="6" text:style-name="artikel_kop">Artikel 367
                        </text:h>
      <text:p text:style-name="artikel">Bij het opmaken van de schade wordt berekend, hoeveel de vruchten zonder het ontstaan van de ramp ten tijde van hun inoogsting
                           of van hun genot zouden zijn waard geweest en hun waarde na de ramp. De verzekeraar betaalt als schadevergoeding het verschil.
                        </text:p>
      <text:h text:outline-level="6" text:style-name="afdeling_kop">DERDE AFDELING Van levensverzekering
                     </text:h>
      <text:h text:outline-level="6" text:style-name="artikel_kop">Artikel 368
                        </text:h>
      <text:p text:style-name="artikel">Het leven van iemand kan ten behoeve van een daarbij belanghebbende verzekerd worden, hetzij voor de ganse duur van dat leven,
                           hetzij voor een bij de overeenkomst bepaalde tijd.
                        </text:p>
      <text:h text:outline-level="6" text:style-name="artikel_kop">Artikel 369
                        </text:h>
      <text:p text:style-name="artikel">De belanghebbende is bevoegd de verzekering te sluiten zelfs buiten kennis of toestemming van degene, wiens leven wordt verzekerd.</text:p>
      <text:h text:outline-level="6" text:style-name="artikel_kop">Artikel 370
                        </text:h>
      <text:p text:style-name="artikel">De polis bevat:</text:p>
      <text:list text:style-name="list-style-129">
        <text:list-item text:start-value="1">
          <text:p text:style-name="list.start">de dag, waarop de verzekering is gesloten;
                              </text:p>
        </text:list-item>
        <text:list-item text:start-value="2">
          <text:p text:style-name="list.cont">de naam van de verzekerde;
                              </text:p>
        </text:list-item>
        <text:list-item text:start-value="3">
          <text:p text:style-name="list.cont">de naam van de persoon, wiens leven is verzekerd;
                              </text:p>
        </text:list-item>
        <text:list-item text:start-value="4">
          <text:p text:style-name="list.cont">de tijd, waarop het gevaar voor de verzekeraar begint te lopen en eindigt;
                              </text:p>
        </text:list-item>
        <text:list-item text:start-value="5">
          <text:p text:style-name="list.cont">de som, waarvoor is verzekerd en
                              </text:p>
        </text:list-item>
        <text:list-item text:start-value="6">
          <text:p text:style-name="list.end">de premie voor de verzekering.
                              </text:p>
        </text:list-item>
      </text:list>
      <text:h text:outline-level="6" text:style-name="artikel_kop">Artikel 371
                        </text:h>
      <text:p text:style-name="artikel">De begroting van de som en de bepaling van de voorwaarden van de verzekering staan geheel aan het goedvinden van partijen.</text:p>
      <text:h text:outline-level="6" text:style-name="artikel_kop">Artikel 372
                        </text:h>
      <text:p text:style-name="artikel">Indien de persoon, wiens leven verzekerd is, op het ogenblik van het sluiten van de verzekering, reeds was overleden, vervalt
                           de overeenkomst, al had de verzekerde van het overlijden geen kennis kunnen dragen, tenzij anders ware bedongen.
                        </text:p>
      <text:h text:outline-level="6" text:style-name="artikel_kop">Artikel 373
                        </text:h>
      <text:p text:style-name="artikel">Indien hij, die zijn leven heeft laten verzekeren, zich van het leven berooft of met de dood wordt gestraft, vervalt de verzekering.</text:p>
      <text:h text:outline-level="6" text:style-name="artikel_kop">Artikel 374
                        </text:h>
      <text:p text:style-name="artikel">Onder deze afdeling zijn niet begrepen weduwefondsen, tontines, maatschappijen van onderlinge levensverzekering en andere
                           dergelijke overeenkomsten op levens- en sterftekansen gegrond, waartoe een inleg of een bepaalde bijdrage, of beide, gevorderd
                           wordt of worden.
                        </text:p>
      <text:h text:outline-level="4" text:style-name="hoofdstuk_kop">TWEEDE BOEK VAN DE RECHTEN EN VERPLICHTINGEN UIT SCHEEPVAART VOORTSPRUITENDE
                  </text:h>
      <text:p text:style-name="tussenkop"><text:span text:style-name="tussenkop_vet">Algemene bepaling</text:span></text:p>
      <text:h text:outline-level="5" text:style-name="artikel_kop">Artikel 375
                     </text:h>
      <text:list text:style-name="list-style-130">
        <text:list-item text:start-value="1">
          <text:p text:style-name="list.start"> De betekenis van begrippen voorkomende in Boek 8 van het Burgerlijk Wetboek BES, met uitzondering van die voorkomende in
                              de artikelen 5, 6 en 10, geldt evenzeer voor dit wetboek.
                           </text:p>
        </text:list-item>
        <text:list-item text:start-value="2">
          <text:p text:style-name="list.cont"> Onder zeewerkgever is te verstaan de eigenaar of, in geval van rompbevrachting, de rompbevrachter.
                           </text:p>
        </text:list-item>
        <text:list-item text:start-value="3">
          <text:p text:style-name="list.end"> In dit Boek wordt met Nederlandse schepen en schepen die varen onder de Nederlandse vlag gedoeld op schepen waarvan de Nederlandse
                              nationaliteit voortvloeit uit de Rijksregelgeving ter zake van de nationaliteit van schepen.
                           </text:p>
        </text:list-item>
      </text:list>
      <text:h text:outline-level="5" text:style-name="titeldeel_kop">EERSTE TITEL Van zeeschepen
                     </text:h>
      <text:h text:outline-level="6" text:style-name="artikel_kop">Artikel 376
                        </text:h>
      <text:p text:style-name="artikel">In de eerste tot en met de vierde Titel van dit Boek worden onder schepen uitsluitend verstaan zeeschepen.</text:p>
      <text:h text:outline-level="6" text:style-name="artikel_kop">Artikel 377
                        </text:h>
      <text:p text:style-name="artikel">In geval van verkoop uit hoofde van artikel 175 van Boek 8 van het Burgerlijk Wetboek wordt het schip geacht de hoedanigheid
                           van Nederlands schip niet te hebben verloren.
                        </text:p>
      <text:h text:outline-level="6" text:style-name="artikel_kop">Artikel 404
                        </text:h>
      <text:p text:style-name="artikel">Indien de gerechtelijke verdeling van de opbrengst van een vreemd schip in de openbare lichamen Bonaire, Sint Eustatius en
                           Saba plaats heeft, worden de kosten van uitwinning, het hulploon, de loods- en havengelden en andere scheepvaartrechten in
                           ieder geval geplaatst in de rang, hun door de artikelen 210, 211, 213 217 en 218 van Boek 8 van het Burgerlijk Wetboek BES
                           toegekend.
                        </text:p>
      <text:h text:outline-level="6" text:style-name="artikel_kop">Artikel 405
                        </text:h>
      <text:p text:style-name="artikel">Op ten minste twintig kubieke meters bruto-inhoud metende, langs de kusten varende vaartuigen, zijn de bepalingen van deze
                           Titel van toepassing.
                        </text:p>
      <text:h text:outline-level="6" text:style-name="artikel_kop">Artikel 407
                        </text:h>
      <text:p text:style-name="artikel">Artikel 404 is niet van toepassing op aan de Staat of aan een van de openbare lichamen Bonaire, Sint Eustatius en Saba toebehorende
                           schepen, welke tot de openbare dienst zijn bestemd.
                        </text:p>
      <text:h text:outline-level="5" text:style-name="titeldeel_kop">DERDE TITEL Van de kapitein
                     </text:h>
      <text:h text:outline-level="6" text:style-name="artikel_kop">Artikel 436
                        </text:h>
      <text:list text:style-name="list-style-131">
        <text:list-item text:start-value="1">
          <text:p text:style-name="list.start"> De kapitein voert het schip. De gehele bemanning is hem ondergeschikt. Hij oefent aan boord over alle opvarenden gezag. Dezen
                                 zijn gehouden de bevelen na te komen, welke de kapitein geeft in het belang van de veiligheid of tot handhaving van orde en
                                 tucht.
                              </text:p>
        </text:list-item>
        <text:list-item text:start-value="2">
          <text:p text:style-name="list.end"> Onder opvarenden worden in deze Titel verstaan allen, die zich aan boord bevinden, buiten de kapitein.
                              </text:p>
        </text:list-item>
      </text:list>
      <text:h text:outline-level="6" text:style-name="artikel_kop">Artikel 437
                        </text:h>
      <text:list text:style-name="list-style-132">
        <text:list-item text:start-value="1">
          <text:p text:style-name="list.start"> Op Nederlandse schepen mogen alleen Nederlanders of Nederlandse onderdanen als kapitein in dienst worden gesteld.
                              </text:p>
        </text:list-item>
        <text:list-item text:start-value="2">
          <text:p text:style-name="list.end"> Onze minister van Verkeer en Waterstaat is bevoegd om al dan niet voor een bepaalde tijd, ten aanzien van met name genoemde
                                 personen, of met name vermelde Nederlandse schepen dispensatie van het in het eerste lid bedoelde verbod te verlenen.
                              </text:p>
        </text:list-item>
      </text:list>
      <text:h text:outline-level="6" text:style-name="artikel_kop">Artikel 438
                        </text:h>
      <text:p text:style-name="artikel">In geval van ontstentenis van de kapitein treedt als zodanig op de eerste stuurman; in geval ook van diens ontstentenis, indien
                           aan boord aanwezig zijn één of meer stuurlieden, bevoegd als kapitein op te treden, de oudste in rang, vervolgens van de overige
                           stuurlieden de oudste in rang, en bij ontstentenis ook van dezen de door een scheepsraad aangewezen persoon.
                        </text:p>
      <text:h text:outline-level="6" text:style-name="artikel_kop">Artikel 439
                        </text:h>
      <text:p text:style-name="artikel">De kapitein is verplicht met zodanige bekwaamheid en nauwgezetheid en met zodanig beleid te handelen als voor een behoorlijke
                           vervulling van zijn taak nodig is.
                        </text:p>
      <text:h text:outline-level="6" text:style-name="artikel_kop">Artikel 440
                        </text:h>
      <text:list text:style-name="list-style-133">
        <text:list-item text:start-value="1">
          <text:p text:style-name="list.start"> De kapitein is verplicht de gebruikelijke regels en de bestaande voorschriften ter verzekering van de zeewaardigheid en de
                                 veiligheid van het schip, van de veiligheid van de opvarenden en der zaken aan boord met nauwgezetheid op te volgen.
                              </text:p>
        </text:list-item>
        <text:list-item text:start-value="2">
          <text:p text:style-name="list.end"> Hij onderneemt de reis niet, tenzij het schip tot het volvoeren daarvan geschikt, naar behoren uitgerust en voldoende bemand
                                 is.
                              </text:p>
        </text:list-item>
      </text:list>
      <text:h text:outline-level="6" text:style-name="artikel_kop">Artikel 441
                        </text:h>
      <text:p text:style-name="artikel">De kapitein is verplicht om overal waar een wettelijk voorschrift, de gewoonte of de voorzichtigheid dit gebiedt, zich van
                           een loods te bedienen.
                        </text:p>
      <text:h text:outline-level="6" text:style-name="artikel_kop">Artikel 442
                        </text:h>
      <text:p text:style-name="artikel">De kapitein mag gedurende de vaart of bij dreigend gevaar het schip niet verlaten, tenzij zijn afwezigheid volstrekt noodzakelijk
                           is of de zorg voor lijfsbehoud hem daartoe dwingt.
                        </text:p>
      <text:h text:outline-level="6" text:style-name="artikel_kop">Artikel 443
                        </text:h>
      <text:p text:style-name="artikel">De kapitein is verplicht voor de aan boord zijnde goederen van een gedurende de reis overleden opvarende te zorgen en ten
                           overstaan van twee der opvarenden daarvan een behoorlijke beschrijving te maken of te doen maken, welke hij met deze opvarenden
                           ondertekent.
                        </text:p>
      <text:h text:outline-level="6" text:style-name="artikel_kop">Artikel 444
                        </text:h>
      <text:list text:style-name="list-style-134">
        <text:list-item text:start-value="1">
          <text:p text:style-name="list.start"> De kapitein moet aan boord voorzien zijn van:
                              </text:p>
          <text:p text:style-name="list.cont">de zeebrief, de meetbrief en een uittreksel uit het scheepsregister, bevattende alle boekingen welke op het schip betrekking
                                 hebben tot de dag van het laatste vertrek van het schip uit een haven in Bonaire, Sint Eustatius of Saba;
                              </text:p>
          <text:p text:style-name="list.cont">de monsterrol, het manifest van de lading, de charter-partij en de cognossementen, dan wel afschriften van die stukken;</text:p>
          <text:p text:style-name="list.cont">de wettelijke regelingen in de openbare lichamen Bonaire, Sint Eustatius en Saba op de reis van toepassing, en alle verder
                                 nodige papieren.
                              </text:p>
        </text:list-item>
        <text:list-item text:start-value="2">
          <text:p text:style-name="list.end"> Ten aanzien van de charter-partij en de cognossementen geldt deze verplichting niet in de bij algemene maatregel van bestuur
                                 te omschrijven omstandigheden.
                              </text:p>
        </text:list-item>
      </text:list>
      <text:h text:outline-level="6" text:style-name="artikel_kop">Artikel 445
                        </text:h>
      <text:list text:style-name="list-style-135">
        <text:list-item text:start-value="1">
          <text:p text:style-name="list.start"> De kapitein zorgt, dat aan boord een scheepsdagboek (dagregister of journaal) wordt gehouden, waarin alles van enig belang,
                                 dat op de reis voorvalt, nauwkeurig wordt opgetekend.
                              </text:p>
        </text:list-item>
        <text:list-item text:start-value="2">
          <text:p text:style-name="list.end"> De kapitein van een schip, dat door mechanische kracht wordt voortbewogen, zorgt bovendien, dat een lid van het machinekamer-personeel
                                 een machine-dagboek bijhoudt.
                              </text:p>
        </text:list-item>
      </text:list>
      <text:h text:outline-level="6" text:style-name="artikel_kop">Artikel 446
                        </text:h>
      <text:list text:style-name="list-style-136">
        <text:list-item text:start-value="1">
          <text:p text:style-name="list.start"> Op Nederlandse schepen mogen alleen dagboeken in gebruik worden genomen, welke de ambtenaar, te wiens overstaan de monstering
                                 geschiedt, of in het Europese deel van Nederland, Aruba, Curaçao of Sint Maarten het bevoegde gezag, of buiten het Koninkrijk
                                 een Nederlands consulair ambtenaar blad voor blad heeft genummerd en gewaarmerkt.
                              </text:p>
        </text:list-item>
        <text:list-item text:start-value="2">
          <text:p text:style-name="list.cont"> De dagboeken worden, zo mogelijk dagelijks bijgehouden, gedagtekend en door de kapitein en de schepeling, die hij met het
                                 houden van het boek heeft belast, ondertekend.
                              </text:p>
        </text:list-item>
        <text:list-item text:start-value="3">
          <text:p text:style-name="list.end"> Bij algemene maatregel van bestuur kunnen regels worden gesteld betreffende de inrichting van de dagboeken.
                              </text:p>
        </text:list-item>
      </text:list>
      <text:h text:outline-level="6" text:style-name="artikel_kop">Artikel 447
                        </text:h>
      <text:p text:style-name="artikel">De kapitein, de eigenaar en de rompbevrachter zijn verplicht aan belanghebbenden op hun aanvrage inzage en, tegen betaling
                           van de kosten, afschrift van of uittreksel uit de dagboeken te geven.
                        </text:p>
      <text:h text:outline-level="6" text:style-name="artikel_kop">Artikel 448
                        </text:h>
      <text:p text:style-name="artikel">Wanneer de kapitein zich in zaken van aanbelang met leden van de bemanning heeft beraden, wordt van de hem gegeven adviezen
                           in het scheepsdagboek melding gemaakt.
                        </text:p>
      <text:h text:outline-level="6" text:style-name="artikel_kop">Artikel 449
                        </text:h>
      <text:list text:style-name="list-style-137">
        <text:list-item text:start-value="1">
          <text:p text:style-name="list.start"> De kapitein is verplicht binnen 48 uren na aankomst in een noodhaven of in de haven van eindbestemming aan de ambtenaar,
                                 te wiens overstaan de monstering geschiedt, zijn scheepsdagboek of -dagboeken te vertonen of te doen vertonen en ze door deze
                                 ambtenaar voor gezien te laten tekenen.
                              </text:p>
        </text:list-item>
        <text:list-item text:start-value="2">
          <text:p text:style-name="list.end"> De kapitein heeft zich te wenden in het Europese deel van Nederland, Curaçao, Sint Maarten of Aruba tot het bevoegde gezag
                                 en buiten het Koninkrijk tot de Nederlandse consulaire ambtenaar, of, bij ontstentenis van zodanige ambtenaar, tot het bevoegde
                                 gezag.
                              </text:p>
        </text:list-item>
      </text:list>
      <text:h text:outline-level="6" text:style-name="artikel_kop">Artikel 450
                        </text:h>
      <text:list text:style-name="list-style-138">
        <text:list-item text:start-value="1">
          <text:p text:style-name="list.start"> Na aankomst in een haven is de kapitein bevoegd om door een notaris een scheepsverklaring te doen opmaken omtrent de voorvallen
                                 van de reis.
                              </text:p>
        </text:list-item>
        <text:list-item text:start-value="2">
          <text:p text:style-name="list.cont"> Indien het schip of de zaken aan boord schade hebben geleden of enig buitengewoon voorval heeft plaats gehad, is de kapitein
                                 verplicht binnen 48 uren na aankomst, in de plaats van aankomst of in een nabijgelegen plaats althans een voorlopige verklaring
                                 te doen opmaken. Een voorlopige verklaring moet binnen acht dagen door een volledige verklaring worden gevolgd.
                              </text:p>
        </text:list-item>
        <text:list-item text:start-value="3">
          <text:p text:style-name="list.cont"> De kapitein heeft zich te wenden in het Europese deel van Nederland, Curaçao of Sint Maarten of Aruba tot het bevoegde gezag
                                 en buiten het Koninkrijk tot de Nederlandse consulaire ambtenaar of, bij ontstentenis van zodanige ambtenaar, tot het bevoegde
                                 gezag.
                              </text:p>
        </text:list-item>
        <text:list-item text:start-value="4">
          <text:p text:style-name="list.end"> De notaris is verplicht van scheepsverklaringen tegen betaling van de kosten afschrift uit te reiken aan ieder die het verlangt.
                              </text:p>
        </text:list-item>
      </text:list>
      <text:h text:outline-level="6" text:style-name="artikel_kop">Artikel 451
                        </text:h>
      <text:p text:style-name="artikel">Bij het berekenen van de in artikelen 449 en 450 genoemde wettelijke termijnen tellen de zondag en de algemeen erkende feestdagen,
                           en, in het buitenland, de aldaar erkende wettelijke feestdagen niet mee.
                        </text:p>
      <text:h text:outline-level="6" text:style-name="artikel_kop">Artikel 452
                        </text:h>
      <text:p text:style-name="artikel">De door de kapitein daartoe aangewezen schepelingen zijn verplicht bij het opmaken van de scheepsverklaring hun medewerking
                           te verlenen door van hun bevinding verklaring af te leggen.
                        </text:p>
      <text:h text:outline-level="6" text:style-name="artikel_kop">Artikel 453
                        </text:h>
      <text:p text:style-name="artikel">De beoordeling van de bewijskracht van scheepsdagboeken en scheepsverklaringen ten aanzien van de daarin vermelde voorvallen
                           van de reis is voor ieder geval aan de rechter overgelaten.
                        </text:p>
      <text:h text:outline-level="6" text:style-name="artikel_kop">Artikel 454
                        </text:h>
      <text:p text:style-name="artikel">De kapitein is bevoegd, indien dit tot behoud van schip of lading noodzakelijk is, scheepstoebehoren en bestanddelen van de
                           lading overboord te werpen of te verbruiken.
                        </text:p>
      <text:h text:outline-level="6" text:style-name="artikel_kop">Artikel 455
                        </text:h>
      <text:p text:style-name="artikel">De kapitein is in geval van nood gedurende de reis bevoegd, levensmiddelen, welke in het bezit zijn van opvarenden of tot
                           de lading behoren, tegen schadevergoeding tot zich te nemen, ten einde die te doen verbruiken in het belang van allen, die
                           zich aan boord bevinden.
                        </text:p>
      <text:h text:outline-level="6" text:style-name="artikel_kop">Artikel 456
                        </text:h>
      <text:list text:style-name="list-style-139">
        <text:list-item text:start-value="1">
          <text:p text:style-name="list.start"> De kapitein is verplicht aan personen, die in gevaar verkeren, en in het bijzonder indien zijn schip bij een aanvaring betrokken
                                 is geweest, aan de andere daarbij betrokken schepen en de personen, die zich aan boord van die schepen bevinden, de hulp te
                                 verlenen, waartoe hij bij machte is zonder zijn eigen schip en de opvarenden daarvan aan ernstig gevaar bloot te stellen.
                              </text:p>
        </text:list-item>
        <text:list-item text:start-value="2">
          <text:p text:style-name="list.cont"> Hij is bovendien verplicht, voor zover hem dit mogelijk is, aan de andere bij de aanvaring betrokken schepen op te geven
                                 de naam van zijn schip, van de haven waar het thuis behoort en van de havens vanwaar het komt en waarheen het bestemd is.
                              </text:p>
        </text:list-item>
        <text:list-item text:start-value="3">
          <text:p text:style-name="list.end"> Niet-nakoming van deze verplichtingen door de kapitein geschiedt buiten aansprakelijkheid van hem, dit uit welken hoofde
                                 dan ook verantwoordelijk is voor het optreden van de kapitein.
                              </text:p>
        </text:list-item>
      </text:list>
      <text:h text:outline-level="6" text:style-name="artikel_kop">Artikel 457
                        </text:h>
      <text:list text:style-name="list-style-140">
        <text:list-item text:start-value="1">
          <text:p text:style-name="list.start"> De kapitein van een Nederlands naar de openbare lichamen Bonaire, Sint Eustatius en Saba bestemd en in een haven buiten de
                                 openbare lichamen Bonaire, Sint Eustatius en Saba vertoevend schip is verplicht, zich daar bevindende, hulpbehoevende Nederlandse
                                 zeelieden, voor zover aan boord voor hen plaats is, op verlangen van de Nederlandse consulaire ambtenaar of, waar deze ontbreekt,
                                 van de plaatselijke overheid, naar de openbare lichamen Bonaire, Sint Eustatius en Saba over te brengen.
                              </text:p>
        </text:list-item>
        <text:list-item text:start-value="2">
          <text:p text:style-name="list.end"> De kosten hiervan zijn voor rekening van de Staat. Bij algemene maatregel van bestuur kunnen regels worden gesteld betreffende
                                 de vaststelling van die kosten.
                              </text:p>
        </text:list-item>
      </text:list>
      <text:h text:outline-level="6" text:style-name="artikel_kop">Artikel 458
                        </text:h>
      <text:list text:style-name="list-style-141">
        <text:list-item text:start-value="1">
          <text:p text:style-name="list.start"> De kapitein is belast met het laden en lossen van de lading, voor zover de reder of de rompbevrachter niet andere personen
                                 daarmee heeft belast.
                              </text:p>
        </text:list-item>
        <text:list-item text:start-value="2">
          <text:p text:style-name="list.end"> De scheepsbeheerder draagt zorg voor het voldoende en doelmatig bemannen van een schip, dit met inachtneming van de regelen
                                 gesteld bij algemene maatregel van bestuur.
                              </text:p>
        </text:list-item>
      </text:list>
      <text:h text:outline-level="6" text:style-name="artikel_kop">Artikel 463
                        </text:h>
      <text:list text:style-name="list-style-142">
        <text:list-item text:start-value="1">
          <text:p text:style-name="list.start"> Tegenover de zeewerkgever is de kapitein steeds verplicht te handelen overeenkomstig de bepalingen, waaronder hij is aangesteld,
                                 en de hem krachtens die aanstelling gegeven orders, mits deze bepalingen of deze orders niet in strijd zijn met de verplichtingen,
                                 hem als gezagvoerder bij wettelijk voorschrift opgelegd.
                              </text:p>
        </text:list-item>
        <text:list-item text:start-value="2">
          <text:p text:style-name="list.cont"> Hij geeft de zeewerkgever doorlopend kennis van alles wat het schip en de zaken aan boord betreft, en vraagt diens orders,
                                 alvorens tot enige maatregel van geldelijk aanbelang over te gaan.
                              </text:p>
        </text:list-item>
        <text:list-item text:start-value="3">
          <text:p text:style-name="list.end"> Overigens is het bepaalde bij artikel 458 ook op zijn verhouding tot de zeewerkgever van toepassing.
                              </text:p>
        </text:list-item>
      </text:list>
      <text:h text:outline-level="6" text:style-name="artikel_kop">Artikel 466
                        </text:h>
      <text:p text:style-name="artikel">De kapitein, vernemende dat de vlag, waaronder hij vaart, onvrij is geworden, is verplicht in de meest in de nabijheid gelegen
                           onzijdige haven binnen te lopen en aldaar te blijven liggen, totdat hij op veilige wijze kan vertrekken of van de zeewerkgever
                           stellige orders om te vertrekken heeft ontvangen.
                        </text:p>
      <text:h text:outline-level="6" text:style-name="artikel_kop">Artikel 467
                        </text:h>
      <text:p text:style-name="artikel">Indien de kapitein blijkt, dat de haven, waarheen het schip is bestemd, wordt geblokkeerd, is hij verplicht in de meest geschikte
                           in de nabijheid gelegen haven binnen te lopen.
                        </text:p>
      <text:h text:outline-level="6" text:style-name="artikel_kop">Artikel 469
                        </text:h>
      <text:p text:style-name="artikel">De kapitein mag van de koers, welke hij moet volgen, afwijken ter redding van mensenlevens.</text:p>
      <text:h text:outline-level="6" text:style-name="artikel_kop">Artikel 471
                        </text:h>
      <text:p text:style-name="artikel">Indien gedurende de reis iemand aan boord wordt ontdekt, die niet in het bezit is van een geldig reisbiljet en niet bereid
                           of niet in staat is op eerste aanmaning van de kapitein vracht te betalen, heeft deze het recht hem aan boord werk te laten
                           verrichten, waartoe hij in staat is, en hem bij de eerste gelegenheid, welke zich voordoet, van boord te verwijderen.
                        </text:p>
      <text:h text:outline-level="6" text:style-name="artikel_kop">Artikel 472
                        </text:h>
      <text:p text:style-name="artikel">Noch de kapitein, noch een opvarende mag voor eigen rekening goederen in het schip vervoeren, tenzij krachtens overeenkomst
                           met of krachtens verlof van de zeewerkgever en, indien het schip is vervracht, ook van de bevrachter.
                        </text:p>
      <text:h text:outline-level="6" text:style-name="artikel_kop">Artikel 474
                        </text:h>
      <text:list text:style-name="list-style-143">
        <text:list-item text:start-value="1">
          <text:p text:style-name="list.start"> Op ten minste twintig kubieke meters bruto-inhoud metende, langs de kusten varende vaartuigen zijn in het algemeen en naar
                                 de omstandigheden de voorgaande artikelen van deze Titel van toepassing, met uitzondering evenwel van artikel 444, het tweede
                                 lid van artikel 445, het eerste lid van artikel 446 en artikel 449.
                              </text:p>
        </text:list-item>
        <text:list-item text:start-value="2">
          <text:p text:style-name="list.end"> Aan boord moeten aanwezig zijn een uittreksel uit het scheepsregister, de monsterrol, indien deze is opgemaakt, en de wettelijke
                                 regelingen op deze schepen van toepassing.
                              </text:p>
        </text:list-item>
      </text:list>
      <text:h text:outline-level="6" text:style-name="artikel_kop">Artikel 475
                        </text:h>
      <text:p text:style-name="artikel">Een door de zeewerkgever vastgesteld reglement betreffende de dienst aan boord is voor de kapitein verbindend, mits hem een
                           exemplaar daarvan is verstrekt en voor zover de inhoud niet in strijd is met de door hem aangegane arbeidsovereenkomst.
                        </text:p>
      <text:h text:outline-level="6" text:style-name="artikel_kop">Artikel 476
                        </text:h>
      <text:p text:style-name="artikel">Boete mag de kapitein slechts worden opgelegd krachtens beding in de arbeidsovereenkomst wegens overtreding van daarin omschreven
                           bepalingen en tot het daarin vastgestelde maximum. De bestemming van de boete moet in de overeenkomst worden aangegeven. De
                           boete mag niet aan de zeewerkgever ten goede komen.
                        </text:p>
      <text:h text:outline-level="6" text:style-name="artikel_kop">Artikel 477
                        </text:h>
      <text:list text:style-name="list-style-144">
        <text:list-item text:start-value="1">
          <text:p text:style-name="list.start"> Van het ogenblik, waarop volgens de arbeidsovereenkomst de dienstbetrekking aanvangt, heeft de kapitein zich te houden ter
                                 beschikking van de zeewerkgever tot het voeren van het in de overeenkomst aangewezen schip, of, bij stilzwijgen van deze,
                                 van een door de zeewerkgever daartoe aangewezen schip, mits dit behoort tot de schepen, welke de zeewerkgever voor de vaart
                                 ter zee gebruikt. Is omtrent de aanvang van de dienstbetrekking niets bepaald, dan wordt die voor de toepassing van dit voorschrift
                                 geacht samen te vallen met het sluiten van de overeenkomst.
                              </text:p>
        </text:list-item>
        <text:list-item text:start-value="2">
          <text:p text:style-name="list.end"> De kapitein wordt geacht te zijn aan boord van een schip van de dag, waarop hij zijn taak aan boord op zich neemt, tot de
                                 dag, waarop hij daarvan wordt ontheven.
                              </text:p>
        </text:list-item>
      </text:list>
      <text:h text:outline-level="6" text:style-name="artikel_kop">Artikel 478
                        </text:h>
      <text:p text:style-name="artikel">De kapitein heeft gedurende de tijd dat hij in dienst is aan boord van een schip, recht op voeding en logies.</text:p>
      <text:h text:outline-level="6" text:style-name="artikel_kop">Artikel 479
                        </text:h>
      <text:p text:style-name="artikel">Behalve in de gevallen, genoemd in artikel 537 onder 1°. tot en met 8°., kunnen voor de zeewerkgever dringende redenen aanwezig
                           worden geacht:
                        </text:p>
      <text:list text:style-name="list-style-145">
        <text:list-item text:start-value="1">
          <text:p text:style-name="list.start">indien de kapitein een opvarende van het door hem gevoerde schip mishandelt, grovelijk beledigt of op ernstige wijze bedreigt
                                 of verleidt of tracht te verleiden tot handelingen, strijdig met wettelijke regelingen of met de goede zeden;
                              </text:p>
        </text:list-item>
        <text:list-item text:start-value="2">
          <text:p text:style-name="list.cont">indien de kapitein weigert te voldoen aan een opdracht hem gegeven overeenkomstig het bepaalde in artikel 477;
                              </text:p>
        </text:list-item>
        <text:list-item text:start-value="3">
          <text:p text:style-name="list.cont">indien aan de kapitein, hetzij tijdelijk, hetzij voorgoed, de bevoegdheid is ontnomen, als zodanig op een schip dienst te
                                 doen;
                              </text:p>
        </text:list-item>
        <text:list-item text:start-value="4">
          <text:p text:style-name="list.end">indien de kapitein, buiten weten van de zeewerkgever, smokkelwaren aan boord heeft gebracht of daar heeft toegelaten.
                              </text:p>
        </text:list-item>
      </text:list>
      <text:h text:outline-level="6" text:style-name="artikel_kop">Artikel 480
                        </text:h>
      <text:p text:style-name="artikel">De kapitein, die de dienstbetrekking doet eindigen terwijl het door hem gevoerde schip zich op reis bevindt, is, op straffe
                           van schadevergoeding, verplicht die maatregelen te nemen, welke in verband daarmede nodig zijn voor de veiligheid van het
                           schip, de opvarenden en de zaken aan boord.
                        </text:p>
      <text:h text:outline-level="6" text:style-name="artikel_kop">Artikel 481
                        </text:h>
      <text:p text:style-name="artikel">De bepalingen van de vorige artikelen laten onaangetast de bevoegdheid van de zeewerkgever, om aan de kapitein te allen tijde
                           het gezag over het schip te ontnemen.
                        </text:p>
      <text:h text:outline-level="6" text:style-name="artikel_kop">Artikel 482
                        </text:h>
      <text:p text:style-name="artikel">Na afloop van een reis is de kapitein verplicht de scheepspapieren tegen ontvangstbewijs aan de zeewerkgever af te geven.</text:p>
      <text:h text:outline-level="6" text:style-name="artikel_kop">Artikel 483
                        </text:h>
      <text:p text:style-name="artikel">De zeewerkgever verbeurt ten behoeve van de kapitein voor iedere dag, dat hij deze, gedurende of bij het einde van zijn dienst
                           aan boord van een schip, zonder wettige reden ophoudt in het verkrijgen van het in geld vastgestelde deel van zijn loon, drie
                           gulden.
                        </text:p>
      <text:h text:outline-level="6" text:style-name="artikel_kop">Artikel 484
                        </text:h>
      <text:list text:style-name="list-style-146">
        <text:list-item text:start-value="1">
          <text:p text:style-name="list.start"> De artikelen 491–493, 497, 503, 508, 512–517, 526, 527, 529, 531–536, 538, 539, 541–544, 553–555 zijn van overeenkomstige
                                 toepassing op de arbeidsovereenkomst van de kapitein.
                              </text:p>
        </text:list-item>
        <text:list-item text:start-value="2">
          <text:p text:style-name="list.cont"> Artikel 530 vindt toepassing ten aanzien van de artikelen 476, 480 en 539 in verband met artikel 484, eerste lid.
                              </text:p>
        </text:list-item>
        <text:list-item text:start-value="3">
          <text:p text:style-name="list.end"> Als gewichtige redenen worden, behalve die, genoemd in artikel 540, ook beschouwd omstandigheden, na de aanvang van de dienst
                                 aan boord aan de verzoeker gebleken of nadien opgekomen, waardoor de voortzetting van de reis, waarop het schip zich bevindt,
                                 de kapitein of de opvarenden aan onvoorzien, groot levensgevaar zou blootstellen.
                              </text:p>
        </text:list-item>
      </text:list>
      <text:h text:outline-level="6" text:style-name="artikel_kop">Artikel 485
                        </text:h>
      <text:p text:style-name="artikel">Bij overeenkomst mogen partijen niet afwijken van het bepaalde in de artikelen 475, 476, 478 en 483, noch ook ten nadele van
                           de kapitein van het bepaalde in artikel 484, laatste lid.
                        </text:p>
      <text:h text:outline-level="6" text:style-name="artikel_kop">Artikel 486
                        </text:h>
      <text:p text:style-name="artikel">De bepalingen van de artikelen 475–485 gelden niet voor kapiteins van ten minste twintig kubieke meters bruto-inhoud metende,
                           langs de kusten varende vaartuigen.
                        </text:p>
      <text:h text:outline-level="5" text:style-name="titeldeel_kop">VIERDE TITEL Van de schepelingen
                     </text:h>
      <text:h text:outline-level="6" text:style-name="paragraaf_kop">§ 1. Algemene bepalingen
                        </text:h>
      <text:h text:outline-level="6" text:style-name="artikel_kop">Artikel 487
                           </text:h>
      <text:list text:style-name="list-style-147">
        <text:list-item text:start-value="1">
          <text:p text:style-name="list.start"> Scheepsofficieren zijn de schepelingen, aan wie de monsterrol de rang van officier toekent.
                                 </text:p>
        </text:list-item>
        <text:list-item text:start-value="2">
          <text:p text:style-name="list.end"> Scheepsgezellen zijn alle overige schepelingen.
                                 </text:p>
        </text:list-item>
      </text:list>
      <text:h text:outline-level="6" text:style-name="artikel_kop">Artikel 488
                           </text:h>
      <text:p text:style-name="artikel">Voor zover de zeewerkgever de verhouding tussen de scheepsofficieren onderling, tussen de scheepsgezellen onderling en tussen
                              de scheepsofficieren en de scheepsgezellen niet heeft geregeld, beslist de kapitein daaromtrent.
                           </text:p>
      <text:h text:outline-level="6" text:style-name="artikel_kop">Artikel 489
                           </text:h>
      <text:p text:style-name="artikel">Wanneer de monsterrol bepaalt, dat er aan boord een commissie van schepelingen zal zijn, stelt zij daarvan tevens de samenstelling
                              en de bevoegdheid vast.
                           </text:p>
      <text:h text:outline-level="6" text:style-name="paragraaf_kop">§ 2. Van de arbeidsovereenkomst tussen zeewerkgever en schepelingen
                        </text:h>
      <text:h text:outline-level="6" text:style-name="artikel_kop">Artikel 490
                           </text:h>
      <text:list text:style-name="list-style-148">
        <text:list-item text:start-value="1">
          <text:p text:style-name="list.start"> Als schepelingen worden alleen aangemerkt personen, die een arbeidsovereenkomst met de zeewerkgever hebben aangegaan.
                                 </text:p>
        </text:list-item>
        <text:list-item text:start-value="2">
          <text:p text:style-name="list.end"> De kapitein vertegenwoordigt de zeewerkgever in de uitvoering van de arbeidsovereenkomsten met de schepelingen, die in dienst
                                    zijn aan boord van het door hem gevoerde schip.
                                 </text:p>
        </text:list-item>
      </text:list>
      <text:h text:outline-level="6" text:style-name="artikel_kop">Artikel 491
                           </text:h>
      <text:p text:style-name="artikel">Op de arbeidsovereenkomst tussen de zeewerkgever en de schepeling zijn de bepalingen van het Burgerlijk Wetboek BES met uitzondering
                              evenwel van die van de zevende Titel van het derde Boek, van toepassing, voor zover daarvan bij algemene verordening niet
                              is afgeweken.
                           </text:p>
      <text:h text:outline-level="6" text:style-name="artikel_kop">Artikel 492
                           </text:h>
      <text:list text:style-name="list-style-149">
        <text:list-item text:start-value="1">
          <text:p text:style-name="list.start"> De arbeidsovereenkomst tussen de zeewerkgever en de schepeling moet, op straffe van nietigheid, schriftelijk worden aangegaan.
                                 </text:p>
        </text:list-item>
        <text:list-item text:start-value="2">
          <text:p text:style-name="list.end"> De kosten van de akte en andere bijkomende kosten zijn ten laste van de zeewerkgever.
                                 </text:p>
        </text:list-item>
      </text:list>
      <text:h text:outline-level="6" text:style-name="artikel_kop">Artikel 493
                           </text:h>
      <text:p text:style-name="artikel">De overeenkomst moet worden aangegaan hetzij voor een bepaalde tijd, hetzij voor één of meer reizen (bij de reis), hetzij
                              voor onbepaalde tijd of tot wederopzegging.
                           </text:p>
      <text:h text:outline-level="6" text:style-name="artikel_kop">Artikel 494
                           </text:h>
      <text:p text:style-name="artikel">Indien de duur van een dienstbetrekking noch bij overeenkomst of reglement, noch bij wettelijk voorschrift, noch ook door
                              het gebruik, is aangegeven, wordt zij geacht voor onbepaalde tijd te zijn aangegaan.
                           </text:p>
      <text:h text:outline-level="6" text:style-name="artikel_kop">Artikel 495
                           </text:h>
      <text:list text:style-name="list-style-150">
        <text:list-item text:start-value="1">
          <text:p text:style-name="list.start"> Indien partijen de dienstbetrekking na het verstrijken van de tijd, waarvoor zij is aangegaan, zonder tegenspraak voortzetten,
                                    wordt die overeenkomst geacht voor dezelfde tijd op de vroegere voorwaarden wederom te zijn aangegaan.
                                 </text:p>
        </text:list-item>
        <text:list-item text:start-value="2">
          <text:p text:style-name="list.end"> Hetzelfde geldt, indien de bedongen opzegging achterwege blijft en partijen de gevolgen daarvan niet opzettelijk hebben geregeld.
                                 </text:p>
        </text:list-item>
      </text:list>
      <text:h text:outline-level="6" text:style-name="artikel_kop">Artikel 496
                           </text:h>
      <text:p text:style-name="artikel">De overeenkomst moet, behalve hetgeen elders bij algemene verordening daartoe is voorgeschreven, behelzen:</text:p>
      <text:list text:style-name="list-style-151">
        <text:list-item text:start-value="1">
          <text:p text:style-name="list.start">de naam en de voornamen van de schepeling, de dag van zijn geboorte of zijn leeftijd, en zijn geboorteplaats;
                                 </text:p>
        </text:list-item>
        <text:list-item text:start-value="2">
          <text:p text:style-name="list.cont">de plaats en de dag van het sluiten van de overeenkomst;
                                 </text:p>
        </text:list-item>
        <text:list-item text:start-value="3">
          <text:p text:style-name="list.cont">de aanduiding van het schip of de schepen, waarop de schepeling zich verbindt dienst te doen;
                                 </text:p>
        </text:list-item>
        <text:list-item text:start-value="4">
          <text:p text:style-name="list.cont">de te ondernemen reis of reizen, indien deze reeds vaststaan;
                                 </text:p>
        </text:list-item>
        <text:list-item text:start-value="5">
          <text:p text:style-name="list.cont">de hoedanigheid, waarin de schepeling in dienst zal treden;
                                 </text:p>
        </text:list-item>
        <text:list-item text:start-value="6">
          <text:p text:style-name="list.cont">indien mogelijk, de plaats waar en de dag waarop de dienst aan boord aanvangt;
                                 </text:p>
        </text:list-item>
        <text:list-item text:start-value="7">
          <text:p text:style-name="list.cont">het bepaalde bij artikel 515 nopens het recht op vrije dagen;
                                 </text:p>
        </text:list-item>
        <text:list-item text:start-value="8">
          <text:p text:style-name="list.cont">de beëindiging van de dienstbetrekking, namelijk:
                                 </text:p>
          <text:list>
            <text:list-item text:start-value="1">
              <text:p text:style-name="list.cont">indien de overeenkomst voor een bepaalde tijd wordt aangegaan, de dag waarop de dienstbetrekking eindigt, met vermelding van
                                          de inhoud van artikel 532;
                                       </text:p>
            </text:list-item>
            <text:list-item text:start-value="2">
              <text:p text:style-name="list.cont">indien de overeenkomst bij de reis wordt aangegaan, de haven overeengekomen voor de beëindiging van de dienstbetrekking, met
                                          vermelding van de inhoud van artikel 533, tweede lid, alsmede, indien de haven een haven in de openbare lichamen Bonaire,
                                          Sint Eustatius en Saba is, van het eerste of van het tweede lid van artikel 534, naar gelang de haven al of niet met name
                                          is genoemd;
                                       </text:p>
            </text:list-item>
            <text:list-item text:start-value="3">
              <text:p text:style-name="list.end">indien de overeenkomst voor onbepaalde tijd wordt aangegaan, de inhoud van artikel 535, eerste lid.
                                       </text:p>
            </text:list-item>
          </text:list>
        </text:list-item>
      </text:list>
      <text:h text:outline-level="6" text:style-name="artikel_kop">Artikel 497
                           </text:h>
      <text:list text:style-name="list-style-152">
        <text:list-item text:start-value="1">
          <text:p text:style-name="list.start"> Voor zover de namen, de plaats of de dag van geboorte van de schepeling niet bekend zijn, wordt dit in de overeenkomst vermeld.
                                 </text:p>
        </text:list-item>
        <text:list-item text:start-value="2">
          <text:p text:style-name="list.cont"> De aanduiding in de overeenkomst van het schip of de schepen, waarop de schepeling zich verbindt dienst te doen, kan ook
                                    geschieden door te bepalen, dat hij dienst zal doen op een of meer door de zeewerkgever aangewezen schepen, behorende tot
                                    die, welke de zeewerkgever voor de vaart ter zee gebruikt.
                                 </text:p>
        </text:list-item>
        <text:list-item text:start-value="3">
          <text:p text:style-name="list.end"> Indien partijen van het bepaalde bij de artikelen 515, 532, 533, tweede lid, 534, eerste of tweede lid, of 535, eerste lid,
                                    wensen af te wijken, voor zover wettelijk geoorloofd, wordt in plaats daarvan die afwijkende regeling in de overeenkomst opgenomen.
                                 </text:p>
        </text:list-item>
      </text:list>
      <text:h text:outline-level="6" text:style-name="artikel_kop">Artikel 498
                           </text:h>
      <text:list text:style-name="list-style-153">
        <text:list-item text:start-value="1">
          <text:p text:style-name="list.start"> Een minderjarige is bekwaam als schepeling overeenkomsten aan te gaan, indien hij daartoe door zijn wettelijke vertegenwoordiger,
                                    hetzij mondeling, hetzij schriftelijk, is gemachtigd.
                                 </text:p>
        </text:list-item>
        <text:list-item text:start-value="2">
          <text:p text:style-name="list.cont"> Een mondelinge machtiging strekt slechts tot het aangaan van een bepaalde overeenkomst. Zij wordt verleend in tegenwoordigheid
                                    van de zeewerkgever of van degene, die namens deze handelt. Zij mag niet voorwaardelijk worden verleend.
                                 </text:p>
        </text:list-item>
        <text:list-item text:start-value="3">
          <text:p text:style-name="list.cont"> Indien de machtiging schriftelijk is verleend, is de minderjarige verplicht de volmacht ter hand te stellen aan de zeewerkgever,
                                    die de minderjarige onverwijld een gewaarmerkt afschrift daarvan doet toekomen en de volmacht bij het einde van de dienstbetrekking
                                    aan de minderjarige of diens rechtverkrijgenden teruggeeft.
                                 </text:p>
        </text:list-item>
        <text:list-item text:start-value="4">
          <text:p text:style-name="list.end"> Voor zover zulks niet door het stellen van bepaalde voorwaarden in de machtiging uitdrukkelijk is uitgesloten, staat de minderjarige
                                    in alles, wat betrekking heeft op de overeenkomst, door hem ingevolge de verleende machtiging aangegaan, met een meerderjarige
                                    gelijk. Echter mag hij niet in rechte verschijnen zonder bijstand van zijn wettelijke vertegenwoordiger, behalve wanneer aan
                                    de rechter gebleken is, dat de wettelijke vertegenwoordiger niet bij machte is zich te verklaren.
                                 </text:p>
        </text:list-item>
      </text:list>
      <text:h text:outline-level="6" text:style-name="artikel_kop">Artikel 499
                           </text:h>
      <text:p text:style-name="artikel">Indien een daartoe niet bekwaam minderjarige een overeenkomst heeft aangegaan en dientengevolge gedurende vier weken, zonder
                              verzet van zijn wettelijke vertegenwoordiger, in dienst arbeid heeft verricht, wordt hij geacht door die vertegenwoordiger
                              mondeling tot het aangaan van die overeenkomst gemachtigd te zijn geweest.
                           </text:p>
      <text:h text:outline-level="6" text:style-name="artikel_kop">Artikel 500
                           </text:h>
      <text:list text:style-name="list-style-154">
        <text:list-item text:start-value="1">
          <text:p text:style-name="list.start"> Indien in de in artikel 498 genoemde schriftelijke machtiging de voorwaarde is opgenomen, dat het in geld vastgesteld loon,
                                    geheel of gedeeltelijk, in stede van aan de minderjarige, aan de wettelijke vertegenwoordiger zelf moet worden voldaan, wordt
                                    deze ten opzichte van de voldoening van het loon, of van het gedeelte hetwelk hem moet worden uitgekeerd, als de schepeling
                                    aangemerkt.
                                 </text:p>
        </text:list-item>
        <text:list-item text:start-value="2">
          <text:p text:style-name="list.cont"> Ook indien een zodanige voorwaarde niet in de machtiging is opgenomen, wordt het aan de minderjarige verschuldigd in geld
                                    vastgesteld loon aan de wettelijke vertegenwoordiger voldaan, wanneer deze zich tegen de voldoening aan de minderjarige schriftelijk
                                    verzet.
                                 </text:p>
        </text:list-item>
        <text:list-item text:start-value="3">
          <text:p text:style-name="list.end"> In andere gevallen dan die, bedoeld in het eerste en het tweede lid van dit artikel, is de zeewerkgever door betaling aan
                                    de minderjarige behoorlijk gekweten.
                                 </text:p>
        </text:list-item>
      </text:list>
      <text:h text:outline-level="6" text:style-name="artikel_kop">Artikel 501
                           </text:h>
      <text:p text:style-name="artikel">Een door de zeewerkgever vastgesteld reglement betreffende de dienst aan boord is voor de schepeling verbindend, mits een
                              in de Nederlandse taal en in Bonaire onderscheidenlijk in Sint Eustatius en Saba bovendien onderscheidenlijk in het Papiaments
                              en in de Engelse taal gesteld exemplaar daarvan in een mede voor hem bestemd dagverblijf der schepelingen is en blijft opgehangen
                              en behoorlijk leesbaar is, en voor zover de inhoud niet in strijd is met de door hem aangegane arbeidsovereenkomst.
                           </text:p>
      <text:h text:outline-level="6" text:style-name="artikel_kop">Artikel 502
                           </text:h>
      <text:p text:style-name="artikel">Een verklaring van de schepeling, waarbij hij zich verbindt zich met elk in de toekomst vastgesteld reglement of met elke
                              toekomstige wijziging van een bestaand reglement te verenigen, is nietig.
                           </text:p>
      <text:h text:outline-level="6" text:style-name="artikel_kop">Artikel 503
                           </text:h>
      <text:p text:style-name="artikel">Nietig is een beding waarbij de schepeling wordt beperkt in zijn vrijheid om na het einde van de dienstbetrekking arbeid te
                              verrichten.
                           </text:p>
      <text:h text:outline-level="6" text:style-name="artikel_kop">Artikel 504
                           </text:h>
      <text:p text:style-name="artikel">Van het ogenblik waarop volgens de arbeidsovereenkomst de dienstbetrekking aanvangt is de schepeling verplicht zich te houden
                              ter beschikking van de zeewerkgever om gemonsterd te worden op een in de overeenkomst aangeduid schip. Is omtrent de aanvang van de dienstbetrekking
                              niets bepaald, dan wordt die voor de toepassing van dit voorschrift geacht samen te vallen met het sluiten van de overeenkomst.
                           </text:p>
      <text:h text:outline-level="6" text:style-name="artikel_kop">Artikel 505
                           </text:h>
      <text:p text:style-name="artikel">De schepeling wordt geacht in dienst te zijn aan boord van een schip van de daarvoor in de monsterrol aangewezen dag of, bij
                              gebreke daarvan, van de dag, waarop de monsterrol is opgemaakt, tot en met de dag, waarop hij van zijn werkzaamheden aan boord
                              wordt ontheven of bij deze neerlegt.
                           </text:p>
      <text:h text:outline-level="6" text:style-name="artikel_kop">Artikel 506
                           </text:h>
      <text:list text:style-name="list-style-155">
        <text:list-item text:start-value="1">
          <text:p text:style-name="list.start"> Schepelingen-dienst mogen niet verrichten:
                                 </text:p>
          <text:list>
            <text:list-item text:start-value="1">
              <text:p text:style-name="list.start">zij die niet met de zeewerkgever een arbeidsovereenkomst hebben aangegaan;
                                       </text:p>
            </text:list-item>
            <text:list-item text:start-value="2">
              <text:p text:style-name="list.cont">zij, die, hoewel zij met de zeewerkgever een arbeidsovereenkomst hebben aangegaan, niet in de monsterrol zijn genoemd.
                                       </text:p>
            </text:list-item>
          </text:list>
        </text:list-item>
        <text:list-item text:start-value="2">
          <text:p text:style-name="list.end"> Het onder 2°. bedoeld verbod geldt niet voor opstappers, mits zij in de eerste haven, welke het schip aandoet, op de monsterrol
                                    worden gebracht.
                                 </text:p>
        </text:list-item>
      </text:list>
      <text:h text:outline-level="6" text:style-name="artikel_kop">Artikel 507
                           </text:h>
      <text:list text:style-name="list-style-156">
        <text:list-item text:start-value="1">
          <text:p text:style-name="list.start"> De zeewerkgever is verplicht te zorgen voor behoorlijke voeding en voor behoorlijk dag- en nachtverblijf van de schepelingen
                                    aan boord.
                                 </text:p>
        </text:list-item>
        <text:list-item text:start-value="2">
          <text:p text:style-name="list.end"> In geen geval mag de zeewerkgever de voeding of de levering van de daarvoor benodigde eet- en drinkwaren bij wijze van aanbesteding
                                    opdragen aan de kapitein of aan een schepeling.
                                 </text:p>
        </text:list-item>
      </text:list>
      <text:h text:outline-level="6" text:style-name="artikel_kop">Artikel 508
                           </text:h>
      <text:p text:style-name="artikel">De schepeling heeft voor iedere dag, waarop hem de verschuldigde voeding niet of niet ten volle wordt verstrekt, recht op
                              een vergoeding, waarvan het bedrag bij de arbeidsovereenkomst of, bij stilzwijgen van deze, door het gebruik of de billijkheid
                              wordt bepaald.
                           </text:p>
      <text:h text:outline-level="6" text:style-name="artikel_kop">Artikel 509
                           </text:h>
      <text:list text:style-name="list-style-157">
        <text:list-item text:start-value="1">
          <text:p text:style-name="list.start"> Ten verzoeke van een derde van de schepelingen heeft buiten de openbare lichamen Bonaire, Sint Eustatius en Saba een onderzoek
                                    plaats naar de deugdelijkheid en voldoende hoeveelheid van de eet- en drinkwaren. Het onderzoek wordt door de Nederlandse
                                    consulaire ambtenaar of bij gebreke van deze, en in het Europese deel van Nederland, Curaçao, Sint Maarten of Aruba door het
                                    bevoegde gezag ingesteld.
                                 </text:p>
        </text:list-item>
        <text:list-item text:start-value="2">
          <text:p text:style-name="list.end"> De kapitein is verplicht onbruikbare eet- en drinkwaren, op last van deze autoriteiten, tegen bruikbare te verwisselen en
                                    het nodige zich aan te schaffen.
                                 </text:p>
        </text:list-item>
      </text:list>
      <text:h text:outline-level="6" text:style-name="artikel_kop">Artikel 510
                           </text:h>
      <text:list text:style-name="list-style-158">
        <text:list-item text:start-value="1">
          <text:p text:style-name="list.start"> Een gelijk deel van de schepelingen is bevoegd om bij dezelfde autoriteiten buiten de openbare lichamen Bonaire, Sint Eustatius
                                    en Saba over onvoldoende ligging of ruimte, na de afreis ontstaan, te klagen; ook hiernaar wordt een onderzoek ingesteld.
                                 </text:p>
        </text:list-item>
        <text:list-item text:start-value="2">
          <text:p text:style-name="list.cont"> De kapitein is op last van de autoriteiten verplicht in het gebrekkige te voorzien.
                                 </text:p>
        </text:list-item>
        <text:list-item text:start-value="3">
          <text:p text:style-name="list.end"> De kapitein, die aan de hem, overeenkomstig dit en het vorige artikel, gegeven bevelen niet heeft voldaan, wordt geacht zich
                                    jegens de schepelingen te hebben misdragen.
                                 </text:p>
        </text:list-item>
      </text:list>
      <text:h text:outline-level="6" text:style-name="artikel_kop">Artikel 511
                           </text:h>
      <text:list text:style-name="list-style-159">
        <text:list-item text:start-value="1">
          <text:p text:style-name="list.start"> De schepeling mag noch sterke drank noch wapens aan boord brengen of hebben zonder toestemming van de kapitein.
                                 </text:p>
        </text:list-item>
        <text:list-item text:start-value="2">
          <text:p text:style-name="list.cont"> De kapitein is bevoegd om hetgeen hij in strijd met deze bepaling aan boord aantreft, in beslag te nemen en, voor zover zulks
                                    niet met de ter zake en ter plaatse bestaande wettelijke voorschriften in strijd is, te vernietigen of ten bate van één of
                                    meer door de voorzitter van de Raad voor de Scheepvaart aangewezen instellingen ten behoeve van zeelieden te verkopen.
                                 </text:p>
        </text:list-item>
        <text:list-item text:start-value="3">
          <text:p text:style-name="list.end"> Dezelfde bevoegdheid heeft de kapitein ten aanzien van smokkelwaren, contrabande en opium of andere verdovende middelen,
                                    welke de schepeling aan boord brengt of heeft.
                                 </text:p>
        </text:list-item>
      </text:list>
      <text:h text:outline-level="6" text:style-name="artikel_kop">Artikel 512
                           </text:h>
      <text:list text:style-name="list-style-160">
        <text:list-item text:start-value="1">
          <text:p text:style-name="list.start"> De overeenkomst moet, op straffe van nietigheid, het bedrag van het in geld uit te betalen loon bevatten dan wel aangeven
                                    hoe het zal worden bepaald. De bepaling mag niet aan het goedvinden van een der partijen worden overgelaten.
                                 </text:p>
        </text:list-item>
        <text:list-item text:start-value="2">
          <text:p text:style-name="list.end"> Bij de toepassing van het bepaalde in de artikelen 516 eerste lid, 524 eerste lid, 526 derde lid, 531, 534 derde lid, 539
                                    en 541 wordt loon, vastgesteld bij de reis, geacht te zijn vastgesteld voor een tijdruimte gelijk aan de gemiddelde duur van
                                    de reis.
                                 </text:p>
        </text:list-item>
      </text:list>
      <text:h text:outline-level="6" text:style-name="artikel_kop">Artikel 513
                           </text:h>
      <text:list text:style-name="list-style-161">
        <text:list-item text:start-value="1">
          <text:p text:style-name="list.start"> Ongeoorloofd en nietig is elk beding tussen de zeewerkgever en een schepeling, waarbij deze zich verbindt, het loon of zijn
                                    overige inkomsten of een gedeelte daarvan op een bepaalde wijze te besteden, of zich zijn benodigdheden op een bepaalde plaats
                                    of bij een bepaalde persoon aan te schaffen.
                                 </text:p>
        </text:list-item>
        <text:list-item text:start-value="2">
          <text:p text:style-name="list.cont"> Van deze bepaling zijn uitgezonderd;
                                 </text:p>
          <text:list>
            <text:list-item text:start-value="1">
              <text:p text:style-name="list.cont">het beding, waarbij de schepeling deel neemt in enig aan wettelijke voorschriften voldoend fonds;
                                       </text:p>
            </text:list-item>
            <text:list-item text:start-value="2">
              <text:p text:style-name="list.end">ten aanzien van minderjarige schepelingen het beding, dat de zeewerkgever een gedeelte van het gedurende de minderjarigheid
                                          verdiende loon ten name van de schepeling plaats in de Postspaarbank of in een aan wettelijke voorschriften voldoend spaarfonds,
                                          met bepaling, dat de schepeling het eerst mag opvorderen, nadat hij meerderjarig is geworden of nadat de rechter in eerste
                                          aanleg in het openbaar lichaam, waar de minderjarige werkelijk verblijf houdt, op verzoek van diens wettelijke vertegenwoordiger
                                          en na verhoor of behoorlijke oproeping van de minderjarige en van de zeewerkgever tot de uitbetaling machtiging heeft verleend.
                                       </text:p>
            </text:list-item>
          </text:list>
        </text:list-item>
      </text:list>
      <text:h text:outline-level="6" text:style-name="artikel_kop">Artikel 514
                           </text:h>
      <text:list text:style-name="list-style-162">
        <text:list-item text:start-value="1">
          <text:p text:style-name="list.start"> Bestaat het loon voor het geheel of voor een gedeelte in een bedrag, dat afhankelijk is gesteld van enig gegeven, dat uit
                                    de boekhouding van de zeewerkgever moet kunnen blijken, dan heeft de schepeling het recht van de zeewerkgever mededeling te
                                    verlangen van zodanige bewijsstukken, als voor hem nodig zijn om tot de kennis van dat gegeven te geraken.
                                 </text:p>
        </text:list-item>
        <text:list-item text:start-value="2">
          <text:p text:style-name="list.cont"> Bij schriftelijk aangegane overeenkomst of bij reglement mag worden bepaald, dat mededeling van de genoemde bewijsstukken,
                                    in plaats van aan iedere schepeling afzonderlijk zal geschieden aan een bepaald aantal schepelingen in dienst van de zeewerkgever
                                    of aan een of meer deskundigen inzake boekhouding, allen door de schepelingen bij schriftelijke keuze aangewezen.
                                 </text:p>
        </text:list-item>
        <text:list-item text:start-value="3">
          <text:p text:style-name="list.cont"> De mededeling van de bewijsstukken door of vanwege de zeewerkgever geschiedt desverlangd onder uitdrukkelijke verplichting
                                    van geheimhouding door de schepeling en degene, die hem overeenkomstig het voorgaande lid vervangt; deze mag echter niet tot
                                    geheimhouding tegenover de schepeling worden verplicht.
                                 </text:p>
        </text:list-item>
        <text:list-item text:start-value="4">
          <text:p text:style-name="list.cont"> De verplichting tot geheimhouding is voor zover nodig opgeheven, indien de opgave in rechte wordt betwist.
                                 </text:p>
        </text:list-item>
        <text:list-item text:start-value="5">
          <text:p text:style-name="list.end"> Voor zover het gegeven, in het eerste lid bedoeld, betreft de winst, in de onderneming van de zeewerkgever of in een deel
                                    daarvan behaald, mag van de bepalingen van het eerste lid bij schriftelijk aangegane overeenkomst of bij reglement, ook op
                                    andere wijze dan in het tweede lid omschreven, worden afgeweken.
                                 </text:p>
        </text:list-item>
      </text:list>
      <text:h text:outline-level="6" text:style-name="artikel_kop">Artikel 515
                           </text:h>
      <text:p text:style-name="artikel">De schepeling heeft voor ieder jaar, dat hij zonder onderbreking in dienst is van de wederpartij, recht op ten minste zeven
                              of tweemaal vijf achtereenvolgende vrije dagen met behoud van loon, tenzij de arbeidsovereenkomst is aangegaan bij de reis.
                              Deze vrije dagen moeten zó worden gegeven, dat de schepeling telkens na afloop van twee jaren of, indien de dienstbetrekking
                              korter duurt, bij het eindigen van die betrekking alle dagen heeft genoten, waarop hij recht heeft. De schepeling, die in
                              het openbaar lichaam Bonaire, Sint Eustatius of Saba thuis behoort, worden, indien hij zulks verlangt, de vrije dagen in het
                              openbaar lichaam Bonaire, Sint Eustatius of Saba gegeven.
                           </text:p>
      <text:h text:outline-level="6" text:style-name="artikel_kop">Artikel 516
                           </text:h>
      <text:list text:style-name="list-style-163">
        <text:list-item text:start-value="1">
          <text:p text:style-name="list.start"> De schepeling die in het buitenland ziek wordt, heeft, zolang hij niet is hersteld, ook wanneer de dienstbetrekking eerder
                                    eindigt, recht op tegemoetkoming bestaande uit:
                                 </text:p>
          <text:list>
            <text:list-item text:start-value="1">
              <text:p text:style-name="list.start">behoorlijke geneeskundige behandeling en verpleging, vervoer in verband met de ziekte, genees- en verbandmiddelen, (1) indien
                                          hij in het buitenland wordt achtergelaten, tot zijn herstel of, indien hij eerder in de openbare lichamen Bonaire, Sint Eustatius
                                          en Saba terugkeert, tot ten hoogste tien weken na zijn terugkeer, doch in geen geval gedurende meer dan zesentwintig weken,
                                          (2) indien hij aan boord van het schip blijft, tot ten hoogste tien weken na zijn terugkomst daarmede in de openbare lichamen
                                          Bonaire, Sint Eustatius en Saba;
                                       </text:p>
            </text:list-item>
            <text:list-item text:start-value="2">
              <text:p text:style-name="list.cont">een uitkering in geld, ziekengeld genaamd, welke wordt genoten gedurende ten hoogste twaalf weken en welke bedraagt 50% van
                                          het naar tijdruimte in geld vastgesteld loon, dat de schepeling genoot toen hij ziek werd. Deze termijn van twaalf weken gaat
                                          in (1) indien de schepeling ziek wordt, terwijl hij niet aan boord van een schip is, op de dag, waarop hij ziek wordt, (2)
                                          indien hij ziek wordt, terwijl hij aan boord van een schip is, op de dag, waarop hij aan de wal ter verpleging wordt achtergelaten
                                          of waarop hij, nog niet hersteld, met het schip terugkomt.
                                       </text:p>
            </text:list-item>
          </text:list>
        </text:list-item>
        <text:list-item text:start-value="2">
          <text:p text:style-name="list.cont"> Zolang hij aan boord is, blijft hij in het genot van het volle loon.
                                 </text:p>
        </text:list-item>
        <text:list-item text:start-value="3">
          <text:p text:style-name="list.cont"> Wordt de schepeling in het buitenland ter verpleging achtergelaten, dan heeft hij bovendien recht op vrij vervoer tot een
                                    haven in de openbare lichamen Bonaire, Sint Eustatius en Saba te zijner keuze. Onder het vrij vervoer zijn begrepen de kosten
                                    van onderhoud en nachtverblijf gedurende de reis.
                                 </text:p>
        </text:list-item>
        <text:list-item text:start-value="4">
          <text:p text:style-name="list.cont"> Indien de ziekte een gevolg is van opzet of grove schuld, wordt het ziekengeld verbeurd of verminderd, ter beoordeling van
                                    de rechter in eerste aanleg binnen wiens gebied de zetel van het scheepsbedrijf is gevestigd.
                                 </text:p>
        </text:list-item>
        <text:list-item text:start-value="5">
          <text:p text:style-name="list.cont"> De schepeling, die in het buitenland door een ongeval als bedoeld in de Wet ongevallenverzekering BES wordt getroffen, heeft
                                    hetzelfde recht op geneeskundige behandeling en verpleging en op vrij vervoer als de schepeling die in het buitenland ziek
                                    wordt.
                                 </text:p>
        </text:list-item>
        <text:list-item text:start-value="6">
          <text:p text:style-name="list.cont"> Voor de toepassing van dit artikel wordt:
                                 </text:p>
          <text:list>
            <text:list-item text:start-value="1">
              <text:p text:style-name="list.cont">met ziekte gelijkgesteld een ongeval als bedoeld in artikel 4, eerste lid van de Wet Ziekteverzekering BES;
                                       </text:p>
            </text:list-item>
            <text:list-item text:start-value="2">
              <text:p text:style-name="list.end">de schepeling geacht mede in het buitenland te zijn, indien hij aan boord is van een vertrekkend schip, dat zich bevindt binnen
                                          de territoriale wateren van de openbare lichamen Bonaire, Sint Eustatius en Saba, terwijl hij niet hier te lande ter verpleging
                                          wordt achtergelaten.
                                       </text:p>
            </text:list-item>
          </text:list>
        </text:list-item>
      </text:list>
      <text:h text:outline-level="6" text:style-name="artikel_kop">Artikel 517
                           </text:h>
      <text:p text:style-name="artikel">Indien de schepeling buiten de openbare lichamen Bonaire, Sint Eustatius en Saba overlijdt terwijl hij in dienst is aan boord
                              van een schip, wordt het lijk begraven of overboord gezet op kosten van de zeewerkgever.
                           </text:p>
      <text:h text:outline-level="6" text:style-name="artikel_kop">Artikel 518
                           </text:h>
      <text:list text:style-name="list-style-164">
        <text:list-item text:start-value="1">
          <text:p text:style-name="list.start"> Gedurende de tijd, dat de schepeling in dienst is aan boord van een schip, is hij verplicht de bevelen van de kapitein met
                                    stiptheid op te volgen.
                                 </text:p>
        </text:list-item>
        <text:list-item text:start-value="2">
          <text:p text:style-name="list.end"> Indien hij meent, dat deze bevelen onrechtmatig zijn, is hij bevoegd om in de eerste haven, die het schip aandoet de tussenkomst
                                    in te roepen in de openbare lichamen Bonaire, Sint Eustatius en Saba van de scheepvaartinspectie of de betrokken gezaghebber,
                                    in het Europese deel van Nederland, Aruba, Curaçao of Sint Maarten van het bevoegde gezag en buiten het Koninkrijk, indien
                                    dit redelijkerwijze zonder oponthoud van het schip kan geschieden, van de Nederlandse diplomatieke of bezoldigde consulaire
                                    ambtenaar, die het eerst te bereiken is.
                                 </text:p>
        </text:list-item>
      </text:list>
      <text:h text:outline-level="6" text:style-name="artikel_kop">Artikel 519
                           </text:h>
      <text:list text:style-name="list-style-165">
        <text:list-item text:start-value="1">
          <text:p text:style-name="list.start"> De kapitein is verplicht de arbeid van de schepeling te regelen in overeenstemming met de daaromtrent bij wet en, binnen
                                    de grenzen der wetgeving, bij de arbeidsovereenkomst gestelde bepalingen.
                                 </text:p>
        </text:list-item>
        <text:list-item text:start-value="2">
          <text:p text:style-name="list.end"> Op zondag behoort de arbeid in ieder geval beperkt te blijven tot het noodzakelijke.
                                 </text:p>
        </text:list-item>
      </text:list>
      <text:h text:outline-level="6" text:style-name="artikel_kop">Artikel 520
                           </text:h>
      <text:list text:style-name="list-style-166">
        <text:list-item text:start-value="1">
          <text:p text:style-name="list.start"> De schepeling is verplicht het hem door de kapitein opgedragen werk te verrichten, doch heeft recht op een bijslag op het
                                    loon voor de tijd, gedurende welke hij langer dan de bij wet of bij arbeidsovereenkomst bepaalde normale arbeidsduur werk
                                    verricht, tenzij de kapitein het werk noodzakelijk acht tot behoud van het schip, de opvarenden of de zaken aan boord. Het
                                    bedrag van die bijslag wordt bepaald door de arbeidsovereenkomst of, bij haar stilzwijgen, door het gebruik of de billijkheid.
                                 </text:p>
        </text:list-item>
        <text:list-item text:start-value="2">
          <text:p text:style-name="list.cont"> De kapitein doet van ieder geval van overwerk aantekening houden in een daartoe bestemd register. Elke aantekening wordt
                                    door de daarbij betrokken schepeling mede-ondertekend.
                                 </text:p>
        </text:list-item>
        <text:list-item text:start-value="3">
          <text:p text:style-name="list.cont"> Het recht, betaling van de bijslag te vorderen, vervalt door verloop van één maand na het eindigen van de dienst aan boord
                                    in een een haven in Bonaire, Sint Eustatius en Saba en van zes maanden na het eindigen van de dienst aan boord buiten de openbare
                                    lichamen Bonaire, Sint Eustatius en Saba.
                                 </text:p>
        </text:list-item>
        <text:list-item text:start-value="4">
          <text:p text:style-name="list.end"> Op de scheepsofficier, tevens hoofd van dienst, de geneeskundige en de marconist zijn de bepalingen van dit artikel niet
                                    van toepassing.
                                 </text:p>
        </text:list-item>
      </text:list>
      <text:h text:outline-level="6" text:style-name="artikel_kop">Artikel 521
                           </text:h>
      <text:p text:style-name="artikel">Indien aan de schepeling andere werkzaamheden worden opgedragen dan hij heeft te verrichten overeenkomstig de hoedanigheid,
                              waarin hij volgens de arbeidsovereenkomst aan boord dienst doet, en deze werkzaamheden volgens overeenkomst of gebruik hoger
                              worden beloond, heeft hij eventueel aanspraak op het daarmede overeenkomend hoger loon.
                           </text:p>
      <text:h text:outline-level="6" text:style-name="artikel_kop">Artikel 522
                           </text:h>
      <text:list text:style-name="list-style-167">
        <text:list-item text:start-value="1">
          <text:p text:style-name="list.start"> Zonder toestemming van de kapitein mag de schepeling het schip niet verlaten.
                                 </text:p>
        </text:list-item>
        <text:list-item text:start-value="2">
          <text:p text:style-name="list.end"> Weigert de kapitein toestemming, dan is hij verplicht de reden voor zijn weigering in het dagboek te vermelden en aan de
                                    schepeling, op diens verlangen, deze weigering binnen twaalf uur schriftelijk te bevestigen.
                                 </text:p>
        </text:list-item>
      </text:list>
      <text:h text:outline-level="6" text:style-name="artikel_kop">Artikel 523
                           </text:h>
      <text:p text:style-name="artikel">De kapitein heeft disciplinair gezag over de schepeling. Hij is bevoegd om tot handhaving van dit gezag de redelijkerwijze
                              nodige maatregelen te nemen.
                           </text:p>
      <text:h text:outline-level="6" text:style-name="artikel_kop">Artikel 524
                           </text:h>
      <text:list text:style-name="list-style-168">
        <text:list-item text:start-value="1">
          <text:p text:style-name="list.start"> De kapitein is bevoegd om aan de schepeling in geval van verwijdering van boord zonder zijn toestemming, van niet tijdig
                                    terugkeren aan boord, van dienstweigering, van gebrekkige dienstvervulling, van onbehoorlijk optreden tegen een lid van de
                                    bemanning of een van de andere opvarenden en van ordeverstoring, een boete op te leggen ten bedrage van het naar tijdruimte
                                    in geld vastgestelde loon over ten hoogste tien dagen; echter mag de boete niet meer bedragen dan een derde van dat loon voor
                                    de gehele duur van de reis. In een tijdverloop van tien dagen mag aan dezelfde schepeling in totaal niet meer aan boeten worden
                                    opgelegd dan de genoemde hoogste bedragen.
                                 </text:p>
        </text:list-item>
        <text:list-item text:start-value="2">
          <text:p text:style-name="list.cont"> De oplegging van de boete mag voorwaardelijk geschieden.
                                 </text:p>
        </text:list-item>
        <text:list-item text:start-value="3">
          <text:p text:style-name="list.cont"> Indien de kapitein wegens een dringende reden als bedoeld in artikel 536 de dienstbetrekking doet eindigen, mag hij te dier
                                    zake niet tevens een disciplinaire straf opleggen.
                                 </text:p>
        </text:list-item>
        <text:list-item text:start-value="4">
          <text:p text:style-name="list.end"> De bestemming van de boeten moet in de arbeidsovereenkomst worden aangegeven. De boete mag noch aan de zeewerkgever noch
                                    aan de kapitein ten goede komen.
                                 </text:p>
        </text:list-item>
      </text:list>
      <text:h text:outline-level="6" text:style-name="artikel_kop">Artikel 525
                           </text:h>
      <text:list text:style-name="list-style-169">
        <text:list-item text:start-value="1">
          <text:p text:style-name="list.start"> Alvorens boete op te leggen is de kapitein verplicht de betrokkene en de getuigen te horen in het bijzijn, zo mogelijk, van
                                    ten minste twee schepelingen van gelijke of hogere rang, overeenkomstig de monsterrol daartoe aangewezen. Het proces-verbaal
                                    van dit verhoor moet door allen, die daarbij tegenwoordig zijn geweest, worden ondertekend. Van weigering om te ondertekenen
                                    wordt daarin melding gemaakt.
                                 </text:p>
        </text:list-item>
        <text:list-item text:start-value="2">
          <text:p text:style-name="list.cont"> Boete mag niet vroeger worden opgelegd dan twaalf uren en niet later dan een week, nadat het feit heeft plaats gehad, tenzij
                                    bijzondere omstandigheden afwijking noodzakelijk maken.
                                 </text:p>
        </text:list-item>
        <text:list-item text:start-value="3">
          <text:p text:style-name="list.cont"> Elke boete moet onverwijld worden ingeschreven in een daartoe bestemd register, met vermelding van het feit, dat tot de oplegging
                                    aanleiding heeft gegeven, en van de dag waarop het heeft plaats gehad, alsmede van de dag waarop de boete is opgelegd. Iedere
                                    inschrijving moet worden ondertekend door de kapitein en de in het eerste lid bedoelde schepelingen.
                                 </text:p>
        </text:list-item>
        <text:list-item text:start-value="4">
          <text:p text:style-name="list.cont"> Een niet in het register ingeschreven boete wordt geacht ten onrechte te zijn opgelegd.
                                 </text:p>
        </text:list-item>
        <text:list-item text:start-value="5">
          <text:p text:style-name="list.end"> De schepeling is bevoegd om van de oplegging van boete in beroep te komen bij de rechter in eerste aanleg, binnen wiens rechtsgebied
                                    het schip is aangekomen of de monsterrol is opgemaakt. Het derde lid van artikel 520 vindt overeenkomstige toepassing.
                                 </text:p>
        </text:list-item>
      </text:list>
      <text:h text:outline-level="6" text:style-name="artikel_kop">Artikel 526
                           </text:h>
      <text:list text:style-name="list-style-170">
        <text:list-item text:start-value="1">
          <text:p text:style-name="list.start"> Gedurende de tijd, dat de schepeling in dienst van de zeewerkgever aan boord van een schip of buiten de openbare lichamen
                                    Bonaire, Sint Eustatius en Saba verblijft, heeft zijn niet van tafel en bed gescheiden echtgenote recht op uitbetaling, op
                                    de voet als in de volgende leden bepaald, van ten hoogste het twee derde gedeelte van het in geld vastgesteld loon, tot onderhoud
                                    van haar en haar kinderen, die niet in staat zijn in hun onderhoud te voorzien.
                                 </text:p>
        </text:list-item>
        <text:list-item text:start-value="2">
          <text:p text:style-name="list.cont"> De uitbetaling door de zeewerkgever geschiedt aan de echtgenote tegen overlegging van een met het oog op de laatste monstering
                                    afgegeven verklaring van haar man of beschikking van de rechter in eerste aanleg van haar woonplaats en wel voor het in die
                                    verklaring of die beschikking genoemde gedeelte van het aan de schepeling verschuldigde loon. Wanneer een onmiddellijke voorziening
                                    wordt vereist, bepaalt de rechter in eerste aanleg aanstonds het gedeelte van het loon van de schepeling, op welks uitbetaling
                                    de echtgenote voorlopig recht heeft tot onderhoud van haar en de in het eerste lid bedoelde kinderen. Deze beschikking behoudt
                                    tegenover de zeewerkgever haar kracht gedurende een maand na de dag van haar dagtekening, voor zoveel hem niet vóór de afloop
                                    van die termijn de eindbeschikking van de rechter in eerste aanleg is overlegd.
                                 </text:p>
        </text:list-item>
        <text:list-item text:start-value="3">
          <text:p text:style-name="list.end"> Het gedeelte van het loon, op welks uitbetaling de echtgenote recht heeft, wordt haar uitgekeerd op de tijdstippen voor de
                                    uitbetaling bepaald door de arbeidsovereenkomst of, bij stilzwijgen van deze, door het gebruik of de billijkheid, met dien
                                    verstaande, dat, indien het loon naar tijdruimte is vastgesteld, de hierbedoelde uitbetaling uiterlijk telkens na een maand
                                    geschiedt.
                                 </text:p>
        </text:list-item>
      </text:list>
      <text:h text:outline-level="6" text:style-name="artikel_kop">Artikel 527
                           </text:h>
      <text:list text:style-name="list-style-171">
        <text:list-item text:start-value="1">
          <text:p text:style-name="list.start"> De uitbetaling van het in geld vastgesteld deel van het in dienst aan boord van een schip verdiend loon moet geschieden in
                                    de munt, waarin het bij de arbeidsovereenkomst is uitgedrukt, of in de munt, gangbaar ter plaatse van de uitbetaling. De koers
                                    waartegen in het laatste geval de herleiding is geschied moet de schepeling schriftelijk worden medegedeeld.
                                 </text:p>
        </text:list-item>
        <text:list-item text:start-value="2">
          <text:p text:style-name="list.end"> Onverminderd het bepaalde in artikel 546, is de schepeling, indien hij meent, dat de hem medegedeelde koers niet juist is,
                                    bevoegd om zich na afloop van de reis deswege te wenden tot de rechter in eerste aanleg, binnen wiens rechtsgebied het schip
                                    is aangekomen of de monsterrol is opgemaakt.
                                 </text:p>
        </text:list-item>
      </text:list>
      <text:h text:outline-level="6" text:style-name="artikel_kop">Artikel 528
                           </text:h>
      <text:list text:style-name="list-style-172">
        <text:list-item text:start-value="1">
          <text:p text:style-name="list.start"> Behoudens het bepaalde in artikel 526 heeft de schepeling recht op uitbetaling van het in dienst aan boord van een schip
                                    verdiend loon:
                                 </text:p>
          <text:list>
            <text:list-item text:start-value="1">
              <text:p text:style-name="list.start">indien het naar tijdruimte is vastgesteld, in iedere haven, welke het schip gedurende de reis aandoet, mits ten minste zeven
                                          dagen verlopen zijn sedert de laatste uitbetaling;
                                       </text:p>
            </text:list-item>
            <text:list-item text:start-value="2">
              <text:p text:style-name="list.cont">indien het niet naar tijdruimte is vastgesteld, op de tijdstippen voor de uitbetaling bepaald door de arbeidsovereenkomst
                                          of, bij haar stilzwijgen, door het gebruik of de billijkheid.
                                       </text:p>
            </text:list-item>
          </text:list>
        </text:list-item>
        <text:list-item text:start-value="2">
          <text:p text:style-name="list.cont"> Zolang de reis niet is geëindigd, is de zeewerkgever niet verplicht in het geheel meer dan vijf zesde gedeelte van het loon
                                    uit te betalen.
                                 </text:p>
        </text:list-item>
        <text:list-item text:start-value="3">
          <text:p text:style-name="list.end"> De uitbetaling van het in het eerste lid onder 1°. bedoeld loon geschiedt uiterlijk op de dag volgende op die van de aankomst,
                                    de in artikel 451 bedoelde dagen niet medegerekend, doch in ieder geval vóór het vertrek uit de haven.
                                 </text:p>
        </text:list-item>
      </text:list>
      <text:h text:outline-level="6" text:style-name="artikel_kop">Artikel 529
                           </text:h>
      <text:p text:style-name="artikel">De schepeling mag zijn recht op het in geld vastgesteld deel van zijn in dienst aan boord van een schip verdiend loon, voor
                              zover dit te zijner beschikking is, alleen afstaan, in pand geven daaronder begrepen, ten behoeve van zijn echtgenote voor
                              ten hoogste één derde, van zijn kinderen, de verzorgers van zijn kinderen en zijn ouders voor ten hoogste de helft, en van
                              andere bloedverwanten tot de vierde graad en van aanverwanten tot dezelfde graad voor ten hoogste één derde; alles met dien
                              verstaande, dat het bedrag van hetgeen hij afstaat, gevoegd bij het ingevolge artikel 526 aan de echtgenote uit te betalen
                              bedrag, twee derde gedeelte van het gehele in geld vastgesteld loon niet mag overtreffen.
                           </text:p>
      <text:h text:outline-level="6" text:style-name="artikel_kop">Artikel 530
                           </text:h>
      <text:list text:style-name="list-style-173">
        <text:list-item text:start-value="1">
          <text:p text:style-name="list.start"> De boeten en de schadeloosstelling, bedoeld in de artikel 524 en 539, zijn bevoorrecht op het in geld vastgestelde deel van
                                    het loon van de schepeling, hetwelk tot het bedrag daarvan mag worden ingehouden.
                                 </text:p>
        </text:list-item>
        <text:list-item text:start-value="2">
          <text:p text:style-name="list.end"> Boete en schadeloosstelling komen in de eerste plaats ten laste van het deel van het loon, dat aan de schepeling persoonlijk
                                    moet worden uitbetaald.
                                 </text:p>
        </text:list-item>
      </text:list>
      <text:h text:outline-level="6" text:style-name="artikel_kop">Artikel 531
                           </text:h>
      <text:list text:style-name="list-style-174">
        <text:list-item text:start-value="1">
          <text:p text:style-name="list.start"> De dienstbetrekking eindigt door de dood van de schepeling.
                                 </text:p>
        </text:list-item>
        <text:list-item text:start-value="2">
          <text:p text:style-name="list.end"> Indien de schepeling overlijdt in dienst aan boord van een schip, wordt het naar tijdruimte in geld vastgestelde deel van
                                    het loon uitbetaald tot het einde van de maand, waarin het overlijden heeft plaats gehad, doch niet langer dan tot de dag,
                                    waarop de dienst aan boord van het schip volgens de overeenkomst zou zijn geëindigd.
                                 </text:p>
        </text:list-item>
      </text:list>
      <text:h text:outline-level="6" text:style-name="artikel_kop">Artikel 532
                           </text:h>
      <text:p text:style-name="artikel">Indien de dienstbetrekking is aangegaan voor een bepaalde tijd en deze verstrijkt terwijl het schip, waarop de schepeling
                              in dienst is, zich op reis bevindt, eindigt de dienstbetrekking in de eerste haven, welke het schip daarna aandoet.
                           </text:p>
      <text:h text:outline-level="6" text:style-name="artikel_kop">Artikel 533
                           </text:h>
      <text:list text:style-name="list-style-175">
        <text:list-item text:start-value="1">
          <text:p text:style-name="list.start"> De dienstbetrekking, aangegaan bij de reis, eindigt als de reis of de reizen, waarvoor zij is aangegaan, is of zijn afgelopen.
                                 </text:p>
        </text:list-item>
        <text:list-item text:start-value="2">
          <text:p text:style-name="list.end"> Evenwel is de schepeling bevoegd om, na verloop van anderhalf jaar, de dienstbetrekking zonder schadeloosstelling door opzegging
                                    te doen eindigen in iedere haven, welke het schip daarna aandoet. Bij de opzegging moet hij de termijn in acht nemen, welke
                                    redelijkerwijze nodig is voor zijn vervanging in die haven.
                                 </text:p>
        </text:list-item>
      </text:list>
      <text:h text:outline-level="6" text:style-name="artikel_kop">Artikel 534
                           </text:h>
      <text:list text:style-name="list-style-176">
        <text:list-item text:start-value="1">
          <text:p text:style-name="list.start"> Indien is overeengekomen, dat de dienstbetrekking zal eindigen bij terugkomst van het schip in een met name genoemde een
                                    haven in Bonaire, Sint Eustatius of Saba, is de zeewerkgever bevoegd haar te doen eindigen in een haven, van waaruit de genoemde
                                    een haven in Bonaire, Sint Eustatius of Saba, anders dan met een luchtvaartuig, binnen vierentwintig uur kan worden bereikt.
                                 </text:p>
        </text:list-item>
        <text:list-item text:start-value="2">
          <text:p text:style-name="list.cont"> Is de haven in Bonaire, Sint Eustatius of Saba, waarop het schip zal terugkomen, niet met name genoemd, dan is de zeewerkgever
                                    bevoegd de dienstbetrekking te doen eindigen in een haven buiten de openbare lichamen Bonaire, Sint Eustatius en Saba, van
                                    waaruit het eiland waar de overeenkomst is aangegaan op de in het eerste lid bedoelde wijze kan worden bereikt.
                                 </text:p>
        </text:list-item>
        <text:list-item text:start-value="3">
          <text:p text:style-name="list.end"> Behalve de reiskosten heeft de zeewerkgever de schepeling voor de dagen na de beëindiging van de dienstbetrekking tot de
                                    dag, volgende op die, waarop deze ter plaatse had kunnen aankomen, loon te betalen op de voet van het in de arbeidsovereenkomst
                                    naar tijdruimte in geld vastgestelde deel van het loon, alsmede de kosten van onderhoud en zo nodig van nachtverblijf.
                                 </text:p>
        </text:list-item>
      </text:list>
      <text:h text:outline-level="6" text:style-name="artikel_kop">Artikel 535
                           </text:h>
      <text:list text:style-name="list-style-177">
        <text:list-item text:start-value="1">
          <text:p text:style-name="list.start"> De dienstbetrekking, aangegaan voor onbepaalde tijd, mag ieder der partijen gedurende de tijd, dat de schepeling in dienst
                                    is aan boord van een schip door opzegging, met inachtneming van de daarvoor gestelde termijn, doen eindigen in iedere haven,
                                    waar het schip laadt of lost. Tenzij een langere termijn van opzegging is overeengekomen, bedraagt deze vierentwintig uren.
                                    De opzegging geschiedt schriftelijk.
                                 </text:p>
        </text:list-item>
        <text:list-item text:start-value="2">
          <text:p text:style-name="list.cont"> De opzeggingstermijn mag voor de zeewerkgever niet korter worden gesteld dan voor de schepeling.
                                 </text:p>
        </text:list-item>
        <text:list-item text:start-value="3">
          <text:p text:style-name="list.end"> Dit artikel is mede van toepassing indien, bij een dienstbetrekking voor een bepaalde tijd of voor een of meer reizen aangegaan,
                                    de zeewerkgever overlijdt gedurende de tijd, dat de schepeling in dienst is aan boord van een schip en hetzij de erfgenamen
                                    van de reder hetzij de schepeling de dienstbetrekking willen doen eindigen als ware zij aangegaan voor onbepaalde tijd.
                                 </text:p>
        </text:list-item>
      </text:list>
      <text:h text:outline-level="6" text:style-name="artikel_kop">Artikel 536
                           </text:h>
      <text:list text:style-name="list-style-178">
        <text:list-item text:start-value="1">
          <text:p text:style-name="list.start"> Ieder der partijen is bevoegd om de dienstbetrekking zonder opzegging of zonder inachtneming van de voor opzegging geldende
                                    bepalingen en zonder schadeloosstelling te doen eindigen om een dringende, aan de wederpartij onverwijld medegedeelde, reden.
                                 </text:p>
        </text:list-item>
        <text:list-item text:start-value="2">
          <text:p text:style-name="list.end"> Gedurende een reis van het schip, waarop de schepeling in dienst is, is een der partijen bevoegd om de dienstbetrekking om
                                    een dringende reden als bedoeld in het eerste lid, alleen te doen eindigen tegen het tijdstip, op hetwelk het schip zich in
                                    een haven bevindt.
                                 </text:p>
        </text:list-item>
      </text:list>
      <text:h text:outline-level="6" text:style-name="artikel_kop">Artikel 537
                           </text:h>
      <text:list text:style-name="list-style-179">
        <text:list-item text:start-value="1">
          <text:p text:style-name="list.start"> Voor de zeewerkgever worden als dringende redenen in de zin van het voorgaande artikel beschouwd de volgende daden, eigenschappen
                                    of gedragingen van schepeling, welke ten gevolge hebben, dat van de zeewerkgever redelijkerwijze niet mag gevergd worden de
                                    dienstbetrekking te laten voortduren, te weten:
                                 </text:p>
          <text:list>
            <text:list-item text:start-value="1">
              <text:p text:style-name="list.start">indien de schepeling bij de afsluiting van de overeenkomst de zeewerkgever heeft misleid door het vertonen van valse of vervalste
                                          getuigschriften, of deze opzettelijk valse inlichtingen heeft gegeven, omtrent de wijze waarop zijn vorige dienstbetrekking
                                          is geëindigd;
                                       </text:p>
            </text:list-item>
            <text:list-item text:start-value="2">
              <text:p text:style-name="list.cont">indien hij, in ernstige mate, de bekwaamheid of geschiktheid blijkt te missen tot de arbeid, waarvoor hij zich heeft verbonden;
                                       </text:p>
            </text:list-item>
            <text:list-item text:start-value="3">
              <text:p text:style-name="list.cont">indien hij zich ondanks waarschuwing overgeeft aan dronkenschap of ander liederlijk gedrag;
                                       </text:p>
            </text:list-item>
            <text:list-item text:start-value="4">
              <text:p text:style-name="list.cont">indien hij zich schuldig maakt aan diefstal, verduistering, bedrog of andere misdrijven, waardoor hij het vertrouwen van de
                                          zeewerkgever onwaardig wordt;
                                       </text:p>
            </text:list-item>
            <text:list-item text:start-value="5">
              <text:p text:style-name="list.cont">indien hij opzettelijk, of ondanks waarschuwing roekeloos, zichzelf of anderen aan ernstig gevaar blootstelt of de eigendom
                                          van de zeewerkgever beschadigt of aan ernstig gevaar blootstelt;
                                       </text:p>
            </text:list-item>
            <text:list-item text:start-value="6">
              <text:p text:style-name="list.cont">indien hij hardnekkig weigert te voldoen aan redelijke bevelen of opdrachten, hem door of namens de zeewerkgever verstrekt;
                                       </text:p>
            </text:list-item>
            <text:list-item text:start-value="7">
              <text:p text:style-name="list.cont">indien hij op andere wijze grovelijk de plichten veronachtzaamt, welke de arbeidsovereenkomst hem oplegt;
                                       </text:p>
            </text:list-item>
            <text:list-item text:start-value="8">
              <text:p text:style-name="list.cont">indien hij door opzet of roekeloosheid buiten staat geraakt de bedongen arbeid te verrichten;
                                       </text:p>
            </text:list-item>
            <text:list-item text:start-value="9">
              <text:p text:style-name="list.cont">indien hij de kapitein of een opvarende van het schip mishandelt, grovelijk beledigt of op ernstige wijze bedreigt of hem
                                          verleidt of tracht te verleiden tot handelingen strijdig met de wet of met de goede zeden;
                                       </text:p>
            </text:list-item>
            <text:list-item text:start-value="10">
              <text:p text:style-name="list.cont">indien hij, na de aanvang van de dienstbetrekking, zich niet op de door de zeewerkgever aangegeven tijd doet monsteren of
                                          zich na de monstering aan boord van het schip aanmeldt;
                                       </text:p>
            </text:list-item>
            <text:list-item text:start-value="11">
              <text:p text:style-name="list.cont">indien de schepeling hetzij tijdelijk, hetzij voorgoed de bevoegdheid wordt ontnomen, op een schip dienst te doen in de hoedanigheid,
                                          waarin hij zich heeft verbonden dienst te doen;
                                       </text:p>
            </text:list-item>
            <text:list-item text:start-value="12">
              <text:p text:style-name="list.cont">indien de schepeling, buiten weten van de zeewerkgever of de kapitein, sterke drank, wapens, smokkelwaren, contrabande, opium
                                          of andere verdovende middelen aan boord heeft gebracht of daar onder zijn berusting heeft.
                                       </text:p>
            </text:list-item>
          </text:list>
        </text:list-item>
        <text:list-item text:start-value="2">
          <text:p text:style-name="list.end"> Bedingen, waardoor aan de zeewerkgever de beslissing zou worden overgelaten, of er een dringende reden aanwezig is, zijn
                                    nietig.
                                 </text:p>
        </text:list-item>
      </text:list>
      <text:h text:outline-level="6" text:style-name="artikel_kop">Artikel 538
                           </text:h>
      <text:list text:style-name="list-style-180">
        <text:list-item text:start-value="1">
          <text:p text:style-name="list.start"> Voor de schepeling worden als dringende redenen in de zin van artikel 536 beschouwd de volgende omstandigheden, welke ten
                                    gevolge hebben, dat van de schepeling redelijkerwijze niet mag gevergd worden de dienstbetrekking te laten voortduren, te
                                    weten:
                                 </text:p>
          <text:list>
            <text:list-item text:start-value="1">
              <text:p text:style-name="list.start">indien de zeewerkgever de schepeling, diens familieleden of huisgenoten mishandelt, grovelijk beledigt of op ernstige wijze
                                          bedreigt, of gedoogt, dat dergelijke handelingen door een van zijn huisgenoten of ondergeschikten worden gepleegd;
                                       </text:p>
            </text:list-item>
            <text:list-item text:start-value="2">
              <text:p text:style-name="list.cont">indien de zeewerkgever de schepeling, diens familieleden of huisgenoten verleidt of tracht te verleiden tot handelingen, strijdig
                                          met de wet of met de goede zeden, of gedoogt dat dergelijke verleiding of poging tot verleiding door een van zijn huisgenoten
                                          of ondergeschikten worden gepleegd;
                                       </text:p>
            </text:list-item>
            <text:list-item text:start-value="3">
              <text:p text:style-name="list.cont">indien het loon niet op de bepaalde tijd wordt voldaan;
                                       </text:p>
            </text:list-item>
            <text:list-item text:start-value="4">
              <text:p text:style-name="list.cont">indien de schepeling door ziekte of andere oorzaken zonder zijn toedoen buiten staat geraakt de bedongen arbeid te verrichten;
                                       </text:p>
            </text:list-item>
            <text:list-item text:start-value="5">
              <text:p text:style-name="list.cont">indien de zeewerkgever de schepeling orders geeft welke in strijd zijn met de arbeidsovereenkomst of met verplichtingen, welke
                                          de wet de schepeling oplegt;
                                       </text:p>
            </text:list-item>
            <text:list-item text:start-value="6">
              <text:p text:style-name="list.cont">indien de zeewerkgever het schip bestemt naar een haven van een land, dat in een zee-oorlog is gewikkeld, of naar een haven
                                          welke is geblokkeerd, tenzij de arbeidsovereenkomst dit uitdrukkelijk voorziet en is gesloten na het uitbreken van de oorlog
                                          of na het afkondigen van de blokkade;
                                       </text:p>
            </text:list-item>
            <text:list-item text:start-value="7">
              <text:p text:style-name="list.cont">indien in het geval van artikel 466 de reder orders geeft te vertrekken naar een vijandelijke haven;
                                       </text:p>
            </text:list-item>
            <text:list-item text:start-value="8">
              <text:p text:style-name="list.cont">indien de zeewerkgever het schip gebruikt of laat gebruiken voor slavenhandel, zeeroof, strafbare kaapvaart of het vervoer
                                          van goederen waarvan de invoer verboden is in het land van bestemming;
                                       </text:p>
            </text:list-item>
            <text:list-item text:start-value="9">
              <text:p text:style-name="list.cont">indien de zeewerkgever het schip bestemt voor vervoer van contrabande, tenzij de arbeidsovereenkomst dit duidelijk voorziet
                                          en is gesloten na het uitbreken van de oorlog;
                                       </text:p>
            </text:list-item>
            <text:list-item text:start-value="10">
              <text:p text:style-name="list.cont">indien voor hem aan boord gevaar voor mishandeling van de zijde van de kapitein of van een opvarende dreigt;
                                       </text:p>
            </text:list-item>
            <text:list-item text:start-value="11">
              <text:p text:style-name="list.cont">indien het logies aan boord in een toestand verkeert, welke schadelijk is voor de gezondheid der bemanning;
                                       </text:p>
            </text:list-item>
            <text:list-item text:start-value="12">
              <text:p text:style-name="list.cont">indien hem de voeding, waarop hij recht heeft, niet of niet in deugdelijke toestand wordt verstrekt, of indien de zeewerkgever
                                          handelt in strijd met het bepaalde bij het tweede lid van artikel 507.
                                       </text:p>
            </text:list-item>
            <text:list-item text:start-value="13">
              <text:p text:style-name="list.cont">indien het schip het recht verliest om de Nederlandse vlag te voeren;
                                       </text:p>
            </text:list-item>
            <text:list-item text:start-value="14">
              <text:p text:style-name="list.cont">indien de arbeidsovereenkomst is aangegaan voor één of meer bepaalde reizen en de reder het schip andere reizen laat maken.
                                       </text:p>
            </text:list-item>
          </text:list>
        </text:list-item>
        <text:list-item text:start-value="2">
          <text:p text:style-name="list.end"> Bedingen waardoor aan de schepelingen de beslissing zou worden overgelaten, of er een dringende reden aanwezig is, zijn nietig.
                                 </text:p>
        </text:list-item>
      </text:list>
      <text:h text:outline-level="6" text:style-name="artikel_kop">Artikel 539
                           </text:h>
      <text:list text:style-name="list-style-181">
        <text:list-item text:start-value="1">
          <text:p text:style-name="list.start"> Indien een voor bepaalde tijd aangegane dienstbetrekking gedurende een reis van het schip wordt beëindigd zonder inachtneming
                                    van het daaromtrent bepaalde bij de arbeidsovereenkomst of bij de wet, is een schadeloosstelling verschuldigd, gelijk aan
                                    het bedrag van het voor de dienst aan boord van een schip in geld vastgestelde loon voor de tijd, dat de dienstbetrekking
                                    volgens de overeenkomst of volgens de wet had behoren voort te duren, doch niet langer dan drie maanden. Hetzelfde geldt wanneer
                                    de dienstbetrekking bij de reis is aangegaan.
                                 </text:p>
        </text:list-item>
        <text:list-item text:start-value="2">
          <text:p text:style-name="list.end"> Bij een dienstbetrekking, voor een onbepaalde tijd aangegaan, is de schadeloosstelling ten minste gelijk aan het bedrag van
                                    het voor de dienst aan boord van een schip in geld vastgestelde loon voor één maand.
                                 </text:p>
        </text:list-item>
      </text:list>
      <text:h text:outline-level="6" text:style-name="artikel_kop">Artikel 540
                           </text:h>
      <text:list text:style-name="list-style-182">
        <text:list-item text:start-value="1">
          <text:p text:style-name="list.start"> Ieder van de partijen is te allen tijde, ook vóórdat de dienstbetrekking is aangevangen, bevoegd zich wegens gewichtige redenen
                                    te wenden tot de rechter in eerste aanleg, binnen wiens gebied de plaats van haar werkelijk verblijf gelegen is, of het schip
                                    zich bevindt, of in het Europese deel van Nederland, Aruba, Curaçao of Sint Maarten het bevoegde gezag of buiten het Koninkrijk
                                    tot de eerst bereikte Nederlandse diplomatieke of bezoldigde consulaire ambtenaar, met het verzoek de overeenkomst ontbonden
                                    te verklaren.
                                 </text:p>
        </text:list-item>
        <text:list-item text:start-value="2">
          <text:p text:style-name="list.cont"> Als gewichtige redenen worden, behalve de dringende redenen, ook beschouwd veranderingen in de persoonlijke of vermogenstoestand
                                    van de verzoeker of van de wederpartij of in de omstandigheden, waaronder de arbeid wordt verricht welke van dien aard zijn,
                                    dat de dienstbetrekking billijkheidshalve dadelijk of na korte tijd behoort te eindigen, zomede omstandigheden, na de aanvang
                                    van de dienst aan boord aan de verzoeker gebleken of nadien opgekomen, waardoor de voortzetting van de reis, welke het schip
                                    maakt, hem aan onvoorzien, groot levensgevaar zou blootstellen.
                                 </text:p>
        </text:list-item>
        <text:list-item text:start-value="3">
          <text:p text:style-name="list.cont"> Indien het de schepeling mogelijk is een hogere betrekking te verkrijgen, is hij steeds bevoegd het in het eerste lid bedoelde
                                    te doen, mits hij zorgt voor zijn vervanging zonder nieuwe kosten voor de zeewerkgever en te diens genoegen.
                                 </text:p>
        </text:list-item>
        <text:list-item text:start-value="4">
          <text:p text:style-name="list.cont"> De rechter willigt het verzoek niet in dan na verhoor of behoorlijke oproeping van de wederpartij.
                                 </text:p>
        </text:list-item>
        <text:list-item text:start-value="5">
          <text:p text:style-name="list.cont"> Indien de rechter het verzoek inwilligt, bepaalt hij op welk ogenblik de dienstbetrekking eindigt.
                                 </text:p>
        </text:list-item>
        <text:list-item text:start-value="6">
          <text:p text:style-name="list.end"> Tegen deze beschikking is generlei voorziening toegelaten.
                                 </text:p>
        </text:list-item>
      </text:list>
      <text:h text:outline-level="6" text:style-name="artikel_kop">Artikel 541
                           </text:h>
      <text:list text:style-name="list-style-183">
        <text:list-item text:start-value="1">
          <text:p text:style-name="list.start"> Indien de dienstbetrekking is aangegaan bij de reis en tengevolge van een maatregel van hogerhand of van andere overmacht
                                    de reis niet wordt aangevangen of, nadat zij is aangevangen, wordt gestaakt, neemt de dienstbetrekking een einde. De schepeling
                                    heeft in het laatstbedoelde geval recht op het naar tijdruimte in geld vastgestelde loon, totdat hij in de openbare lichamen
                                    Bonaire, Sint Eustatius en Saba kan zijn teruggekomen of totdat hij eerder werk heeft gevonden. In geval van geschil wordt
                                    het bedrag van het loon vastgesteld door de rechter in eerste aanleg, binnen wiens gebied de monsterrol is opgemaakt of de
                                    zetel van het scheepsbedrijf is gevestigd.
                                 </text:p>
        </text:list-item>
        <text:list-item text:start-value="2">
          <text:p text:style-name="list.end"> Indien de schepeling zich heeft verbonden om uitsluitend aan boord van een bepaald schip dienst te doen en dit schip vergaat,
                                    geldt het in het eerste lid bepaalde, ook al is de dienstbetrekking niet bij de reis aangegaan.
                                 </text:p>
        </text:list-item>
      </text:list>
      <text:h text:outline-level="6" text:style-name="artikel_kop">Artikel 542
                           </text:h>
      <text:p text:style-name="artikel">Voor zover het in geld uitgedrukte deel van het loon is vastgesteld bij de reis, heeft de schepeling recht op een evenredige
                              verhoging van het loon, indien de reis door toedoen van de zeewerkgever, door molest of door verblijf in een noodhaven of
                              een andere soortgelijke reden in het belang van het schip en zaken aan boord wordt verlengd.
                           </text:p>
      <text:h text:outline-level="6" text:style-name="artikel_kop">Artikel 543
                           </text:h>
      <text:p text:style-name="artikel">Indien de dienstbetrekking is aangegaan bij de reis en de reis door toedoen van de zeewerkgever niet wordt aangevangen of,
                              nadat zij is aangevangen, wordt gestaakt, neemt de dienstbetrekking een einde. De schepeling heeft alsdan het recht op de
                              schadeloosstelling, bepaald in artikel 539, eerste lid.
                           </text:p>
      <text:h text:outline-level="6" text:style-name="artikel_kop">Artikel 544
                           </text:h>
      <text:list text:style-name="list-style-184">
        <text:list-item text:start-value="1">
          <text:p text:style-name="list.start"> Eindigt de dienstbetrekking buiten de openbare lichamen Bonaire, Sint Eustatius en Saba, dan heeft de schepeling recht op
                                    vrij vervoer, indien hij Nederlander of Nederlands onderdaan is, tot een haven te zijner keuze in de openbare lichamen Bonaire,
                                    Sint Eustatius en Saba, indien hij niet Nederlander of Nederlands onderdaan is, ter keuze van de zeewerkgever, tot de plaats
                                    waar de dienst aan boord van het schip is begonnen of tot een haven van het land waar hij thuis behoort, mits de schepeling
                                    zijn verlangen daartoe te kennen geeft uiterlijk op de dag volgende op die, waarop de dienstbetrekking eindigt, de in artikel
                                    451 bedoelde dagen niet medegerekend, doch in ieder geval vóór het vertrek van het schip. Echter heeft de schepeling dit recht
                                    niet, indien hij de dienstbetrekking onrechtmatig doet eindigen of de zeewerkgever haar doet eindigen om een dringende, aan
                                    de schepeling onverwijld medegedeelde reden, of de arbeidsovereenkomst is ontbonden op verzoek van de schepeling, op grond
                                    van gewichtige redenen, welke niet tevens zijn dringende redenen in de zin van artikel 538.
                                 </text:p>
        </text:list-item>
        <text:list-item text:start-value="2">
          <text:p text:style-name="list.end"> Onder het vrij vervoer zijn begrepen de kosten van onderhoud en nachtverblijf van het eindigen van de dienstbetrekking af
                                    tot de aankomst van de schepeling in de plaats van zijn bestemming.
                                 </text:p>
        </text:list-item>
      </text:list>
      <text:h text:outline-level="6" text:style-name="artikel_kop">Artikel 545
                           </text:h>
      <text:p text:style-name="artikel">De kapitein tekent iedere beëindiging van de dienst aan boord van het schip aan op de monsterrol. Deze aantekening wordt,
                              indien de kapitein of de schepeling zulks verzoekt, door de ambtenaar van aanmonstering voor gezien getekend.
                           </text:p>
      <text:h text:outline-level="6" text:style-name="artikel_kop">Artikel 546
                           </text:h>
      <text:list text:style-name="list-style-185">
        <text:list-item text:start-value="1">
          <text:p text:style-name="list.start"> De zeewerkgever is verplicht om bij het einde van de dienst aan boord aan de schepeling een schriftelijke afrekening ter
                                    hand te stellen. Indien geschil ontstaat over de afrekening, is de meest gerede partij bevoegd zich te wenden tot de rechter
                                    in eerste aanleg, binnen wiens rechtsgebied het schip is aangekomen of de monsterrol is opgemaakt, met het verzoek de afrekening
                                    te onderzoeken en vast te stellen.
                                 </text:p>
        </text:list-item>
        <text:list-item text:start-value="2">
          <text:p text:style-name="list.end"> Eindigt de dienst buiten de openbare lichamen Bonaire, Sint Eustatius en Saba, dan mag ieder van de partijen, ter verkrijging
                                    van een voorlopige beslissing, zich wenden in het Europese deel van Nederland, Aruba, Curaçao of Sint Maarten tot het bevoegde
                                    gezag, en buiten het Koninkrijk, tot de Nederlandse diplomatieke of bezoldigde consulaire ambtenaar, die hij het eerst heeft
                                    bereikt.
                                 </text:p>
        </text:list-item>
      </text:list>
      <text:h text:outline-level="6" text:style-name="artikel_kop">Artikel 547
                           </text:h>
      <text:p text:style-name="artikel">Na het eindigen van de reis is de schepeling, wiens dienstbetrekking is afgelopen, niettemin gedurende drie werkdagen gehouden
                              op verlangen van de kapitein mede te werken tot het opmaken van een scheepsverklaring.
                           </text:p>
      <text:h text:outline-level="6" text:style-name="artikel_kop">Artikel 548
                           </text:h>
      <text:p text:style-name="artikel">De zeewerkgever verbeurt voor iedere dag, dat hij een officier of een scheepsgezel, gedurende of bij het einde van de dienst
                              aan boord van een schip, zonder wettige redenen, ophoudt in het verkrijgen van het in geld vastgestelde deel van zijn loon,
                              ten behoeve van de officier drie gulden en ten behoeve van de scheepsgezel een gulden vijftig cent.
                           </text:p>
      <text:h text:outline-level="6" text:style-name="artikel_kop">Artikel 549
                           </text:h>
      <text:list text:style-name="list-style-186">
        <text:list-item text:start-value="1">
          <text:p text:style-name="list.start"> De zeewerkgever is verplicht om aan de schepeling bij het eindigen van de dienstbetrekking op diens verlangen een getuigschrift
                                    uit te reiken.
                                 </text:p>
        </text:list-item>
        <text:list-item text:start-value="2">
          <text:p text:style-name="list.cont"> Het getuigschrift moet een juiste opgave bevatten omtrent de aard van de verrichte arbeid en de duur van de dienstbetrekking,
                                    alsmede, doch alleen op bijzonder verzoek van degene, aan wie het getuigschrift moet worden uitgereikt, omtrent de wijze,
                                    waarop de schepeling aan zijn verplichtingen heeft voldaan en de wijze, waarop de dienstbetrekking geëindigd is; heeft de
                                    zeewerkgever de dienstbetrekking echter zonder het aanvoeren van redenen doen eindigen, dan is hij slechts gehouden zulks
                                    te vermelden, zonder verplicht te zijn de reden zelf mede te delen; heeft de schepeling de dienstbetrekking onrechtmatig doen
                                    eindigen, dan is de zeewerkgever gerechtigd zulks in het getuigschrift te vermelden.
                                 </text:p>
        </text:list-item>
        <text:list-item text:start-value="3">
          <text:p text:style-name="list.cont"> De zeewerkgever, die weigert het gevraagde getuigschrift af te geven, die in het getuigschrift tegen beter weten onjuiste
                                    mededelingen opneemt, of die het getuigschrift van een kenmerk voorziet, bestemd om aangaande de schepeling enige mededeling
                                    te doen, welke niet in de bewoordingen van het getuigschrift is vervat, is zowel jegens de schepeling als jegens derden aansprakelijk
                                    voor de daardoor veroorzaakte schade.
                                 </text:p>
        </text:list-item>
        <text:list-item text:start-value="4">
          <text:p text:style-name="list.end"> Elk beding, waardoor deze verplichtingen van de zeewerkgever zouden worden uitgesloten of beperkt, is nietig.
                                 </text:p>
        </text:list-item>
      </text:list>
      <text:h text:outline-level="6" text:style-name="artikel_kop">Artikel 550
                           </text:h>
      <text:list text:style-name="list-style-187">
        <text:list-item text:start-value="1">
          <text:p text:style-name="list.start"> De schepelingen zijn verplicht om aan het behoud van het schip en de zaken aan boord mede te werken. Zij hebben het recht
                                    op buitengewone beloning voor de dagen, gedurende welke zij hiertoe werkzaam zijn geweest.
                                 </text:p>
        </text:list-item>
        <text:list-item text:start-value="2">
          <text:p text:style-name="list.end"> In geval van geschil stelt de rechter in eerste aanleg, binnen wiens gebied de werkzaamheden tot behoud hebben plaats gehad,
                                    de beloning vast. In het Europese deel van Nederland, Aruba, Curaçao of Sint Maarten geschiedt de vaststelling door het bevoegde
                                    gezag en buiten het Koninkrijk door de Nederlandse diplomatieke of bezoldigde consulaire ambtenaar, die het eerst bereikt
                                    is.
                                 </text:p>
        </text:list-item>
      </text:list>
      <text:h text:outline-level="6" text:style-name="artikel_kop">Artikel 551
                           </text:h>
      <text:list text:style-name="list-style-188">
        <text:list-item text:start-value="1">
          <text:p text:style-name="list.start"> Indien een schip, dat tot het verrichten van sleepdienst niet is bestemd, aan een ander in open zee aangetroffen schip sleepdienst
                                    bewijst onder omstandigheden, welke aanspraak op hulploon uitsluiten, hebben niettemin de schepelingen recht op een aandeel
                                    in het sleeploon. De reder is verplicht aan iedere schepeling vóór de uitbetaling desverlangd het bedrag van het sleeploon
                                    en de verdeling daarvan schriftelijk mede te delen.
                                 </text:p>
        </text:list-item>
        <text:list-item text:start-value="2">
          <text:p text:style-name="list.end"> In geval van geschil stelt de rechter in eerste aanleg, binnen wiens gebied het schip is aangekomen of de monsterrol is opgemaakt,
                                    het aandeel van de schepelingen in het sleeploon naar billijkheid vast.
                                 </text:p>
        </text:list-item>
      </text:list>
      <text:h text:outline-level="6" text:style-name="artikel_kop">Artikel 552
                           </text:h>
      <text:list text:style-name="list-style-189">
        <text:list-item text:start-value="1">
          <text:p text:style-name="list.start"> In geval van verlies van het schip door schipbreuk, is de zeewerkgever verplicht om aan de schepeling zolang deze dientengevolge
                                    werkloos is doch ten hoogste gedurende twee maanden een schadeloosstelling te betalen tot een bedrag gelijk aan het bij de
                                    arbeidsovereenkomst in geld vastgestelde deel van het loon. Is het loon geheel of voor een deel niet naar tijdruimte vastgesteld,
                                    dan is een bedrag verschuldigd gelijk aan het loon, dat volgens het gebruik wegens een reis als die waarop het schip is verloren
                                    gegaan, bij vaststelling van het gehele loon naar tijdruimte, wordt betaald. In geval van geschil beslist de rechter in eerste
                                    aanleg binnen wiens gebied de monsterrol is opgemaakt of de zetel van het scheepsbedrijf is gevestigd.
                                 </text:p>
        </text:list-item>
        <text:list-item text:start-value="2">
          <text:p text:style-name="list.cont"> Voor zover de schepeling krachtens het bepaalde in artikel 541 recht heeft op loon, komt dit loon in mindering van de hierbedoelde
                                    schadeloosstelling.
                                 </text:p>
        </text:list-item>
        <text:list-item text:start-value="3">
          <text:p text:style-name="list.cont"> De vordering tot schadeloosstelling is bevoorrecht op alle goederen van de zeewerkgever; het voorrecht staat in rang gelijk
                                    met dat bedoeld in artikel 288, onder e, van Boek 3 van het Burgerlijk Wetboek BES.
                                 </text:p>
        </text:list-item>
        <text:list-item text:start-value="4">
          <text:p text:style-name="list.end"> De zeewerkgever, die vermeent, dat een of meer van de schepelingen ten aanzien van de schipbreuk grove schuld treft, is bevoegd
                                    om zich te wenden tot de rechter in eerste aanleg met verzoek zijn in het eerste lid bedoelde verplichting tegenover bepaalde
                                    schepelingen voor een bij zijn beslissing bepaalde en op dezelfde wijze verlengbare tijd op te schorten, totdat omtrent de
                                    oorzaak van de ramp uitspraak is gedaan. De rechter in eerste aanleg mag naar aanleiding van die uitspraak de zeewerkgever
                                    voorgoed van zijn verplichting ontheffen.
                                 </text:p>
        </text:list-item>
      </text:list>
      <text:h text:outline-level="6" text:style-name="artikel_kop">Artikel 553
                           </text:h>
      <text:list text:style-name="list-style-190">
        <text:list-item text:start-value="1">
          <text:p text:style-name="list.start"> De zeewerkgever, die verplicht is tot vrij vervoer van de schepelingen naar een haven, heeft het recht om zich van die verplichting
                                    te kwijten door hem, mits hij tot werken in staat is, aan boord van een naar die haven bestemd schip een betrekking te verschaffen
                                    overeenkomstig die, welke hij in dienst van de reder bekleedde.
                                 </text:p>
        </text:list-item>
        <text:list-item text:start-value="2">
          <text:p text:style-name="list.end"> Geschillen over de uitvoering van deze bepaling beslist in het Europese deel van Nederland, Aruba, Curaçao, Sint Maarten
                                    het bevoegde gezag en buiten het Koninkrijk de Nederlandse diplomatieke of bezoldigde consulaire ambtenaar, die het eerst
                                    te bereiken is.
                                 </text:p>
        </text:list-item>
      </text:list>
      <text:h text:outline-level="6" text:style-name="artikel_kop">Artikel 554
                           </text:h>
      <text:list text:style-name="list-style-191">
        <text:list-item text:start-value="1">
          <text:p text:style-name="list.start"> Bij overeenkomst mogen partijen niet afwijken van het bepaalde in de artikelen 492, 493, 496, 497, 507, 508, 512, 517–520,
                                    522–527, 529, 540, eerste en tweede lid, 546, 550 en 551, noch ook ten nadele van schepelingen van het bepaalde in de artikelen
                                    501, 515, 516, 521, 528, 531, 533–535, 539, 540, derde lid, 541–544, 548, 552 en 553.
                                 </text:p>
        </text:list-item>
        <text:list-item text:start-value="2">
          <text:p text:style-name="list.end"> Bepalingen in de arbeidsovereenkomst, welke afwijkingen bevatten van de algemene verordeningen betreffende de bevoegdheid
                                    van de rechter om kennis te nemen van geschillen betrekkelijk deze overeenkomst, zijn nietig, met uitzondering van die, waarbij
                                    partijen zich verbinden om dergelijke geschillen aan de uitspraak van scheidslieden te onderwerpen.
                                 </text:p>
        </text:list-item>
      </text:list>
      <text:h text:outline-level="6" text:style-name="artikel_kop">Artikel 555
                           </text:h>
      <text:list text:style-name="list-style-192">
        <text:list-item text:start-value="1">
          <text:p text:style-name="list.start"> Een beschikking ingevolge de artikelen 516 vierde lid, 525 laatste lid, 540, 546, 550, 551 en 552 geeft de rechter in eerste
                                    aanleg niet dan na verhoor, althans na behoorlijke oproeping door de griffier, van partijen. Bij de oproeping van de wederpartij
                                    wordt een afschrift van het verzoekschrift gevoegd.
                                 </text:p>
        </text:list-item>
        <text:list-item text:start-value="2">
          <text:p text:style-name="list.end"> In de gevallen van de artikelen 516, vierde lid, 525, vijfde lid, 546, 550, 551 en 552 kan de beschikking worden gegeven
                                    in de vorm bij artikel 430 van het Wetboek van Burgerlijke Rechtsvordering bepaald.
                                 </text:p>
        </text:list-item>
      </text:list>
      <text:h text:outline-level="6" text:style-name="paragraaf_kop">§ 3. Van de monsterrol en het monsterboekje
                        </text:h>
      <text:h text:outline-level="6" text:style-name="artikel_kop">Artikel 556
                           </text:h>
      <text:list text:style-name="list-style-193">
        <text:list-item text:start-value="1">
          <text:p text:style-name="list.start"> De monsterrol is een, ten overstaan van de bevoegde ambtenaar opgemaakte, staat van de bemanning van een schip. Zij wordt
                                    in tweevoud opgemaakt en vermeldt, onverminderd hetgeen elders is voorgeschreven, de naam van het schip, de met het schip
                                    te maken reis of reizen, de namen van de zeewerkgever, van de kapitein en van de schepelingen, de hoedanigheid in welke iedere
                                    schepeling aan boord dienst zal doen, wie hunner de rang van officier zullen hebben, en hetgeen partijen daarin verder verlangen
                                    op te nemen.
                                 </text:p>
        </text:list-item>
        <text:list-item text:start-value="2">
          <text:p text:style-name="list.cont"> Zij wordt door of namens de zeewerkgever, door de kapitein en door de schepelingen ondertekend.
                                 </text:p>
        </text:list-item>
        <text:list-item text:start-value="3">
          <text:p text:style-name="list.end"> Nietig zijn bepalingen in de monsterrol, welke afwijken van de met een schepeling gesloten arbeidsovereenkomst of welke deze
                                    aanvullen.
                                 </text:p>
        </text:list-item>
      </text:list>
      <text:h text:outline-level="6" text:style-name="artikel_kop">Artikel 557
                           </text:h>
      <text:list text:style-name="list-style-194">
        <text:list-item text:start-value="1">
          <text:p text:style-name="list.start"> Bij het opmaken van de monsterrol is de rechter verplicht de met de schepelingen gesloten arbeidsovereenkomst aan de ambtenaar
                                    van aanmonstering over te leggen.
                                 </text:p>
        </text:list-item>
        <text:list-item text:start-value="2">
          <text:p text:style-name="list.cont"> De ambtenaar van aanmonstering vergewist zich, dat de schepelingen de inhoud van de arbeidsovereenkomst hebben begrepen en
                                    dat partijen de overeenkomsten hebben ondertekend. Hij neemt daaromtrent een verklaring in de monsterrol op.
                                 </text:p>
        </text:list-item>
        <text:list-item text:start-value="3">
          <text:p text:style-name="list.end"> De ambtenaar voegt gewaarmerkte afschriften van de overeenkomsten als bijlagen bij de monsterrol. Iedere schepeling moet
                                    aan boord in de gelegenheid worden gesteld van de hem betreffende overeenkomst inzage te nemen.
                                 </text:p>
        </text:list-item>
      </text:list>
      <text:h text:outline-level="6" text:style-name="artikel_kop">Artikel 558
                           </text:h>
      <text:list text:style-name="list-style-195">
        <text:list-item text:start-value="1">
          <text:p text:style-name="list.start"> De ambtenaren van aanmonstering geven aan ieder, die zich daartoe aanmeldt en aan wie niet reeds eerder een nog geldig monsterboekje
                                    is afgegeven, een monsterboekje af.
                                 </text:p>
        </text:list-item>
        <text:list-item text:start-value="2">
          <text:p text:style-name="list.cont"> Zij kunnen de afgifte van een monsterboekje weigeren, wanneer hij, die zich daartoe aanmeldt, bij rechterlijk vonnis, in
                                    het Koninkrijk of in het buitenland gewezen, onherroepelijk veroordeeld is geworden wegens het door de wetten van het betreffende
                                    land strafbaar gestelde, onbevoegd in- of uitvoeren van in die wetten bepaalde verdovende middelen en er sinds de dagtekening
                                    van vorenbedoeld vonnis geen vijf jaren verstreken zijn.
                                 </text:p>
        </text:list-item>
        <text:list-item text:start-value="3">
          <text:p text:style-name="list.end"> Het boekje bevat de nodige gegevens omtrent de persoon van de houder.
                                 </text:p>
        </text:list-item>
      </text:list>
      <text:h text:outline-level="6" text:style-name="artikel_kop">Artikel 559
                           </text:h>
      <text:list text:style-name="list-style-196">
        <text:list-item text:start-value="1">
          <text:p text:style-name="list.start"> Onverminderd het bepaalde in het volgende artikel en in andere wetten, laat de ambtenaar van aanmonstering alleen hen, die
                                    een monsterboekje overleggen, toe om als schepeling een monsterrol te ondertekenen.
                                 </text:p>
        </text:list-item>
        <text:list-item text:start-value="2">
          <text:p text:style-name="list.end"> De ambtenaar van aanmonstering vermeldt in het boekje de ondertekening van de monsterrol en de hoedanigheid, waarin de schepeling
                                    dienst zal doen.
                                 </text:p>
        </text:list-item>
      </text:list>
      <text:h text:outline-level="6" text:style-name="artikel_kop">Artikel 560
                           </text:h>
      <text:list text:style-name="list-style-197">
        <text:list-item text:start-value="1">
          <text:p text:style-name="list.start"> De schepeling moet met het monsterboekje overleggen een bewijs van gezondheid, niet langer dan een jaar tevoren afgegeven
                                    door een in de openbare lichamen Bonaire, Sint Eustatius en Saba tot de uitoefening van de geneeskunst bevoegde geneeskundige
                                    en vaststellende, dat de schepeling niet lichamelijk ongeschikt is tot het verrichten van de werkzaamheden aan boord, waartoe
                                    hij zich wenst te verbinden, en dat zijn tegenwoordigheid aan boord geen gevaar voor de gezondheid van de overige opvarenden
                                    oplevert.
                                 </text:p>
        </text:list-item>
        <text:list-item text:start-value="2">
          <text:p text:style-name="list.end"> Indien de monsterrol in het Europese deel van Nederland, Aruba, Curaçao, Sint Maarten door de daartoe bevoegde autoriteit
                                    wordt opgemaakt, worden de ter plaatse geldende voorschriften gevolgd.
                                 </text:p>
        </text:list-item>
      </text:list>
      <text:h text:outline-level="6" text:style-name="artikel_kop">Artikel 561
                           </text:h>
      <text:list text:style-name="list-style-198">
        <text:list-item text:start-value="1">
          <text:p text:style-name="list.start"> De ambtenaar van aanmonstering stelt na afloop van de monstering het monsterboekje in handen van de kapitein; deze geeft
                                    het de schepeling terug bij het einde van de dienst aan boord van het schip.
                                 </text:p>
        </text:list-item>
        <text:list-item text:start-value="2">
          <text:p text:style-name="list.cont"> De kapitein vermeldt in het boekje de datum waarop en de plaats waar de dienst aan boord van het schip is geëindigd. Deze
                                    vermelding wordt, indien de kapitein of de schepeling zulks verzoekt, door de ambtenaar van aanmonstering voor gezien getekend.
                                 </text:p>
        </text:list-item>
        <text:list-item text:start-value="4">
          <text:p text:style-name="list.cont"> De Commissie van Onderzoek, als bedoeld in artikel 26 bis van de Schepenwet, is bevoegd, op verzoek van de zeewerkgever,
                                    de Inspecteur voor de Scheepvaart gehoord, het monsterboekje gedurende de tijd van ten hoogste één jaar in te houden, ingeval
                                    de schepeling de overeenkomst onrechtmatig heeft doen eindigen. De schepeling wordt vooraf opgeroepen om te worden gehoord;
                                    hij mag ook verschijnen bij een bijzonder gemachtigde of vergezeld van een raadsman.
                                 </text:p>
        </text:list-item>
        <text:list-item text:start-value="5">
          <text:p text:style-name="list.cont"> De ambtenaar van aanmonstering kan het monsterboekje gedurende de tijd van ten hoogste drie jaar inhouden, ingeval de schepeling
                                    bij rechterlijk vonnis, in het Koninkrijk of in het buitenland gewezen, onherroepelijk veroordeeld is geworden wegens het
                                    door de wetten van het betreffende land strafbaar gestelde, onbevoegd in- of uitvoeren van in die wetten bepaalde verdovende
                                    middelen en er sinds de dagtekening van vorenbedoeld vonnis geen vijf jaren verstreken zijn.
                                 </text:p>
        </text:list-item>
        <text:list-item text:start-value="6">
          <text:p text:style-name="list.cont"> De officier van Justitie verschaft aan de ambtenaar van aanmonstering inlichtingen omtrent de namen der personen die bij
                                    rechterlijk vonnis onherroepelijk veroordeeld zijn geworden wegens het onbevoegd in- of uitvoeren van verdovende middelen.
                                 </text:p>
        </text:list-item>
        <text:list-item text:start-value="7">
          <text:p text:style-name="list.end"> De bevoegdheid van de zeewerkgever tot het doen van het verzoek vervalt door verloop van één maand na het eindigen van de
                                    arbeidsovereenkomst in een haven in Bonaire, Sint Eustatius of Saba en van zes maanden na het eindigen van die overeenkomst
                                    buiten Bonaire, Sint Eustatius en Saba.
                                 </text:p>
        </text:list-item>
      </text:list>
      <text:h text:outline-level="6" text:style-name="artikel_kop">Artikel 562
                           </text:h>
      <text:p text:style-name="artikel">Het monsterboekje mag het loon niet noemen en gedragsbeoordelingen niet bevatten.</text:p>
      <text:h text:outline-level="6" text:style-name="artikel_kop">Artikel 563
                           </text:h>
      <text:list text:style-name="list-style-199">
        <text:list-item text:start-value="1">
          <text:p text:style-name="list.start"> Indien de schepelingen van mening is, dat de kapitein in zijn monsterboekje onjuiste feiten heeft vermeld, mag hij zich daarover
                                    beklagen bij de Commissie van Onderzoek, als bedoeld in artikel 26 bis van de Schepenwet. Deze beslist, de Inspecteur voor
                                    de Scheepvaart gehoord, na verhoor of behoorlijke oproeping van de kapitein en brengt de door haar nodig geachte verbetering
                                    in het boekje aan.
                                 </text:p>
        </text:list-item>
        <text:list-item text:start-value="2">
          <text:p text:style-name="list.end"> Het laatste lid van artikel 561 vindt overeenkomstige toepassing.
                                 </text:p>
        </text:list-item>
      </text:list>
      <text:h text:outline-level="6" text:style-name="artikel_kop">Artikel 564
                           </text:h>
      <text:p text:style-name="artikel">De ambtenaren van aanmonstering houden een register van de te hunnen overstaan opgemaakte monsterrollen alsmede een register
                              van de door hen afgegeven monsterboekjes.
                           </text:p>
      <text:h text:outline-level="6" text:style-name="artikel_kop">Artikel 565
                           </text:h>
      <text:p text:style-name="artikel">Bij algemene maatregel van bestuur kunnen regels worden gesteld omtrent alles wat in verband staat met de monsterrol en het
                              monsterboekje, daaronder begrepen het wegens de bemoeiingen van de ambtenaar van aanmonstering aan de Schatkist verschuldigde
                              en de inrichting en bijhouding van de in het voorgaande artikel bedoelde registers.
                           </text:p>
      <text:h text:outline-level="6" text:style-name="paragraaf_kop">§ 4. Van de schepelingen op ten hoogste vijftig kubieke meters bruto-inhoud metende langs de kusten varende vaartuigen
                        </text:h>
      <text:h text:outline-level="6" text:style-name="artikel_kop">Artikel 566
                           </text:h>
      <text:list text:style-name="list-style-200">
        <text:list-item text:start-value="1">
          <text:p text:style-name="list.start"> De bepalingen van de tweede en de derde paragraaf van deze Titel blijven buiten toepassing ten aanzien van schepelingen op
                                    ten hoogste vijftig kubieke meters bruto-inhoud metende langs de kusten varende vaartuigen.
                                 </text:p>
        </text:list-item>
        <text:list-item text:start-value="2">
          <text:p text:style-name="list.end"> De verplichtingen en rechten van deze schepelingen worden beoordeeld volgens de bepalingen van het Burgerlijk Wetboek BES
                                    en van andere algemene verordeningen.
                                 </text:p>
        </text:list-item>
      </text:list>
      <text:h text:outline-level="5" text:style-name="titeldeel_kop">ZESDE TITEL Van het vervoer van goederen
                     </text:h>
      <text:h text:outline-level="6" text:style-name="paragraaf_kop">§ 3. Tijdbevrachting
                        </text:h>
      <text:h text:outline-level="6" text:style-name="artikel_kop">Artikel 666
                           </text:h>
      <text:p text:style-name="artikel">Voor zover niet anders overeengekomen is op de tijdbevrachting van een schip dat de Nederlandse vlag voert, titel 5, afdeling
                              2, van Boek 8 van het Burgerlijk Wetboek van toepassing, onverschillig waar de bevrachting tot stand komt.
                           </text:p>
      <text:h text:outline-level="6" text:style-name="paragraaf_kop">§ 4. Reisbevrachting
                        </text:h>
      <text:h text:outline-level="6" text:style-name="artikel_kop">Artikel 719
                           </text:h>
      <text:p text:style-name="artikel">Voor zover niet anders is overeengekomen zijn de artikelen 378 en 484 tot en met 485 van Boek 8 van het Burgerlijk Wetboek
                              BES van toepassing indien een reisbevrachting in de zin van artikel 373 van dat boek betreft hetzij een schip dat de Nederlandse
                              vlag voert, hetzij het vervoer van zaken van of naar een haven in Bonaire, Sint Eustatius of Saba.
                           </text:p>
      <text:h text:outline-level="5" text:style-name="titeldeel_kop">ZEVENDE TITEL Van het vervoer van personen
                     </text:h>
      <text:h text:outline-level="6" text:style-name="paragraaf_kop">§ 1. Algemene bepalingen
                        </text:h>
      <text:h text:outline-level="6" text:style-name="artikel_kop">Artikel 750
                           </text:h>
      <text:p text:style-name="artikel">Titel 5, afdeling 3, van Boek 8 van het Burgerlijk Wetboek BES is van toepassing op het vervoer van personen van havens in
                              Bonaire, Sint Eustatius en Saba. Zij is mede van toepassing op het vervoer naar havens in Bonaire, Sint Eustatius en Saba
                              met dien verstande echter, dat bedingen die volgens deze afdeling nietig zijn, geldig zijn voor zover zij dit zijn volgens
                              de wet van het land waar de inscheping geschied is.
                           </text:p>
      <text:h text:outline-level="6" text:style-name="paragraaf_kop">§ 3. Tijdbevrachting
                        </text:h>
      <text:h text:outline-level="6" text:style-name="artikel_kop">Artikel 763
                           </text:h>
      <text:p text:style-name="artikel">Voor zover niet anders is overeengekomen is op tijdbevrachting van een schip dat de Nederlandse vlag voert, titel 5, afdeling
                              3, van Boek 8 van het Burgerlijk Wetboek BES van toepassing, onverschillig waar de bevrachting tot stand komt.
                           </text:p>
      <text:h text:outline-level="5" text:style-name="titeldeel_kop">TIENDE TITEL Van verzekering tegen de gevaren van de zee en tegen die van de slavernij
                     </text:h>
      <text:h text:outline-level="6" text:style-name="afdeling_kop">EERSTE AFDELING Van de vorm en de inhoud van de verzekering
                     </text:h>
      <text:h text:outline-level="6" text:style-name="artikel_kop">Artikel 813
                        </text:h>
      <text:p text:style-name="artikel">Behalve de bij art. 325 vermelde vereisten moet de polis uitdrukken:</text:p>
      <text:list text:style-name="list-style-201">
        <text:list-item text:start-value="1">
          <text:p text:style-name="list.start">de naam van de kapitein, die van het schip, met vermelding van het soort, en, bij verzekering van het schip, de opgave, of
                                 het van vurenhout is, of de verklaring, dat de verzekerde van die omstandigheid onkundig is;
                              </text:p>
        </text:list-item>
        <text:list-item text:start-value="2">
          <text:p text:style-name="list.cont">de plaats, waar de goederen zijn ingeladen of moeten ingeladen worden;
                              </text:p>
        </text:list-item>
        <text:list-item text:start-value="3">
          <text:p text:style-name="list.cont">de haven, vanwaar het schip heeft moeten vertrekken, of moet vertrekken;
                              </text:p>
        </text:list-item>
        <text:list-item text:start-value="4">
          <text:p text:style-name="list.cont">de havens of de reden, waar het moet laden of ontladen;
                              </text:p>
        </text:list-item>
        <text:list-item text:start-value="5">
          <text:p text:style-name="list.cont">die, waar het moet inlopen;
                              </text:p>
        </text:list-item>
        <text:list-item text:start-value="6">
          <text:p text:style-name="list.cont">de plaats, vanwaar het gevaar voor rekening van de verzekeraar begint te lopen;
                              </text:p>
        </text:list-item>
        <text:list-item text:start-value="7">
          <text:p text:style-name="list.end">de waarde van het verzekerde schip;
                              </text:p>
        </text:list-item>
      </text:list>
      <text:p text:style-name="artikel">alles behoudens de in deze Titel voorkomende uitzonderingen.</text:p>
      <text:h text:outline-level="6" text:style-name="artikel_kop">Artikel 814
                        </text:h>
      <text:list text:style-name="list-style-202">
        <text:list-item text:start-value="1">
          <text:p text:style-name="list.start"> De zeeassurantie heeft in het bijzonder tot onderwerp:
                              </text:p>
          <text:p text:style-name="list.cont">het casco en de kiel van het schip, ledig of geladen, gewapend of niet, alleen of te zamen met andere varende;</text:p>
          <text:p text:style-name="list.cont">het tuig en de takelage;</text:p>
          <text:p text:style-name="list.cont">het oorlogstuig;</text:p>
          <text:p text:style-name="list.cont">mondbehoeften en in het algemeen alles wat het schip, tot het in zee brengen toe, gekost heeft;</text:p>
          <text:p text:style-name="list.cont">de ingeladen goederen;</text:p>
          <text:p text:style-name="list.cont">verwacht wordende winst;</text:p>
          <text:p text:style-name="list.cont">de te verdienen vrachtpenningen;</text:p>
          <text:p text:style-name="list.cont">het gevaar van de slavernij.</text:p>
        </text:list-item>
        <text:list-item text:start-value="2">
          <text:p text:style-name="list.end"> Bij een verzekering op het schip, zonder verdere aanduiding, wordt daaronder verstaan het casco en de kiel, het tuig, de
                                 takelage en het oorlogstuig.
                              </text:p>
        </text:list-item>
      </text:list>
      <text:h text:outline-level="6" text:style-name="artikel_kop">Artikel 815
                        </text:h>
      <text:p text:style-name="artikel">Verzekering kan gesloten worden op het geheel of op een gedeelte van de voorwerpen, gezamenlijk of afzonderlijk;</text:p>
      <text:p text:style-name="artikel">in de tijd van vrede of in de tijd van oorlog, vóór of gedurende de reis van het schip;</text:p>
      <text:p text:style-name="artikel">voor de heen- en terugreis, voor een van beide, voor de gehele reis, of voor een bepaalde tijd;</text:p>
      <text:p text:style-name="artikel">voor alle zeegevaren;</text:p>
      <text:p text:style-name="artikel">op goede en kwade tijdingen.</text:p>
      <text:h text:outline-level="6" text:style-name="artikel_kop">Artikel 816
                        </text:h>
      <text:p text:style-name="artikel">Indien de verzekerde onkundig is, in welk schip verwacht wordende goederen zullen worden geladen, wordt de vermelding van
                           de kapitein of van het schip niet vereist, mits bij de polis verklaring worde gedaan van des verzekerden onkunde daaromtrent,
                           alsmede opgave van de dagtekening en de ondertekenaar van de laatste advies- of orderbrief. Het belang van de verzekerde mag
                           op deze wijze slechts voor een bepaalde tijd verzekerd worden.
                        </text:p>
      <text:h text:outline-level="6" text:style-name="artikel_kop">Artikel 817
                        </text:h>
      <text:list text:style-name="list-style-203">
        <text:list-item text:start-value="1">
          <text:p text:style-name="list.start"> Indien de verzekerde onkundig is, waarin de goederen, welke aan hem worden toegezonden of geconsigneerd zijn, bestaan, mag
                                 hij verzekering op die goederen laten doen onder de algemene benaming van «goederen».
                              </text:p>
        </text:list-item>
        <text:list-item text:start-value="2">
          <text:p text:style-name="list.end"> Onder zodanige verzekering zijn niet begrepen gemunt goud en zilver, gouden en zilveren staven, juwelen, paarlen of kleinoden
                                 en krijgsbehoeften.
                              </text:p>
        </text:list-item>
      </text:list>
      <text:h text:outline-level="6" text:style-name="artikel_kop">Artikel 818
                        </text:h>
      <text:p text:style-name="artikel">Indien de verzekering is gedaan op schepen of goederen, welke, ten tijde van het sluiten van de overeenkomst, reeds behouden
                           ter plaatse van hun bestemming waren aangekomen, of op enig belang, waarvan de schade, tegen welke verzekerd is, reeds op
                           voorgeschreven tijdstip bestond, zijn op die gevallen toepasselijk de bepalingen van de artikelen 336 en 337, indien namelijk
                           bewezen wordt of er vermoeden bestaat, dat de verzekeraar van de behouden aankomst, of de verzekerde of diens lasthebber van
                           het aanwezen der schade, bij het sluiten van de overeenkomst, heeft kennis gedragen.
                        </text:p>
      <text:h text:outline-level="6" text:style-name="artikel_kop">Artikel 819
                        </text:h>
      <text:list text:style-name="list-style-204">
        <text:list-item text:start-value="1">
          <text:p text:style-name="list.start"> Het vermoeden, bij artikel 337 vermeld, geldt ten aanzien van de verzekerde niet, indien de verzekering is gesloten op goede
                                 of kwade tijding, mits in dat geval in de polis worde vermeld het laatste bericht, hetwelk de verzekerde ten aanzien van het
                                 verzekerde voorwerp heeft bekomen, en, bij een verzekering voor rekening van een derde, mits in geval van schade, deugdelijk
                                 blijke van de dagtekening van de last, welke de lasthebber tot het sluiten van de verzekering bekomen heeft.
                              </text:p>
        </text:list-item>
        <text:list-item text:start-value="2">
          <text:p text:style-name="list.end"> Met dat beding mag de verzekering alleen dan worden vernietigd, indien bewezen wordt, dat de verzekerde of diens lasthebber,
                                 ten tijde van het sluiten van de overeenkomst, van de geleden schade heeft kennis gedragen.
                              </text:p>
        </text:list-item>
      </text:list>
      <text:h text:outline-level="6" text:style-name="artikel_kop">Artikel 820
                        </text:h>
      <text:p text:style-name="artikel">Verzekeringen zijn nietig, wanneer zij gesloten zijn:</text:p>
      <text:list text:style-name="list-style-205">
        <text:list-item text:start-value="1">
          <text:p text:style-name="list.start">op voorwerpen, waarin, volgens de wet niet mag worden handel gedreven, en
                              </text:p>
        </text:list-item>
        <text:list-item text:start-value="2">
          <text:p text:style-name="list.end">op schepen, welke worden gebruikt tot vervoer van voorwerpen als sub 1°. worden bedoeld.
                              </text:p>
        </text:list-item>
      </text:list>
      <text:h text:outline-level="6" text:style-name="artikel_kop">Artikel 821
                        </text:h>
      <text:p text:style-name="artikel">Verzekering op het casco en de kiel van het schip mag gesloten worden voor de volle waarde van het schip met al zijn toebehoren,
                           en alle onkosten, tot in zee toe.
                        </text:p>
      <text:h text:outline-level="6" text:style-name="artikel_kop">Artikel 822
                        </text:h>
      <text:list text:style-name="list-style-206">
        <text:list-item text:start-value="1">
          <text:p text:style-name="list.start"> Verzekering mag gesloten worden op schepen en goederen, welke reeds vertrokken of vervoerd waren van de plaats, vanwaar het
                                 gevaar voor rekening van de verzekeraar zou beginnen te lopen, mits in de polis worde uitgedrukt hetzij het juiste tijdstip
                                 van het vertrek van het schip of van het vervoer van om, op de vordering van de goederen, hetzij de onwetendheid van de verzekerde
                                 te dien opzichte.
                              </text:p>
        </text:list-item>
        <text:list-item text:start-value="2">
          <text:p text:style-name="list.end"> In allen gevalle moet, op straffe van nietigheid, in de polis worden uitgedrukt de laatste tijding, welke de verzekerde van
                                 het schip of van de goederen bekomen heeft, en, indien de verzekering voor rekening van een derde geschiedt, de dagtekening
                                 van de order- of adviesbrief of de uitdrukkelijke vermelding, dat de verzekering, zonder lastgeving van de belanghebbende,
                                 plaats heeft.
                              </text:p>
        </text:list-item>
      </text:list>
      <text:h text:outline-level="6" text:style-name="artikel_kop">Artikel 823
                        </text:h>
      <text:p text:style-name="artikel">Indien de verzekerde in de polis doet opnemen de bij het voorgaande artikel bedoelde verklaring van onwetendheid en het naderhand
                           blijkt, dat de verzekering gedaan is, nadat de schepen vertrokken waren van de plaats, vanwaar het gevaar voor rekening van
                           de verzekeraar zou beginnen te lopen, moet, in geval van schade, de verzekerde, op de vordering van de verzekeraar, zijn verklaring
                           van onwetendheid voor de rechter met ede bevestigen.
                        </text:p>
      <text:h text:outline-level="6" text:style-name="artikel_kop">Artikel 824
                        </text:h>
      <text:p text:style-name="artikel">Indien in de polis noch van het vertrek van het schip, noch van de onwetendheid deswege melding is gemaakt, wordt zulks gehouden
                           voor een erkenning dat het schip, bij het afgaan van de laatste post, welke vóór het sluiten van de polis is aangekomen, of,
                           indien geregelde posten er niet zijn, bij de laatste bekwame gelegenheid om tijding over te brengen, zich nog bevond ter plaatse,
                           vanwaar het moest vertrekken.
                        </text:p>
      <text:h text:outline-level="6" text:style-name="artikel_kop">Artikel 825
                        </text:h>
      <text:list text:style-name="list-style-207">
        <text:list-item text:start-value="1">
          <text:p text:style-name="list.start"> Indien verzekering is gesloten op schepen, welke nog niet op de plaats zijn, vanwaar het gevaar moet beginnen, of welke tot
                                 het aannemen van de reis of tot het innemen van de lading nog niet gereed zijn, of op goederen, welke niet terstond kunnen
                                 geladen worden, is de verzekering nietig, ten ware die omstandigheid in de polis vermeld zij of daarbij zij opgegeven, dat
                                 de verzekerde daarvan niet kennis draagt, met vermelding van de advies- of orderbrief, of van de verklaring dat een advies-
                                 of orderbrief niet bestaat, mitsgaders in allen gevalle van de laatste tijding, welke hij van het schip of van het goed bekomen
                                 heeft.
                              </text:p>
        </text:list-item>
        <text:list-item text:start-value="2">
          <text:p text:style-name="list.end"> De verzekerde en diens lasthebber zijn, in geval van schade, verplicht verzekeraar, hun onwetendheid voor de rechter met
                                 ede te bevestigen.
                              </text:p>
        </text:list-item>
      </text:list>
      <text:h text:outline-level="6" text:style-name="artikel_kop">Artikel 826
                        </text:h>
      <text:p text:style-name="artikel">Goederen mogen verzekerd worden voor de volle waarde, welke zij hebben ten tijde en ter plaatse van de verzending, met alle
                           onkosten tot aan boord, de premie van verzekering daaronder begrepen, zonder dat men een afzonderlijke begroting van ieder
                           voorwerp mag vorderen.
                        </text:p>
      <text:h text:outline-level="6" text:style-name="artikel_kop">Artikel 827
                        </text:h>
      <text:p text:style-name="artikel">De werkelijke waarde van de verzekerde goederen mag verhoogd worden met de vracht, inkomende rechten en andere onkosten, welke
                           bij de behouden aankomst noodzakelijk moeten worden betaald, mits daarvan in de polis melding worde gemaakt.
                        </text:p>
      <text:h text:outline-level="6" text:style-name="artikel_kop">Artikel 828
                        </text:h>
      <text:list text:style-name="list-style-208">
        <text:list-item text:start-value="1">
          <text:p text:style-name="list.start"> De verhoging bij het voorgaande artikel omschreven is niet geldig, indien en voor zover ten gevolge van de omstandigheid
                                 dat het verzekerde niet te bestemder plaats aankomt, de betaling van vracht, inkomende rechten en andere onkosten geheel of
                                 ten dele vervalt.
                              </text:p>
        </text:list-item>
        <text:list-item text:start-value="2">
          <text:p text:style-name="list.end"> Maar indien de vracht, volgens overeenkomst met de schipper vóór zijn vertrek gemaakt, heeft moeten vooruit betaald worden,
                                 blijft de verzekering te dien aanzien stand grijpen; in geval van ramp of schade moet de vooruitbetaling bewezen worden.
                              </text:p>
        </text:list-item>
      </text:list>
      <text:h text:outline-level="6" text:style-name="artikel_kop">Artikel 829
                        </text:h>
      <text:list text:style-name="list-style-209">
        <text:list-item text:start-value="1">
          <text:p text:style-name="list.start"> Verzekering op verwacht wordende winst moet afzonderlijk bij de polis begroot worden, met bijzondere opgave, op welke goederen
                                 de verzekering wordt gesloten; bij gebreke hiervan is de verzekering nietig.
                              </text:p>
        </text:list-item>
        <text:list-item text:start-value="2">
          <text:p text:style-name="list.end"> Indien de waarde van het verzekerde in het algemeen is uitgedrukt, met stellige bepaling, dat al hetgeen de waarde van de
                                 goederen te boven gaat voor verwacht wordende winst zal worden gehouden, is de verzekering geldig voor de waarde van de verzekerde
                                 voorwerpen; het overschietende wordt echter herleid tot de bewijsbare hoegrootheid van de verwacht wordende winst, berekend
                                 naar de maatstaf bij de artikelen 835 en 836 vermeld.
                              </text:p>
        </text:list-item>
      </text:list>
      <text:h text:outline-level="6" text:style-name="artikel_kop">Artikel 830
                        </text:h>
      <text:p text:style-name="artikel">Vrachtpenningen mogen voor hun vol beloop worden verzekerd.</text:p>
      <text:h text:outline-level="6" text:style-name="artikel_kop">Artikel 831
                        </text:h>
      <text:p text:style-name="artikel">Indien het schip vergaat of strandt, wordt de verzekering ingekort, voor zoveel het beloop betreft van hetgeen de schipper
                           of de eigenaar van het schip ten gevolge van dat ongeval voor onkosten van de reis minder heeft te betalen dan bij behouden
                           aankomst het geval zou zijn geweest.
                        </text:p>
      <text:h text:outline-level="6" text:style-name="artikel_kop">Artikel 832
                        </text:h>
      <text:list text:style-name="list-style-210">
        <text:list-item text:start-value="1">
          <text:p text:style-name="list.start"> Verzekering tegen slavernij wordt gesloten tot een bepaalde som, voor welke de persoon, die in slavernij gebracht en wiens
                                 vrijheid verzekerd is, mag vrijgekocht worden.
                              </text:p>
        </text:list-item>
        <text:list-item text:start-value="2">
          <text:p text:style-name="list.end"> Het onderscheid tussen de rantsoenprijs en de verzekerde som komt ten voordele van de verzekeraar; en, ingeval een grotere
                                 som dan die, bij de overeenkomst bepaald, tot het vrijkopen vereist wordt, volstaat hij met de voldoening van de in de polis
                                 uitgedrukte som.
                              </text:p>
        </text:list-item>
      </text:list>
      <text:h text:outline-level="6" text:style-name="afdeling_kop">TWEEDE AFDELING Van de begroting van de verzekerde voorwerpen
                     </text:h>
      <text:h text:outline-level="6" text:style-name="artikel_kop">Artikel 833
                        </text:h>
      <text:p text:style-name="artikel">De rechter is bevoegd om, indien de volle waarde op de kiel of het casco van een schip verzekerd is, die waarde, hoezeer bevorens
                           getaxeerd, bij vonnis, desnoods na bericht van deskundigen, nader te bepalen of te verminderen;
                        </text:p>
      <text:list text:style-name="list-style-211">
        <text:list-item text:start-value="1">
          <text:p text:style-name="list.start">ingeval het schip bij de polis is getaxeerd naar de inkoopsprijs, of naar hetgeen het van bouwen gekost heeft, en het schip,
                                 hetzij door ouderdom, hetzij door het afleggen van vele reizen, reeds minder waarde had;
                              </text:p>
        </text:list-item>
        <text:list-item text:start-value="2">
          <text:p text:style-name="list.end">ingeval het schip, voor onderscheidene reizen verzekerd zijnde, na een of meer reizen te hebben afgelegd en uit dien hoofde
                                 vracht te hebben verdiend, vervolgens op een der verzekerde reizen is vergaan.
                              </text:p>
        </text:list-item>
      </text:list>
      <text:h text:outline-level="6" text:style-name="artikel_kop">Artikel 834
                        </text:h>
      <text:p text:style-name="artikel">Indien de verzekering gedaan is voor de terugreis uit een land, waar handel alleen bij wijze van ruiling plaats heeft, wordt
                           de begroting van de waarde van de verzekerde goederen berekend op de voet van hetgeen de in de ruiling gegeven goederen gekost
                           hebben, met bijvoeging van de transportkosten.
                        </text:p>
      <text:h text:outline-level="6" text:style-name="artikel_kop">Artikel 835
                        </text:h>
      <text:p text:style-name="artikel">Verwacht wordende winst wordt berekend volgens prijscouranten, of, bij gebreke daarvan, volgens een begroting van deskundigen,
                           waaruit blijkt van de winst, welke de verzekerde goederen, bij behouden aankomst, na het afleggen van een gewone reis, redelijkerwijze,
                           op de plaats van bestemming zouden hebben opgeleverd.
                        </text:p>
      <text:h text:outline-level="6" text:style-name="artikel_kop">Artikel 836
                        </text:h>
      <text:p text:style-name="artikel">Indien uit de prijscouranten of uit een begroting van deskundigen blijkt, dat, bij behouden aankomst, de winst minder zou
                           hebben bedragen dan de som, welke de verzekerde bij de polis had opgegeven, volstaat de verzekeraar met de betaling van dat
                           mindere. Hij is niets verschuldigd, indien de verzekerde voorwerpen enige winst niet zouden hebben opgebracht.
                        </text:p>
      <text:h text:outline-level="6" text:style-name="artikel_kop">Artikel 837
                        </text:h>
      <text:list text:style-name="list-style-212">
        <text:list-item text:start-value="1">
          <text:p text:style-name="list.start"> Het bedrag van de vrachtpenningen wordt bewezen door de charter-partij of de cognossementen.
                              </text:p>
        </text:list-item>
        <text:list-item text:start-value="2">
          <text:p text:style-name="list.end"> Bij gebreke van charter-partij en cognossementen, of indien het goederen geldt aan de scheepseigenaars zelf toebehorende,
                                 wordt het bedrag van de vracht door deskundigen begroot.
                              </text:p>
        </text:list-item>
      </text:list>
      <text:h text:outline-level="6" text:style-name="afdeling_kop">DERDE AFDELING Van het begin en het einde van het gevaar
                     </text:h>
      <text:h text:outline-level="6" text:style-name="artikel_kop">Artikel 838
                        </text:h>
      <text:p text:style-name="artikel">Bij verzekering op het schip, begint het gevaar voor de verzekeraar te lopen van het ogenblik, dat de kapitein een begin heeft
                           gemaakt met het laden van goederen; of, zo hij alleen in ballast moet vertrekken, zodra hij een begin heeft gemaakt met de
                           ballast te laden.
                        </text:p>
      <text:h text:outline-level="6" text:style-name="artikel_kop">Artikel 839
                        </text:h>
      <text:p text:style-name="artikel">In de bij het voorgaande artikel gemelde verzekering eindigt het gevaar voor de verzekeraar eenentwintig dagen nadat het verzekerde
                           schip te bestemder plaats is aangekomen, of zoveel eerder als de laatste goederen gelost zijn.
                        </text:p>
      <text:h text:outline-level="6" text:style-name="artikel_kop">Artikel 840
                        </text:h>
      <text:p text:style-name="artikel">Bij verzekering van een schip voor een uit- en thuisreis, of voor meer dan één reis, loopt de verzekeraar, zonder tussenpozing,
                           het gevaar tot en met de eenentwintigste dag nadat de laatste reis is volbracht, of zovele dagen eerder als de laatste goederen
                           gelost zijn.
                        </text:p>
      <text:h text:outline-level="6" text:style-name="artikel_kop">Artikel 841
                        </text:h>
      <text:p text:style-name="artikel">Goederen verzekerd zijnde, begint het gevaar voor rekening van de verzekeraar te lopen, zodra de goederen zijn gebracht op
                           de kade of op de wal, om vandaar ingeladen en vervoerd te worden naar de schepen, waarin zij geladen worden; deze verzekering
                           eindigt vijftien dagen nadat het schip te bestemder plaats zal zijn aangekomen, of zoveel eerder als de verzekerde goederen
                           aldaar zullen zijn gelost en op de kade of op de wal geplaatst.
                        </text:p>
      <text:h text:outline-level="6" text:style-name="artikel_kop">Artikel 842
                        </text:h>
      <text:p text:style-name="artikel">Bij verzekering op goederen loopt het gevaar onafgebroken voort, ook al is de schipper genoodzaakt geweest in een noodhaven
                           in te lopen, aldaar te lossen en te repareren, totdat òf de reis wettig gestaakt, òf door de verzekerde bevel tot het niet-weder-inschepen
                           van de goederen gegeven, òf de reis geheel volbracht zij.
                        </text:p>
      <text:h text:outline-level="6" text:style-name="artikel_kop">Artikel 843
                        </text:h>
      <text:p text:style-name="artikel">Indien de kapitein of de verzekerde op goederen door wettige redenen verhinderd wordt binnen de bij artikel 841 bepaalde tijd
                           te lossen, zonder zich aan vertraging schuldig te maken, loopt het gevaar voor de verzekeraar door totdat de goederen gelost
                           zijn.
                        </text:p>
      <text:h text:outline-level="6" text:style-name="artikel_kop">Artikel 844
                        </text:h>
      <text:list text:style-name="list-style-213">
        <text:list-item text:start-value="1">
          <text:p text:style-name="list.start"> In een verzekering op te verdienen vrachtpenningen begint de verzekeraar het gevaar te lopen van het ogenblik en naarmate
                                 dat de vracht-betalende goederen in het schip geladen zijn; zij eindigt vijftien dagen nadat het schip te bestemder losplaats
                                 is aangekomen, of zoveel eerder als de vracht-betalende goederen zijn gelost.
                              </text:p>
        </text:list-item>
        <text:list-item text:start-value="2">
          <text:p text:style-name="list.end"> De bepaling van artikel 843 is ook ten dezen toepasselijk.
                              </text:p>
        </text:list-item>
      </text:list>
      <text:h text:outline-level="6" text:style-name="artikel_kop">Artikel 845
                        </text:h>
      <text:p text:style-name="artikel">Wanneer de reis gestaakt wordt nadat een verzekeraar heeft begonnen gevaar te lopen, blijft het gevaar in een verzekering
                           op goederen lopen vijftien dagen, en in een verzekering op het schip eenentwintig dagen nadat de staking van de reis heeft
                           plaats gehad of zoveel korter als de laatste goederen gelost zijn.
                        </text:p>
      <text:h text:outline-level="6" text:style-name="artikel_kop">Artikel 846
                        </text:h>
      <text:p text:style-name="artikel">De tijd van de aanvraag en van het eindigen van het gevaar op verwacht wordende winst staat gelijk met de daartoe voor de
                           verzekering op goederen bepaalde tijd.
                        </text:p>
      <text:h text:outline-level="6" text:style-name="artikel_kop">Artikel 847
                        </text:h>
      <text:p text:style-name="artikel">Het staat in alle verzekeringen aan partijen vrij, om bij de polis andere bedingen te maken nopens het beginnen en het eindigen
                           van de tijd van het gevaar.
                        </text:p>
      <text:h text:outline-level="6" text:style-name="afdeling_kop">VIERDE AFDELING Van de rechten en de plichten van de verzekeraar en van de verzekerde
                     </text:h>
      <text:h text:outline-level="6" text:style-name="artikel_kop">Artikel 848
                        </text:h>
      <text:list text:style-name="list-style-214">
        <text:list-item text:start-value="1">
          <text:p text:style-name="list.start"> Bij staking van de reis vóórdat de verzekeraar heeft begonnen enig gevaar te lopen, vervalt de verzekering.
                              </text:p>
        </text:list-item>
        <text:list-item text:start-value="2">
          <text:p text:style-name="list.end"> De premie wordt door de verzekerde ingehouden of door de verzekeraar teruggegeven, in beide gevallen tegen genot van een
                                 half ten honderd van de verzekerde som, of wel van de halve premie, indien deze minder dan één ten honderd mocht belopen.
                              </text:p>
        </text:list-item>
      </text:list>
      <text:h text:outline-level="6" text:style-name="artikel_kop">Artikel 849
                        </text:h>
      <text:list text:style-name="list-style-215">
        <text:list-item text:start-value="1">
          <text:p text:style-name="list.start"> Indien de reis gestaakt wordt nadat de verzekeraar heeft begonnen gevaar te lopen, doch vóórdat het schip op de laatste uitklaringsplaats
                                 het anker of de touwen heeft losgemaakt, geniet de verzekeraar één ten honderd van de verzekerde som, indien de premie één
                                 ten honderd of meer bedraagt; doch, minder bedragende, geniet de verzekeraar haar in haar geheel.
                              </text:p>
        </text:list-item>
        <text:list-item text:start-value="2">
          <text:p text:style-name="list.end"> De volle premie is altijd verdiend, indien de verzekerde enige schadevergoeding, hoe ook genaamd, vordert.
                              </text:p>
        </text:list-item>
      </text:list>
      <text:h text:outline-level="6" text:style-name="artikel_kop">Artikel 850
                        </text:h>
      <text:p text:style-name="artikel">Voor rekening van de verzekeraar zijn alle verliezen en schaden, welke aan de verzekerde voorwerpen zijn overkomen door storm,
                           onweder, schipbreuk, stranding, het overzeilen, aanzeilen, aanvaren of aandrijven, gedwongen verandering van koers, van de
                           reis of van het schip, door het werpen van goederen, door brand, geweld, overstroming, neming, kapers, rovers, aanhouding
                           op last van hogerhand, verklaring van oorlog, represailles; alle schade veroorzaakt door nalatigheid, verzuim of schelmerij
                           van de kapitein, de scheepsofficieren of de andere schepelingen, en, in het algemeen, door alle van buiten aankomende onheilen,
                           hoe ook genaamd, tenzij de verzekeraar hetzij bij wet hetzij ingevolge een beding bij de polis, van het lopen van enige van
                           deze gevaren is vrijgesteld.
                        </text:p>
      <text:h text:outline-level="6" text:style-name="artikel_kop">Artikel 851
                        </text:h>
      <text:list text:style-name="list-style-216">
        <text:list-item text:start-value="1">
          <text:p text:style-name="list.start"> Bij verzekering van het schip houdt de verplichting van de verzekeraar op door elke willekeurige verandering van koers of
                                 van de reis en, bij verzekering op vrachtpenningen, door elke willekeurige verandering van koers of van de reis, dan wel door
                                 verwisseling van het schip, in beide gevallen door de kapitein uit zich zelf of op last van de eigenaars van het schip gedaan;
                                 tenzij, ten aanzien van de kapitein, die zulks uit zich zelf heeft gedaan, het tegendeel uitdrukkelijk bij de polis ware bedongen.
                              </text:p>
        </text:list-item>
        <text:list-item text:start-value="2">
          <text:p text:style-name="list.cont"> Bij een verzekering op goederen geldt hetzelfde, indien de willekeurige verandering van koers, reis of schip heeft plaats
                                 gehad op last of met uitdrukkelijke of met stilzwijgende toestemming van de verzekerde.
                              </text:p>
        </text:list-item>
        <text:list-item text:start-value="3">
          <text:p text:style-name="list.end"> De reis wordt gerekend veranderd te zijn, zodra de kapitein deze naar een andere bestemming, dan die waarvoor verzekerd is,
                                 heeft aangevangen.
                              </text:p>
        </text:list-item>
      </text:list>
      <text:h text:outline-level="6" text:style-name="artikel_kop">Artikel 852
                        </text:h>
      <text:list text:style-name="list-style-217">
        <text:list-item text:start-value="1">
          <text:p text:style-name="list.start"> De willekeurige verandering van koers bestaat niet in een geringe afwijking, maar is alleen aanwezig indien de kapitein,
                                 buiten erkende noodzakelijkheid of nuttigheid en zonder voldoende aanleiding in het belang van het schip en de lading, een
                                 haven, buiten de koers gelegen, aandoet of een andere streek volgt dan die waartoe hij verplicht was.
                              </text:p>
        </text:list-item>
        <text:list-item text:start-value="2">
          <text:p text:style-name="list.end"> In geval van geschil hieromtrent beslist de rechter, na verhoor van deskundigen.
                              </text:p>
        </text:list-item>
      </text:list>
      <text:h text:outline-level="6" text:style-name="artikel_kop">Artikel 853
                        </text:h>
      <text:list text:style-name="list-style-218">
        <text:list-item text:start-value="1">
          <text:p text:style-name="list.start"> In een verzekering op het schip en de vrachtpenningen, is de verzekeraar niet verplicht om de door schelmerij van de kapitein
                                 veroorzaakte schade te betalen, tenzij bij de polis anders ware bedongen.
                              </text:p>
        </text:list-item>
        <text:list-item text:start-value="2">
          <text:p text:style-name="list.end"> Zodanig beding is echter niet geoorloofd, indien de kapitein de enige eigenaar van het schip is of daarin aandeel heeft.
                              </text:p>
        </text:list-item>
      </text:list>
      <text:h text:outline-level="6" text:style-name="artikel_kop">Artikel 854
                        </text:h>
      <text:p text:style-name="artikel">In een verzekering op goederen, toebehorende aan de eigenaars van het schip, waarin zij geladen zijn, zijn de verzekeraars
                           mede niet aansprakelijk voor schelmerij van de kapitein, of voor de verliezen of schaden, welke door zijn willekeurige verandering
                           van koers, van de reis of van het schip veroorzaakt worden, al ware zulks buiten schuld of voorkennis van de verzekerde gedaan,
                           tenzij bij de polis anders ware bedongen.
                        </text:p>
      <text:h text:outline-level="6" text:style-name="artikel_kop">Artikel 855
                        </text:h>
      <text:p text:style-name="artikel">Bij een verzekering op de vrachtpenningen is de verzekeraar niet verantwoordelijk voor de schade, opgekomen sedert het ogenblik,
                           dat de kapitein, van al het nodige tot de reis voorzien zijnde, zonder wettige reden in het belang van het schip en de lading,
                           de gelegenheid heeft verzuimd om de reis te bevorderen; tenware de verzekeraar daartegen uitdrukkelijk mocht hebben verzekerd.
                        </text:p>
      <text:h text:outline-level="6" text:style-name="artikel_kop">Artikel 856
                        </text:h>
      <text:list text:style-name="list-style-219">
        <text:list-item text:start-value="1">
          <text:p text:style-name="list.start"> De verzekeraar is, in geval van verzekering van vloeibare waren, als wijn, brandewijn, olie, honing, pek, teer, stroop of
                                 dergelijke, en van zout of suiker, niet gehouden tot vergoeding van enige schade, veroorzaakt door lekkage of smelting, tenzij
                                 deze door stoten, schipbreuk of stranden van het schip zijn ontstaan, of wel doordien de verzekerde goederen in een noodhaven
                                 zijn gelost en herladen.
                              </text:p>
        </text:list-item>
        <text:list-item text:start-value="2">
          <text:p text:style-name="list.end"> Indien er een of meer oorzaken bestaan, uit hoofde van welke de verzekeraar verplicht is de schade, door lekkage of smelting
                                 veroorzaakt, te betalen, moet daarvan zoveel worden afgetrokken, als soortgelijke goederen, volgens oordeel van deskundigen,
                                 gewoonlijk verliezen.
                              </text:p>
        </text:list-item>
      </text:list>
      <text:h text:outline-level="6" text:style-name="artikel_kop">Artikel 857
                        </text:h>
      <text:list text:style-name="list-style-220">
        <text:list-item text:start-value="1">
          <text:p text:style-name="list.start"> Indien in de bij wet aangewezen gevallen verzekeringen is gedaan onder de algemene benaming van goederen, of in welke zaken
                                 ook het belang van de verzekerde mocht bestaan, en het gevaar is gelopen op voorwerpen, welke lichtelijk aan bederf of vermindering
                                 onderhevig zijn, is de verzekeraar niet gehouden tot zodanig beloop in de schade daaruit ontstaande, als hetwelk, volgens
                                 de bestaande gebruiken, op de plaats van de verzekering, niet door de verzekeraars gedragen wordt. Bij verschil bepaalt de
                                 rechter dit, na verhoor van deskundigen.
                              </text:p>
        </text:list-item>
        <text:list-item text:start-value="2">
          <text:p text:style-name="list.end"> Indien er onder de voorschreven goederen zodanige waren, welke, ter plaatse waar de verzekering is gedaan, gewoonlijk niet
                                 anders verzekerd worden dan vrij van beschadiging, lekkage of smelting, dan is de verzekeraar van die schade bevrijd.
                              </text:p>
        </text:list-item>
      </text:list>
      <text:h text:outline-level="6" text:style-name="artikel_kop">Artikel 858
                        </text:h>
      <text:p text:style-name="artikel">Indien de goederen van de soort, in het voorgaande artikel gemeld, in de polis met hun namen zijn uitgedrukt, zonder enig
                           bijzonder beding, dan is de verzekeraar niet aansprakelijk voor de averij onder de drie ten honderd.
                        </text:p>
      <text:h text:outline-level="6" text:style-name="artikel_kop">Artikel 859
                        </text:h>
      <text:list text:style-name="list-style-221">
        <text:list-item text:start-value="1">
          <text:p text:style-name="list.start"> Indien een verzekering is gesloten met het beding «vrij van beschadigdheid», om het even of daarbij al of niet is gevoegd,
                                 «bij behouden aankomst», is de verzekeraar niet verantwoordelijk voor enige schade, wanneer de verzekerde voorwerpen bedorven
                                 of beschadigd ter plaatse van hun bestemming zijn aangekomen.
                              </text:p>
        </text:list-item>
        <text:list-item text:start-value="2">
          <text:p text:style-name="list.cont"> Dezelfde bepaling is toepasselijk op het geval, dat de voorwerpen onderweg of in een noodhaven, uit hoofde van beschadigdheid
                                 of uit vrees dat zij zouden bederven of andere goederen aansteken, zijn verkocht geworden.
                              </text:p>
        </text:list-item>
        <text:list-item text:start-value="3">
          <text:p text:style-name="list.end"> Averij-grosse mitsgaders schade door werping, neming, roof of dergelijke, of door het vergaan van het schip veroorzaakt,
                                 worden niettemin, bij dat beding door de verzekeraar gedragen.
                              </text:p>
        </text:list-item>
      </text:list>
      <text:h text:outline-level="6" text:style-name="artikel_kop">Artikel 860
                        </text:h>
      <text:list text:style-name="list-style-222">
        <text:list-item text:start-value="1">
          <text:p text:style-name="list.start"> In een verzekering onder het beding «vrij van molest», is de verzekeraar bevrijd, zodra het verzekerde voorwerp vergaat of
                                 bederft door geweld, neming, kaperij, zeeroverij, aanhouding op last van hogerhand, verklaring van oorlog en represailles.
                              </text:p>
        </text:list-item>
        <text:list-item text:start-value="2">
          <text:p text:style-name="list.cont"> De verzekering vervalt, zodra het verzekerde door het molest wordt opgehouden of van de koers gebracht.
                              </text:p>
        </text:list-item>
        <text:list-item text:start-value="3">
          <text:p text:style-name="list.end"> Alles behoudens de verplichting van de verzekeraar om de schade te voldoen, welke vóór het molest is ontstaan.
                              </text:p>
        </text:list-item>
      </text:list>
      <text:h text:outline-level="6" text:style-name="artikel_kop">Artikel 861
                        </text:h>
      <text:list text:style-name="list-style-223">
        <text:list-item text:start-value="1">
          <text:p text:style-name="list.start"> Indien de verzekerde bij het beding van «vrij van molest» bedongen heeft, dat de verzekeraar, niettegenstaande de opbrenging,
                                 het gewone gevaar zou blijven lopen, draagt de verzekeraar, zelfs na dit molest, alle gewone schaden, welke aan het verzekerde
                                 overkomen, totdat het schip is opgebracht en het anker heeft laten vallen, met uitzondering echter van de zodanige, welke
                                 ongetwijfeld uit het molest dadelijk voortspruiten.
                              </text:p>
        </text:list-item>
        <text:list-item text:start-value="2">
          <text:p text:style-name="list.end"> Bijaldien de oorzaak van het vergaan twijfelachtig is, wordt vermoed, dat het verzekerde door een gewone ramp is vergaan,
                                 waarvoor de verzekeraar aansprakelijk is.
                              </text:p>
        </text:list-item>
      </text:list>
      <text:h text:outline-level="6" text:style-name="artikel_kop">Artikel 862
                        </text:h>
      <text:p text:style-name="artikel">Indien een «vrij van molest» verzekerd schip of goed in een haven ligt en vóór zijn vertrek vijandig wordt bezet, of indien
                           het wordt aangehouden, wordt zulks met opbrengen gelijkgesteld en houdt het gevaar voor de verzekeraar op.
                        </text:p>
      <text:h text:outline-level="6" text:style-name="artikel_kop">Artikel 863
                        </text:h>
      <text:p text:style-name="artikel">Indien de verzekering voor een bepaalde tijd gedaan is, in voege als bij artikel 816 gemeld is, moet de verzekerde het bewijs
                           leveren, dat het verzekerde goed in het schip, dat enige ramp geleden heeft of vergaan is, binnen de bepaalde tijd geladen
                           is geweest.
                        </text:p>
      <text:h text:outline-level="6" text:style-name="artikel_kop">Artikel 864
                        </text:h>
      <text:p text:style-name="artikel">Bij schadevergoeding wegens goederen door de kapitein ingekocht of ingeladen, hetzij voor zijn eigen rekening, hetzij voor
                           die van het schip, moet het bewijs van de inkoop en een cognossement daarvan, door twee leden van de bemanning ondertekend,
                           worden overgelegd.
                        </text:p>
      <text:h text:outline-level="6" text:style-name="artikel_kop">Artikel 865
                        </text:h>
      <text:p text:style-name="artikel">Indien de verzekering bij verdeling plaats heeft ten aanzien van goederen, welke geladen moeten worden in onderscheidene aangeduide
                           schepen, met uitdrukking van de som, welke op elk schip verzekerd wordt, en indien de gehele lading wordt geladen in één schip
                           of in een minder getal schepen dan in de overeenkomst bepaald was, is de verzekeraar niet verder aansprakelijk dan voor de
                           som, welke hij verzekerd heeft op het schip of op de schepen, welke de lading hebben ingenomen, niettegenstaande al de genoemde
                           schepen verongelukt zijn; en hij zal desniettemin een half ten honderd of minder, volgens de onderscheiding van artikel 848,
                           ontvangen van de som, waarvan de verzekering bevonden wordt krachteloos te zijn.
                        </text:p>
      <text:h text:outline-level="6" text:style-name="artikel_kop">Artikel 866
                        </text:h>
      <text:list text:style-name="list-style-224">
        <text:list-item text:start-value="1">
          <text:p text:style-name="list.start"> De verzekeraar is ontslagen van het verder gevaar en is gerechtigd tot de premie, indien de verzekerde het schip zendt naar
                                 een meer afgelegen plaats, dan bij de polis genoemd was.
                              </text:p>
        </text:list-item>
        <text:list-item text:start-value="2">
          <text:p text:style-name="list.end"> De verzekering heeft volkomen gevolg, indien de reis verkort is.
                              </text:p>
        </text:list-item>
      </text:list>
      <text:h text:outline-level="6" text:style-name="artikel_kop">Artikel 867
                        </text:h>
      <text:list text:style-name="list-style-225">
        <text:list-item text:start-value="1">
          <text:p text:style-name="list.start"> De verzekerde is verplicht aan de verzekeraar, of, indien er meer dan een op dezelfde polis getekend hebben, aan de eerste
                                 ondertekenaar, onverwijld mede te delen alle tijdingen, welke hij opzichtelijk een aan schip of goed overkomen ramp bekomt;
                                 hij moet afschriften of uittreksels van de brieven, waarin de tijdingen vervat zijn, mededelen aan diegenen van de verzekeraars,
                                 die zulks mochten verlangen.
                              </text:p>
        </text:list-item>
        <text:list-item text:start-value="2">
          <text:p text:style-name="list.end"> Bij verzuim daarvan is de verzekerde gehouden de schade te vergoeden.
                              </text:p>
        </text:list-item>
      </text:list>
      <text:h text:outline-level="6" text:style-name="artikel_kop">Artikel 868
                        </text:h>
      <text:list text:style-name="list-style-226">
        <text:list-item text:start-value="1">
          <text:p text:style-name="list.start"> Zolang de verzekerde niet gerechtigd is om het verzekerde aan zijn verzekeraar te abandonneren en dientengevolge het niet
                                 werkelijk abandonneert, is hij verplicht, bij schipbreuk, stranding, opbrenging of aanhouding, alle mogelijke vlijt en gepaste
                                 pogingen aan te wenden om het te redden of te doen vrijgeven.
                              </text:p>
        </text:list-item>
        <text:list-item text:start-value="2">
          <text:p text:style-name="list.end"> Hij heeft hiertoe een bijzondere volmacht van de verzekeraar niet nodig en is zelfs gerechtigd om van deze te vorderen een
                                 toereikende som ter bestrijding van de onkosten, welke tot redding of tot reclame moeten worden uitgegeven.
                              </text:p>
        </text:list-item>
      </text:list>
      <text:h text:outline-level="6" text:style-name="artikel_kop">Artikel 869
                        </text:h>
      <text:p text:style-name="artikel">De verzekerde, die buiten de openbare lichamen Bonaire, Sint Eustatius en Saba een poging tot redding of tot reclame moet
                           laten doen, de last daartoe opgedragen hebbende aan zijn gewone correspondent of aan een ander huis of persoon, te goeder
                           naam en faam bekend staande, is voor de lasthebber niet verantwoordelijk doch is gehouden zijn rechtsvorderingen tegen hem
                           aan de verzekeraar af te staan.
                        </text:p>
      <text:h text:outline-level="6" text:style-name="artikel_kop">Artikel 870
                        </text:h>
      <text:p text:style-name="artikel">In een verzekering voor onbepaalde rekening, dat is, indien in de polis niet is uitgedrukt, tot welke natie de eigenaar van
                           het verzekerde behoort, is de verzekerde mede tot het doen van de reclame verplicht, bijaldien de opbrenging of aanhouding
                           is wederrechtelijk, tenware hij bij de polis daarvan zij ontslagen.
                        </text:p>
      <text:h text:outline-level="6" text:style-name="artikel_kop">Artikel 871
                        </text:h>
      <text:p text:style-name="artikel">Een vonnis van een vreemde rechter, waarbij schepen of goederen, welke als bepaald onzijdig eigendom zijn verzekerd, verklaard
                           worden niet onzijdig eigendom te zijn en daarom zijn prijs verklaard, is niet voldoende om de verzekeraar van het betalen
                           van de schade vrij te stellen, bijaldien de verzekerde bewijst, dat het verzekerde waarlijk onzijdig eigendom is geweest,
                           en dat hij bij de rechter, die het schip of de goederen heeft prijs verklaard, alle middelen aangewend en alle bewijsstukken
                           ingediend heeft, om zodanige prijsverklaring af te weren.
                        </text:p>
      <text:h text:outline-level="6" text:style-name="artikel_kop">Artikel 872
                        </text:h>
      <text:p text:style-name="artikel">Indien verhoging van premie, voor het geval van opkomende oorlog of andere te verwachten gebeurtenissen, bedongen is, regelt
                           desnoods de rechter de hoegrootheid van de verhoging, voor zover die niet bij de polis uitgedrukt, na verhoor van deskundigen
                           en met inachtneming van het gevaar, de omstandigheden en de bij de polis gemaakte bedingen.
                        </text:p>
      <text:h text:outline-level="6" text:style-name="artikel_kop">Artikel 873
                        </text:h>
      <text:list text:style-name="list-style-227">
        <text:list-item text:start-value="1">
          <text:p text:style-name="list.start"> In alle gevallen, in welke òf de verzekerde goederen niet zijn verzonden, òf in mindere hoeveelheid verzonden worden, òf
                                 bij mistasting te veel is verzekerd, en voorts in het algemeen in de gevallen bij artikel 348 voorzien, geniet de verzekeraar
                                 een half ten honderd van de verzekerde som of de halve premie, en zulks op dezelfde grondslag als bij artikel 848 is omschreven,
                                 tenzij hem bij wet of bij de overeenkomst meer is toegekend.
                              </text:p>
        </text:list-item>
        <text:list-item text:start-value="2">
          <text:p text:style-name="list.end"> Hij, die een verzekering ten behoeve van een ander heeft gesloten, zonder diens naam in de polis te doen vermelden, mag de
                                 premie niet terugvorderen op grond dat de belanghebbende de verzekerde goederen niet of in mindere hoeveelheid heeft afgezonden.
                              </text:p>
        </text:list-item>
      </text:list>
      <text:h text:outline-level="5" text:style-name="titeldeel_kop">ELFDE TITEL Van verzekering tegen de gevaren van het vervoer te land en langs de kusten
                     </text:h>
      <text:h text:outline-level="6" text:style-name="artikel_kop">Artikel 892
                        </text:h>
      <text:p text:style-name="artikel">De polis moet, behalve de vereisten bij artikel 325 vermeld, uitdrukken de naam van de voerman, van de kapitein of gezagvoerder,
                           of van de expediteur, die het vervoer op zich heeft genomen.
                        </text:p>
      <text:h text:outline-level="6" text:style-name="artikel_kop">Artikel 893
                        </text:h>
      <text:p text:style-name="artikel">De verzekeringen, welke tot voorwerp hebben de gevaren van vervoer te land of langs de kusten, worden in het algemeen en naar
                           de omstandigheden geregeld door de voorschriften van dit wetboek omtrent de verzekeringen ter zee, behoudens de bepalingen
                           in de volgende artikelen voorkomende.
                        </text:p>
      <text:h text:outline-level="6" text:style-name="artikel_kop">Artikel 894
                        </text:h>
      <text:p text:style-name="artikel">Bij verzekering van goederen begint het gevaar voor rekening van de verzekeraar te lopen, zodra de goederen gebracht of besteld
                           zijn aan het voer- of vaartuig, het kantoor, of op zodanige andere plaats, alwaar men gewoon is het goed ter verzending te
                           ontvangen, en eindigt, wanneer die goederen ter plaatse van hun bestemming zijn aangekomen en aldaar aan de geadresseerde
                           zijn afgegeven of in de macht van de verzekerde of van zijn gemachtigden gesteld zijn.
                        </text:p>
      <text:p text:style-name="artikel">moeten vervoerd worden, loopt het gevaar voor rekening van de verzekeraar voort, al ware het ook, dat de goederen, tijdens
                           de reis, in andere voer- of vaartuigen worden overgeladen.
                        </text:p>
      <text:h text:outline-level="6" text:style-name="artikel_kop">Artikel 896
                        </text:h>
      <text:list text:style-name="list-style-228">
        <text:list-item text:start-value="1">
          <text:p text:style-name="list.start"> Hetzelfde heeft plaats bij verzekering van goederen, welke langs de kusten moeten vervoerd worden, wanneer die goederen in
                                 andere vaartuigen worden overgeladen, tenware de verzekering op in een bepaald vaartuig geladen goederen mocht gesloten zijn.
                              </text:p>
        </text:list-item>
        <text:list-item text:start-value="2">
          <text:p text:style-name="list.end"> Zelfs in dit laatste geval loopt het gevaar bij en na overlading van de goederen in andere vaartuigen, voor rekening van
                                 de verzekeraar door, indien die overlading is geschied ten einde het
                              </text:p>
        </text:list-item>
      </text:list>
      <text:h text:outline-level="6" text:style-name="artikel_kop">Artikel 897
                        </text:h>
      <text:p text:style-name="artikel">Bij verzekering van goederen, welke te land verzonden worden, is de verzekeraar ook aansprakelijk voor de schade en de verliezen,
                           veroorzaakt door schuld of schelmerij van de met de aanneming, het vervoer en de bezorging belaste personen.
                        </text:p>
      <text:h text:outline-level="6" text:style-name="artikel_kop">Artikel 898
                        </text:h>
      <text:p text:style-name="artikel">De bepalingen van de vijfde Afdeling van de tiende Titel zijn insgelijks toepasselijk op de in deze Titel vermelde verzekeringen.</text:p>
      <text:h text:outline-level="6" text:style-name="artikel_kop">Artikel 899
                        </text:h>
      <text:p text:style-name="artikel">Het staat aan partijen vrij om bij overeenkomst van de bij de artikelen 894 en volgende vermelde bepalingen af te wijken.</text:p>
      <text:h text:outline-level="5" text:style-name="titeldeel_kop">TWAALFDE TITEL Van averijen
                     </text:h>
      <text:h text:outline-level="6" text:style-name="afdeling_kop">EERSTE AFDELING Van de averijen in het algemeen
                     </text:h>
      <text:h text:outline-level="6" text:style-name="artikel_kop">Artikel 900
                        </text:h>
      <text:p text:style-name="artikel">Alle buitengewone onkosten ten dienste van het schip en de goederen gezamenlijk of afzonderlijk gemaakt, alle schade, welke
                           aan het schip en aan de goederen overkomt gedurende de tijd, bij de derde Afdeling van de tiende Titel ten aanzien van het
                           beginnen en het eindigen van het gevaar bepaald, worden als averij gerekend.
                        </text:p>
      <text:h text:outline-level="6" text:style-name="artikel_kop">Artikel 901
                        </text:h>
      <text:p text:style-name="artikel">Indien tussen partijen niet anders is bedongen, worden de averijen geregeld overeenkomstig de navolgende bepalingen.</text:p>
      <text:h text:outline-level="6" text:style-name="artikel_kop">Artikel 902
                        </text:h>
      <text:list text:style-name="list-style-229">
        <text:list-item text:start-value="1">
          <text:p text:style-name="list.start"> Er zijn twee soorten van averijen:
                              </text:p>
          <text:p text:style-name="list.cont">averij-grosse of algemene averij, en</text:p>
          <text:p text:style-name="list.cont">eenvoudige of bijzondere averij.</text:p>
        </text:list-item>
        <text:list-item text:start-value="2">
          <text:p text:style-name="list.end"> De eerste wordt geregeld volgens titel 6, afdeling 3, van Boek 8 van het Burgerlijk Wetboek BES; de laatste komt ten laste
                                 van het schip of van het goed afzonderlijk hetwelk de schade geleden of de kosten veroorzaakt heeft.
                              </text:p>
        </text:list-item>
      </text:list>
      <text:h text:outline-level="6" text:style-name="artikel_kop">Artikel 905
                        </text:h>
      <text:p text:style-name="artikel">Bijzondere averijen zijn:</text:p>
      <text:list text:style-name="list-style-230">
        <text:list-item text:start-value="1">
          <text:p text:style-name="list.start">alle schaden en verliezen aan het schip of aan de lading overkomen door storm, neming, schipbreuk of toevallige stranding;
                              </text:p>
        </text:list-item>
        <text:list-item text:start-value="2">
          <text:p text:style-name="list.cont">lonen en kosten van berging;
                              </text:p>
        </text:list-item>
        <text:list-item text:start-value="3">
          <text:p text:style-name="list.cont">het verlies van en de schade geleden aan kabels, ankers, touwen, zeilen, boegspriet, stengen, raas, boten en scheepsgereedschappen,
                                 veroorzaakt door storm of ander onheil op zee;
                              </text:p>
        </text:list-item>
        <text:list-item text:start-value="4">
          <text:p text:style-name="list.cont">reclame-kosten alsmede kosten van onderhoud en gages van de bemanning gedurende de reclame, indien slechts het schip of de
                                 lading is aangehouden;
                              </text:p>
        </text:list-item>
        <text:list-item text:start-value="5">
          <text:p text:style-name="list.cont">de kosten van bijzondere reparaties van de fustage en de kosten van beredding van de beschadigde goederen, voor zover dit
                                 een en ander niet het onmiddellijk gevolg is van een ramp, welke tot averij-grosse aanleiding geeft;
                              </text:p>
        </text:list-item>
        <text:list-item text:start-value="6">
          <text:p text:style-name="list.cont">de onkosten, vallende op het verder vervoer van de goederen, wanneer, in het geval van artikel 425 van Boek 8 van het Burgerlijk
                                 Wetboek BES, de bevrachtingsovereenkomst is vervallen; en
                              </text:p>
        </text:list-item>
        <text:list-item text:start-value="7">
          <text:p text:style-name="list.end">In het algemeen alle schade, verliezen en de gemaakte kosten, die niet zijn averijgrosse maar die zijn geleden door of gemaakt
                                 ten behoeve van schip alleen of voor de schade alleen.
                              </text:p>
        </text:list-item>
      </text:list>
      <text:h text:outline-level="6" text:style-name="artikel_kop">Artikel 906
                        </text:h>
      <text:p text:style-name="artikel">Indien een schip, uit hoofde van steeds bestaande droogten, ondiepten of banken, met zijn volle lading noch van de plaats
                           vanwaar het vertrekken moet, noch naar de plaats van zijn bestemming kan gevoerd worden en alzo een gedeelte van de lading
                           met lichters aangevoerd of in lichters moet gelost worden, worden zodanige lichterlonen niet als averij beschouwd.
                        </text:p>
      <text:h text:outline-level="6" text:style-name="artikel_kop">Artikel 912
                        </text:h>
      <text:list text:style-name="list-style-231">
        <text:list-item text:start-value="1">
          <text:p text:style-name="list.start"> De loods-, sleep- en andere gelden om de havens of rivieren in- of uit te lopen, de tollen en uitgaven bij het afvaren en
                                 voorbijzeilen, de tonne-, anker-, vuur- en baakgelden en alle andere rechten, welke tot de scheepvaart betrekkelijk zijn,
                                 zijn geen averijen, maar gewone kosten voor rekening van het schip, tenzij bij het cognossement of de charter-partij anders
                                 bedongen zij.
                              </text:p>
        </text:list-item>
        <text:list-item text:start-value="2">
          <text:p text:style-name="list.end"> Deze kosten komen slechts ten laste van de verzekeraars indien zij het gevolg zijn van gedurende de reis opgekomen onvoorziene
                                 en buitengewone omstandigheden.
                              </text:p>
        </text:list-item>
      </text:list>
      <text:h text:outline-level="6" text:style-name="artikel_kop">Artikel 913
                        </text:h>
      <text:list text:style-name="list-style-232">
        <text:list-item text:start-value="1">
          <text:p text:style-name="list.start"> Om de bijzondere averij te vinden, welke een verzekeraar moet betalen, die de goederen voor alle gevaar verzekerd heeft,
                                 gelden de volgende bepalingen.
                              </text:p>
        </text:list-item>
        <text:list-item text:start-value="2">
          <text:p text:style-name="list.cont"> Hetgeen onderweg is geroofd, vermist, of uit hoofde van beschadiging door zeeramp of uit een andere oorzaak waartegen verzekerd
                                 is, verkocht, wordt begroot volgens de factuurswaarde, of, deze ontbrekende, naar de waarde, waarvoor de goederen overeenkomstig
                                 de wettelijke voorschriften verzekerd zijn; de verzekeraar betaalt dit bedrag.
                              </text:p>
        </text:list-item>
        <text:list-item text:start-value="3">
          <text:p text:style-name="list.cont"> Bij behouden aankomst van het verzekerde goed, wanneer dit geheel of gedeeltelijk beschadigd is, bepalen deskundigen, hoeveel
                                 de goederen, indien deze gezond waren aangebracht, waard zouden zijn geweest en voorts hoeveel zij nu waard zijn; de verzekeraar
                                 betaalt zodanig aandeel van de getekende som, als in evenredigheid staat met het verschil tussen de beide waarden, benevens
                                 de kosten op de begroting van de schade gevallen.
                              </text:p>
        </text:list-item>
        <text:list-item text:start-value="4">
          <text:p text:style-name="list.end"> Alles onverminderd de begroting van verwacht wordende winst, indien deze verzekerd is.
                              </text:p>
        </text:list-item>
      </text:list>
      <text:h text:outline-level="6" text:style-name="artikel_kop">Artikel 914
                        </text:h>
      <text:p text:style-name="artikel">De verzekeraar is slechts bevoegd om de verzekerde te noodzaken om, ter bepaling van de waarde, de verzekerde voorwerpen te
                           verkopen, indien zulks bij de polis werd bedongen.
                        </text:p>
      <text:h text:outline-level="6" text:style-name="artikel_kop">Artikel 915
                        </text:h>
      <text:p text:style-name="artikel">Indien de schade buiten de openbare lichamen Bonaire, Sint Eustatius en Saba moeten worden opgemaakt, worden daarin gevolgd
                           de ter plaatse waar de opmaking moet geschieden bestaande wettelijke voorschriften of plaats hebbenden gebruiken.
                        </text:p>
      <text:h text:outline-level="6" text:style-name="artikel_kop">Artikel 916
                        </text:h>
      <text:list text:style-name="list-style-233">
        <text:list-item text:start-value="1">
          <text:p text:style-name="list.start"> Indien de verzekerde goederen beschadigd of verminderd in de openbare lichamen Bonaire, Sint Eustatius en Saba aangebracht
                                 worden en de schade uiterlijk zichtbaar is, moeten de bezichtiging van de goederen en de begroting van de schade door deskundigen
                                 gedaan worden vóórdat de goederen onder het beheer van de verzekerde zijn gekomen.
                              </text:p>
        </text:list-item>
        <text:list-item text:start-value="2">
          <text:p text:style-name="list.end"> Indien de schade of de vermindering bij de lossing uiterlijk niet zichtbaar is, mag de bezichtiging gedaan worden nadat de
                                 goederen onder het beheer van de verzekerde zijn gekomen, mits zulks geschiede binnen driemaal vierentwintig uren na de lossing;
                                 onverminderd hetgeen verder van de ene of de andere zijde tot bewijs nodig zal bevonden worden.
                              </text:p>
        </text:list-item>
      </text:list>
      <text:h text:outline-level="6" text:style-name="artikel_kop">Artikel 917
                        </text:h>
      <text:p text:style-name="artikel">In geval van door zeeramp geleden schade aan een verzekerd schip, draagt de verze-keraar slechts twee derde van de herstelkosten,
                           om het even of het herstel al of niet hebbe plaats gehad, en zulks in evenredigheid van het verzekerde tot het onverzekerde
                           gedeelte. Een derde blijft voor rekening van de verzekerde, wegens vooronderstelde verbetering van oud tot nieuw.
                        </text:p>
      <text:h text:outline-level="6" text:style-name="artikel_kop">Artikel 918
                        </text:h>
      <text:list text:style-name="list-style-234">
        <text:list-item text:start-value="1">
          <text:p text:style-name="list.start"> Indien het herstel heeft plaats gehad, wordt het bedrag van de kosten bewezen door rekeningen en alle andere middelen van
                                 bewijs, desnoods door begroting van deskundigen.
                              </text:p>
        </text:list-item>
        <text:list-item text:start-value="2">
          <text:p text:style-name="list.end"> Ingeval het herstel niet gedaan is, worden de kosten daarvan door deskundigen begroot.
                              </text:p>
        </text:list-item>
      </text:list>
      <text:h text:outline-level="6" text:style-name="artikel_kop">Artikel 919
                        </text:h>
      <text:p text:style-name="artikel">Indien het, desnoods na verhoor van deskundigen, blijkt, dat door het verricht herstel de waarde van het schip met meer dan
                           één derde is vermeerderd, betaalt de verzekeraar, in evenredigheid als bij artikel 917 is vermeld, het volle beloop van de
                           gemaakte kosten, onder aftrek van de door verbetering vermeerderde waarde.
                        </text:p>
      <text:h text:outline-level="6" text:style-name="artikel_kop">Artikel 920
                        </text:h>
      <text:p text:style-name="artikel">Indien daarentegen de verzekerde, desnoods na begroting als voren, bewijst, dat het herstel een verbetering of een vermeerdering
                           van de waarde van het schip niet heeft teweeggebracht, en wel bepaaldelijk doordien het schip nieuw en op zijn eerste reis
                           de schade heeft geleden, of doordien de schade is aangekomen aan nieuwe zeilen of nieuw scheepsgereedschap, of wel aan ankers,
                           ijzeren kettingkabels of aan een nieuwe koperen huid, heeft de aftrek van één derde niet plaats en is de verzekeraar verplicht
                           het gehele beloop van de herstelkosten, in evenredigheid als bij artikel 917 is vermeld, te vergoeden.
                        </text:p>
      <text:h text:outline-level="6" text:style-name="artikel_kop">Artikel 921
                        </text:h>
      <text:list text:style-name="list-style-235">
        <text:list-item text:start-value="1">
          <text:p text:style-name="list.single"> Indien de herstelkosten meer dan drie vierde van de waarde van het schip zouden belopen, moet het schip ten aanzien van de
                                 verzekeraar gehouden worden als afgekeurd; de verzekeraar is alsdan, voor zover abandonnement niet heeft plaats gehad, verplicht
                                 de som, waarvoor hij verzekerd heeft, aan de verzekerde te betalen, onder korting van de waarde van het beschadigde schip
                                 of wrak.
                              </text:p>
        </text:list-item>
      </text:list>
      <text:h text:outline-level="6" text:style-name="artikel_kop">Artikel 922
                        </text:h>
      <text:list text:style-name="list-style-236">
        <text:list-item text:start-value="1">
          <text:p text:style-name="list.start"> Ingeval een schip in een noodhaven is aangekomen en vervolgens op enige wijze verloren gaat, is de verzekeraar niet verder
                                 gehouden dan tot de betaling van de som, welke hij verzekerd heeft.
                              </text:p>
        </text:list-item>
        <text:list-item text:start-value="2">
          <text:p text:style-name="list.end"> Hetzelfde heeft plaats, wanneer een schip, door onderscheidene herstellingen, meer dan de verzekerde som voor herstel heeft
                                 uitgegeven.
                              </text:p>
        </text:list-item>
      </text:list>
      <text:h text:outline-level="6" text:style-name="artikel_kop">Artikel 923
                        </text:h>
      <text:p text:style-name="artikel">Onverminderd de bepalingen van de artikelen 856, 857 en 858, is de verzekeraar niet gehouden om enige bijzondere averij te
                           dragen, indien deze, behalve de kosten van bezichtiging, begroting en opmaking, minder dan één ten honderd van de waarde van
                           het beschadigde voorwerp beloopt; partijen zijn echter bevoegd om ten dezen andere bedingen te maken.
                        </text:p>
      <text:h text:outline-level="6" text:style-name="artikel_kop">Artikel 924
                        </text:h>
      <text:p text:style-name="artikel">De verzekeraars zo op het schip als op de vracht en op de lading betalen ieder zoveel wegens averij-grosse, als die voorwerpen,
                           voor zover daarop verzekering is gedaan, respectievelijk in de averij-grosse moeten dragen, en zulks in evenredigheid van
                           het verzekerde tot het niet-verzekerde gedeelte.
                        </text:p>
      <text:h text:outline-level="6" text:style-name="artikel_kop">Artikel 925
                        </text:h>
      <text:p text:style-name="artikel">Zodra de algemene en de bijzondere averij geregeld zijn, moeten de schaderekening benevens de daartoe betrekkelijke bescheiden
                           aan de verzekeraars overgegeven worden. Dezen zijn verplicht om het door hen verschuldigde binnen zes weken daarna te voldoen
                           en zijn na dat tijdsverloop wettelijke interesten verschuldigd.
                        </text:p>
      <text:h text:outline-level="5" text:style-name="titeldeel_kop">DERTIENDE TITEL Van het tenietgaan van verbintenissen in de zeehandel
                     </text:h>
      <text:h text:outline-level="6" text:style-name="artikel_kop">Artikel 949
                        </text:h>
      <text:list text:style-name="list-style-237">
        <text:list-item text:start-value="1">
          <text:p text:style-name="list.start"> Door verloop van vijf jaren verjaart elke rechtsvordering voortspruitende uit een polis van verzekering.
                              </text:p>
        </text:list-item>
        <text:list-item text:start-value="2">
          <text:p text:style-name="list.end"> Deze verjaring begint te lopen van de dag, waarop de vordering opeisbaar is geworden.
                              </text:p>
        </text:list-item>
      </text:list>
      <text:h text:outline-level="6" text:style-name="artikel_kop">Artikel 951
                        </text:h>
      <text:p text:style-name="artikel">Elke aanspraak tegen de verzekeraars wegens aan ingeladen goederen overkomen schade vervalt, indien zij, zonder bezichtiging
                           en begroting van die schade, op de wijze bij dit Wetboek voorgeschreven, zijn aangenomen, of, ingeval niet uiterlijk van de
                           schade bleek, de bezichtiging en de begroting niet heeft plaats gehad binnen de bij dit Wetboek bepaalde tijd.
                        </text:p>
      <text:h text:outline-level="5" text:style-name="titeldeel_kop">VEERTIENDE TITEL Van minder dan twintig kubieke meters bruto-inhoud metende zeeschepen en andere dergelijke langs de kusten varende vaartuigen
                     </text:h>
      <text:h text:outline-level="6" text:style-name="artikel_kop">Artikel 954
                        </text:h>
      <text:p text:style-name="artikel">Ten aanzien van minder dan twintig kubieke meters bruto-inhoud metende zeeschepen en minder dan twintig kubieke meters bruto-inhoud
                           metende langs de kusten varende vaartuigen, gelden de navolgende bepalingen.
                        </text:p>
      <text:h text:outline-level="6" text:style-name="artikel_kop">Artikel 956
                        </text:h>
      <text:p text:style-name="artikel">De voorschriften van de derde Titel van dit Boek zijn op de kapiteins van de schepen en vaartuigen hiervoren in artikel 954
                           vermeld, alleen toepasselijk, voor zoveel betreft de bepalingen van de artikelen 436, 439, 440, 441, 442, 454 en 473, behoudens
                           hetgeen bij wet deswege is bepaald.
                        </text:p>
      <text:h text:outline-level="6" text:style-name="artikel_kop">Artikel 957
                        </text:h>
      <text:p text:style-name="artikel">De voorschriften van de vierde Titel, van dit Boek zijn ten dezen niet van toepassing.</text:p>
      <text:h text:outline-level="6" text:style-name="artikel_kop">Artikel 958
                        </text:h>
      <text:p text:style-name="artikel">De rechten en verplichtingen van kapiteins, van scheepsofficieren en van andere schepelingen der bij artikel 954 vermelde
                           schepen en vaartuigen uit arbeidsovereenkomst voortvloeiende, worden geregeld naar de overeenkomst, naar de bepalingen van
                           de zevende Titel A van het Burgerlijk Wetboek BES omtrent de overeenkomsten tot het verrichten van arbeid en naar andere daaromtrent
                           vastgestelde algemene verordeningen.
                        </text:p>
      <text:h text:outline-level="6" text:style-name="artikel_kop">Artikel 959
                        </text:h>
      <text:p text:style-name="artikel">De uit bevrachting voortvloeiende rechten en verplichtingen, de tijd van laden en lossen, mitsgaders al hetgeen daartoe betrekkelijk
                           is, worden, met betrekking tot de bij artikel 954 vermelde schepen en vaartuigen, geregeld naar de bepalingen van de vierde
                           Titel van het eerste Boek van dit Wetboek, naar die van het Burgerlijk Wetboek BES omtrent huur en verhuur, naar nadere daaromtrent
                           vastgestelde algemene verordeningen en, bij ontstentenis van deze, naar de plaatselijke gebruiken.
                        </text:p>
      <text:h text:outline-level="6" text:style-name="artikel_kop">Artikel 962
                        </text:h>
      <text:p text:style-name="artikel">De voorschriften van de elfde Titel zijn ook op minder dan twintig kubieke meters bruto-inhoud metende zeeschepen toepasselijk.</text:p>
      <text:h text:outline-level="6" text:style-name="artikel_kop">Artikel 963
                        </text:h>
      <text:p text:style-name="artikel">De bepalingen van de artikelen 913–923 en 925 zijn ook op de in artikel 954 vermelde schepen en vaartuigen toepasselijk.</text:p>
      <text:h text:outline-level="6" text:style-name="artikel_kop">Artikel 964
                        </text:h>
      <text:p text:style-name="artikel">Indien, tot behoud van schip of vaartuig en lading, goederen worden geworpen, heeft de omslag plaats op dezelfde wijze en
                           naar de regelen, welke dienaangaande ten aanzien van de zeevaart zijn voorgeschreven.
                        </text:p>
      <text:h text:outline-level="6" text:style-name="artikel_kop">Artikel 965
                        </text:h>
      <text:list text:style-name="list-style-238">
        <text:list-item text:start-value="1">
          <text:p text:style-name="list.start"> Dezelfde bepaling geldt, indien, tot behoud van schip en lading, goederen in lichters of in boten zijn overgeladen.
                              </text:p>
        </text:list-item>
        <text:list-item text:start-value="2">
          <text:p text:style-name="list.end"> De daartoe vereiste kosten, de aan de goederen overkomen schade en de wegens het gebruik van lichters of van boten verschuldigde
                                 schadeloosstellingen worden op de voet van het vorige artikel door het principale schip of vaartuig en de lading gedragen.
                              </text:p>
        </text:list-item>
      </text:list>
      <text:h text:outline-level="6" text:style-name="artikel_kop">Artikel 966
                        </text:h>
      <text:p text:style-name="artikel">De overige bepalingen van de twaalfde Titel, alsmede titel 6, afdeling 3, van Boek 8 van het Burgerlijk Wetboek BES zijn niet
                           toepasselijk op de in artikel 954 vermelde schepen en vaartuigen.
                        </text:p>
      <text:h text:outline-level="6" text:style-name="artikel_kop">Artikel 967
                        </text:h>
      <text:p text:style-name="artikel">De voorschriften van de dertiende Titel gelden behoudens het bepaalde in de vierde Titel van het eerste Boek van dit Wetboek,
                           in het algemeen en naar de omstandigheden ook op de in artikel 954 vermelde schepen en vaartuigen.
                        </text:p>
      <text:p text:style-name="tussenkop"><text:span text:style-name="tussenkop_vet">Algemene slotbepaling</text:span></text:p>
      <text:h text:outline-level="5" text:style-name="artikel_kop">Artikel 968
                     </text:h>
      <text:list text:style-name="list-style-239">
        <text:list-item text:start-value="1">
          <text:p text:style-name="list.start"> De Algemene termijnenwet is niet van toepassing op de termijnen gesteld in de hierna genoemde onderdelen van dit wetboek:
                           </text:p>
          <text:p text:style-name="list.cont">van het Eerste Boek:</text:p>
          <text:p text:style-name="list.cont">de vijfde en zesde titel;</text:p>
          <text:p text:style-name="list.cont">van het Tweede Boek:</text:p>
          <text:p text:style-name="list.cont">de derde en vierde titel, alsmede de derde afdeling van de tiende titel;</text:p>
          <text:p text:style-name="list.cont">zij is echter wel van toepassing op de termijnen gesteld in de artikelen 520 en 561.</text:p>
        </text:list-item>
        <text:list-item text:start-value="2">
          <text:p text:style-name="list.cont"> Onder algemeen erkende feestdagen worden in dit wetboek verstaan de in artikel 3 van de Algemene termijnenwet als zodanig
                              genoemde en de bij krachtens dat artikel daarmede gelijkgestelde dagen.
                           </text:p>
        </text:list-item>
        <text:list-item text:start-value="3">
          <text:p text:style-name="list.end"> Deze wet wordt aangehaald als: Wetboek van Koophandel BES.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