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93</text:p>
      <text:p text:style-name="publicatie-titel.end">1 oktober 2010</text:p>
      <text:h text:outline-level="1" text:style-name="staatsblad_kop">Beschikking van de Minister van Justitie van 27 september 2010 tot plaatsing in het Staatsblad van de tekst van het Besluit
            gezinsvoogdij-instelling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gezinsvoogdij-instelling BES, zoals gewijzigd bij het Aanpassingsbesluit openbare lichamen Bonaire,
                  Sint Eustatius en Saba in het Staatsblad te plaatsen als bijlage bij deze beschikking.
               </text:p>
      <text:p text:style-name="dagtekening">’s-Gravenhage, 27 september 2010</text:p>
      <text:p text:style-name="ondertekening">De Minister van Justitie,</text:p>
      <text:p text:style-name="ondertekening.end">E. M. H. Hirsch Ballin </text:p>
      <text:p text:style-name="uitgifte.end">Uitgegeven de <text:span text:style-name="cur">eerste</text:span> oktober 2010
                  </text:p>
      <text:p text:style-name="uitgifte">De Minister van Justitie,</text:p>
      <text:p text:style-name="uitgifte.end">E. M. H. Hirsch Ballin </text:p>
      <text:h text:outline-level="2" text:style-name="tekstplaatsing_kop">TEKST VAN HET BESLUIT GEZINSVOOGDIJ-INSTELLING BES, ZOALS GEWIJZIGD BIJ HET AANPASSINGSBESLUIT OPENBARE LICHAMEN BONAIRE,
                  SINT EUSTATIUS EN SABA
               </text:h>
      <text:h text:outline-level="4" text:style-name="artikel_kop">Artikel 1
                     </text:h>
      <text:p text:style-name="artikel">In dit landsbesluit wordt verstaan onder:</text:p>
      <text:p text:style-name="definition.term">a. minister:
                        </text:p>
      <text:p text:style-name="definition.description">Onze Minister voor Jeugd en Gezin;</text:p>
      <text:p text:style-name="definition.term">b. instelling:
                        </text:p>
      <text:p text:style-name="definition.description">de op één van de openbare lichamen Bonaire, Sint Eustatius of Saba gevestigde rechtspersoonlijkheid bezittende vereniging
                              of stichting, wier statuten of reglementen de begeleiding van gezinsvoogden en vrij patroons in het bijzonder ten doel stellen,
                              voor zover het bestuur van zodanige vereniging of stichting schriftelijk een bereidverklaring overeenkomstig artikel 2 van
                              dit besluit heeft afgelegd en deze door de minister is aanvaard.
                           </text:p>
      <text:h text:outline-level="4" text:style-name="artikel_kop">Artikel 1a
                     </text:h>
      <text:p text:style-name="artikel">Dit besluit berust op artikel 358 van boek 1 van het Burgerlijk Wetboek BES.</text:p>
      <text:h text:outline-level="4" text:style-name="artikel_kop">Artikel 2
                     </text:h>
      <text:list text:style-name="list-style-1">
        <text:list-item text:start-value="1">
          <text:p text:style-name="list.start"> In de bereidverklaring bedoeld in artikel 1 wordt opgenomen dat de instelling zich onderwerpt aan de bepalingen van dit besluit,
                              alsmede aan de bepalingen die ter uitvoering van dit besluit zijn of zullen worden gegeven. De bereidverklaring wordt voor
                              onbepaalde tijd afgelegd en is vrij van zegel.
                           </text:p>
        </text:list-item>
        <text:list-item text:start-value="2">
          <text:p text:style-name="list.cont"> De bereidverklaring wordt, onder overlegging van de statuten of reglementen, en onder opgave van de samenstelling van het
                              bestuur van de instelling, ingediend bij de minister.
                           </text:p>
        </text:list-item>
        <text:list-item text:start-value="3">
          <text:p text:style-name="list.end"> De bereidverklaring, zomede haar aanvaarding, is schriftelijk opzegbaar met inachtneming van een termijn van zes maanden.
                           </text:p>
        </text:list-item>
      </text:list>
      <text:h text:outline-level="4" text:style-name="artikel_kop">Artikel 3
                     </text:h>
      <text:p text:style-name="artikel">Voor elk openbaar lichaam wordt door de minister bij voorkeur de bereidverklaring van slechts één instelling aanvaard.</text:p>
      <text:h text:outline-level="4" text:style-name="artikel_kop">Artikel 4
                     </text:h>
      <text:list text:style-name="list-style-2">
        <text:list-item text:start-value="1">
          <text:p text:style-name="list.start"> Aanvaarding van de bereidverklaring geschiedt voor onbepaalde tijd.
                           </text:p>
        </text:list-item>
        <text:list-item text:start-value="2">
          <text:p text:style-name="list.cont"> Indien en zolang de instelling niet aan alle wettelijke vereisten voldoet, kan de aanvaarding niet, dan wel voor een bepaalde
                              tijd geschieden.
                           </text:p>
        </text:list-item>
        <text:list-item text:start-value="3">
          <text:p text:style-name="list.cont"> De beschikking tot aanvaarding vermeldt de naam en de zetel van de instelling, alsmede het openbaar lichaam waarover de werkzaamheden
                              van de instelling zich uitstrekt.
                           </text:p>
        </text:list-item>
        <text:list-item text:start-value="4">
          <text:p text:style-name="list.cont"> De minister kan aan de aanvaarding voorwaarden verbinden.
                           </text:p>
        </text:list-item>
        <text:list-item text:start-value="5">
          <text:p text:style-name="list.cont"> De minister kan de aanvaarding bij met redenen omklede beschikking intrekken, indien:
                           </text:p>
          <text:list>
            <text:list-item text:start-value="1">
              <text:p text:style-name="list.cont">de instelling zich niet houdt aan de bepalingen van de bereidverklaring;
                                 </text:p>
            </text:list-item>
            <text:list-item text:start-value="2">
              <text:p text:style-name="list.cont">de instelling de aan de aanvaarding verbonden voorwaarden niet nakomt;
                                 </text:p>
            </text:list-item>
            <text:list-item text:start-value="3">
              <text:p text:style-name="list.cont">de instelling niet meer voldoet aan het bij of krachtens wettelijk voorschrift bepaalde;
                                 </text:p>
            </text:list-item>
            <text:list-item text:start-value="4">
              <text:p text:style-name="list.end">aan de activiteiten van de instelling naar het oordeel van de minister geen behoefte meer bestaat.
                                 </text:p>
            </text:list-item>
          </text:list>
        </text:list-item>
      </text:list>
      <text:h text:outline-level="4" text:style-name="artikel_kop">Artikel 5
                     </text:h>
      <text:list text:style-name="list-style-3">
        <text:list-item text:start-value="1">
          <text:p text:style-name="list.start"> De instelling dient zodanig te zijn toegerust dat een doeltreffende uitoefening van haar taak is verzekerd.
                           </text:p>
        </text:list-item>
        <text:list-item text:start-value="2">
          <text:p text:style-name="list.cont"> Zij dient in voldoende mate te beschikken over personeel dat van goed zedelijk gedragmoet zijn, hetgeen dient te blijken
                              uit een overgelegde verklaring van de procureur-generaal dat tegen indienstneming geen justitiële bezwaren bestaan.
                           </text:p>
        </text:list-item>
        <text:list-item text:start-value="3">
          <text:p text:style-name="list.end"> Het personeel moet door opleiding, deskundigheid en persoonlijke geschiktheid voldoende bekwaam zijn voor de hem opgedragen
                              taken.
                           </text:p>
        </text:list-item>
      </text:list>
      <text:h text:outline-level="4" text:style-name="artikel_kop">Artikel 6
                     </text:h>
      <text:p text:style-name="artikel">De instelling geeft van elke voorgenomen wijziging van haar statuten, stichtingsbrieven of reglementen zo spoedig mogelijk
                        kennis aan de minister. Insgelijks geeft de instelling kennis aan de minister van wijzigingen in de samenstelling van haar
                        bestuur en haar personeel.
                     </text:p>
      <text:h text:outline-level="4" text:style-name="artikel_kop">Artikel 7
                     </text:h>
      <text:list text:style-name="list-style-4">
        <text:list-item text:start-value="1">
          <text:p text:style-name="list.start"> De instelling legt van elk in behandeling zijnd geval een dossier aan, waarin in elk geval aantekening wordt gehouden van
                              alle bijzondere voorvallen, de betrokken minderjarige of zijn omgeving betreffende, en waarin bescheiden omtrent de betrokken
                              minderjarige worden opgeborgen.
                           </text:p>
        </text:list-item>
        <text:list-item text:start-value="2">
          <text:p text:style-name="list.end"> In het dossier kunnen bescheiden omtrent minderjarigen uit een zelfde gezin worden opgeborgen.
                           </text:p>
        </text:list-item>
      </text:list>
      <text:h text:outline-level="4" text:style-name="artikel_kop">Artikel 8
                     </text:h>
      <text:list text:style-name="list-style-5">
        <text:list-item text:start-value="1">
          <text:p text:style-name="list.start"> De instelling bevordert dat een voldoend aantal personen in staat en bereid is als gezinsvoogd of als vrij patroon op te
                              treden.
                           </text:p>
        </text:list-item>
        <text:list-item text:start-value="2">
          <text:p text:style-name="list.end"> Zij houdt een register bij, waarin ten aanzien van de in het eerste lid bedoelde personen de van belang zijnde gegevens worden
                              aangetekend.
                           </text:p>
        </text:list-item>
      </text:list>
      <text:h text:outline-level="4" text:style-name="artikel_kop">Artikel 9
                     </text:h>
      <text:list text:style-name="list-style-6">
        <text:list-item text:start-value="1">
          <text:p text:style-name="list.start"> De instelling draagt zorg voor dagelijkse leiding, raad en bijstand aan personen die als gezinsvoogd of als vrij patroon
                              optreden.
                           </text:p>
        </text:list-item>
        <text:list-item text:start-value="2">
          <text:p text:style-name="list.end"> Zij maakt daarbij van deskundige hulp gebruik, voor zoveel deze nodig is.
                           </text:p>
        </text:list-item>
      </text:list>
      <text:h text:outline-level="4" text:style-name="artikel_kop">Artikel 10
                     </text:h>
      <text:p text:style-name="artikel">De instelling ziet toe op en bevordert een doelmatige en geregelde rapportage van de door haar geregistreerde gezinsvoogden
                        en vrij patroons, en houdt door tussenkomst van het bij haar in dienst zijnde personeel met hun een geregeld contact.
                     </text:p>
      <text:h text:outline-level="4" text:style-name="artikel_kop">Artikel 11
                     </text:h>
      <text:p text:style-name="artikel">De instelling brengt jaarlijks vóór 1 april de minister een verslag uit over haar werkzaamheden in het afgelopen kalenderjaar.</text:p>
      <text:h text:outline-level="4" text:style-name="artikel_kop">Artikel 12
                     </text:h>
      <text:p text:style-name="artikel">De instelling voldoet aan verzoeken van de rechter in eerste aanleg een persoon aan te wijzen die voor benoeming tot gezinsvoogd
                        in aanmerking komt.
                     </text:p>
      <text:h text:outline-level="4" text:style-name="artikel_kop">Artikel 13
                     </text:h>
      <text:p text:style-name="artikel">De instelling voldoet aan verzoeken van de rechter in eerste aanleg om advies bij de benoeming van een gezinsvoogd, om inlichtingen
                        tijdens de duur van de ondertoezichtstelling en bij opheffing of verlenging daarvan en om medewerking bij het uitoefenen van
                        de leiding van het toezicht.
                     </text:p>
      <text:h text:outline-level="4" text:style-name="artikel_kop">Artikel 14
                     </text:h>
      <text:list text:style-name="list-style-7">
        <text:list-item text:start-value="1">
          <text:p text:style-name="list.start"> De vrij patroon is belast met preventieve hulpverlening aan het gezin en de minderjarige om een ondertoezichtstelling te
                              vermijden en tevens met de begeleiding van het gezin en de minderjarige na opheffing door de rechter in eerste aanleg van
                              de ondertoezichtstelling.
                           </text:p>
        </text:list-item>
        <text:list-item text:start-value="2">
          <text:p text:style-name="list.cont"> De vrij patroon is verantwoording schuldig aan de instelling die hem aanwijst.
                           </text:p>
        </text:list-item>
        <text:list-item text:start-value="3">
          <text:p text:style-name="list.end"> De instelling verstrekt desgevraagd aan de rechter in eerste aanleg inlichtingen omtrent de begeleiding van in vrij patronaat
                              genomen minderjarigen en omtrent de resultaten daarvan.
                           </text:p>
        </text:list-item>
      </text:list>
      <text:h text:outline-level="4" text:style-name="artikel_kop">Artikel 15
                     </text:h>
      <text:list text:style-name="list-style-8">
        <text:list-item text:start-value="1">
          <text:p text:style-name="list.start"> De instelling draagt zorg voor een nauwkeurige, gespecificeerde financiële administratie.
                           </text:p>
        </text:list-item>
        <text:list-item text:start-value="2">
          <text:p text:style-name="list.cont"> Bij landsbesluit kunnen regels omtrent de inrichting van de administratie worden gegeven.
                           </text:p>
        </text:list-item>
        <text:list-item text:start-value="3">
          <text:p text:style-name="list.cont"> De instelling draagt de contrôle over de administratie en over de financiële jaarstukken op aan een registeraccountant.
                           </text:p>
        </text:list-item>
        <text:list-item text:start-value="4">
          <text:p text:style-name="list.end"> De minister kan de administratie te allen tijde doen nazien.
                           </text:p>
        </text:list-item>
      </text:list>
      <text:h text:outline-level="4" text:style-name="artikel_kop">Artikel 16
                     </text:h>
      <text:list text:style-name="list-style-9">
        <text:list-item text:start-value="1">
          <text:p text:style-name="list.start"> De minister kan aan een instelling, wiens bereidverklaring op de voet van artikel 4 is aanvaard, op verzoek een jaarlijkse
                              financiële bijdrage ter tegemoetkoming in de noodzakelijke kosten van de uitoefening van haar taak toekennen.
                           </text:p>
        </text:list-item>
        <text:list-item text:start-value="2">
          <text:p text:style-name="list.cont"> De instelling legt bij haar verzoekschrift over een begroting van de te verwachten baten en lasten, alsmede een accountantsrapport,
                              bevattende een overzicht van de financiële resultaten van het afgelopen kalenderjaar en een balans naar de vermogenstoestand
                              op de laatste dag van dat kalenderjaar, voorzien van de nodige toelichtingen en specificaties.
                           </text:p>
        </text:list-item>
        <text:list-item text:start-value="3">
          <text:p text:style-name="list.cont"> Het verzoekschrift wordt jaarlijks voor 1 maart door tussenkomst van de Directeur van het Departement van Financiën ingediend
                              bij de minister.
                           </text:p>
        </text:list-item>
        <text:list-item text:start-value="4">
          <text:p text:style-name="list.cont"> De Directeur van het Departement van Financiën doet het verzoekschrift en de daarbij overgelegde stukken, vergezeld van zijn
                              advies, toekomen aan de minister.
                           </text:p>
        </text:list-item>
        <text:list-item text:start-value="5">
          <text:p text:style-name="list.end"> Ter beoordeling van het verzoek is de instelling verplicht alle door of namens de minister verlangde inlichtingen te verstrekken.
                           </text:p>
        </text:list-item>
      </text:list>
      <text:h text:outline-level="4" text:style-name="artikel_kop">Artikel 17
                     </text:h>
      <text:list text:style-name="list-style-10">
        <text:list-item text:start-value="1">
          <text:p text:style-name="list.start"> In afwachting van het definitief vast te stellen bedrag dat de instelling zal kunnen worden toegekend, kan de minister de
                              Directeur van het Departement van Financiën machtigen om bij wijze van voorschot een door hem goed te keuren bedrag betaalbaar
                              te stellen aan de instelling.
                           </text:p>
        </text:list-item>
        <text:list-item text:start-value="2">
          <text:p text:style-name="list.end"> Het voorschot wordt uitgekeerd in vier gelijke termijnen, elk vervallende op de eerste werkdag van elk kalenderkwartaal.
                           </text:p>
        </text:list-item>
      </text:list>
      <text:h text:outline-level="4" text:style-name="artikel_kop">Artikel 18
                     </text:h>
      <text:list text:style-name="list-style-11">
        <text:list-item text:start-value="1">
          <text:p text:style-name="list.start"> De besteding van de bij wijze van voorschot uitgekeerde bedragen zal ten minste éénmaal per kalenderjaar door de Landsaccountantsdienst
                              worden gecontroleerd.
                           </text:p>
        </text:list-item>
        <text:list-item text:start-value="2">
          <text:p text:style-name="list.cont"> De definitief aan de instelling toe te kennen financiële bijdrage wordt vastgesteld aan de hand van het door de Algemene
                              Rekenkamer naar aanleiding van het in het eerste lid bedoelde controle uit te brengen rapport.
                           </text:p>
        </text:list-item>
        <text:list-item text:start-value="3">
          <text:p text:style-name="list.end"> Na definitieve vaststelling van het bedrag aan financiële bijdrage, wordt dit, onder aftrek van de reeds bij wijze van voorschot
                              uitgekeerde bedragen, aan de instelling uitgekeerd. Ingeval de reeds bij wijze van voorschot uitgekeerde bedragen de definitief
                              vastgestelde bijdrage overschrijdt, is de instelling verplicht het aldus teveel ontvangene terug te storten in de Staatskas.
                           </text:p>
        </text:list-item>
      </text:list>
      <text:h text:outline-level="4" text:style-name="artikel_kop">Artikel 19
                     </text:h>
      <text:list text:style-name="list-style-12">
        <text:list-item text:start-value="1">
          <text:p text:style-name="list.start"> Het toezicht op de naleving van het bij of krachtens dit landsbesluit bepaalde berust bij de minister.
                           </text:p>
        </text:list-item>
        <text:list-item text:start-value="2">
          <text:p text:style-name="list.end"> De instelling is verplicht contrôle vanwege de minister op de naleving van het bij of krachtens dit besluit bepaalde toe
                              te laten. De instelling verstrekt in het bijzonder alle door of namens de minister verlangde inlichtingen.
                           </text:p>
        </text:list-item>
      </text:list>
      <text:h text:outline-level="4" text:style-name="artikel_kop">Artikel 20
                     </text:h>
      <text:p text:style-name="artikel">Artikel 15 van het Landsbesluit, houdende algemene maatregelen, van de 16de september 1970, ter uitvoering van artikel 789,
                        derde lid, van het Wetboek van Burgerlijke Rechtsvordering van de Nederlandse Antillen, P.B.1970, no.110, zoals gewijzigd,
                        vervalt.
                     </text:p>
      <text:h text:outline-level="4" text:style-name="artikel_kop">Artikel 21
                     </text:h>
      <text:p text:style-name="artikel">Dit landsbesluit treedt in werking met ingang van de dag na die der uitgifte van het Publicatieblad, waarin het geplaatst
                        is.
                     </text:p>
      <text:h text:outline-level="4" text:style-name="artikel_kop">Artikel 22
                     </text:h>
      <text:p text:style-name="artikel">Dit besluit wordt aangehaald als: Besluit gezinsvoogdij-instelling Bonaire, Sint Eustatius en Sab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