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300*"/>
    </style:style>
    <style:style style:family="table-column" style:name="table.1.col2">
      <style:table-column-properties style:rel-column-width="3600*"/>
    </style:style>
    <style:style style:family="table-column" style:name="table.1.col3">
      <style:table-column-properties style:rel-column-width="1100*"/>
    </style:style>
    <style:style style:family="table-column" style:name="table.1.col4">
      <style:table-column-properties style:rel-column-width="4100*"/>
    </style:style>
    <style:style style:family="table" style:name="table.2">
      <style:table-properties table:align="margins"/>
    </style:style>
    <style:style style:family="table-column" style:name="table.2.col1">
      <style:table-column-properties style:rel-column-width="1300*"/>
    </style:style>
    <style:style style:family="table-column" style:name="table.2.col2">
      <style:table-column-properties style:rel-column-width="3600*"/>
    </style:style>
    <style:style style:family="table-column" style:name="table.2.col3">
      <style:table-column-properties style:rel-column-width="1100*"/>
    </style:style>
    <style:style style:family="table-column" style:name="table.2.col4">
      <style:table-column-properties style:rel-column-width="4100*"/>
    </style:style>
    <style:style style:family="table" style:name="table.3">
      <style:table-properties table:align="margins"/>
    </style:style>
    <style:style style:family="table-column" style:name="table.3.col1">
      <style:table-column-properties style:rel-column-width="5500*"/>
    </style:style>
    <style:style style:family="table-column" style:name="table.3.col2">
      <style:table-column-properties style:rel-column-width="2200*"/>
    </style:style>
    <style:style style:family="table-column" style:name="table.3.col3">
      <style:table-column-properties style:rel-column-width="2200*"/>
    </style:style>
  </office:automatic-styles>
  <office:body>
    <office:text>
      <text:p text:style-name="publicatie-titel">Staatsblad 2010, 492</text:p>
      <text:p text:style-name="publicatie-titel.end">1 oktober 2010</text:p>
      <text:h text:outline-level="1" text:style-name="staatsblad_kop">Beschikking van de Minister van Justitie van 23 september 2010 tot plaatsing in het Staatsblad van de tekst van het Besluit
            opleiding tot controleur der Belastingen BES, zoals gewijzigd bij het Tweede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opleiding tot controleur der Belastingen BES, zoals gewijzigd bij het Tweede aanpassingsbesluit openbare
                  lichamen Bonaire, Sint Eustatius en Saba in het Staatsblad te plaatsen als bijlage bij deze beschikking.
               </text:p>
      <text:p text:style-name="dagtekening">’s-Gravenhage, 23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OPLEIDING TOT CONTROLEUR DER BELASTINGEN BES, ZOALS GEWIJZIGD BIJ HET TWEEDE AANPASSINGSBESLUIT OPENBARE
                  LICHAMEN BONAIRE, SINT EUSTATIUS EN SABA
               </text:h>
      <text:h text:outline-level="4" text:style-name="artikel_kop">Artikel 1
                     </text:h>
      <text:list text:style-name="list-style-1">
        <text:list-item text:start-value="1">
          <text:p text:style-name="list.start"> Bij ministeriële regeling kan in elk van de openbare lichamen voor de opleiding, vorming en training van ambtenaren bij de
                              Belastingdienst een cursus worden ingesteld voor benoembaarheid tot controleur der Belastingen.
                           </text:p>
        </text:list-item>
        <text:list-item text:start-value="2">
          <text:p text:style-name="list.end"> Bij die regeling kan tevens de vergoeding van de docenten voor de vakken genoemd in artikel 9, eerste lid, en de met de dagelijkse
                              leiding van de cursus belaste cursusleider worden vastgesteld.
                           </text:p>
        </text:list-item>
      </text:list>
      <text:h text:outline-level="4" text:style-name="artikel_kop">Artikel 2
                     </text:h>
      <text:list text:style-name="list-style-2">
        <text:list-item text:start-value="1">
          <text:p text:style-name="list.start"> De cursus duurt drie jaren en bestaat uit twee gedeelten:
                           </text:p>
          <text:list>
            <text:list-item text:start-value="1">
              <text:p text:style-name="list.start">een theoretische vorming die gedurende de gehele cursusduur na kantooruren plaatsvindt; en
                                 </text:p>
            </text:list-item>
            <text:list-item text:start-value="2">
              <text:p text:style-name="list.cont">een praktische vorming die gedurende 1½ jaar tijdens kantooruren plaatsvindt bij verschillende onderdelen van de belastingdienst
                                    van de openbare lichamen.
                                 </text:p>
            </text:list-item>
          </text:list>
        </text:list-item>
        <text:list-item text:start-value="2">
          <text:p text:style-name="list.end"> De cursusleider bepaalt jaarlijks de tijdvakken waarin de theoretische en de praktische vorming plaatsvindt, met dien verstande,
                              dat de praktische vorming moet zijn voltooid op het tijdstip waarop de theoretische vorming een einde neemt.
                           </text:p>
        </text:list-item>
      </text:list>
      <text:h text:outline-level="4" text:style-name="artikel_kop">Artikel 3
                     </text:h>
      <text:list text:style-name="list-style-3">
        <text:list-item text:start-value="1">
          <text:p text:style-name="list.start"> Er is een Commissie van Toezicht van drie leden welke belast is met de organisatie van en het toezicht op de cursus. Bij
                              ministeriële regeling kunnen functionarissen worden aangewezen die ambtshalve lid zijn van de commissie, waarbij kan worden
                              bepaald dat een van die functionarissen als voorzitter van de commissie optreedt. De bedoelde functionarissen kunnen een plaatsvervanger
                              aanwijzen.
                           </text:p>
        </text:list-item>
        <text:list-item text:start-value="2">
          <text:p text:style-name="list.cont"> Het derde lid van de commissie wordt op voordracht van de commissieleden bedoeld in het eerste lid door Onze Minister van
                              Financiën benoemd.
                           </text:p>
        </text:list-item>
        <text:list-item text:start-value="3">
          <text:p text:style-name="list.end"> De cursusleider treedt op als secretaris van de Commissie van Toezicht.
                           </text:p>
        </text:list-item>
      </text:list>
      <text:h text:outline-level="4" text:style-name="artikel_kop">Artikel 4
                     </text:h>
      <text:list text:style-name="list-style-4">
        <text:list-item text:start-value="1">
          <text:p text:style-name="list.start"> Het aantal lesuren voor de vakken, genoemd in artikel 9l eerste lid, alsmede de duur van de lesuren, wordt bij ministeriële
                              regeling vastgesteld.
                           </text:p>
        </text:list-item>
        <text:list-item text:start-value="2">
          <text:p text:style-name="list.end"> Het rooster van lesuren wordt door Commissie van Toezicht na overleg met de docenten en de cursusleider vastgesteld of gewijzigd
                              en tijdig bekend gemaakt aan de cursisten.
                           </text:p>
        </text:list-item>
      </text:list>
      <text:h text:outline-level="4" text:style-name="artikel_kop">Artikel 5
                     </text:h>
      <text:p text:style-name="artikel">De docenten en de cursusleider houden aantekening van de vorderingen en verzuim van de cursisten. De cursusleider doet hiervan
                        tenminste eenmaal per kwartaal mededeling van de voorzitter van de Commissie van Toezicht.
                     </text:p>
      <text:h text:outline-level="4" text:style-name="artikel_kop">Artikel 6
                     </text:h>
      <text:list text:style-name="list-style-5">
        <text:list-item text:start-value="1">
          <text:p text:style-name="list.start"> Tot de cursus kunnen worden toegelaten zij die:
                           </text:p>
          <text:list>
            <text:list-item text:start-value="1">
              <text:p text:style-name="list.start">in het bezit zijn van het diploma voor benoembaarheid tot adjunct commies en daarbij tenminste een voldoende voor het vak
                                    boekhouden hebben behaald en bovendien op het tijdsip waarop de cursus aanvangt tenminste twee jaren ervaring op het niveau
                                    van adjunct-commies binnen de Belastingdienst hebben opgedaan; dan wel in het bezit zijn van een HAVO-diploma met handelspakket
                                    en daarbij tenminste een voldoende voor Handelswetenschappen hebben behaald; en
                                 </text:p>
            </text:list-item>
            <text:list-item text:start-value="2">
              <text:p text:style-name="list.cont">niet ouder zijn dan 40 jaren; en
                                 </text:p>
            </text:list-item>
            <text:list-item text:start-value="3">
              <text:p text:style-name="list.cont">niet reeds eerder hebben deelgenomen aan een controleurscursus.
                                 </text:p>
            </text:list-item>
          </text:list>
        </text:list-item>
        <text:list-item text:start-value="2">
          <text:p text:style-name="list.cont"> Een daartoe bij ministeriële regeling aangewezen functionaris kan, indien de omstandigheden daartoe aanleiding geven, een
                              minimum, dan wel, een maximum aantal deelnemers per cursus vaststellen. Ingeval een maximum aantaal deelnemers per cursus
                              wordt vastgesteld, vindt toelating plaats in volgorde van een door de Commissie van Toezicht op te st4ellen lijst van meest
                              geschikte kandidaten aan de hand van door haar vastgestelde criteria.
                           </text:p>
        </text:list-item>
        <text:list-item text:start-value="3">
          <text:p text:style-name="list.end"> In afwijking van het in het eerste lid bepaalde, kunnen zij, die niet voldoen aan de in dat lid gestelde toelatingseisen,
                              niettemin in bijzondere gevallen door de Commissie van Toezicht tot de cursus worden toegelaten.
                           </text:p>
        </text:list-item>
      </text:list>
      <text:h text:outline-level="4" text:style-name="artikel_kop">Artikel 7
                     </text:h>
      <text:list text:style-name="list-style-6">
        <text:list-item text:start-value="1">
          <text:p text:style-name="list.start"> De cursisten zijn geen lesgeld verschuldigd.
                           </text:p>
        </text:list-item>
        <text:list-item text:start-value="2">
          <text:p text:style-name="list.cont"> De cursisten bekostigen zelf kun boeken en verdere benodigdheden.
                           </text:p>
        </text:list-item>
        <text:list-item text:start-value="3">
          <text:p text:style-name="list.cont"> de cursisten die de opleiding met succes beëindigen zijn gehouden daarop aansluitend (nog) vijf jaren onafgebroken in overheidsdienst
                              werkzaam te zijn.
                           </text:p>
        </text:list-item>
        <text:list-item text:start-value="4">
          <text:p text:style-name="list.cont"> Indien zij dit dienstverband voortijdig verbreken, zullen zij aan de Staat een schadevergoeding van $ 500,– voor iedere volle
                              maand die ontbreekt aan genoemde periode van vijf jaren verschuldigd zijn.
                           </text:p>
        </text:list-item>
        <text:list-item text:start-value="5">
          <text:p text:style-name="list.end"> Geen schadevergoeding is verschuldigd indien de voortijdige verbreking van het dienstverband het gevolg is van welbewezen
                              ziels- en of lichaamsgebreken, buiten eikgen toedoen ontstaan, ter beoordeling van de Gouverneur.
                           </text:p>
        </text:list-item>
      </text:list>
      <text:h text:outline-level="4" text:style-name="artikel_kop">Artikel 8
                     </text:h>
      <text:list text:style-name="list-style-7">
        <text:list-item text:start-value="1">
          <text:p text:style-name="list.start"> De cursisten die zonder geldige reden niet geregeld de lessen bijwonen of door slecht gedrag het onderwijs verstoren of belemmeren
                              of niet voldoende presteren, of zich aan enig bedrog aan een examen schuldig maken, kunnen op schriftelijk voorstel van de
                              cursusleider door de Commissie van Toezicht van de verdere deelname aan de cursus worden uitgesloten.
                           </text:p>
        </text:list-item>
        <text:list-item text:start-value="2">
          <text:p text:style-name="list.end"> Uitsluiting vindt in ieder geval plaats op het moment dat, naar het oordeel van de Commissie van Toezicht, onvoldoende kansen
                              resteren op het succesvol beëindigen van de opleiding.
                           </text:p>
        </text:list-item>
      </text:list>
      <text:h text:outline-level="4" text:style-name="artikel_kop">Artikel 9
                     </text:h>
      <text:list text:style-name="list-style-8">
        <text:list-item text:start-value="1">
          <text:p text:style-name="list.start"> Gedurende de cursus wordt onderwijs gegeven in de volgende vakken:
                           </text:p>
          <text:list>
            <text:list-item text:start-value="1">
              <text:p text:style-name="list.start">Algemene vorming;
                                 </text:p>
            </text:list-item>
            <text:list-item text:start-value="2">
              <text:p text:style-name="list.cont">Nederlandse taal;
                                 </text:p>
            </text:list-item>
            <text:list-item text:start-value="3">
              <text:p text:style-name="list.cont">Correspondentie en rapportage;
                                 </text:p>
            </text:list-item>
            <text:list-item text:start-value="4">
              <text:p text:style-name="list.cont">Privaatrecht;
                                 </text:p>
            </text:list-item>
            <text:list-item text:start-value="5">
              <text:p text:style-name="list.cont">Belastingrecht;
                                 </text:p>
            </text:list-item>
            <text:list-item text:start-value="6">
              <text:p text:style-name="list.cont">Boekhouden;
                                 </text:p>
            </text:list-item>
            <text:list-item text:start-value="6">
              <text:p text:style-name="list.cont">Voortgezet boekhouden;
                                 </text:p>
            </text:list-item>
            <text:list-item text:start-value="8">
              <text:p text:style-name="list.cont">Economie;
                                 </text:p>
            </text:list-item>
            <text:list-item text:start-value="9">
              <text:p text:style-name="list.cont">Controletechniek;
                                 </text:p>
            </text:list-item>
            <text:list-item text:start-value="10">
              <text:p text:style-name="list.cont">Sociale vaardigheden.
                                 </text:p>
            </text:list-item>
          </text:list>
        </text:list-item>
        <text:list-item text:start-value="2">
          <text:p text:style-name="list.end"> De vakken a t/m i worden afgesloten met een schriftelijk examen. de vakken d, e en i worden tevens mondeling geëxamineerd.
                              De Commissie van Toezicht kan bepalen dat tussentijdse (vrijstellende) tentamens worden afgenomen.
                           </text:p>
        </text:list-item>
      </text:list>
      <text:h text:outline-level="4" text:style-name="artikel_kop">Artikel 10
                     </text:h>
      <text:list text:style-name="list-style-9">
        <text:list-item text:start-value="1">
          <text:p text:style-name="list.start"> tot het afleggen van de examens worden slechts toegelaten de cursisten die zich hiervoor hebben aangemeld.
                           </text:p>
        </text:list-item>
        <text:list-item text:start-value="2">
          <text:p text:style-name="list.cont"> De omvang van de kennis die bij de examens wordt gevorderd is aangegeven in het leerplan dat als bijlage bij dit besluit
                              is gevoegd.
                           </text:p>
        </text:list-item>
        <text:list-item text:start-value="3">
          <text:p text:style-name="list.cont"> De examens worden afgenomen door de desbetreffende docent.
                           </text:p>
          <text:p text:style-name="list.cont">De examens worden tevens afgenomen onder toezicht van de voor ieder vak door de examencommissie, op voordracht van de Commissie
                              van Toezicht, aangewezen gecommitteerde.
                           </text:p>
        </text:list-item>
        <text:list-item text:start-value="4">
          <text:p text:style-name="list.cont"> Bij afwijzing wordt de cursist binnen zes maanden na examendatum in de gelegenheid gesteld een herexamen af te leggen.
                           </text:p>
        </text:list-item>
        <text:list-item text:start-value="5">
          <text:p text:style-name="list.end"> Het zich niet aanmelden voor c.q. het niet deelnemen aan een aangemeld examen of herexamen wordt gelijkgesteld met een afwijzing
                              met het cijfer 1 (één) als bedoeld in artikel 15.
                           </text:p>
        </text:list-item>
      </text:list>
      <text:h text:outline-level="4" text:style-name="artikel_kop">Artikel 11
                     </text:h>
      <text:p text:style-name="artikel">In het openbaar lichaam waar ingevolge artikel 1, eerste lid, een cursus is ingesteld, vormen de betrokken docenten, de cursusleider,
                        de leden van de Commissie van Toezicht de examencommissie voor dat openbaar lichaam.
                     </text:p>
      <text:p text:style-name="artikel">Een daartoe bij ministeriële regeling aangewezen functionaris of diens plaatsvervanger is ambtshalve voorzitter van de examencommissie.
                        De secretaris van de Commissie van Toezicht is tevens secretaris van de examencommissie.
                     </text:p>
      <text:h text:outline-level="4" text:style-name="artikel_kop">Artikel 12
                     </text:h>
      <text:list text:style-name="list-style-10">
        <text:list-item text:start-value="1">
          <text:p text:style-name="list.start"> De examencommissie stelt een examenreglement vast waarin in ieder geval voorschriften worden opgenomen ten aanzien van:
                           </text:p>
          <text:list>
            <text:list-item text:start-value="1">
              <text:p text:style-name="list.start">de wijze van inrichting en tijdsduur van de examens;
                                 </text:p>
            </text:list-item>
            <text:list-item text:start-value="2">
              <text:p text:style-name="list.cont">de berekening van het eindcijfer der vakken;
                                 </text:p>
            </text:list-item>
            <text:list-item text:start-value="3">
              <text:p text:style-name="list.cont">de normen voor de vaststelling van de uitslag van de examens;
                                 </text:p>
            </text:list-item>
            <text:list-item text:start-value="4">
              <text:p text:style-name="list.cont">de herexamens.
                                 </text:p>
            </text:list-item>
          </text:list>
          <text:p text:style-name="list.cont">In het examenreglement worden in elk geval de voorschriften ter zake in de bijlage bij dit besluit opgenomen.</text:p>
        </text:list-item>
        <text:list-item text:start-value="2">
          <text:p text:style-name="list.cont"> De schriftelijke opgaven worden door de docenten ontworpen en door de examencommissie vastgesteld.
                           </text:p>
        </text:list-item>
        <text:list-item text:start-value="3">
          <text:p text:style-name="list.cont"> De secretaris van de examencommissie geeft aan elke kandidaat ten minste twee weken van te voren schriftelijk kennis waar
                              en wanneer deze tot het afleggen van een examen moet verschijnen.
                           </text:p>
        </text:list-item>
        <text:list-item text:start-value="4">
          <text:p text:style-name="list.end"> De leden van de examencommissie nemen de nodige maatregelen opdat ten opzichte van alles wat op d examens betrekking heeft
                              geheimhouding in acht wordt genomen.
                           </text:p>
        </text:list-item>
      </text:list>
      <text:h text:outline-level="4" text:style-name="artikel_kop">Artikel 13
                     </text:h>
      <text:list text:style-name="list-style-11">
        <text:list-item text:start-value="1">
          <text:p text:style-name="list.start"> Het schriftelijk werk wordt door alle kandidaten die deelnemen aan eenzelfde examen, gelijktijdig gemaakt.
                           </text:p>
        </text:list-item>
        <text:list-item text:start-value="2">
          <text:p text:style-name="list.cont"> Bij een mondeling examen worden de kandidaten afzonderlijk in tegenwoordigheid van de aangewezen gecommitteerde ondervraagd.
                              De gecommitteerde kan ook vragen stellen. Er wordt zoveel mogelijk aantekening gehouden van de daarbij gestelde vragen.
                           </text:p>
        </text:list-item>
        <text:list-item text:start-value="3">
          <text:p text:style-name="list.cont"> Het gebruik van andere dan door de examencommissie toegestane hulpmiddelen is niet toegestaan.
                           </text:p>
        </text:list-item>
        <text:list-item text:start-value="4">
          <text:p text:style-name="list.cont"> Aan hen, die zich aan enig bedrag bij het examen schuldig maken, kan door de voorzitter van de examencommissie de verdere
                              deelneming aan dat examen worden ontzegd.
                           </text:p>
        </text:list-item>
        <text:list-item text:start-value="5">
          <text:p text:style-name="list.end"> De uitslag van het examen wordt op een door de voorzitter van de examencommissie belegde vergadering vastgesteld en zo spoedige
                              mogelijk aan de kandidaten medegedeeld.
                           </text:p>
        </text:list-item>
      </text:list>
      <text:h text:outline-level="4" text:style-name="artikel_kop">Artikel 14
                     </text:h>
      <text:p text:style-name="artikel">Het oordeel over de kennis van de kandidaten wordt voor ieder vak uitgedrukt door een van de cijfer 1 t/m 10 – met eventueel
                        de daartussen liggende decimalen – aan welke de volgende betekenis is te hechten:
                     </text:p>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ext:p text:style-name="Table_20_Contents_Left">10.</text:p>
          </table:table-cell>
          <table:table-cell office:value-type="string">
            <text:p text:style-name="Table_20_Contents_Left">Uitmuntend</text:p>
          </table:table-cell>
          <table:table-cell office:value-type="string">
            <text:p text:style-name="Table_20_Contents_Left">5.</text:p>
          </table:table-cell>
          <table:table-cell office:value-type="string">
            <text:p text:style-name="Table_20_Contents_Left">bijna voldoende</text:p>
          </table:table-cell>
        </table:table-row>
        <table:table-row>
          <table:table-cell office:value-type="string">
            <text:p text:style-name="Table_20_Contents_Left">9.</text:p>
          </table:table-cell>
          <table:table-cell office:value-type="string">
            <text:p text:style-name="Table_20_Contents_Left">zeer goed</text:p>
          </table:table-cell>
          <table:table-cell office:value-type="string">
            <text:p text:style-name="Table_20_Contents_Left">4.</text:p>
          </table:table-cell>
          <table:table-cell office:value-type="string">
            <text:p text:style-name="Table_20_Contents_Left">onvoldoende</text:p>
          </table:table-cell>
        </table:table-row>
        <table:table-row>
          <table:table-cell office:value-type="string">
            <text:p text:style-name="Table_20_Contents_Left">8.</text:p>
          </table:table-cell>
          <table:table-cell office:value-type="string">
            <text:p text:style-name="Table_20_Contents_Left">goed</text:p>
          </table:table-cell>
          <table:table-cell office:value-type="string">
            <text:p text:style-name="Table_20_Contents_Left">3.</text:p>
          </table:table-cell>
          <table:table-cell office:value-type="string">
            <text:p text:style-name="Table_20_Contents_Left">zeer onvoldoende</text:p>
          </table:table-cell>
        </table:table-row>
        <table:table-row>
          <table:table-cell office:value-type="string">
            <text:p text:style-name="Table_20_Contents_Left">7.</text:p>
          </table:table-cell>
          <table:table-cell office:value-type="string">
            <text:p text:style-name="Table_20_Contents_Left">ruim voldoende</text:p>
          </table:table-cell>
          <table:table-cell office:value-type="string">
            <text:p text:style-name="Table_20_Contents_Left">2.</text:p>
          </table:table-cell>
          <table:table-cell office:value-type="string">
            <text:p text:style-name="Table_20_Contents_Left">slecht</text:p>
          </table:table-cell>
        </table:table-row>
        <table:table-row>
          <table:table-cell office:value-type="string">
            <text:p text:style-name="Table_20_Contents_Left">6.</text:p>
          </table:table-cell>
          <table:table-cell office:value-type="string">
            <text:p text:style-name="Table_20_Contents_Left">voldoende</text:p>
          </table:table-cell>
          <table:table-cell office:value-type="string">
            <text:p text:style-name="Table_20_Contents_Left">1.</text:p>
          </table:table-cell>
          <table:table-cell office:value-type="string">
            <text:p text:style-name="Table_20_Contents_Left">zeer slecht</text:p>
          </table:table-cell>
        </table:table-row>
      </table:table>
      <text:p/>
      <text:h text:outline-level="4" text:style-name="artikel_kop">Artikel 15
                     </text:h>
      <text:list text:style-name="list-style-12">
        <text:list-item text:start-value="1">
          <text:p text:style-name="list.start"> De eindcijferlijst wordt in een door de voorzitter van de examencommissie belegde vergadering vastgesteld.
                           </text:p>
        </text:list-item>
        <text:list-item text:start-value="2">
          <text:p text:style-name="list.cont"> Aan de geslaagden worden een getuigschrift en de eindcijferlijst uitgereikt. Deze worden ondertekend door de voorzitter en
                              de secretaris van de examencommissie.
                           </text:p>
        </text:list-item>
        <text:list-item text:start-value="3">
          <text:p text:style-name="list.end"> Op verzoek kan aan de niet-geslaagden een eindcijferlijst worden uitgereikt.
                           </text:p>
        </text:list-item>
      </text:list>
      <text:h text:outline-level="4" text:style-name="artikel_kop">Artikel 16
                     </text:h>
      <text:p text:style-name="artikel">Bij ministeriële regeling kan een vergoeding worden bepaald die de gecommitteerden en examinatoren genieten voor het afnemen
                        van de examens.
                     </text:p>
      <text:h text:outline-level="4" text:style-name="artikel_kop">Artikel 17
                     </text:h>
      <text:p text:style-name="artikel">Het in de voorgaande artikelen ten aanzien van examens bepaalde is eveneens van toepassing op tentamens.</text:p>
      <text:h text:outline-level="4" text:style-name="artikel_kop">Artikel 18
                     </text:h>
      <text:p text:style-name="artikel">Bij ministeriële regeling kunnen nadere voorschriften worden gegeven ten aanzien van onderwerpen waarin dit besluit niet voorziet.</text:p>
      <text:h text:outline-level="4" text:style-name="artikel_kop">Artikel 19
                     </text:h>
      <text:p text:style-name="artikel">Dit besluit berust op artikel 13, tweede lid, van de Wet materieel ambtenarenrecht BES.</text:p>
      <text:h text:outline-level="4" text:style-name="artikel_kop">Artikel 20
                     </text:h>
      <text:p text:style-name="artikel">Dit besluit wordt aangehaald als: Besluit opleiding tot controleur der Belastingen BES.</text:p>
      <text:h text:outline-level="3" text:style-name="bijlage_kop">BIJLAGE behorende bij het Besluit opleiding tot controleur der Belastingen BES.
                  </text:h>
      <text:h text:outline-level="4" text:style-name="divisiekop1">LEERPLAN
                  </text:h>
      <text:h text:outline-level="5" text:style-name="divisiekop2">a. Algemene vorming
                  </text:h>
      <text:p text:style-name="alineagroep">Doel:</text:p>
      <text:p text:style-name="alineagroep.end">Het geven van inzicht in o.a.:</text:p>
      <text:list text:style-name="list-style-13">
        <text:list-item>
          <text:p text:style-name="list.start">staatsinrichting;
                           </text:p>
        </text:list-item>
        <text:list-item>
          <text:p text:style-name="list.cont">functies van de overheid in de maatschappij;
                           </text:p>
        </text:list-item>
        <text:list-item>
          <text:p text:style-name="list.end">sociaal-economische belangenorganisaties een en ander uitgaande van de toekomstige beroepsoptiek van de cursisten.
                           </text:p>
        </text:list-item>
      </text:list>
      <text:h text:outline-level="5" text:style-name="divisiekop2">b. Nederlands taal
                  </text:h>
      <text:p text:style-name="alineagroep">Doel:</text:p>
      <text:p text:style-name="alineagroep.end">Het vergroten van de taalvaardigheid, zowel passief (luisteren en lezen als actief (spreken en schrijven</text:p>
      <text:h text:outline-level="5" text:style-name="divisiekop2">c. Correspondentie en rapportage
                  </text:h>
      <text:p text:style-name="alineagroep">Doel:</text:p>
      <text:p text:style-name="alineagroep">Het leren opstellen van brieven en rapporten in begrijpelijk Nederlands op een logische en systematische wijze.</text:p>
      <text:p text:style-name="alineagroep.end">Dit onderdeel valt uiteen in:</text:p>
      <text:list text:style-name="list-style-14">
        <text:list-item text:start-value="1">
          <text:p text:style-name="list.start">basistechnieken;
                           </text:p>
        </text:list-item>
        <text:list-item text:start-value="2">
          <text:p text:style-name="list.cont">correspondentie;
                           </text:p>
        </text:list-item>
        <text:list-item text:start-value="3">
          <text:p text:style-name="list.end">rapportage boekenonderzoek.
                           </text:p>
        </text:list-item>
      </text:list>
      <text:h text:outline-level="5" text:style-name="divisiekop2">d. Privaatrecht
                  </text:h>
      <text:p text:style-name="alineagroep">Doel:</text:p>
      <text:p text:style-name="alineagroep">Het geven van inzicht in de structuur en functie van het rechtsbestel. Nadruk wordt gelegd op onderdelen die een raakvlak
                        hebben met het belastingrecht.
                     </text:p>
      <text:p text:style-name="alineagroep.end">De volgende onderwerpen komen aan de orde:</text:p>
      <text:list text:style-name="list-style-15">
        <text:list-item text:start-value="1">
          <text:p text:style-name="list.start">inleiding;
                           </text:p>
        </text:list-item>
        <text:list-item text:start-value="2">
          <text:p text:style-name="list.cont">rechtssubject;
                           </text:p>
        </text:list-item>
        <text:list-item text:start-value="3">
          <text:p text:style-name="list.cont">overeenkomsten;
                           </text:p>
        </text:list-item>
        <text:list-item text:start-value="4">
          <text:p text:style-name="list.cont">verbintenissen;
                           </text:p>
        </text:list-item>
        <text:list-item text:start-value="5">
          <text:p text:style-name="list.cont">zakenrecht;
                           </text:p>
        </text:list-item>
        <text:list-item text:start-value="6">
          <text:p text:style-name="list.cont">procesrecht;
                           </text:p>
        </text:list-item>
        <text:list-item text:start-value="7">
          <text:p text:style-name="list.end">ondernemingsrecht.
                           </text:p>
        </text:list-item>
      </text:list>
      <text:h text:outline-level="5" text:style-name="divisiekop2">e. Belastingrecht
                  </text:h>
      <text:p text:style-name="alineagroep">Doel:</text:p>
      <text:p text:style-name="alineagroep">Het op een zodanig peil brengen van de kennis omtrent de regelgeving t.a.v. de verschillende belastingmiddelen, dat op verantwoorde
                        wijze kan worden opgetreden bij heffing, inning dan wel controle.
                     </text:p>
      <text:p text:style-name="alineagroep">Bijzondere nadruk valt op de winstsfeer.</text:p>
      <text:p text:style-name="alineagroep.end">Indeling:</text:p>
      <text:list text:style-name="list-style-16">
        <text:list-item text:start-value="1">
          <text:p text:style-name="list.start">inleiding tot de belastingheffing;
                           </text:p>
        </text:list-item>
        <text:list-item text:start-value="2">
          <text:p text:style-name="list.cont">inleiding directe belastingen;
                           </text:p>
        </text:list-item>
        <text:list-item text:start-value="3">
          <text:p text:style-name="list.cont">opbrengst van onderneming;
                           </text:p>
        </text:list-item>
        <text:list-item text:start-value="4">
          <text:p text:style-name="list.cont">Loonbelasting/premie AOV/AWW;
                           </text:p>
        </text:list-item>
        <text:list-item text:start-value="5">
          <text:p text:style-name="list.cont">winstbelasting (on-shore);
                           </text:p>
        </text:list-item>
        <text:list-item text:start-value="6">
          <text:p text:style-name="list.cont">opbrengst van roerend kapitaal;
                           </text:p>
        </text:list-item>
        <text:list-item text:start-value="7">
          <text:p text:style-name="list.cont">inleiding internationaal belastingrecht;
                           </text:p>
        </text:list-item>
        <text:list-item text:start-value="8">
          <text:p text:style-name="list.cont">winstbelasting (off-shore);
                           </text:p>
        </text:list-item>
        <text:list-item text:start-value="9">
          <text:p text:style-name="list.cont">diverse onderwerpen inkomsten belasting;
                           </text:p>
        </text:list-item>
        <text:list-item text:start-value="10">
          <text:p text:style-name="list.cont">overige wetten;
                           </text:p>
        </text:list-item>
        <text:list-item text:start-value="11">
          <text:p text:style-name="list.cont">invorderingsrecht;
                           </text:p>
        </text:list-item>
        <text:list-item text:start-value="12">
          <text:p text:style-name="list.end">capita selecta.
                           </text:p>
        </text:list-item>
      </text:list>
      <text:h text:outline-level="5" text:style-name="divisiekop2">f. Boekhouden
                  </text:h>
      <text:p text:style-name="alineagroep">Doel:</text:p>
      <text:p text:style-name="alineagroep">Het bijbrengen van inzicht in boekhoudingen gevoerd door kleine en middelgrote ondernemingen en door beoefenaars van vrije
                        beroepen. Tevens is opgenomen een aantal onderwerpen uit handelsrekenen en Handelskennis.
                     </text:p>
      <text:p text:style-name="alineagroep.end">Dit vak wordt als volgt behandeld:</text:p>
      <text:list text:style-name="list-style-17">
        <text:list-item text:start-value="1">
          <text:p text:style-name="list.start">methodiek van het enkelboekhouden;
                           </text:p>
        </text:list-item>
        <text:list-item text:start-value="2">
          <text:p text:style-name="list.cont">methodiek van het dubbelboekhouden;
                           </text:p>
        </text:list-item>
        <text:list-item text:start-value="3">
          <text:p text:style-name="list.cont">handelsrekenen/bedrijfscalculatie;
                           </text:p>
        </text:list-item>
        <text:list-item text:start-value="4">
          <text:p text:style-name="list.cont">boekhouding industriële ondernemingen;
                           </text:p>
        </text:list-item>
        <text:list-item text:start-value="5">
          <text:p text:style-name="list.cont">boekhouding van diverse typen van ondernemingen;
                           </text:p>
        </text:list-item>
        <text:list-item text:start-value="6">
          <text:p text:style-name="list.cont">boeken en obligo’s;
                           </text:p>
        </text:list-item>
        <text:list-item text:start-value="7">
          <text:p text:style-name="list.end">bijzondere boekingen/technieken.
                           </text:p>
        </text:list-item>
      </text:list>
      <text:h text:outline-level="5" text:style-name="divisiekop2">g. Voortgezet boekhouden
                  </text:h>
      <text:p text:style-name="alineagroep">Doel:</text:p>
      <text:p text:style-name="alineagroep">Het kennis laten maken met basis begrippen uit de statistiek en de financiële rekenkunde. Daarnaast het behandelen van enige
                        onderwerpen uit het boekhouden die nauw verbonden zijn aan de bedrijfseconomie, alsmede het geven van enig inzicht in het
                        geautomatiseerd administreren.
                     </text:p>
      <text:p text:style-name="alineagroep.end">Indeling:</text:p>
      <text:list text:style-name="list-style-18">
        <text:list-item text:start-value="1">
          <text:p text:style-name="list.start">inleiding statistiek;
                           </text:p>
        </text:list-item>
        <text:list-item text:start-value="2">
          <text:p text:style-name="list.cont">inleiding financiële rekenkunde;
                           </text:p>
        </text:list-item>
        <text:list-item text:start-value="3">
          <text:p text:style-name="list.cont">computer boekhouden;
                           </text:p>
        </text:list-item>
        <text:list-item text:start-value="4">
          <text:p text:style-name="list.end">bijzondere boekingen/capita selecta.
                           </text:p>
        </text:list-item>
      </text:list>
      <text:h text:outline-level="5" text:style-name="divisiekop2">h. Economie
                  </text:h>
      <text:p text:style-name="alineagroep">Doel:</text:p>
      <text:p text:style-name="alineagroep">Het bijbrengen van kennis van belangrijke economische begrippen en het verschaffen van inzicht in het economische gebeuren.</text:p>
      <text:p text:style-name="alineagroep">Nadruk lig op bedrijfseconomische aspecten, de algemene economie komst slechts zijdeling aan de orde.</text:p>
      <text:p text:style-name="alineagroep.end">Indeling:</text:p>
      <text:list text:style-name="list-style-19">
        <text:list-item text:start-value="1">
          <text:p text:style-name="list.start">inleiding macro- en micro-economie;
                           </text:p>
        </text:list-item>
        <text:list-item text:start-value="2">
          <text:p text:style-name="list.cont">inleiding bedrijfseconomie;
                           </text:p>
        </text:list-item>
        <text:list-item text:start-value="3">
          <text:p text:style-name="list.cont">financiëring;
                           </text:p>
        </text:list-item>
        <text:list-item text:start-value="4">
          <text:p text:style-name="list.end">organisate &amp; planning.
                           </text:p>
        </text:list-item>
      </text:list>
      <text:h text:outline-level="5" text:style-name="divisiekop2">i. Controletechniek
                  </text:h>
      <text:p text:style-name="alineagroep">Doel:</text:p>
      <text:p text:style-name="alineagroep">De cursisten te leren hoe een boekhouding kan worden gecontroleerd. De controle is hierbij gericht op het uitbrengen van een
                        advies m.b.t. de aanvaardbaarheid van belastingsaangiften.
                     </text:p>
      <text:p text:style-name="alineagroep.end">De volgende onderdelen zullen worden behandeld:</text:p>
      <text:list text:style-name="list-style-20">
        <text:list-item text:start-value="1">
          <text:p text:style-name="list.start">inleiding controletechniek;
                           </text:p>
        </text:list-item>
        <text:list-item text:start-value="2">
          <text:p text:style-name="list.cont">inleiding administratieve organisatie;
                           </text:p>
        </text:list-item>
        <text:list-item text:start-value="3">
          <text:p text:style-name="list.cont">verbandscontroles;
                           </text:p>
        </text:list-item>
        <text:list-item text:start-value="4">
          <text:p text:style-name="list.cont">goederenbeweging;
                           </text:p>
        </text:list-item>
        <text:list-item text:start-value="5">
          <text:p text:style-name="list.cont">geldbeweging;
                           </text:p>
        </text:list-item>
        <text:list-item text:start-value="6">
          <text:p text:style-name="list.cont">vorderingen- en schuldenbeweging;
                           </text:p>
        </text:list-item>
        <text:list-item text:start-value="7">
          <text:p text:style-name="list.cont">vermogensvergelijk/kasopstelling;
                           </text:p>
        </text:list-item>
        <text:list-item text:start-value="8">
          <text:p text:style-name="list.cont">cijferbeoordeling;
                           </text:p>
        </text:list-item>
        <text:list-item text:start-value="9">
          <text:p text:style-name="list.cont">proces van aanslagregeling;
                           </text:p>
        </text:list-item>
        <text:list-item text:start-value="10">
          <text:p text:style-name="list.cont">algemene aanpak boekenonderzoek;
                           </text:p>
        </text:list-item>
        <text:list-item text:start-value="11">
          <text:p text:style-name="list.cont">controle van handelsbedrijven;
                           </text:p>
        </text:list-item>
        <text:list-item text:start-value="12">
          <text:p text:style-name="list.cont">controle van industriële bedrijven;
                           </text:p>
        </text:list-item>
        <text:list-item text:start-value="13">
          <text:p text:style-name="list.cont">controle van dienstverlenende bedrijven;
                           </text:p>
        </text:list-item>
        <text:list-item text:start-value="14">
          <text:p text:style-name="list.cont">techniek van de automatisering;
                           </text:p>
        </text:list-item>
        <text:list-item text:start-value="15">
          <text:p text:style-name="list.end">controle van geautomatiseerde administraties.
                           </text:p>
        </text:list-item>
      </text:list>
      <text:h text:outline-level="5" text:style-name="divisiekop2">j. Sociale vaardigheden
                  </text:h>
      <text:p text:style-name="alineagroep">Doel:</text:p>
      <text:p text:style-name="alineagroep">Het leren omgaan met mensen in een van nature vaak vijandige sfeer, zonder de gestelde doelen van het oog te verliezen.</text:p>
      <text:p text:style-name="alineagroep.end">In dit kader komen o.m. aan de orde:</text:p>
      <text:list text:style-name="list-style-21">
        <text:list-item>
          <text:p text:style-name="list.start">conflict hantering;
                           </text:p>
        </text:list-item>
        <text:list-item>
          <text:p text:style-name="list.cont">assertiviteit;
                           </text:p>
        </text:list-item>
        <text:list-item>
          <text:p text:style-name="list.cont">-onderhandelingstechniek;
                           </text:p>
        </text:list-item>
        <text:list-item>
          <text:p text:style-name="list.cont">problemsolving;
                           </text:p>
        </text:list-item>
        <text:list-item>
          <text:p text:style-name="list.end">teamwork. 
                           </text:p>
        </text:list-item>
      </text:list>
      <text:h text:outline-level="3" text:style-name="bijlage_kop">EXAMENREGLEMENT als bedoeld in artikel 12, eerste lid, van het Besluit opleiding tot controleur der Belastingen BES.
                  </text:h>
      <text:h text:outline-level="4" text:style-name="divisiekop1">Artikel 1
                  </text:h>
      <text:p text:style-name="bijlage">Waarna hierna esproken wordt over «examen» wordt daaronder mede verstaand «tentamen»</text:p>
      <text:h text:outline-level="4" text:style-name="divisiekop1">Artikel 2
                  </text:h>
      <text:list text:style-name="list-style-22">
        <text:list-item text:start-value="1">
          <text:p text:style-name="list.start">Voor het betreden van het examenlokaal tekent de kandidaat een door de examencommissie gewaarmerkte presentielijst, onder
                           overlegging van een geldig legitimatiebewijs.
                        </text:p>
        </text:list-item>
        <text:list-item text:start-value="2">
          <text:p text:style-name="list.cont">Een kandidaat die te laat komt op een schriftelijk examen mag uiterlijk tot een half uur na aanvang van het schriftelijk examen
                           tot het examenlokaal worden toegelaten. Hij levert zijn werk in op hetzelfde tijdstip dat voor de andere kandidaten geldt.
                        </text:p>
        </text:list-item>
        <text:list-item text:start-value="3">
          <text:p text:style-name="list.end">Een kandidaat dit te laat komt op een mondeling examen wordt in principe niet tot dat examen toegelaten.
                        </text:p>
        </text:list-item>
      </text:list>
      <text:h text:outline-level="4" text:style-name="divisiekop1">Artikel 3
                  </text:h>
      <text:list text:style-name="list-style-23">
        <text:list-item text:start-value="1">
          <text:p text:style-name="list.start">Het schriftelijke werk door alle kandidaten die deelnemen aan eenzelfde examen gelijktijdig gemaakt.
                        </text:p>
        </text:list-item>
        <text:list-item text:start-value="2">
          <text:p text:style-name="list.cont">Het schriftelijke werk wordt gemaakt op gewaarmerkt papier, verstrekt door of vanwege de voorzitter van de examencommissie;
                           daarbij is het gebruik van andere dan de door de examencommissie toegestane hulpmiddelen verboden.
                        </text:p>
        </text:list-item>
        <text:list-item text:start-value="3">
          <text:p text:style-name="list.cont">De kandidaat plaatst zijn naam op het papier.
                        </text:p>
        </text:list-item>
        <text:list-item text:start-value="4">
          <text:p text:style-name="list.cont">Omtrent de opgaven worden geen mededelingen of inlichtingen aan de kandidaten verstrekt, tenzij de voorzitter van de examencommissie
                           daartoe machtiging heeft verleend.
                        </text:p>
        </text:list-item>
        <text:list-item text:start-value="5">
          <text:p text:style-name="list.cont">Gedurende het examen is het de kandidaat niet geoorloofd zich zonder toestemming van degenen die toezicht houdt uit het examenlokaal
                           te verwijderen.
                        </text:p>
        </text:list-item>
        <text:list-item text:start-value="6">
          <text:p text:style-name="list.cont">De kandidaat levert zijn werk tegen kwijting bij de toezichthouder in. Aan het einde van de zitting controleert de toezichthouder
                           of alle kandidaten het gemaakt werk hebben ingeleverd.
                        </text:p>
        </text:list-item>
        <text:list-item text:start-value="7">
          <text:p text:style-name="list.end">Degene die zich aan enig bedrog bij het examen schuldig maakt, wordt door de voorzitter van de examencommissie de verdere
                           deelneming aan het examen ontzegd.
                        </text:p>
        </text:list-item>
      </text:list>
      <text:h text:outline-level="4" text:style-name="divisiekop1">Artikel 4
                  </text:h>
      <text:list text:style-name="list-style-24">
        <text:list-item text:start-value="1">
          <text:p text:style-name="list.start">De secretaris van de examencommissie stelt zo spoedig mogelijk het door de kandidaten gemaakte schriftelijke werk met een
                           exemplaar van de opgaven en van de standaarduitwerking aan de examinator ter hand.
                        </text:p>
        </text:list-item>
        <text:list-item text:start-value="2">
          <text:p text:style-name="list.cont">De examinator kijkt het werk zo spoedig mogelijk na, wijst er de onvolkomenheden in aan en geeft het met de standaarduitwerking
                           en zijn beoordeling en voorzien van een toelichting die voor een juiste waardering van belang is, aan de gecommitteerde, die het werk zo spoedig mogelijk beoordeelt.
                        </text:p>
        </text:list-item>
        <text:list-item text:start-value="3">
          <text:p text:style-name="list.cont">De examinator vermeldt de door hem toegekende cijfers niet op het werk zelf, doch op een afzonderlijk vel papier, dat bij
                           het werk gevoegd wordt.
                        </text:p>
        </text:list-item>
        <text:list-item text:start-value="4">
          <text:p text:style-name="list.end">Indien voor een vak twee of mee examinatoren optreden (voor zover van toepassing de gecommitteerde daaronder begrepen), bepalen
                           zij in onderling overleg de in het tweede lid bedoelde cijfers. Kunnen zij niet tot overeenstemming komen dan wordt als cijfer
                           aangehouden het rekenkundig gemiddelde van het door ieder van hen toegekende cijfer.
                        </text:p>
        </text:list-item>
      </text:list>
      <text:h text:outline-level="4" text:style-name="divisiekop1">Artikel 5
                  </text:h>
      <text:list text:style-name="list-style-25">
        <text:list-item text:start-value="1">
          <text:p text:style-name="list.start">Bij het mondelinge examen worden de kandidaten afzonderlijk ondervraagd door de examinator in aanwezigheid van de aangewezen
                           gecommitteerde. Ook de gecommitteerde mag vragen stellen.
                        </text:p>
        </text:list-item>
        <text:list-item text:start-value="2">
          <text:p text:style-name="list.end">Voor mondelinge examens is artikel 3, vierde lid, van overeenkomstige toepassing.
                        </text:p>
        </text:list-item>
      </text:list>
      <text:h text:outline-level="4" text:style-name="divisiekop1">Artikel 6
                  </text:h>
      <text:list text:style-name="list-style-26">
        <text:list-item text:start-value="1">
          <text:p text:style-name="list.start">Indien voor een vak zowel een mondeling als een schriftelijk examen wordt afgenomen stellen de examinator(en) en de gecommitteerde
                           in onderling overleg het examencijfer vast, volgens de regels zoals hierna opgenomen.
                        </text:p>
          <text:p text:style-name="list.cont">Indien voor het vak geen verplicht tentamens zijn voorschreven is het aldus bepaalde examencijfer tevens eindcijfer.</text:p>
        </text:list-item>
        <text:list-item text:start-value="2">
          <text:p text:style-name="list.cont">Bij de bepaling van het examencijfer respectievelijk eindcijfer passen de examinator(en) en de gecommitteerde de volgende
                           waarderingsregels toe:
                        </text:p>
          <text:list>
            <text:list-item>
              <text:p text:style-name="list.cont">voor de vakken Algemene vorming, Nederlandse taal en Correspondentie en rapportage geldt als eindcijfer het bij het schriftelijke
                                 examen toegekende examencijfer.
                              </text:p>
            </text:list-item>
            <text:list-item>
              <text:p text:style-name="list.cont">voor het vak Privaatrecht wordt het eindcijfer bepaald op het gemiddelde van de bij het schriftelijke en mondelinge examen toegekende examencijfers.
                              </text:p>
            </text:list-item>
            <text:list-item>
              <text:p text:style-name="list.cont">voor het vak Belastingrecht wordt het examencijfer bepaald op het gemiddelde van het schriftelijke en het mondelinge examen.
                              </text:p>
              <text:p text:style-name="list.cont">Het eindcijfer wordt bepaald door het examencijfer en dat van het tentamen Loonbelasting en dat van het tentamen Invorderingsrecht
                                 te wegen in de verhouding 4:2:1.
                              </text:p>
            </text:list-item>
            <text:list-item>
              <text:p text:style-name="list.cont">voor het vak Boekhouden wordt het examencijfer als volgt bepaald; de som van eenmaal het tentamencijfer Enkel boekhouden,
                                 tweemaal het tentamencijfer Handelsrekenen/Bedrijfscalculatie en driemaal het examencijfer wordt gedeeld door zes.
                              </text:p>
            </text:list-item>
            <text:list-item>
              <text:p text:style-name="list.cont">voor het vak Voortgezet Boekhouden wordt het eindcijfer bepaald op het rekenkundig gemiddelde van de cijfers toegekend bij
                                 tentamen en examen.
                              </text:p>
            </text:list-item>
            <text:list-item>
              <text:p text:style-name="list.cont">voor het vak Economie wordt het eindcijfer als volgt bepaald; de som van driemaal het cijfer voor Algemene economie, driemaal
                                 het cijfer voor bedrijfseconomie en tweemaal het cijfer voor organisatiekunde, wordt gedeeld door acht.
                              </text:p>
            </text:list-item>
            <text:list-item>
              <text:p text:style-name="list.cont">voor het vak controletechniek wordt het examencijfer bepaald op het gemiddelde van het schriftelijk en het mondelinge examen.
                              </text:p>
              <text:p text:style-name="list.cont">Het eindcijfer wordt bepaald door het examencijfer en het bij het tentamen behaalde cijfer te wegen in de verhouding 3:1.</text:p>
            </text:list-item>
          </text:list>
        </text:list-item>
        <text:list-item text:start-value="3">
          <text:p text:style-name="list.cont">Tot de bepaling van het eindcijfer vindt afronding plaats tot op een decimaal nauwkeurig; bij de bepaling van het eindcijfer
                           vindt afronding op de cijfers 1 t/m 10 plaats waarbij het decimaal 0,5 en hoger leidt tot een afronding naar boven.
                        </text:p>
          <text:p text:style-name="list.cont">Aan de cijfers 1 t/m 10 is de volgde betekenis te hechten:</text:p>
          <text:p text:style-name="table.relocated">Referentie naar <text:bookmark-ref text:ref-name="table.relocated.d55968e2174">de 1ste tabel</text:bookmark-ref>, die onder de lijst is geplaatst.</text:p>
        </text:list-item>
        <text:list-item text:start-value="4">
          <text:p text:style-name="list.cont">Komen de examinator en de gecommitteerden niet tot overeenstemming dan wordt het cijfer voor het schriftelijke danwel mondelinge
                           examen bepaald op rekenkundig gemiddelde van het door de examinator en het door de gecommitteerde voorgestelde cijfer.
                        </text:p>
        </text:list-item>
        <text:list-item text:start-value="5">
          <text:p text:style-name="list.cont">De examinator vult de examencijfers in op een lijst van cijfers. De examinator en de gecommitteerde ondertekenen de lijst.
                           De examinator levert de lijst tegelijk met de uitwerkingen van de schriftelijke examens, het exemplaar van de opgaven en de
                           standaarduitwerking terstond daarna in bij de secretaris van de examencommissie.
                        </text:p>
          <text:p text:style-name="list.cont">Deze vergewist zich ervan dat de lijst deugdelijk is ondertekend. De secretaris van de examencommissie draagt zorg voor de
                           bewaring van de examenuitwerkingen. Na afloop van de laatste vergadering van de examencommissie stelt de secretaris de uitwerkingen
                           ter archivering aan de cursusleider ter hand. De uitwerkingen worden minimaal gedurende een jaar bewaard.
                        </text:p>
        </text:list-item>
        <text:list-item text:start-value="6">
          <text:p text:style-name="list.cont">De cijfers voor de mondeling en schriftelijke examens en het eindcijfer worden op een door of namens de voorzitter van de examencommissie belegde vergadering officieel vastgesteld en zo spoedig
                           mogelijk aan de kandidaten meegedeeld.
                        </text:p>
        </text:list-item>
        <text:list-item text:start-value="7">
          <text:p text:style-name="list.cont">Kandidaten hebben het recht in aanwezigheid van de examinator de door hen gemaakte uitwerkingen in te zien.
                        </text:p>
          <text:p text:style-name="list.end">Een daartoe strekkend verzoek dient schriftelijk ingediend te worden bij de secretaris van de examencommissie.</text:p>
        </text:list-item>
      </text:list>
      <text:p text:style-name="Caption">1<text:span text:style-name="superscript">ste</text:span> verplaatste tabel uit bovenstaande lijst<text:bookmark text:name="table.relocated.d55968e2174"/></text:p>
      <text:p text:style-name="table.fix"/>
      <table:table table:name="table.2" table:style-name="table.2">
        <table:table-column table:style-name="table.2.col1"/>
        <table:table-column table:style-name="table.2.col2"/>
        <table:table-column table:style-name="table.2.col3"/>
        <table:table-column table:style-name="table.2.col4"/>
        <table:table-row>
          <table:table-cell office:value-type="string">
            <text:p text:style-name="Table_20_Contents_Left">10.</text:p>
          </table:table-cell>
          <table:table-cell office:value-type="string">
            <text:p text:style-name="Table_20_Contents_Left">Uitmuntend</text:p>
          </table:table-cell>
          <table:table-cell office:value-type="string">
            <text:p text:style-name="Table_20_Contents_Left">5.</text:p>
          </table:table-cell>
          <table:table-cell office:value-type="string">
            <text:p text:style-name="Table_20_Contents_Left">bijna voldoende</text:p>
          </table:table-cell>
        </table:table-row>
        <table:table-row>
          <table:table-cell office:value-type="string">
            <text:p text:style-name="Table_20_Contents_Left">9.</text:p>
          </table:table-cell>
          <table:table-cell office:value-type="string">
            <text:p text:style-name="Table_20_Contents_Left">zeer goed</text:p>
          </table:table-cell>
          <table:table-cell office:value-type="string">
            <text:p text:style-name="Table_20_Contents_Left">4.</text:p>
          </table:table-cell>
          <table:table-cell office:value-type="string">
            <text:p text:style-name="Table_20_Contents_Left">onvoldoende</text:p>
          </table:table-cell>
        </table:table-row>
        <table:table-row>
          <table:table-cell office:value-type="string">
            <text:p text:style-name="Table_20_Contents_Left">8.</text:p>
          </table:table-cell>
          <table:table-cell office:value-type="string">
            <text:p text:style-name="Table_20_Contents_Left">goed</text:p>
          </table:table-cell>
          <table:table-cell office:value-type="string">
            <text:p text:style-name="Table_20_Contents_Left">3.</text:p>
          </table:table-cell>
          <table:table-cell office:value-type="string">
            <text:p text:style-name="Table_20_Contents_Left">zeer onvoldoende</text:p>
          </table:table-cell>
        </table:table-row>
        <table:table-row>
          <table:table-cell office:value-type="string">
            <text:p text:style-name="Table_20_Contents_Left">7.</text:p>
          </table:table-cell>
          <table:table-cell office:value-type="string">
            <text:p text:style-name="Table_20_Contents_Left">ruim voldoende</text:p>
          </table:table-cell>
          <table:table-cell office:value-type="string">
            <text:p text:style-name="Table_20_Contents_Left">2.</text:p>
          </table:table-cell>
          <table:table-cell office:value-type="string">
            <text:p text:style-name="Table_20_Contents_Left">slecht</text:p>
          </table:table-cell>
        </table:table-row>
        <table:table-row>
          <table:table-cell office:value-type="string">
            <text:p text:style-name="Table_20_Contents_Left">6.</text:p>
          </table:table-cell>
          <table:table-cell office:value-type="string">
            <text:p text:style-name="Table_20_Contents_Left">voldoende</text:p>
          </table:table-cell>
          <table:table-cell office:value-type="string">
            <text:p text:style-name="Table_20_Contents_Left">1.</text:p>
          </table:table-cell>
          <table:table-cell office:value-type="string">
            <text:p text:style-name="Table_20_Contents_Left">zeer slecht</text:p>
          </table:table-cell>
        </table:table-row>
      </table:table>
      <text:p/>
      <text:h text:outline-level="4" text:style-name="divisiekop1">Artikel 7
                  </text:h>
      <text:p text:style-name="bijlage">Voor de verschillende examenonderdelen geldt de volgende tijdsduur:</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able:table-cell office:value-type="string">
              <text:p text:style-name="Table_20_Heading_Left">Schriftelijk</text:p>
            </table:table-cell>
            <table:table-cell office:value-type="string">
              <text:p text:style-name="Table_20_Heading_Left">Mondeling</text:p>
            </table:table-cell>
          </table:table-row>
        </table:table-header-rows>
        <table:table-row>
          <table:table-cell office:value-type="string">
            <text:p text:style-name="Table_20_Contents_Left">Algemene vorming</text:p>
          </table:table-cell>
          <table:table-cell office:value-type="string">
            <text:p text:style-name="Table_20_Contents_Left">2 uur</text:p>
          </table:table-cell>
          <table:table-cell office:value-type="string">
            <text:p text:style-name="Table_20_Contents_Left">–</text:p>
          </table:table-cell>
        </table:table-row>
        <table:table-row>
          <table:table-cell office:value-type="string">
            <text:p text:style-name="Table_20_Contents_Left">Nederlandse taal</text:p>
          </table:table-cell>
          <table:table-cell office:value-type="string">
            <text:p text:style-name="Table_20_Contents_Left">2 uur</text:p>
          </table:table-cell>
          <table:table-cell office:value-type="string">
            <text:p text:style-name="Table_20_Contents_Left">–</text:p>
          </table:table-cell>
        </table:table-row>
        <table:table-row>
          <table:table-cell office:value-type="string">
            <text:p text:style-name="Table_20_Contents_Left">Correspondentie en rapportage</text:p>
          </table:table-cell>
          <table:table-cell office:value-type="string">
            <text:p text:style-name="Table_20_Contents_Left">2 uur</text:p>
          </table:table-cell>
          <table:table-cell office:value-type="string">
            <text:p text:style-name="Table_20_Contents_Left">–</text:p>
          </table:table-cell>
        </table:table-row>
        <table:table-row>
          <table:table-cell office:value-type="string">
            <text:p text:style-name="Table_20_Contents_Left">Privaatrecht</text:p>
          </table:table-cell>
          <table:table-cell office:value-type="string">
            <text:p text:style-name="Table_20_Contents_Left">2 uur</text:p>
          </table:table-cell>
          <table:table-cell office:value-type="string">
            <text:p text:style-name="Table_20_Contents_Left">20 min</text:p>
          </table:table-cell>
        </table:table-row>
        <table:table-row>
          <table:table-cell office:value-type="string">
            <text:p text:style-name="Table_20_Contents_Left">Belastingrecht</text:p>
          </table:table-cell>
          <table:table-cell office:value-type="string">
            <text:p text:style-name="Table_20_Contents_Left">5 uur</text:p>
          </table:table-cell>
          <table:table-cell office:value-type="string">
            <text:p text:style-name="Table_20_Contents_Left">40 min</text:p>
          </table:table-cell>
        </table:table-row>
        <table:table-row>
          <table:table-cell office:value-type="string">
            <text:p text:style-name="Table_20_Contents_Left">Boekhouden</text:p>
          </table:table-cell>
          <table:table-cell office:value-type="string">
            <text:p text:style-name="Table_20_Contents_Left">3 uur</text:p>
          </table:table-cell>
          <table:table-cell office:value-type="string">
            <text:p text:style-name="Table_20_Contents_Left">–</text:p>
          </table:table-cell>
        </table:table-row>
        <table:table-row>
          <table:table-cell office:value-type="string">
            <text:p text:style-name="Table_20_Contents_Left">Voortgezet boekhouden</text:p>
          </table:table-cell>
          <table:table-cell office:value-type="string">
            <text:p text:style-name="Table_20_Contents_Left">3 uur</text:p>
          </table:table-cell>
          <table:table-cell office:value-type="string">
            <text:p text:style-name="Table_20_Contents_Left">–</text:p>
          </table:table-cell>
        </table:table-row>
        <table:table-row>
          <table:table-cell office:value-type="string">
            <text:p text:style-name="Table_20_Contents_Left">Economie</text:p>
          </table:table-cell>
          <table:table-cell office:value-type="string">
            <text:p text:style-name="Table_20_Contents_Left">2 uur</text:p>
          </table:table-cell>
          <table:table-cell office:value-type="string">
            <text:p text:style-name="Table_20_Contents_Left">–</text:p>
          </table:table-cell>
        </table:table-row>
        <table:table-row>
          <table:table-cell office:value-type="string">
            <text:p text:style-name="Table_20_Contents_Left">Controletechniek</text:p>
          </table:table-cell>
          <table:table-cell office:value-type="string">
            <text:p text:style-name="Table_20_Contents_Left">5 uur</text:p>
          </table:table-cell>
          <table:table-cell office:value-type="string">
            <text:p text:style-name="Table_20_Contents_Left">40 min</text:p>
          </table:table-cell>
        </table:table-row>
      </table:table>
      <text:p/>
      <text:h text:outline-level="4" text:style-name="divisiekop1">Artikel 8
                  </text:h>
      <text:p text:style-name="bijlage">Geslaagd is de kandidaat die:</text:p>
      <text:list text:style-name="list-style-27">
        <text:list-item text:start-value="1">
          <text:p text:style-name="list.start">een voldoende heeft voor de vakken Belastingrecht en Controletechniek en
                        </text:p>
        </text:list-item>
        <text:list-item text:start-value="2">
          <text:p text:style-name="list.cont">voor de vakken belastingrecht, boekhouden en Controletechniek in totaal tenminste 18 punten heeft behaald en
                        </text:p>
        </text:list-item>
        <text:list-item text:start-value="3">
          <text:p text:style-name="list.cont">voor alle negen vakken in totaal tenminste 53 punten heeft behaald en
                        </text:p>
        </text:list-item>
        <text:list-item text:start-value="4">
          <text:p text:style-name="list.end">voor niet meer dan drie vakken van de negen een cijfer lager dan een zes heeft behaald.
                        </text:p>
        </text:list-item>
      </text:list>
      <text:h text:outline-level="4" text:style-name="divisiekop1">Artikel 9
                  </text:h>
      <text:list text:style-name="list-style-28">
        <text:list-item text:start-value="1">
          <text:p text:style-name="list.start">De cursist die niet tenminste een zes (6) haalt voor een examen, wordt in de gelegenheid gesteld een herexamen af te leggen.
                        </text:p>
        </text:list-item>
        <text:list-item text:start-value="2">
          <text:p text:style-name="list.cont">Een herexamen wordt binnen zes maanden na de examendatum afgenomen.
                        </text:p>
        </text:list-item>
        <text:list-item text:start-value="3">
          <text:p text:style-name="list.end">Het hoogste van de cijfers toegekend bij examen en herexamen, wordt als examencijfer vastgesteld.
                        </text:p>
        </text:list-item>
      </text:list>
      <text:h text:outline-level="4" text:style-name="divisiekop1">Artikel 10
                  </text:h>
      <text:list text:style-name="list-style-29">
        <text:list-item text:start-value="1">
          <text:p text:style-name="list.start">Nadat de examencijfers zijn vastgesteld, worden deze door of namens de voorzitter van de examencommissie aan de cursisten
                           medegedeeld.
                        </text:p>
        </text:list-item>
        <text:list-item text:start-value="2">
          <text:p text:style-name="list.cont">Aan elke cursist wordt een lijst verstrekt waarop de eindcijfers staan vermeld alsmede de uitslag van het examen.
                        </text:p>
        </text:list-item>
        <text:list-item text:start-value="3">
          <text:p text:style-name="list.cont">Aan elke geslaagde cursist wordt en getuigschrift uitgereikt.
                        </text:p>
        </text:list-item>
        <text:list-item text:start-value="4">
          <text:p text:style-name="list.end">Getuigschriften en eindcijferslijsten worden getekend door de voorzitter en de secretaris van de examencommissie.
                        </text:p>
        </text:list-item>
      </text:list>
      <text:h text:outline-level="4" text:style-name="divisiekop1">Artikel 11
                  </text:h>
      <text:p text:style-name="bijlage">In die gevallen waarvoor dit reglement geen voorschriften bevat beslist de examencommissie.</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bullet text:bullet-char="–" text:level="1">
        <style:list-level-properties text:min-label-width="0.50in" text:space-before="0in"/>
      </text:list-level-style-bullet>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bullet text:bullet-char="–" text:level="1">
        <style:list-level-properties text:min-label-width="0.50in" text:space-before="0in"/>
      </text:list-level-style-bullet>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