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6900*"/>
    </style:style>
    <style:style style:family="table-column" style:name="table.1.col3">
      <style:table-column-properties style:rel-column-width="1300*"/>
    </style:style>
  </office:automatic-styles>
  <office:body>
    <office:text>
      <text:p text:style-name="publicatie-titel">Staatsblad 2010, 491</text:p>
      <text:p text:style-name="publicatie-titel.end">1 oktober 2010</text:p>
      <text:h text:outline-level="1" text:style-name="staatsblad_kop">Beschikking van de Minister van Justitie van 23 september 2010 tot plaatsing in het Staatsblad van de tekst van het Besluit
            opleiding en examens administratieve ambtenaren belastingdienst BES, zoals gewijzigd bij het Tweede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opleiding en examens administratieve ambtenaren belastingdienst BES, zoals gewijzigd bij het Tweede
                  Aanpassingsbesluit openbare lichamen Bonaire, Sint Eustatius en Saba in het Staatsblad te plaatsen als bijlage bij deze beschikking.
               </text:p>
      <text:p text:style-name="dagtekening">’s-Gravenhage, 23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OPLEIDING EN EXAMENS ADMINISTRATIEVE AMBTENAREN BELASTINGDIENST BES, ZOALS GEWIJZIGD BIJ HET TWEEDE
                  AANPASSINGSBESLUIT OPENBARE LICHAMEN BONAIRE, SINT EUSTATIUS EN SABA
               </text:h>
      <text:h text:outline-level="4" text:style-name="hoofdstuk_kop">HOOFDSTUK I
                  </text:h>
      <text:h text:outline-level="5" text:style-name="paragraaf_kop">§ De opleiding
                     </text:h>
      <text:h text:outline-level="6" text:style-name="artikel_kop">Artikel 1
                        </text:h>
      <text:p text:style-name="artikel">Ten behoeve van de administratieve ambtenaren, die werkzaam zijn bij de belastingdienst, kan bij ministeriële regeling in
                           elk van de openbare lichamen een leergang worden ingesteld, opleidende tot het vakexamen voor benoembaarheid tot klerk en
                           tot adjunct-commies als bedoeld in artikel 13, tweede lid, van de Wet Materieel Ambtenarenrecht BES. Bij die ministeriële
                           regeling kan tevens de vergoeding van de leraren en de cursusleider worden geregeld.
                        </text:p>
      <text:h text:outline-level="6" text:style-name="artikel_kop">Artikel 2
                        </text:h>
      <text:list text:style-name="list-style-1">
        <text:list-item text:start-value="1">
          <text:p text:style-name="list.start"> De in artikel 1 vermelde leergang bestaat uit twee gedeelten:
                              </text:p>
          <text:list>
            <text:list-item text:start-value="1">
              <text:p text:style-name="list.start">het eerste gedeelte omvattende het eerste leerjaar en opleidende tot het examen voor benoembaarheid tot klerk als bedoeld
                                       in artikel 13;
                                    </text:p>
            </text:list-item>
            <text:list-item text:start-value="2">
              <text:p text:style-name="list.cont">het tweede gedeelte omvattende het tweede, derde en vierde leerjaar en opleidende tot het examen voor benoembaarheid tot adjunct-commies
                                       als bedoeld in artikel 14.
                                    </text:p>
            </text:list-item>
          </text:list>
        </text:list-item>
        <text:list-item text:start-value="2">
          <text:p text:style-name="list.end"> Het cursusjaar begint gelijktijdig met het schooljaar van de openbare scholen.
                              </text:p>
        </text:list-item>
      </text:list>
      <text:h text:outline-level="6" text:style-name="artikel_kop">Artikel 3
                        </text:h>
      <text:p text:style-name="artikel">De organisatie van en het toezicht op de leergang berusten bij een bij ministeriële regeling aangwezen functionaris die zich
                           daarbij kan doen bijstaan door de in artikel 6 bedoelde cursusleiders.
                        </text:p>
      <text:h text:outline-level="6" text:style-name="artikel_kop">Artikel 4
                        </text:h>
      <text:list text:style-name="list-style-2">
        <text:list-item text:start-value="1">
          <text:p text:style-name="list.start"> Het leerplan is als bijlage bij dit besluit gevoegd.
                              </text:p>
        </text:list-item>
        <text:list-item text:start-value="2">
          <text:p text:style-name="list.cont"> Een lesuur duurt vijf en veertig minuten.
                              </text:p>
        </text:list-item>
        <text:list-item text:start-value="3">
          <text:p text:style-name="list.cont"> Het rooster van lesuren wordt door een bij ministeriële regeling aangewezen functionaris, na overleg met de leraren, vastgesteld
                                 of gewijzigd.
                              </text:p>
        </text:list-item>
        <text:list-item text:start-value="4">
          <text:p text:style-name="list.end"> De vakanties vallen samen met die van de openbare scholen in het betrokken openbaar lichaam.
                              </text:p>
        </text:list-item>
      </text:list>
      <text:h text:outline-level="6" text:style-name="artikel_kop">Artikel 5
                        </text:h>
      <text:list text:style-name="list-style-3">
        <text:list-item text:start-value="1">
          <text:p text:style-name="list.start"> Een bij ministeriële regeling aangewezen functionaris wijst de lokaliteiten aan waar de lessen worden gegeven en geeft voorschriften
                                 omtrent het gebruik daarvan.
                              </text:p>
        </text:list-item>
        <text:list-item text:start-value="2">
          <text:p text:style-name="list.end"> Indien deze lokaliteiten leslokalen van openbare scholen betreffen, geschiedt deze aanwijzing na verkregen toestemming van
                                 het bestuurscollege van het betrokken openbaar lichaam.
                              </text:p>
        </text:list-item>
      </text:list>
      <text:h text:outline-level="6" text:style-name="artikel_kop">Artikel 6
                        </text:h>
      <text:p text:style-name="artikel">In elk der openbare lichamen kan één der leraren door een bij ministeriële regeling aangewezen functionaris als cursusleider
                           worden aangewezen; deze volgt de hem door die functionaris ten aanzien van de leergang gegeven aanwijzingen op.
                        </text:p>
      <text:h text:outline-level="6" text:style-name="artikel_kop">Artikel 7
                        </text:h>
      <text:p text:style-name="artikel">De leraren houden aantekeningen van de vorderingen en de verzuimen van de cursisten.</text:p>
      <text:h text:outline-level="6" text:style-name="artikel_kop">Artikel 8
                        </text:h>
      <text:list text:style-name="list-style-4">
        <text:list-item text:start-value="1">
          <text:p text:style-name="list.start"> Het eerste leerjaar van de cursus is gelijk aan dat, genoemd in het Landsbesluit opleiding en examens administratieve ambtenaren
                                 (P.B. 1972, no. 8). Voor toelating gelden dezelfde vereisten.
                              </text:p>
        </text:list-item>
        <text:list-item text:start-value="2">
          <text:p text:style-name="list.cont"> Tot het tweede leerjaar van een leergang worden bij de aanvang van de cursus toegelaten administratieve ambtenaren, die tenminste
                                 voldoen aan een der volgende eisen:
                              </text:p>
          <text:list>
            <text:list-item text:start-value="1">
              <text:p text:style-name="list.cont">in het bezit zijn van een einddiploma van een middelbare school met 5 of 6-jarige cursus;
                                    </text:p>
            </text:list-item>
            <text:list-item text:start-value="2">
              <text:p text:style-name="list.cont">met goed gevolg het examen voor benoembaarheid tot klerk hebben afgelegd;
                                    </text:p>
            </text:list-item>
            <text:list-item text:start-value="3">
              <text:p text:style-name="list.cont">in het bezit zijn van een diploma of ander schriftelijk bewijs, dat naar het oordeel van een bij ministeriële regeling aangewezen
                                       functionaris, tenminste evenveel waarborgen biedt voor de mate van ontwikkeling als verondersteld wordt aanwezig te zijn bij
                                       het voldoen aan een der onder a en b gestelde eisen.
                                    </text:p>
            </text:list-item>
          </text:list>
        </text:list-item>
        <text:list-item text:start-value="3">
          <text:p text:style-name="list.cont"> Ambtenaren, werkzaam bij de belastingdienst, kunnen niet het tweede, derde en vierde leerjaar volgen van de leergang, omschreven
                                 in het landsbesluit van de 24ste januari 1972 (P.B. 1972, no. 8).
                              </text:p>
          <text:p text:style-name="list.cont">Een bij ministeriële regeling aangewezen functionaris kan evenwel op daartoe gedaan verzoek in overleg met de Directeur der
                                 Belastingen de cursist, die blijk heeft gegeven niet in staat te zijn de leergang, bedoeld in deze regeling, met gunstig resultaat
                                 te voltooien, tot het tweede leerjaar en de daarop volgende leerjaren van de leergang, omschreven in het landsbesluit van
                                 de 24ste januari 1972 (P.B. 1972, no. 8) toelaten.
                              </text:p>
        </text:list-item>
        <text:list-item text:start-value="4">
          <text:p text:style-name="list.cont"> Tot het derde leerjaar worden toegelaten de cursisten, die met gunstig gevolg de vastgestelde tentamens van het tweede leerjaar
                                 hebben afgelegd.
                              </text:p>
        </text:list-item>
        <text:list-item text:start-value="5">
          <text:p text:style-name="list.cont"> Tussentijdse toelating tot het eerste of tweede leerjaar kan worden toegestaan door een bij ministeriële regeling aangewezen
                                 functionaris, indien de aanvrager kan aantonen, dat hij met redelijk kans van slagen het betreffende leerjaar zal kunnen volgen
                                 en hij voldoet aan een der in het eerste en tweede lid gestelde eisen.
                              </text:p>
        </text:list-item>
        <text:list-item text:start-value="6">
          <text:p text:style-name="list.end"> Met inachtneming van het bepaalde in het eerste en tweede lid kan een bij ministeriële regeling aangewezen functionaris aan
                                 niet-administratieve ambtenaren en arbeidscontractanten in dienst van de Overheid toestemming verlenen de leergang te volgen.
                              </text:p>
        </text:list-item>
      </text:list>
      <text:h text:outline-level="6" text:style-name="artikel_kop">Artikel 9
                        </text:h>
      <text:list text:style-name="list-style-5">
        <text:list-item text:start-value="1">
          <text:p text:style-name="list.start"> De cursisten zijn lesgeld verschuldigd ten bedrage van vijf dollar per maand; de lesgelden worden maandelijks gestort bij
                                 een bij ministeriële regeling aangewezen functionaris van het betrokken openbaar lichaam.
                              </text:p>
        </text:list-item>
        <text:list-item text:start-value="2">
          <text:p text:style-name="list.cont"> Vrijstelling of vermindering van lesgeld wordt niet verleend.
                              </text:p>
        </text:list-item>
        <text:list-item text:start-value="3">
          <text:p text:style-name="list.end"> De cursisten bekostigen zelf hun boeken en verdere benodigheden [bedoeld zal zijn: benodigdheden].
                              </text:p>
        </text:list-item>
      </text:list>
      <text:h text:outline-level="6" text:style-name="artikel_kop">Artikel 10
                        </text:h>
      <text:list text:style-name="list-style-6">
        <text:list-item text:start-value="1">
          <text:p text:style-name="list.start"> Aan de cursisten, die de lessen niet geregeld bijwonen of door slecht gedrag het onderwijs belemmeren, kan op voorstel van
                                 één der leraren door een bij ministeriële regeling aangewezen functionaris het verder volgen van de lessen gedurende het lopende
                                 leerjaar worden ontzegd.
                              </text:p>
        </text:list-item>
        <text:list-item text:start-value="2">
          <text:p text:style-name="list.end"> Een zelfde maatregel kan de in het eerste lid bedoelde functionaris treffen ten aanzien van cursisten, die het verschuldigde
                                 lesgeld niet tijdig voldoen.
                              </text:p>
        </text:list-item>
      </text:list>
      <text:h text:outline-level="4" text:style-name="hoofdstuk_kop">HOOFDSTUK II
                  </text:h>
      <text:h text:outline-level="5" text:style-name="paragraaf_kop">§ De Tentamens
                     </text:h>
      <text:h text:outline-level="6" text:style-name="artikel_kop">Artikel 11
                        </text:h>
      <text:list text:style-name="list-style-7">
        <text:list-item text:start-value="1">
          <text:p text:style-name="list.start"> Het onderwijs in de hiernavolgende vakken wordt afgesloten met een tentamen:
                              </text:p>
          <text:p text:style-name="list.cont">Tweede leerjaar: invordering</text:p>
          <text:p text:style-name="list.cont">staatsrecht</text:p>
          <text:p text:style-name="list.cont">comptabiliteit</text:p>
          <text:p text:style-name="list.cont">kennis wettelijke regelen belastingwetten</text:p>
          <text:p text:style-name="list.cont">kennis administratieve regelen belastingwetten boekhouden</text:p>
          <text:p text:style-name="list.cont">Derde leerjaar: Burgerlijkrecht</text:p>
          <text:p text:style-name="list.cont">Invordering</text:p>
          <text:p text:style-name="list.cont">kennis administratieve regelen belastingwetten</text:p>
          <text:p text:style-name="list.cont">kennis wettelijke regelen belastingwetten boekhouden</text:p>
          <text:p text:style-name="list.cont">Vierde leerjaar: ambtenarenrecht en Administratiefrecht</text:p>
          <text:p text:style-name="list.cont">Successierecht en Burgerlijk Wetboek Kantoororganisatie en statistiek</text:p>
        </text:list-item>
        <text:list-item text:start-value="2">
          <text:p text:style-name="list.cont"> De tentamens worden afgenomen nadat de stof in de desbetreffende vakken overeenkomstig het leerplan is behandeld.
                              </text:p>
        </text:list-item>
        <text:list-item text:start-value="3">
          <text:p text:style-name="list.cont"> De omvang van de kennis die bij een tentamen wordt gevorderd is aangegeven in het leerplan dat als bijlage bij dit besluit
                                 is gevoegd.
                              </text:p>
        </text:list-item>
        <text:list-item text:start-value="4">
          <text:p text:style-name="list.cont"> Het tentamen wordt schriftelijk of mondeling afgenomen door de desbetreffende leraar. De tijdsduur bedraagt voor een schriftelijk
                                 tentamen 60–90 minuten en voor een mondeling tentamen 20–30 minuten.
                              </text:p>
        </text:list-item>
        <text:list-item text:start-value="5">
          <text:p text:style-name="list.cont"> Bij afwijzing kan binnen twee maanden na datum een hertentamen worden afgelegd.
                              </text:p>
        </text:list-item>
        <text:list-item text:start-value="6">
          <text:p text:style-name="list.cont"> In het tweede leerjaar kan een kandidaat ten hoogste twee hertentamens afleggen.
                              </text:p>
        </text:list-item>
        <text:list-item text:start-value="7">
          <text:p text:style-name="list.end"> De aflegging van een tentamen in een bepaald vak, zoals in het eerste lid bedoeld, wordt niet vereist indien de kandidaat
                                 ten genoegen van een bij ministeriële regeling aangewezen functionaris aantoont, dat hij de vereiste kennis van de desbetreffende
                                 leerstof reeds op andere wijze heeft verworven.
                              </text:p>
        </text:list-item>
      </text:list>
      <text:h text:outline-level="4" text:style-name="hoofdstuk_kop">HOOFDSTUK III
                  </text:h>
      <text:h text:outline-level="5" text:style-name="paragraaf_kop">§ A. De Examens
                     </text:h>
      <text:h text:outline-level="6" text:style-name="artikel_kop">Artikel 12
                        </text:h>
      <text:list text:style-name="list-style-8">
        <text:list-item text:start-value="1">
          <text:p text:style-name="list.start"> Telkenmale wordt aan het einde van de desbetreffende opleiding gelegenheid gegeven tot het afleggen van de vakexamens voor
                                 benoembaarheid tot klerk en tot adjunct-commies.
                              </text:p>
        </text:list-item>
        <text:list-item text:start-value="2">
          <text:p text:style-name="list.end"> Tot het afnemen van de in het eerste lid van dit artikel bedoelde examens worden door Onze Minister van Financiën gecommitteerden
                                 aangewezen, die met de betrokken leraren en de cursusleider de examencommissie vormen Een bij ministeriële regeling aangewezen
                                 functionaris is ambtshalve gecommitteerde en voorzitter van de beide examen-commissies.
                              </text:p>
        </text:list-item>
      </text:list>
      <text:h text:outline-level="6" text:style-name="artikel_kop">Artikel 13
                        </text:h>
      <text:list text:style-name="list-style-9">
        <text:list-item text:start-value="1">
          <text:p text:style-name="list.start"> Het examen voor benoembaarheid tot klerk omvat de navolgende vakken:
                              </text:p>
          <text:list>
            <text:list-item text:start-value="1">
              <text:p text:style-name="list.start">Inleiding tot het Recht,
                                    </text:p>
            </text:list-item>
            <text:list-item text:start-value="2">
              <text:p text:style-name="list.cont">Maatschappijleer
                                    </text:p>
            </text:list-item>
            <text:list-item text:start-value="3">
              <text:p text:style-name="list.cont">Redactietraining
                                    </text:p>
            </text:list-item>
            <text:list-item text:start-value="4">
              <text:p text:style-name="list.cont">Boekhouden en
                                    </text:p>
            </text:list-item>
            <text:list-item text:start-value="5">
              <text:p text:style-name="list.cont">Rekenkunde
                                    </text:p>
            </text:list-item>
          </text:list>
        </text:list-item>
        <text:list-item text:start-value="2">
          <text:p text:style-name="list.cont"> Het examen wordt schriftelijk afgenomen.
                              </text:p>
          <text:p text:style-name="list.cont">De tijdsduur bedraagt 60 minuten voor elk vak.</text:p>
        </text:list-item>
        <text:list-item text:start-value="3">
          <text:p text:style-name="list.end"> Vrijstelling van het afleggen van examen in een bepaald vak, zoals in het eerste lid bedoeld, wordt verleend indien de kandidaat
                                 ten genoegen van een bij ministeriële regeling aangewezen functionaris aantoont, dat hij de vereiste kennis van de desbetreffende
                                 leerstof reeds op andere wijze heeft verworven.
                              </text:p>
        </text:list-item>
      </text:list>
      <text:h text:outline-level="6" text:style-name="artikel_kop">Artikel 14
                        </text:h>
      <text:list text:style-name="list-style-10">
        <text:list-item text:start-value="1">
          <text:p text:style-name="list.start"> Het examen voor benoembaarheid tot adjunctcommies omvat de navolgende vakken:
                              </text:p>
          <text:list>
            <text:list-item text:start-value="1">
              <text:p text:style-name="list.start">Inkomstenbelasting
                                    </text:p>
            </text:list-item>
            <text:list-item text:start-value="2">
              <text:p text:style-name="list.cont">Winstbelasting
                                    </text:p>
            </text:list-item>
            <text:list-item text:start-value="3">
              <text:p text:style-name="list.cont">Andere heffingswetten
                                    </text:p>
            </text:list-item>
            <text:list-item text:start-value="4">
              <text:p text:style-name="list.cont">Invordering en comptabiliteit.
                                    </text:p>
            </text:list-item>
          </text:list>
        </text:list-item>
        <text:list-item text:start-value="2">
          <text:p text:style-name="list.cont"> Het examen wordt zowel schriftelijk als mondeling afgenomen.
                              </text:p>
          <text:p text:style-name="list.cont">De tijdsduur bedraagt voor elk vak: schriftelijk 60–90 minuten en mondeling 20–30 minuten.</text:p>
          <text:p text:style-name="list.end">Vrijstelling van het afleggen van examen in een bepaald vak, zoals in het eerste lid bedoeld, wordt verleend indien de kandidaat
                                 ten genoege van een bij ministeriële regeling aangewezen functionaris aan toont, dat hij de vereiste kennis van de desbetreffende
                                 leerstof reeds op andere wijze heeft verworven.
                              </text:p>
        </text:list-item>
      </text:list>
      <text:h text:outline-level="6" text:style-name="artikel_kop">Artikel 15
                        </text:h>
      <text:list text:style-name="list-style-11">
        <text:list-item text:start-value="1">
          <text:p text:style-name="list.start"> De cursisten die zich voor het afleggen van het examen voor benoembaarheid tot adjunct-commies hebben aangemeld, worden daartoe
                                 slechts toegelaten wanneer zij de tentamens in het derde en vierde leerjaar, bedoeld in artikel 11 lid 1, met goed gevolg
                                 hebben afgelegd en uiterlijk twee dagen voor het begin van het examen een examengeld van vijf dollar hebben voldaan ten kantore
                                 van een bij ministeriële regeling aangewezen functionaris in het openbaar lichaam waar zij woonachtig zijn.
                              </text:p>
        </text:list-item>
        <text:list-item text:start-value="2">
          <text:p text:style-name="list.end"> Eenmaal betaald examengeld wordt niet teruggegeven.
                              </text:p>
        </text:list-item>
      </text:list>
      <text:h text:outline-level="5" text:style-name="paragraaf_kop">§ B. Het Examenreglement
                     </text:h>
      <text:h text:outline-level="6" text:style-name="artikel_kop">Artikel 16
                        </text:h>
      <text:list text:style-name="list-style-12">
        <text:list-item text:start-value="1">
          <text:p text:style-name="list.start"> De voorzitter van de examencommissie belegt een vergadering zo dikwijls hij dit nodig acht en wijst de lokalen aan waar de
                                 examens worden afgenomen.
                              </text:p>
        </text:list-item>
        <text:list-item text:start-value="2">
          <text:p text:style-name="list.cont"> De cursusleider treedt op als secretaris van de examencommissie in het openbaar lichaam waar de leergang is ingesteld.
                              </text:p>
        </text:list-item>
        <text:list-item text:start-value="3">
          <text:p text:style-name="list.end"> De leden van de examencommissie nemen de nodige maatregelen, opdat ten opzichte van alles wat op de examens betrekking heeft,
                                 geheimhouding in acht genomen wordt.
                              </text:p>
        </text:list-item>
      </text:list>
      <text:h text:outline-level="6" text:style-name="artikel_kop">Artikel 17
                        </text:h>
      <text:list text:style-name="list-style-13">
        <text:list-item text:start-value="1">
          <text:p text:style-name="list.start"> In de eerste vergadering die de voorzitter belegt, worden vastgesteld:
                              </text:p>
          <text:list>
            <text:list-item text:start-value="1">
              <text:p text:style-name="list.start">het plan voor de inrichting van de examens;
                                    </text:p>
            </text:list-item>
            <text:list-item text:start-value="2">
              <text:p text:style-name="list.cont">de regelen ter berekening van de eindcijfers der vakken;
                                    </text:p>
            </text:list-item>
            <text:list-item text:start-value="3">
              <text:p text:style-name="list.cont">de normen voor de uitslag der examens.
                                    </text:p>
            </text:list-item>
          </text:list>
        </text:list-item>
        <text:list-item text:start-value="2">
          <text:p text:style-name="list.cont"> Deze eerste vergadering vindt geen doorgang, als de helft der door de voorzitter opgeroepen leden van de examencommissie
                                 niet aanwezig is.
                              </text:p>
        </text:list-item>
        <text:list-item text:start-value="3">
          <text:p text:style-name="list.cont"> De omvang van de kennis die bij de examens wordt gevorderd, is aangegeven in het leerplan, dat als bijlage bij dit besluit
                                 is gevoegd.
                              </text:p>
        </text:list-item>
        <text:list-item text:start-value="4">
          <text:p text:style-name="list.cont"> De schriftelijke opgaven worden door de leden der examencommissie ontworpen en door de voorzitter vastgesteld.
                              </text:p>
        </text:list-item>
        <text:list-item text:start-value="5">
          <text:p text:style-name="list.end"> De secretaris geeft aan elke kandidaat tijdig kennis, waar en wanneer deze tot het afleggen van een examen moet verschijnen.
                              </text:p>
        </text:list-item>
      </text:list>
      <text:h text:outline-level="6" text:style-name="artikel_kop">Artikel 18
                        </text:h>
      <text:list text:style-name="list-style-14">
        <text:list-item text:start-value="1">
          <text:p text:style-name="list.start"> Het schriftelijk werk wordt onder voortdurend toezicht gemaakt.
                              </text:p>
        </text:list-item>
        <text:list-item text:start-value="2">
          <text:p text:style-name="list.cont"> De voorzitter wijst een of meer leden van de examencommissie aan om dit toezicht uit te oefenen.
                              </text:p>
        </text:list-item>
        <text:list-item text:start-value="3">
          <text:p text:style-name="list.cont"> Het schriftelijke werk wordt door alle kandidaten, die deelnemen aan eenzelfde examen, gelijktijdig gemaakt.
                              </text:p>
        </text:list-item>
        <text:list-item text:start-value="4">
          <text:p text:style-name="list.cont"> Het gebruik van andere dan door de examencommissie voorgeschreven hulpmiddelen is daarbij verboden.
                              </text:p>
        </text:list-item>
        <text:list-item text:start-value="5">
          <text:p text:style-name="list.cont"> Zij, die zich aan enig bedrog bij het examen schuldig maken, worden door de voorzitter van de verdere deelneming van het
                                 examen uitgesloten.
                              </text:p>
        </text:list-item>
        <text:list-item text:start-value="6">
          <text:p text:style-name="list.end"> Het schriftelijke werk wordt op een door de voorzitter belegde vergadering, vóór het begin van het mondeling examen, nagezien
                                 en beoordeeld.
                              </text:p>
        </text:list-item>
      </text:list>
      <text:h text:outline-level="6" text:style-name="artikel_kop">Artikel 19
                        </text:h>
      <text:list text:style-name="list-style-15">
        <text:list-item text:start-value="1">
          <text:p text:style-name="list.start"> Bij het mondeling onderzoek worden de kandidaten afzonderlijk ondervraagd.
                              </text:p>
        </text:list-item>
        <text:list-item text:start-value="2">
          <text:p text:style-name="list.end"> Er worden zoveel mogelijk aantekeningen gehouden van de daarbij gestelde vragen.
                              </text:p>
        </text:list-item>
      </text:list>
      <text:h text:outline-level="6" text:style-name="artikel_kop">Artikel 20
                        </text:h>
      <text:list text:style-name="list-style-16">
        <text:list-item text:start-value="1">
          <text:p text:style-name="list.start"> Het oordeel over de kennis van de kandidaten wordt voor ieder vak of onderdeel van een vak uitgedrukt door een van de cijfers
                                 1 t/m 10, aan welke de volgende betekenis is te hechten:
                              </text:p>
          <text:p text:style-name="list.cont">10: uitmuntend</text:p>
          <text:p text:style-name="list.cont">9: zeer goed</text:p>
          <text:p text:style-name="list.cont">8: goed</text:p>
          <text:p text:style-name="list.cont">7: ruim voldoende</text:p>
          <text:p text:style-name="list.cont">6: voldoende</text:p>
          <text:p text:style-name="list.cont">5: bijna voldoende</text:p>
          <text:p text:style-name="list.cont">4: onvoldoende</text:p>
          <text:p text:style-name="list.cont">3: zeer onvoldoende</text:p>
          <text:p text:style-name="list.cont">2: slecht</text:p>
          <text:p text:style-name="list.cont">1: zeer slecht</text:p>
        </text:list-item>
        <text:list-item text:start-value="2">
          <text:p text:style-name="list.end"> Na afloop van elk examen wordt de uitslag door de examencommissie vastgesteld.
                              </text:p>
        </text:list-item>
      </text:list>
      <text:h text:outline-level="6" text:style-name="artikel_kop">Artikel 21
                        </text:h>
      <text:list text:style-name="list-style-17">
        <text:list-item text:start-value="1">
          <text:p text:style-name="list.start"> De examencommissie kan beslissen om een kandidaat, die niet voldoet aan de normen om te slagen, gelegenheid te geven tot
                                 afleggen van een herexamen.
                              </text:p>
        </text:list-item>
        <text:list-item text:start-value="2">
          <text:p text:style-name="list.cont"> Gelegenheid tot het afleggen van een herexamen wordt slechts in zeer bijzondere gevallen, ter beoordeling van de examencommissie,
                                 verleend.
                              </text:p>
        </text:list-item>
        <text:list-item text:start-value="3">
          <text:p text:style-name="list.cont"> Herexamen is maximaal mogelijk voor één onderdeel.
                              </text:p>
        </text:list-item>
        <text:list-item text:start-value="4">
          <text:p text:style-name="list.cont"> Herexamen is mogelijk voor het schriftelijk en/of mondeling gedeelte.
                              </text:p>
        </text:list-item>
        <text:list-item text:start-value="5">
          <text:p text:style-name="list.cont"> Het toegekende cijfer voor het herexamen wordt in de plaats gesteld van het oorspronkelijke cijfer.
                              </text:p>
        </text:list-item>
        <text:list-item text:start-value="6">
          <text:p text:style-name="list.cont"> Het herexamen zal zo spoedig mogelijk, doch uiterlijk 14 dagen na afloop van het examen plaats hebben.
                              </text:p>
        </text:list-item>
        <text:list-item text:start-value="7">
          <text:p text:style-name="list.end"> Bij een herexamen zal steeds een tweede gecommitteerde optreden, die door de voorzitter wordt aangewezen.
                              </text:p>
        </text:list-item>
      </text:list>
      <text:h text:outline-level="6" text:style-name="artikel_kop">Artikel 22
                        </text:h>
      <text:list text:style-name="list-style-18">
        <text:list-item text:start-value="1">
          <text:p text:style-name="list.start"> De uitslag der examens wordt zodra mogelijk aan de kandidaten medegedeeld.
                              </text:p>
        </text:list-item>
        <text:list-item text:start-value="2">
          <text:p text:style-name="list.cont"> Aan de geslaagden wordt een getuigschrift uitgereikt; de getuigschriften worden ondertekend door de voorzitter en de secretaris
                                 van de examencommissie.
                              </text:p>
        </text:list-item>
        <text:list-item text:start-value="3">
          <text:p text:style-name="list.cont"> Zowel de afgewezen kandidaten als zij, wier examen met gunstig gevolg is geweest, ontvangen van de examencommissie een schriftelijke
                                 mededeling van de uitslag van hun examen in elk vak.
                              </text:p>
          <text:p text:style-name="list.end">Deze mededeling wordt ondertekend door de voorzitter en de secretaris van de examencommissie.</text:p>
        </text:list-item>
      </text:list>
      <text:h text:outline-level="6" text:style-name="artikel_kop">Artikel 23
                        </text:h>
      <text:list text:style-name="list-style-19">
        <text:list-item text:start-value="1">
          <text:p text:style-name="list.start"> Het gemaakte schriftelijke werk wordt gedurende zes maanden ten kantore van een bij ministeriële regeling aan te wijzen entiteit
                                 bewaard, waarna het wordt vernietigd.
                              </text:p>
        </text:list-item>
        <text:list-item text:start-value="2">
          <text:p text:style-name="list.end"> De gehouden aantekeningen van het mondelinge onderzoek alsmede een naamlijst van de kandidaten met vermelding van de behaalde
                                 cijfers en de uitslagen worden in het archief van een bij ministeriële regeling aangewezen functionaris bewaard, alwaar ook
                                 afschriften van de schriftelijke opgaven moeten berusten. Bij ministeriële regeling kunnen regels worden gesteld betreffende
                                 vergoedingen voor het afnemen van tentamens en examens voor de leraren en de in artikel 12, tweede lid, bedoelde gecommitteerden.
                              </text:p>
        </text:list-item>
      </text:list>
      <text:h text:outline-level="4" text:style-name="hoofdstuk_kop">HOOFSTUK IV
                  </text:h>
      <text:h text:outline-level="5" text:style-name="paragraaf_kop">§ Slot- en overgangsbepalingen
                     </text:h>
      <text:h text:outline-level="6" text:style-name="artikel_kop">Artikel 24
                        </text:h>
      <text:p text:style-name="artikel">Dit besluit berust op artikel 13, tweede lid, van de Wet materieel ambtenarenrecht BES.</text:p>
      <text:h text:outline-level="6" text:style-name="artikel_kop">Artikel 25
                        </text:h>
      <text:p text:style-name="artikel">Dit besluit wordt aangehaald als: Besluit opleiding en examens administratieve ambtenaren belastingdienst BES.</text:p>
      <text:h text:outline-level="3" text:style-name="bijlage_kop">BIJLAGE behorende bij het Besluit opleiding en examens administratieve ambtenaren belastingdienst BES.
                  </text:h>
      <text:h text:outline-level="4" text:style-name="divisiekop1">INLEIDING TOT DE RECHTSWETENSCHAP
                  </text:h>
      <text:p text:style-name="alineagroep">Duur: 1 jaar</text:p>
      <text:p text:style-name="alineagroep.end">Het doel is om de cursisten begrip bij te brengen over de taak van de rechtsorde en hen vervolgens in te leiden in de onderscheidene
                        rechtsgebieden (burgerlijk recht, handelsrecht enz.). Daartoe wordt vereist kennis omtrent de omtrent de bronnen van het recht,
                        de gebruikelijke indelingen van het recht en een globaal inzicht in hetgeen ieder onderdeel van het recht inhoudt.
                     </text:p>
      <text:h text:outline-level="4" text:style-name="divisiekop1">MAATSCHAPPIJLEER
                  </text:h>
      <text:p text:style-name="alineagroep">Duur: 1 jaar</text:p>
      <text:p text:style-name="alineagroep.end">Het doel van de maatschappijleer is enige kennis van en inzicht in de onderlinge verhoudingen in het maatschappelijk leven
                        te krijgen. Het onderwijs hierin omvat een algemene beschouwing van de verhoudingen, die samenhangen met: de burgers in de
                        staat, het economisch en sociaal streven der mensen, het cultureel leven, de inrichting van de staat.
                     </text:p>
      <text:h text:outline-level="4" text:style-name="divisiekop1">REDAKTIE-TRAINING
                  </text:h>
      <text:p text:style-name="alineagroep">Duur: 1 jaar</text:p>
      <text:p text:style-name="alineagroep">Het doel is de cursisten te trainen in het voeren van ambtelijke correspondentie en kennis te doen nemen van de problematiek
                        verband houdend met het schrijven van nota’s, het opstellen van circulaires, het concipiëren van besluiten e.d.
                     </text:p>
      <text:p text:style-name="alineagroep.end">In dit verband zal aandacht worden geschonken aan de vorm van de brief, de begeleidingsbrief, het verstrekken van inlichtingen,
                        de rappelbrief, het beantwoorden van een klachtenbrief, de circulaire, het besluit, het adresseren van stukken en in het algemeen
                        aan het specifiek ambtelijk taalverkeer.
                     </text:p>
      <text:h text:outline-level="4" text:style-name="divisiekop1">BOEKHOUDEN
                  </text:h>
      <text:p text:style-name="alineagroep">Duur: 3 jaar</text:p>
      <text:p text:style-name="alineagroep.end">Dit vak dient de cursisten een zodanige kennis van boek van boekhouden bij te brengen dat zij:</text:p>
      <text:list text:style-name="list-style-20">
        <text:list-item text:start-value="1">
          <text:p text:style-name="list.start">een globale kennis hebben van de overheidsboekhouding
                           </text:p>
        </text:list-item>
        <text:list-item text:start-value="2">
          <text:p text:style-name="list.end">een particuliere boekhouding begrijpen.
                           </text:p>
        </text:list-item>
      </text:list>
      <text:p text:style-name="alineagroep">Behandeld wordt:</text:p>
      <text:p text:style-name="alineagroep">m.b.t. ad (1 1e jaar) (summier)</text:p>
      <text:p text:style-name="alineagroep">Geschiedenis en ontwikkeling van het boekhouden</text:p>
      <text:p text:style-name="alineagroep">Verschillende systemen van het boekhouden</text:p>
      <text:p text:style-name="alineagroep">De Kameraalstijl</text:p>
      <text:p text:style-name="alineagroep">De begroting</text:p>
      <text:p text:style-name="alineagroep">De techniek van het boeken</text:p>
      <text:p text:style-name="alineagroep">Begrotingstechniek</text:p>
      <text:p text:style-name="alineagroep">Overheidsboekhouding</text:p>
      <text:p text:style-name="alineagroep">Begrotingsbewaking</text:p>
      <text:p text:style-name="alineagroep">m.b.t. ad. 2 (2e  en 3e jaar)</text:p>
      <text:p text:style-name="alineagroep.end">De verschillende wijzen van het voeren van een boekhouding in een particuliere onderneming.</text:p>
      <text:h text:outline-level="4" text:style-name="divisiekop1">REKENKUNDE
                  </text:h>
      <text:p text:style-name="alineagroep">Duur: 1 jaar</text:p>
      <text:p text:style-name="alineagroep">Dit vak wordt in het leerplan opgenomen ter wille van een doelmatige voorbereiding van de cursisten op de financieel-economische
                        vakken in de vervolgopleiding.
                     </text:p>
      <text:p text:style-name="alineagroep.end">De volgende onderwerpen komen daarbij aan de orde: behandeling van enige belangrijke onderwerpen uit de rekenkunde, inzonderheid
                        de hoofdbewerkingen met gehele en gebroken getallen, de eigenschappen der deelbaarheid, de verhoudingen en evenredigheden,
                        reken- en meetkundige reeksen, bepaling van percentages, geldmiddelen.
                     </text:p>
      <text:h text:outline-level="4" text:style-name="divisiekop1">COMPTABILITEIT
                  </text:h>
      <text:p text:style-name="alineagroep">Duur: 1½jaar</text:p>
      <text:p text:style-name="alineagroep.end">Doel is de cursisten de kennis bij te brengen van de comptabele verwerking van de belastinggelden.</text:p>
      <text:p text:style-name="alineagroep.end">Vereist wordt:</text:p>
      <text:list text:style-name="list-style-21">
        <text:list-item text:start-value="1">
          <text:p text:style-name="list.start">Kennis van de wijze, waarop zowel de ontvangsten als de teruggaven administratief worden verwerkt.
                           </text:p>
        </text:list-item>
        <text:list-item text:start-value="2">
          <text:p text:style-name="list.end">Globale kennis van de comptabele wetgeving-
                           </text:p>
        </text:list-item>
      </text:list>
      <text:h text:outline-level="4" text:style-name="divisiekop1">INVORDERING
                  </text:h>
      <text:p text:style-name="alineagroep">Duur: 3½ Jaar</text:p>
      <text:p text:style-name="alineagroep.end">Hierbij is het de bedoeling de cursisten de nodige kennis bij te brengen betreffende de administratieve behandeling bij de
                        invordering, alsmede kennis van de wetgeving.
                     </text:p>
      <text:p text:style-name="alineagroep.end">Vereist wordt:</text:p>
      <text:list text:style-name="list-style-22">
        <text:list-item text:start-value="1">
          <text:p text:style-name="list.start">Kennis van de administratieve werkzaamheden betreffende de vervolging,
                           </text:p>
        </text:list-item>
        <text:list-item text:start-value="2">
          <text:p text:style-name="list.end">Kennis van de invorderingsbepalingen, waaronder begrepen de dwanginvordering en enkele bepalingen van het wetboek van burgerlijk
                              rechtsvordering.
                           </text:p>
        </text:list-item>
      </text:list>
      <text:h text:outline-level="4" text:style-name="divisiekop1">STAATSRECHT
                  </text:h>
      <text:p text:style-name="alineagroep">Duur: 2 jaar</text:p>
      <text:p text:style-name="alineagroep.end">Doel is de cursisten inzicht bij te brengen aangaande de positie van de openbare lichamen binnen het Koninkrijk en kennis
                        aangaande het staatkundig bestel van het Koninkrijk.
                     </text:p>
      <text:p text:style-name="alineagroep">Vereist wordt kennis van:</text:p>
      <text:p text:style-name="alineagroep.end">de staatkundige geschiedenis van het Koninkrijk, verhouding van het Koninkrijk tot de landen van het Koninkrijk, verdeling
                        van bevoegdheden tussen het Koninkrijk en de landen, organen van het Koninkrijk, verdeling van de staatstaken, over de diverse
                        organen van het Koninkrijk, verdeling van de staatstaak over de diverse organen van de openbare lichamen, functies van de
                        staatsorganen van het Koninkrijk.
                     </text:p>
      <text:h text:outline-level="4" text:style-name="divisiekop1">INKOMSTENBELASTING
                  </text:h>
      <text:p text:style-name="alineagroep">Duur: 3 jaar</text:p>
      <text:p text:style-name="alineagroep.end">Doel is de cursisten inzicht bij te brengen in de ontwikkeling van de inkomstenbelasting alsmede een grondige kennis én van
                        wetgeving én van de administratieve afhandeling aan te leren.
                     </text:p>
      <text:p text:style-name="alineagroep">Vereist wordt kennis van:</text:p>
      <text:p text:style-name="alineagroep.end">de wettelijke regelen, de uitlegging van die regelen alsmede de practische toepassing van regelen en uitleg. Voorts kennis
                        van de voorschriften van administratieve aard, zowel op inspectie als kantoor.
                     </text:p>
      <text:h text:outline-level="4" text:style-name="divisiekop1">WINSTBELASTING (3 jaar)
                  </text:h>
      <text:p text:style-name="bijlage">Doel is de cursisten inzicht bij te brengen in de ontwikkeling van de winstbelasting alsmede een grondige kennis èn van welgeving
                     èn van de administratieve afhandeling aan te leren.
                  </text:p>
      <text:p text:style-name="alineagroep">Vereist wordt kennis van:</text:p>
      <text:p text:style-name="alineagroep.end">de wettelijke regelen, de uitlegging van die regelen alsmede de practische toepassing van regelen en uitleg. Voorts kennis
                        van de voorschriften van administratieve aard, zowel op inspectie als kantoor.
                     </text:p>
      <text:h text:outline-level="4" text:style-name="divisiekop1">ANDERE HEFFINGSWETTEN EN TAKEN VAN DE BELASTINGDIENST (3 jaar)
                  </text:h>
      <text:p text:style-name="alineagroep">Dit betreft de grondbelasting, de gebruiksbelasting, de successiebelasting, de overdrachtsbelasting, de zegelbelasting, het
                        speelvergunningsrecht hazardspelen, de belasting op Openbare verkopingen, alsmede de inhoudingsregelen m.b.t. de premie AOV/AWW
                        en de inkomstenbelasting, (ten behoeve van het land) en de motorrijtuigenbelasting (ten behoeve van het eiland). Bij de te
                        verrichten taken kan o.a. genoemd worden de registratie van stukken.
                     </text:p>
      <text:p text:style-name="alineagroep">Doel is de cursisten inzicht bij te brengen in de ontwikkeling van de verschillende heffingswetten alsmede een grondige kennis
                        én van wetgeving én van de administratieve afhandeling aan te leren.
                     </text:p>
      <text:p text:style-name="alineagroep.end">Vereist wordt dezelfde kennis, als omschreven bij de inkomsten- en winstbelasting.</text:p>
      <text:h text:outline-level="4" text:style-name="divisiekop1">BURGERLIJK RECHT (1 jaar)
                  </text:h>
      <text:p text:style-name="alineagroep">Doel is de cursisten inzicht en globale kennis bij te brengen omtrent het burgerlijk recht, onderscheiden naar materieel en
                        formeel recht.
                     </text:p>
      <text:p text:style-name="alineagroep">Enige kennis wordt geëist van het zaken- en verbintenissenrecht, het handelsrecht, faillissementsrecht, bewijs en verjaring.</text:p>
      <text:p text:style-name="alineagroep.end">(N.B.: Tijdens de behandeling van de «andere heffingswetten» gaat aan de behandeling van de successiewet een uiteenzetting
                        vooraf over personenrecht (waarin het huwelijksgoederen-recht) alsmede van het erfrecht).
                     </text:p>
      <text:h text:outline-level="4" text:style-name="divisiekop1">ADMINISTRATIERECHT EN AMBTENARENRECHT (1 jaar)
                  </text:h>
      <text:p text:style-name="alineagroep">Het doel is de cursisten kennis van het administratieve recht bij te brengen, zodat zij in de praktijk in staat zijn eenvoudige
                        administratieve wetten te lezen.
                     </text:p>
      <text:p text:style-name="alineagroep.end">Met betrekking tot het ambtenarenrecht is het de bedoeling hen een inzicht te verschaffen in hun rechtspositie, dit als onderdeel
                        van het administratieve recht.
                     </text:p>
      <text:p text:style-name="alineagroep">Behandeld wordt:</text:p>
      <text:p text:style-name="alineagroep">De plaats van het administratief recht in het geheel van het recht, de bronnen, verhouding bestuur en burger, de administratieve
                        beschikking, de bescherming van de burger tegen de overheid. Daarbij worden enige wetten bij wijze van voorbeeld behandeld.
                     </text:p>
      <text:p text:style-name="alineagroep.end">Ten behoeve van het ambtenarenrecht wordt kennis omtrent een doel en inhoud van materieel- en formeelrechtelijke bepalingen
                        verlangd, alsmede inzicht in de materie van het georganiseerd overleg in ambtenarenzaken.
                     </text:p>
      <text:h text:outline-level="4" text:style-name="divisiekop1">ORGANISATIE EN STATISTIEK (1 jaar)
                  </text:h>
      <text:p text:style-name="alineagroep">Het doel is inzicht bijbrengen omtrent een doelmatige organisatie met betrekking tot verrichten van werk ten behoeve van de
                        uitvoering van een project.
                     </text:p>
      <text:p text:style-name="alineagroep">In dit kader moeten de cursisten in staat zijn eenvoudige statistische overzichten verwerking te leveren, statistieken te
                        interpreteren, en moeten zij kennis dragen van enige statistieken die belangrijk zijn in de openbare lichamen.
                     </text:p>
      <text:p text:style-name="alineagroep">Behandeld worden o.a. organisatievormen, taakverdelingsprincipes en leidinggevende problemen, het werken met arbeidsschema’s
                        personeelsbeleid.
                     </text:p>
      <text:p text:style-name="alineagroep.end">Met betrekking tot statistiek komt o.a. aan de orde het verzamelen en verwerken van gegevens, het ontwerpen van vragenlijsten,
                        het samenstellen van tabellen, het construeren van grafieken, het berekenen van gemiddelden, percentages en indexcijfers.
                     </text:p>
      <text:h text:outline-level="4" text:style-name="divisiekop1">LESROOSTER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1e jaar:</text:p>
          </table:table-cell>
          <table:table-cell office:value-type="string" table:number-columns-spanned="2">
            <text:p text:style-name="Table_20_Contents_Left">conform het bepaalde in het besluit en examens administratieve ambtenaren (P.B. 1972 no. 8) met betrekking tot de opleiding
                                 voor het examen voor benoembaarheid tot klerk (zie bijlage bij dat landsbesluit (P.B. 1972 no. 8)
                              </text:p>
          </table:table-cell>
        </table:table-row>
        <table:table-row>
          <table:table-cell office:value-type="string"/>
          <table:table-cell office:value-type="string"/>
          <table:table-cell office:value-type="string"/>
        </table:table-row>
        <table:table-row>
          <table:table-cell office:value-type="string">
            <text:p text:style-name="Table_20_Contents_Left">2e jaar:</text:p>
          </table:table-cell>
          <table:table-cell office:value-type="string"/>
          <table:table-cell office:value-type="string"/>
        </table:table-row>
        <table:table-row>
          <table:table-cell office:value-type="string">
            <text:p text:style-name="Table_20_Contents_Left">Les</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Boekhouden</text:p>
          </table:table-cell>
          <table:table-cell office:value-type="string">
            <text:p text:style-name="Table_20_Contents_Left">(1)</text:p>
          </table:table-cell>
        </table:table-row>
        <table:table-row>
          <table:table-cell office:value-type="string">
            <text:p text:style-name="Table_20_Contents_Left">2.</text:p>
          </table:table-cell>
          <table:table-cell office:value-type="string">
            <text:p text:style-name="Table_20_Contents_Left">Comptabiliteit</text:p>
          </table:table-cell>
          <table:table-cell office:value-type="string">
            <text:p text:style-name="Table_20_Contents_Left">(1)</text:p>
          </table:table-cell>
        </table:table-row>
        <table:table-row>
          <table:table-cell office:value-type="string">
            <text:p text:style-name="Table_20_Contents_Left">3.</text:p>
          </table:table-cell>
          <table:table-cell office:value-type="string">
            <text:p text:style-name="Table_20_Contents_Left">Invordering</text:p>
          </table:table-cell>
          <table:table-cell office:value-type="string">
            <text:p text:style-name="Table_20_Contents_Left">(½)</text:p>
          </table:table-cell>
        </table:table-row>
        <table:table-row>
          <table:table-cell office:value-type="string"/>
          <table:table-cell office:value-type="string">
            <text:p text:style-name="Table_20_Contents_Left">Staatsrecht</text:p>
          </table:table-cell>
          <table:table-cell office:value-type="string">
            <text:p text:style-name="Table_20_Contents_Left">(½)</text:p>
          </table:table-cell>
        </table:table-row>
        <table:table-row>
          <table:table-cell office:value-type="string">
            <text:p text:style-name="Table_20_Contents_Left">4.</text:p>
          </table:table-cell>
          <table:table-cell office:value-type="string">
            <text:p text:style-name="Table_20_Contents_Left">Globale kennis van de wetgeving inzake Inkomstenbelasting en Winstbelasting</text:p>
          </table:table-cell>
          <table:table-cell office:value-type="string">
            <text:p text:style-name="Table_20_Contents_Left">(½)</text:p>
          </table:table-cell>
        </table:table-row>
        <table:table-row>
          <table:table-cell office:value-type="string"/>
          <table:table-cell office:value-type="string">
            <text:p text:style-name="Table_20_Contents_Left">Administratieve kennis van de wetgeving inzake Inkomstenbelasting en Winstbelasting</text:p>
          </table:table-cell>
          <table:table-cell office:value-type="string">
            <text:p text:style-name="Table_20_Contents_Left">(½)</text:p>
          </table:table-cell>
        </table:table-row>
        <table:table-row>
          <table:table-cell office:value-type="string"/>
          <table:table-cell office:value-type="string">
            <text:p text:style-name="Table_20_Contents_Left">Globale kennis andere heffingswetten</text:p>
          </table:table-cell>
          <table:table-cell office:value-type="string"/>
        </table:table-row>
        <table:table-row>
          <table:table-cell office:value-type="string"/>
          <table:table-cell office:value-type="string">
            <text:p text:style-name="Table_20_Contents_Left">Administratieve kennis andere Heffingswetten</text:p>
          </table:table-cell>
          <table:table-cell office:value-type="string">
            <text:p text:style-name="Table_20_Contents_Left">(½)</text:p>
          </table:table-cell>
        </table:table-row>
        <table:table-row>
          <table:table-cell office:value-type="string"/>
          <table:table-cell office:value-type="string"/>
          <table:table-cell office:value-type="string"/>
        </table:table-row>
        <table:table-row>
          <table:table-cell office:value-type="string">
            <text:p text:style-name="Table_20_Contents_Left">3e jaar:</text:p>
          </table:table-cell>
          <table:table-cell office:value-type="string"/>
          <table:table-cell office:value-type="string"/>
        </table:table-row>
        <table:table-row>
          <table:table-cell office:value-type="string">
            <text:p text:style-name="Table_20_Contents_Left">Les</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Onroerendgoed-belasting wetskennis</text:p>
          </table:table-cell>
          <table:table-cell office:value-type="string">
            <text:p text:style-name="Table_20_Contents_Left">(½)</text:p>
          </table:table-cell>
        </table:table-row>
        <table:table-row>
          <table:table-cell office:value-type="string"/>
          <table:table-cell office:value-type="string">
            <text:p text:style-name="Table_20_Contents_Left">Globale wetskennis invordering</text:p>
          </table:table-cell>
          <table:table-cell office:value-type="string">
            <text:p text:style-name="Table_20_Contents_Left">(½)</text:p>
          </table:table-cell>
        </table:table-row>
        <table:table-row>
          <table:table-cell office:value-type="string">
            <text:p text:style-name="Table_20_Contents_Left">2.</text:p>
          </table:table-cell>
          <table:table-cell office:value-type="string">
            <text:p text:style-name="Table_20_Contents_Left">Administratieve kennis Inkomstenbelasting en Winstbelasting</text:p>
          </table:table-cell>
          <table:table-cell office:value-type="string">
            <text:p text:style-name="Table_20_Contents_Left">(1)</text:p>
          </table:table-cell>
        </table:table-row>
        <table:table-row>
          <table:table-cell office:value-type="string">
            <text:p text:style-name="Table_20_Contents_Left">3.</text:p>
          </table:table-cell>
          <table:table-cell office:value-type="string">
            <text:p text:style-name="Table_20_Contents_Left">Administratieve kennis andere heffingswetten</text:p>
          </table:table-cell>
          <table:table-cell office:value-type="string">
            <text:p text:style-name="Table_20_Contents_Left">(1)</text:p>
          </table:table-cell>
        </table:table-row>
        <table:table-row>
          <table:table-cell office:value-type="string">
            <text:p text:style-name="Table_20_Contents_Left">4.</text:p>
          </table:table-cell>
          <table:table-cell office:value-type="string">
            <text:p text:style-name="Table_20_Contents_Left">Motorrijtuigenbelasting wetskennis</text:p>
          </table:table-cell>
          <table:table-cell office:value-type="string">
            <text:p text:style-name="Table_20_Contents_Left">(½)</text:p>
          </table:table-cell>
        </table:table-row>
        <table:table-row>
          <table:table-cell office:value-type="string"/>
          <table:table-cell office:value-type="string">
            <text:p text:style-name="Table_20_Contents_Left">Onroerendgoed-belasting (Administratie)</text:p>
          </table:table-cell>
          <table:table-cell office:value-type="string"/>
        </table:table-row>
        <table:table-row>
          <table:table-cell office:value-type="string">
            <text:p text:style-name="Table_20_Contents_Left">5.</text:p>
          </table:table-cell>
          <table:table-cell office:value-type="string">
            <text:p text:style-name="Table_20_Contents_Left">Boekhouden</text:p>
          </table:table-cell>
          <table:table-cell office:value-type="string">
            <text:p text:style-name="Table_20_Contents_Left">(1)</text:p>
          </table:table-cell>
        </table:table-row>
        <table:table-row>
          <table:table-cell office:value-type="string">
            <text:p text:style-name="Table_20_Contents_Left">6.</text:p>
          </table:table-cell>
          <table:table-cell office:value-type="string">
            <text:p text:style-name="Table_20_Contents_Left">Burgerlijk Wetboek</text:p>
          </table:table-cell>
          <table:table-cell office:value-type="string">
            <text:p text:style-name="Table_20_Contents_Left">(1) </text:p>
          </table:table-cell>
        </table:table-row>
        <table:table-row>
          <table:table-cell office:value-type="string"/>
          <table:table-cell office:value-type="string"/>
          <table:table-cell office:value-type="string"/>
        </table:table-row>
        <table:table-row>
          <table:table-cell office:value-type="string">
            <text:p text:style-name="Table_20_Contents_Left">4e jaar:</text:p>
          </table:table-cell>
          <table:table-cell office:value-type="string"/>
          <table:table-cell office:value-type="string"/>
        </table:table-row>
        <table:table-row>
          <table:table-cell office:value-type="string">
            <text:p text:style-name="Table_20_Contents_Left">Les</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komstenbelasting wetskennis grondig</text:p>
          </table:table-cell>
          <table:table-cell office:value-type="string">
            <text:p text:style-name="Table_20_Contents_Left">(1)</text:p>
          </table:table-cell>
        </table:table-row>
        <table:table-row>
          <table:table-cell office:value-type="string">
            <text:p text:style-name="Table_20_Contents_Left">2.</text:p>
          </table:table-cell>
          <table:table-cell office:value-type="string">
            <text:p text:style-name="Table_20_Contents_Left">Winstbelasting wetskennis grondig</text:p>
          </table:table-cell>
          <table:table-cell office:value-type="string">
            <text:p text:style-name="Table_20_Contents_Left">(1)</text:p>
          </table:table-cell>
        </table:table-row>
        <table:table-row>
          <table:table-cell office:value-type="string">
            <text:p text:style-name="Table_20_Contents_Left">3.</text:p>
          </table:table-cell>
          <table:table-cell office:value-type="string">
            <text:p text:style-name="Table_20_Contents_Left">Successie en Burgerlijk Wetboek</text:p>
          </table:table-cell>
          <table:table-cell office:value-type="string">
            <text:p text:style-name="Table_20_Contents_Left">(1)</text:p>
          </table:table-cell>
        </table:table-row>
        <table:table-row>
          <table:table-cell office:value-type="string">
            <text:p text:style-name="Table_20_Contents_Left">4.</text:p>
          </table:table-cell>
          <table:table-cell office:value-type="string">
            <text:p text:style-name="Table_20_Contents_Left">AOV/AWW en Inhoudingsregeling Inkomstenbelasting</text:p>
          </table:table-cell>
          <table:table-cell office:value-type="string">
            <text:p text:style-name="Table_20_Contents_Left">(1)</text:p>
          </table:table-cell>
        </table:table-row>
        <table:table-row>
          <table:table-cell office:value-type="string">
            <text:p text:style-name="Table_20_Contents_Left">5.</text:p>
          </table:table-cell>
          <table:table-cell office:value-type="string">
            <text:p text:style-name="Table_20_Contents_Left">Invordering (wetskennis) en comptabiliteit</text:p>
          </table:table-cell>
          <table:table-cell office:value-type="string">
            <text:p text:style-name="Table_20_Contents_Left">(1)</text:p>
          </table:table-cell>
        </table:table-row>
        <table:table-row>
          <table:table-cell office:value-type="string">
            <text:p text:style-name="Table_20_Contents_Left">6.</text:p>
          </table:table-cell>
          <table:table-cell office:value-type="string">
            <text:p text:style-name="Table_20_Contents_Left">Administratiefrecht en Ambtenarenrecht</text:p>
          </table:table-cell>
          <table:table-cell office:value-type="string">
            <text:p text:style-name="Table_20_Contents_Left">(1)</text:p>
          </table:table-cell>
        </table:table-row>
        <table:table-row>
          <table:table-cell office:value-type="string">
            <text:p text:style-name="Table_20_Contents_Left">7.</text:p>
          </table:table-cell>
          <table:table-cell office:value-type="string">
            <text:p text:style-name="Table_20_Contents_Left">Organisatie en Statistiek</text:p>
          </table:table-cell>
          <table:table-cell office:value-type="string">
            <text:p text:style-name="Table_20_Contents_Left">(1)</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