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90</text:p>
      <text:p text:style-name="publicatie-titel.end">1 oktober 2010</text:p>
      <text:h text:outline-level="1" text:style-name="staatsblad_kop">Beschikking van de Minister van Justitie van 23 september 2010 tot plaatsing in het Staatsblad van de tekst van het Besluit
            programma van werkzaamheden verzekeringsbedrijf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programma van werkzaamheden verzekeringsbedrijf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PROGRAMMA VAN WERKZAAMHEDEN VERZEKERINGSBEDRIJF BES, ZOALS GEWIJZIGD BIJ HET AANPASSINGSBESLUIT OPENBARE
                  LICHAMEN BONAIRE, SINT EUSTATIUS EN SABA
               </text:h>
      <text:h text:outline-level="4" text:style-name="artikel_kop">Artikel 1
                     </text:h>
      <text:p text:style-name="artikel">In dit besluit wordt verstaan onder:</text:p>
      <text:p text:style-name="definition.term">a. wet:
                        </text:p>
      <text:p text:style-name="definition.description">Wet toezicht verzekeringsbedrijf BES;</text:p>
      <text:p text:style-name="definition.term">b. programma van werkzaamheden:
                        </text:p>
      <text:p text:style-name="definition.description">het programma van werkzaamheden, bedoeld in Artikel 12, eerste lid, van de wet.</text:p>
      <text:h text:outline-level="4" text:style-name="artikel_kop">Artikel 2
                     </text:h>
      <text:p text:style-name="artikel">Het programma van werkzaamheden dient met betrekking tot de voorgenomen uitoefening van het levensverzekeringsbedrijf te bevatten:</text:p>
      <text:list text:style-name="list-style-1">
        <text:list-item text:start-value="1">
          <text:p text:style-name="list.start">een opgave van de aard van de overeenkomsten die de verzekeraar voornemens is aan te gaan;
                           </text:p>
        </text:list-item>
        <text:list-item text:start-value="2">
          <text:p text:style-name="list.cont">de polisvoorwaarden die de verzekeraar voornemens is te gebruiken;
                           </text:p>
        </text:list-item>
        <text:list-item text:start-value="3">
          <text:p text:style-name="list.cont">de tarieven die de verzekeraar voornemens is toe te passen;
                           </text:p>
        </text:list-item>
        <text:list-item text:start-value="4">
          <text:p text:style-name="list.cont">de technische grondslagen die de verzekeraar voornemens is toe te passen, met name de gegevens die nodig zijn voor de berekening
                              van de tarieven en de technische voorzieningen;
                           </text:p>
        </text:list-item>
        <text:list-item text:start-value="5">
          <text:p text:style-name="list.cont">een uiteenzetting omtrent de leidende beginselen op het gebied van de herverzekering;
                           </text:p>
        </text:list-item>
        <text:list-item text:start-value="6">
          <text:p text:style-name="list.cont"/>
          <text:list>
            <text:list-item text:start-value="1">
              <text:p text:style-name="list.cont">indien de verzekeraar zijn zetel in een openbaar lichaam heeft:
                                 </text:p>
              <text:p text:style-name="list.cont">bewijsstukken waaruit blijkt dat de verzekeraar beschikt over het minimum bedrag van de solvabiliteitsmarge dat krachtens
                                    Artikel 36, derde lid, van de wet geldt;
                                 </text:p>
            </text:list-item>
            <text:list-item text:start-value="2">
              <text:p text:style-name="list.cont">indien de verzekeraar zijn zetel buiten de openbare lichamen heeft: bewijsstukken dat de solvabiliteitsmarge voor zijn verzekeringsbedrijf
                                    tenminste overeenkomt met de ingevolge Artikel 36, eerste en derde lid, van de wet vereiste solvabiliteitsmarge;
                                 </text:p>
            </text:list-item>
          </text:list>
        </text:list-item>
        <text:list-item text:start-value="7">
          <text:p text:style-name="list.cont">een raming van de kosten voor de inrichting van de administratie en van het produktienet, alsmede bewijsstukken waaruit blijkt
                              dat de verzekeraar beschikt over de financiële middelen tot dekking daarvan;
                           </text:p>
          <text:p text:style-name="list.cont">en voorts, voor de eerste drie boekjaren:</text:p>
        </text:list-item>
        <text:list-item text:start-value="8">
          <text:p text:style-name="list.cont">een raming van de liquiditeitspositie;
                           </text:p>
        </text:list-item>
        <text:list-item text:start-value="9">
          <text:p text:style-name="list.cont">een raming van de vermoedelijke inkomsten en uitgaven, zowel wat de direkte verzekeringen en de geaccepteerde herverzekeringen
                              als de uitgaande herverzekeringen betreft;
                           </text:p>
        </text:list-item>
        <text:list-item text:start-value="10">
          <text:p text:style-name="list.cont">een raming van de financiële middelen tot dekking van de verzekeringsverplichtingen;
                           </text:p>
        </text:list-item>
        <text:list-item text:start-value="11">
          <text:p text:style-name="list.end">indien de verzekeraar zijn zetel in een openbaar lichaam heeft: een raming van de financiële middelen tot dekking van de solvabiliteitsmarge.
                           </text:p>
        </text:list-item>
      </text:list>
      <text:h text:outline-level="4" text:style-name="artikel_kop">Artikel 3
                     </text:h>
      <text:list text:style-name="list-style-2">
        <text:list-item text:start-value="1">
          <text:p text:style-name="list.start"> Het programma van werkzaamheden dient met betrekking tot de voorgenomen uitoefening van het schadeverzekeringsbedrijf te
                              bevatten:
                           </text:p>
          <text:list>
            <text:list-item text:start-value="1">
              <text:p text:style-name="list.start">een opgave van de aard van de risico’s die de verzekeraar voornemens is te dekken;
                                 </text:p>
            </text:list-item>
            <text:list-item text:start-value="2">
              <text:p text:style-name="list.cont">de polisvoorwaarden die de verzekeraar voornemens is te gebruiken;
                                 </text:p>
            </text:list-item>
            <text:list-item text:start-value="3">
              <text:p text:style-name="list.cont">de tarieven die de verzekeraar voornemens is toe te passen;
                                 </text:p>
            </text:list-item>
            <text:list-item text:start-value="4">
              <text:p text:style-name="list.cont">een uiteenzetting omtrent de leidende beginselen op het gebied van de herverzekering;
                                 </text:p>
            </text:list-item>
            <text:list-item text:start-value="5">
              <text:p text:style-name="list.cont"/>
              <text:list>
                <text:list-item text:start-value="1">
                  <text:p text:style-name="list.cont">indien de verzekeraar zijn zetel in een openbaar lichaam heeft: bewijsstukken waaruit blijkt dat hij beschikt over het minimum
                                          bedrag van de solvabiliteitsmarge dat krachtens Artikel 36, derde lid, van de wet geldt, dan wel over de solvabiliteitsmarge
                                          die krachtens Artikel 36, tweede lid, van de wet is vereist op grond van het reeds door hem uitgeoefende schadeverzekeringsbedrijf
                                          indien deze solvabiliteitsmarge hoger is dan het minimum bedrag;
                                       </text:p>
                </text:list-item>
                <text:list-item text:start-value="2">
                  <text:p text:style-name="list.cont">indien de verzekeraar zijn zetel buiten de openbare lichamen heeft: bewijsstukken dat de solvabiliteitsmarge van zijn gehele
                                          verzekeringsbedrijf tenminste overeenkomt met de ingevolge Artikel 36, tweede en derde lid, van de wet vereiste solvabiliteitsmarge;
                                       </text:p>
                </text:list-item>
              </text:list>
            </text:list-item>
            <text:list-item text:start-value="6">
              <text:p text:style-name="list.cont">een raming van de kosten voor de inrichting van de administratie en van het produktienet, alsmede bewijsstukken waaruit blijkt
                                    dat de verzekeraar beschikt over de financiële middelen tot dekking daarvan;
                                 </text:p>
              <text:p text:style-name="list.cont">en voorts, voor de eerste drie boekjaren:</text:p>
            </text:list-item>
            <text:list-item text:start-value="7">
              <text:p text:style-name="list.cont">een raming van de andere dan de in onderdeel f bedoelde kosten van beheer, met name van de algemene kosten en de provisies;
                                 </text:p>
            </text:list-item>
            <text:list-item text:start-value="8">
              <text:p text:style-name="list.cont">een raming van de premies en van de schaden, zowel wat de direkte en de geaccepteerde herverzekeringen als de uitgaande herverzekeringen
                                    betreft;
                                 </text:p>
            </text:list-item>
            <text:list-item text:start-value="9">
              <text:p text:style-name="list.cont">een raming van de liquiditeitspositie;
                                 </text:p>
            </text:list-item>
            <text:list-item text:start-value="10">
              <text:p text:style-name="list.cont">een raming van de financiële middelen tot dekking van de verzekeringsverplichtingen;
                                 </text:p>
            </text:list-item>
            <text:list-item text:start-value="11">
              <text:p text:style-name="list.cont">indien de verzekeraar zijn zetel in een openbaar lichaam heeft:
                                 </text:p>
              <text:p text:style-name="list.end">een raming van de financiële middelen tot dekking van de solvabiliteitsmarge.</text:p>
            </text:list-item>
          </text:list>
        </text:list-item>
      </text:list>
      <text:h text:outline-level="4" text:style-name="artikel_kop">Artikel 4
                     </text:h>
      <text:p text:style-name="artikel">De verzekeraar met zetel buiten de openbare lichamen voegt bij het programma van werkzaamheden zijn jaarrekening van elk der
                        laatste drie boekjaren.
                     </text:p>
      <text:h text:outline-level="4" text:style-name="artikel_kop">Artikel 5
                     </text:h>
      <text:p text:style-name="artikel">Dit besluit berust op artikel 12, tweede lid, van de Wet toezicht verzekeringsbedrijf BES.</text:p>
      <text:h text:outline-level="4" text:style-name="artikel_kop">Artikel 6
                     </text:h>
      <text:p text:style-name="artikel">Dit besluit wordt aangehaald als: Besluit programma van werkzaamheden verzekeringsbedrijf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