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489</text:p>
      <text:p text:style-name="publicatie-titel.end">1 oktober 2010</text:p>
      <text:h text:outline-level="1" text:style-name="staatsblad_kop">Beschikking van de Minister van Justitie van 16 september 2010 tot plaatsing in het Staatsblad van de tekst van het Besluit
            Lloyd’s Underwriters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Lloyd’s Underwriters BES, zoals gewijzigd bij het Aanpassingsbesluit openbare lichamen Bonaire, Sint
                  Eustatius en Saba in het Staatsblad te plaatsen als bijlage bij deze beschikking.
               </text:p>
      <text:p text:style-name="dagtekening">’s-Gravenhage, 16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LLOYD’S UNDERWRITERS BES, ZOALS GEWIJZIGD BIJ HET AANPASSINGSBESLUIT OPENBARE LICHAMEN BONAIRE, SINT
                  EUSTATIUS EN SABA
               </text:h>
      <text:h text:outline-level="4" text:style-name="artikel_kop">Artikel 1
                     </text:h>
      <text:p text:style-name="artikel">In dit besluit wordt verstaan onder wet: Wet toezicht verzekeringsbedrijf BES.</text:p>
      <text:h text:outline-level="4" text:style-name="artikel_kop">Artikel 2
                     </text:h>
      <text:p text:style-name="artikel">Lloyd’s Underwriters die namens de leden van de te Londen, Verenigd Koninkrijk, gevestigde Corporation of Lloyd’s het schadeverzekeringsbedrijf
                        uitoefenen, worden voor de toepassing van de wet te zamen als een verzekeraar aangemerkt.
                     </text:p>
      <text:h text:outline-level="4" text:style-name="artikel_kop">Artikel 3
                     </text:h>
      <text:p text:style-name="artikel">Voorzover in dit besluit geen bijzondere regelen ten aanzien van Lloyd’s Underwriters worden gesteld, houdt de Bank bij de
                        toepassing van de voorschriften, opgenomen in de wet en de daarop berustende besluiten, rekening met de bijzondere struktuur
                        en bedrijfsvoering van Lloyd’s Underwriters.
                     </text:p>
      <text:h text:outline-level="4" text:style-name="artikel_kop">Artikel 4
                     </text:h>
      <text:p text:style-name="artikel">Tot het schadeverzekeringsbedrijf, tot de uitoefening waarvan Lloyd’s Underwriters een vergunning behoeven, worden gerekend
                        de overeenkomsten van direkte schadeverzekering die door of namens hen zijn gesloten met verzekeringnemers die in een openbaar
                        lichaam woonachtig of gevestigd zijn.
                     </text:p>
      <text:h text:outline-level="4" text:style-name="artikel_kop">Artikel 5
                     </text:h>
      <text:p text:style-name="artikel">In afwijking van Artikel 26, zesde lid, van de wet stelt de Bank de modellen vast van de staten die Lloyd’s Underwriters ingevolge
                        Artikel 26, eerste lid, van de wet jaarlijks moeten indienen bij de Bank. De Bank stelt tevens vast, welke staten openbaar
                        worden gemaakt.
                     </text:p>
      <text:h text:outline-level="4" text:style-name="artikel_kop">Artikel 6
                     </text:h>
      <text:p text:style-name="artikel">Ter voldoening aan de in Artikel 27, tweede lid, van de wet neergelegde verplichting tot indiening bij de Bank van de jaarrekening
                        en het jaarverslag, dienen Lloyd’s Underwriters jaarlijks hun algemene verslag vergezeld van hun algemene resultatenrekeningen
                        (global report and accounts) over het laatst afgesloten boekjaar bij de Bank in. Daarbij wordt een verklaring gevoegd dat
                        voor iedere betrokken Lloyd’s Underwriters een verklaring van een externe deskundige als bedoeld in artikel 121 van Boek 2
                        van het Burgerlijk Wetboek BES is afgegeven, waaruit blijkt dat de uit de uitoefening van het schadeverzekeringsbedrijf voortvloeiende
                        aansprakelijkheid volledig door waarden is gedekt.
                     </text:p>
      <text:h text:outline-level="4" text:style-name="artikel_kop">Artikel 7
                     </text:h>
      <text:p text:style-name="artikel">Bij het programma van werkzaamheden, bedoeld in Artikel 12, eerste lid, van de wet voegen Lloyd’s Underwriters, in afwijking
                        van Artikel 4 van het Besluit programma van werkzaamheden verzekeringsbedrijf BES de in Artikel 6 bedoelde stukken over elk
                        van de laatste drie afgesloten boekjaren.
                     </text:p>
      <text:h text:outline-level="4" text:style-name="artikel_kop">Artikel 8
                     </text:h>
      <text:p text:style-name="artikel">Dit besluit berust op artikel 7, eerste lid, van de Wet toezicht verzekeringsbedrijf BES.</text:p>
      <text:h text:outline-level="4" text:style-name="artikel_kop">Artikel 9
                     </text:h>
      <text:p text:style-name="artikel">Dit besluit wordt aangehaald als: Besluit Lloyd’s Underwriters B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