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8</text:p>
      <text:p text:style-name="publicatie-titel.end">1 oktober 2010</text:p>
      <text:h text:outline-level="1" text:style-name="staatsblad_kop">Beschikking van de Minister van Justitie van 15 september 2010 tot plaatsing in het Staatsblad van de tekst van het Besluit
            gegevensverstrekking ongebruikelijke transactie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gegevensverstrekking ongebruikelijke transacties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GEGEVENSVERSTREKKING ONGEBRUIKELIJKE TRANSACTIES BES, ZOALS GEWIJZIGD BIJ HET AANPASSINGSBESLUIT OPENBARE
                  LICHAMEN BONAIRE, SINT EUSTATIUS EN SABA
               </text:h>
      <text:h text:outline-level="4" text:style-name="artikel_kop">Artikel 1
                     </text:h>
      <text:p text:style-name="artikel">Uit het register van het Meldpunt Ongebruikelijke Transacties kunnen gegevens of inlichtingen worden versterkt aan van overheidswege
                        aangewezen meldpunten in of buiten het Koninkrijk die een vergelijkbare taak hebben als het Meldpunt en die eveneens de bevoegdheid
                        hebben tot uitwisseling van gegevens of inlichtingen aan het Meldpunt.
                     </text:p>
      <text:h text:outline-level="4" text:style-name="artikel_kop">Artikel 2
                     </text:h>
      <text:p text:style-name="artikel">Voor de gegevensuitwisseling met meldpunten binnen het Koninkrijk, wordt tussen de bij de uitwisseling betrokken meldpunten
                        een overeenkomst tot stand gebracht, waarin nadere voorwaarden en bepalingen worden opgenomen met het oog op een behoorlijke
                        gegevensuitwisseling.
                     </text:p>
      <text:h text:outline-level="4" text:style-name="artikel_kop">Artikel 3
                     </text:h>
      <text:p text:style-name="artikel">De gegevens of inlichtingen, bedoeld in artikel 1, worden niet verstrekt indien naar het oordeel van de beheerder van het
                        register, bedoeld in artikel 4 van de Wet melding ongebruikelijke transacties BES, de bescherming van de persoonlijke levenssfeer,
                        alsmede het rechtmatig gebruik van de verstrekte gegevens, niet is gewaarborgd.
                     </text:p>
      <text:h text:outline-level="4" text:style-name="artikel_kop">Artikel 4
                     </text:h>
      <text:list text:style-name="list-style-1">
        <text:list-item text:start-value="1">
          <text:p text:style-name="list.start"> De gegevens of inlichtingen worden steeds verstrekt onder de algemene voorwaarden dat:
                           </text:p>
          <text:list>
            <text:list-item text:start-value="1">
              <text:p text:style-name="list.start">deze slechts zullen worden gebruikt voor het doel waarvoor zij zijn verstrekt;
                                 </text:p>
            </text:list-item>
            <text:list-item text:start-value="2">
              <text:p text:style-name="list.cont">de verstrekte gegevens of inlichtingen in het ontvangende land niet kunnen dienen als grondslag voor of ten behoeve van een
                                    opsporingsonderzoek of een vervolging wegens verdenking van, of bewijs ter zake van een telastelegging wegens het witwassen
                                    van geld of een daaraan ten grondslag liggend misdrijf door de instelling die deze gegevens of inlichtingen heeft verstrekt
                                    dan wel de persoon, werkzaam voor die instelling;
                                 </text:p>
            </text:list-item>
            <text:list-item text:start-value="3">
              <text:p text:style-name="list.cont">de bescherming ingevolge artikel 15 van de Wet melding ongebruikelijke transacties BES ook in het ontvangende land geboden
                                    wordt.
                                 </text:p>
            </text:list-item>
          </text:list>
        </text:list-item>
        <text:list-item text:start-value="2">
          <text:p text:style-name="list.end"> De beheerder van het register, bedoeld in artikel 4 van de Wet melding ongebruikelijke transacties BES, kan op verzoek van
                              een buitenlands meldpunt toestemmen in gebruik voor een ander doel, mits de bevoegde justitiële autoriteiten van beide landen
                              instemmen met een dergelijk verzoek.
                           </text:p>
        </text:list-item>
      </text:list>
      <text:h text:outline-level="4" text:style-name="artikel_kop">Artikel 5
                     </text:h>
      <text:p text:style-name="artikel">Gegevens worden slechts verstrekt, indien dit onvermijdelijk is, met het oog op een juiste beantwoording van de door een buitenlands
                        meldpunt gestelde vraag. Daarbij wordt een aanduiding omtrent de betrouwbaarheid van het gegeven vermeld.
                     </text:p>
      <text:h text:outline-level="4" text:style-name="artikel_kop">Artikel 6
                     </text:h>
      <text:p text:style-name="artikel">Als gegevens, bedoeld in artikel 11, tweede lid, onderdeel f, van de Wet melding ongebruikelijke transacties BES, worden aangewezen:</text:p>
      <text:list text:style-name="list-style-2">
        <text:list-item text:start-value="1">
          <text:p text:style-name="list.start">de identiteit van degene ten behoeve van wie de transactie wordt uitgevoerd, voor zover deze informatie beschikbaar is;
                           </text:p>
        </text:list-item>
        <text:list-item text:start-value="2">
          <text:p text:style-name="list.cont">de omvang, bestemming en herkomst van de bij de transactie betrokken gelden, edele metalen of andere waarden;
                           </text:p>
        </text:list-item>
        <text:list-item text:start-value="3">
          <text:p text:style-name="list.end">een omschrijving van de bij de transactie betrokken zaken van grote waarde.
                           </text:p>
        </text:list-item>
      </text:list>
      <text:h text:outline-level="4" text:style-name="artikel_kop">Artikel 7
                     </text:h>
      <text:list text:style-name="list-style-3">
        <text:list-item text:start-value="1">
          <text:p text:style-name="list.start"> Een verrichte of voorgenomen ongebruikelijke transactie wordt onverwijld gemeld aan het Meldpunt nadat het ongebruikelijke
                              karakter van de transactie bekend is geworden.
                           </text:p>
        </text:list-item>
        <text:list-item text:start-value="2">
          <text:p text:style-name="list.end"> Het Meldpunt bepaalt de wijze waarop een melding als bedoeld in artikel 11, eerste lid, van de Wet melding ongebruikelijke
                              transacties moet worden gedaan, of gegevens en inlichtingen als bedoeld in artikel 12, eerste lid, van die wet moeten worden
                              verstrekt.
                           </text:p>
        </text:list-item>
      </text:list>
      <text:h text:outline-level="4" text:style-name="artikel_kop">Artikel 8
                     </text:h>
      <text:list text:style-name="list-style-4">
        <text:list-item text:start-value="1">
          <text:p text:style-name="list.start"> Het boetebedrag voor overtreding van het niet of niet tijdig voldoen aan de verplichtingen bedoeld in, dan wel voortvloeiende
                              uit artikel 11, eerste en tweede lid, 12, tweede lid, of 13 van de Wet melding ongebruikelijke transacties BES bedraagt USD 250.000.
                           </text:p>
        </text:list-item>
        <text:list-item text:start-value="2">
          <text:p text:style-name="list.cont"> Het boetebedrag voor overtreding van artikel 11, derde lid, 15a, of 21 van de Wet melding ongebruikelijke transacties BES
                              bedraagt USD 50.000.
                           </text:p>
        </text:list-item>
        <text:list-item text:start-value="3">
          <text:p text:style-name="list.end"> De toezichthouder kan het boetebedrag matigen.
                           </text:p>
        </text:list-item>
      </text:list>
      <text:h text:outline-level="4" text:style-name="artikel_kop">Artikel 9
                     </text:h>
      <text:list text:style-name="list-style-5">
        <text:list-item text:start-value="1">
          <text:p text:style-name="list.start"> Voor het verwerken van gegevens met het oog op het doel, bedoeld in artikel 3, eerste lid, van de Wet melding ongebruikelijke
                              transacties BES, kunnen worden geautoriseerd de personen die betrokken zijn bij het bewerken en analyseren van gegevens over
                              ongebruikelijke transacties.
                           </text:p>
        </text:list-item>
        <text:list-item text:start-value="2">
          <text:p text:style-name="list.end"> De autorisaties kunnen, namens de verantwoordelijke, worden verstrekt door het hoofd van het Meldpunt Ongebruikelijke Transacties.
                           </text:p>
        </text:list-item>
      </text:list>
      <text:h text:outline-level="4" text:style-name="artikel_kop">Artikel 10
                     </text:h>
      <text:p text:style-name="artikel">Dit besluit berust op de artikelen 7, eerste lid, 11, tweede lid, onderdeel f, 13 en 24, tweede lid, van de Wet melding ongebruikelijke
                        transacties BES en artikel 6, zesde lid, Wet politiegegevens.
                     </text:p>
      <text:h text:outline-level="4" text:style-name="artikel_kop">Artikel 11
                     </text:h>
      <text:p text:style-name="artikel">Dit besluit wordt aangehaald als: Besluit gegevensverstrekking ongebruikelijke transacties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