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87</text:p>
      <text:p text:style-name="publicatie-titel.end">1 oktober 2010</text:p>
      <text:h text:outline-level="1" text:style-name="staatsblad_kop">Beschikking van de Minister van Justitie van 16 september 2010 tot plaatsing in het Staatsblad van de tekst van Besluit administratieve
            boete bank- en kredietwez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administratieve boete bank- en kredietwezen BES, zoals gewijzigd bij het Aanpassingsbesluit openbare
                  lichamen Bonaire, Sint Eustatius en Saba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ADMINISTRATIEVE BOETE BANK- EN KREDIETWEZEN BES, ZOALS GEWIJZIGD BIJ HET AANPASSINGSBESLUIT OPENBARE
                  LICHAMEN BONAIRE, SINT EUSTATIUS EN SABA
               </text:h>
      <text:h text:outline-level="4" text:style-name="artikel_kop">Artikel 1
                     </text:h>
      <text:list text:style-name="list-style-1">
        <text:list-item text:start-value="1">
          <text:p text:style-name="list.start"> Het boetebedrag voor overtreding van artikel 2, eerste lid, 26a, of 46, eerste lid, van de Wet toezicht bank- en kredietwezen
                              1994 BES bedraagt USD 250.000.
                           </text:p>
        </text:list-item>
        <text:list-item text:start-value="2">
          <text:p text:style-name="list.cont"> Het boetebedrag voor overtreding van artikel 42 of 42b van de Wet toezicht bank- en kredietwezen 1994 BES bedraagt USD 50.000.
                           </text:p>
        </text:list-item>
        <text:list-item text:start-value="3">
          <text:p text:style-name="list.cont"> Voor overtreding van artikel 8, vierde lid, 23, tweede lid, onderdelen a en b, 23, vijfde lid, 42a, of 45, eerste lid, van
                              de Wet toezicht bank- en kredietwezen 1994 BES kan per dag dat men in overtreding is een boete worden opgelegd van USD 10.000
                              met een maximum van USD 250.000.
                           </text:p>
        </text:list-item>
        <text:list-item text:start-value="4">
          <text:p text:style-name="list.cont"> Voor het niet of niet tijdig voldoen aan de verplichtingen bedoeld in, dan wel voortvloeiende uit artikel 6, 8, eerste lid,
                              of 10, derde lid, van de Wet toezicht bank- en kredietwezen 1994 BES kan per dag dat men in overtreding is een boete worden
                              opgelegd van USD 2.500 met een maximum van USD 50.000.
                           </text:p>
        </text:list-item>
        <text:list-item text:start-value="5">
          <text:p text:style-name="list.cont"> Voor het niet of niet tijdig voldoen aan de verplichtingen bedoeld in, dan wel voortvloeiende uit artikel 12, tweede lid,
                              14, eerste lid, of 15, eerste lid, van de Wet toezicht bank- en kredietwezen 1994 BES kan per dag dat men in overtreding is
                              een boete worden opgelegd van USD 500 met een maximum van USD 10.000.
                           </text:p>
        </text:list-item>
        <text:list-item text:start-value="6">
          <text:p text:style-name="list.cont"> Voor overtreding van artikel 5:20 van de Algemene wet bestuursrecht zoals van toepassing verklaard in artikel 43 van de Wet
                              toezicht bank- en kredietwezen 1994 BES kan per dag dat men in overtreding is een boete worden opgelegd van USD 2.500 met
                              een maximum van USD 50.000.
                           </text:p>
        </text:list-item>
        <text:list-item text:start-value="7">
          <text:p text:style-name="list.cont"> Voor overtreding van artikel 5:20 van de Algemene wet bestuursrecht zoals van toepassing verklaard in artikel 49a, derde
                              lid, van de Wet toezicht bank- en kredietwezen 1994 BES kan per dag dat men in overtreding is een boete worden opgelegd van
                              USD 2.500 met een maximum van USD 50.000.
                           </text:p>
        </text:list-item>
        <text:list-item text:start-value="8">
          <text:p text:style-name="list.end"> De Bank kan het boetebedrag matigen.
                           </text:p>
        </text:list-item>
      </text:list>
      <text:h text:outline-level="4" text:style-name="artikel_kop">Artikel 2
                     </text:h>
      <text:p text:style-name="artikel">Dit besluit berust op artikel 47 van de Wet toezicht bank- en kredietwezen 1994 BES.</text:p>
      <text:h text:outline-level="4" text:style-name="artikel_kop">Artikel 3
                     </text:h>
      <text:p text:style-name="artikel">Dit besluit wordt aangehaald als: Besluit administratieve boete bank- en kredietwezen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