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486</text:p>
      <text:p text:style-name="publicatie-titel.end">1 oktober 2010</text:p>
      <text:h text:outline-level="1" text:style-name="staatsblad_kop">Beschikking van de Minister van Justitie van 16 september 2010 tot plaatsing in het Staatsblad van de tekst van het Besluit
            uitzonderingen zeggenschap in ter beurze genoteerde vennootschappen BES, zoals gewijzigd bij het Aanpassingsbesluit openbare
            lichamen Bonaire, Sint Eustatius en Saba
         </text:h>
      <text:p text:style-name="wie">De Minister van Justitie,</text:p>
      <text:p text:style-name="considerans.al">Gelet op artikel 24, eerste lid, van de Invoeringswet openbare lichamen Bonaire, Sint Eustatius en Saba;</text:p>
      <text:p text:style-name="afkondiging">Besluit:</text:p>
      <text:p text:style-name="regeling-tekst">de tekst van het Besluit uitzonderingen zeggenschap in ter beurze genoteerde vennootschappen BES, zoals gewijzigd bij het
                  Aanpassingsbesluit openbare lichamen Bonaire, Sint Eustatius en Saba in het Staatsblad te plaatsen als bijlage bij deze beschikking.
               </text:p>
      <text:p text:style-name="dagtekening">’s-Gravenhage, 16 september 2010</text:p>
      <text:p text:style-name="ondertekening">De Minister van
                     			 Justitie,
                  </text:p>
      <text:p text:style-name="ondertekening.end">E. M. H. Hirsch
                     				  Ballin 
                  </text:p>
      <text:p text:style-name="uitgifte.end">Uitgegeven de <text:span text:style-name="cur">eerste</text:span> oktober 2010
                  </text:p>
      <text:p text:style-name="uitgifte">De Minister van
                        			 Justitie,
                     </text:p>
      <text:p text:style-name="uitgifte.end">E. M. H. Hirsch
                        				  Ballin 
                     </text:p>
      <text:h text:outline-level="2" text:style-name="tekstplaatsing_kop">TEKST VAN HET BESLUIT UITZONDERINGEN ZEGGENSCHAP IN TER BEURZE GENOTEERDE VENNOOTSCHAPPEN BES, ZOALS GEWIJZIGD BIJ HET AANPASSINGSBESLUIT
                  OPENBARE LICHAMEN BONAIRE, SINT EUSTATIUS EN SABA
               </text:h>
      <text:h text:outline-level="4" text:style-name="artikel_kop">Artikel 1
                     </text:h>
      <text:p text:style-name="artikel">De hoofdstukken II en III van de Wet zeggenschap in ter beurze genoteerde vennootschappen BES zijn niet van toepassing op:</text:p>
      <text:list text:style-name="list-style-1">
        <text:list-item text:start-value="1">
          <text:p text:style-name="list.start">vennootschappen waarvan op de erkende effectenbeurzen geen aandelen worden verhandeld die zonder toepassing van artikel 2
                              van de Wet zeggenschap in ter beurze genoteerde vennootschappen BES als stemgerechtigde aandelen zouden worden aangemerkt;
                           </text:p>
        </text:list-item>
        <text:list-item text:start-value="2">
          <text:p text:style-name="list.cont">vennootschappen waarvan de statuten bepalen dat de aandeelhouder het recht heeft om, onder bij of krachtens de statuten vastgestelde
                              voorwaarden, zijn aandelen in het kapitaal van de vennootschap te doen inkopen;
                           </text:p>
        </text:list-item>
        <text:list-item text:start-value="3">
          <text:p text:style-name="list.end">vennootschappen waarvan de belegging en het beheer van het vermogen contractueel is opgedragen aan een derde, mits zulks blijkt
                              uit de statuten of bij de laatste emissie van effecten aan de aandeelhouders en aan de inschrijvers op de emissie duidelijk
                              kenbaar is gemaakt.
                           </text:p>
        </text:list-item>
      </text:list>
      <text:h text:outline-level="4" text:style-name="artikel_kop">Artikel 2
                     </text:h>
      <text:p text:style-name="artikel">Dit besluit berust op artikel 16 van de Wet zeggenschap in ter beurze genoteerde vennootschappen BES.</text:p>
      <text:h text:outline-level="4" text:style-name="artikel_kop">Artikel 3
                     </text:h>
      <text:p text:style-name="artikel">Dit besluit wordt aangehaald als: Besluit uitzonderingen zeggenschap in ter beurze genoteerde vennootschappen BE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