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85</text:p>
      <text:p text:style-name="publicatie-titel.end">1 oktober 2010</text:p>
      <text:h text:outline-level="1" text:style-name="staatsblad_kop">Beschikking van de Minister van Justitie van 16 september 2010 tot plaatsing in het Staatsblad van de tekst van het Besluit
            financiële eisen verzekeringsbedrijf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financiële eisen verzekeringsbedrijf BES, zoals gewijzigd bij het Aanpassingsbesluit openbare lichamen
                  Bonaire, Sint Eustatius en Saba in het Staatsblad te plaatsen als bijlage bij deze beschikking.
               </text:p>
      <text:p text:style-name="dagtekening">’s-Gravenhage, 16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FINANCIËLE EISEN VERZEKERINGSBEDRIJF BES, ZOALS GEWIJZIGD BIJ HET AANPASSINGSBESLUIT OPENBARE LICHAMEN
                  BONAIRE, SINT EUSTATIUS EN SABA
               </text:h>
      <text:h text:outline-level="4" text:style-name="artikel_kop">Artikel 1
                     </text:h>
      <text:p text:style-name="artikel">In dit besluit wordt verstaan onder wet: Wet toezicht verzekeringsbedrijf BES.</text:p>
      <text:h text:outline-level="4" text:style-name="artikel_kop">Artikel 2
                     </text:h>
      <text:p text:style-name="artikel">Het bedrag dat de solvabiliteitsmarge van een verzekeraar met zetel in een openbaar lichaam ingevolge Artikel 36, derde lid,
                        van de Wet toezicht verzekeringsbedrijf BES tenminste dient te belopen, wordt vastgesteld op:
                     </text:p>
      <text:list text:style-name="list-style-1">
        <text:list-item text:start-value="1">
          <text:p text:style-name="list.start">USD 223.000 voor een verzekeraar die het levensverzekeringsbedrijf uitoefent;
                           </text:p>
        </text:list-item>
        <text:list-item text:start-value="2">
          <text:p text:style-name="list.end">USD 167.000 voor een verzekeraar die het schadeverzekeringsbedrijf uitoefent.
                           </text:p>
        </text:list-item>
      </text:list>
      <text:h text:outline-level="4" text:style-name="artikel_kop">Artikel 3
                     </text:h>
      <text:p text:style-name="artikel">De waarden die een verzekeraar met zetel in het buitenland als solvabiliteitsfonds in de openbare lichamen moet aanhouden
                        ingevolge Artikel 22, eerste lid, aanhef en onderdeel a, van de wet belopen een bedrag van:
                     </text:p>
      <text:list text:style-name="list-style-2">
        <text:list-item text:start-value="1">
          <text:p text:style-name="list.start">USD 223.000 voor een verzekeraar die het levensverzekeringsbedrijf uitoefent;
                           </text:p>
        </text:list-item>
        <text:list-item text:start-value="2">
          <text:p text:style-name="list.cont">USD 167.000 voor een verzekeraar die het schadeverzekeringsbedrijf uitoefent;
                           </text:p>
        </text:list-item>
        <text:list-item text:start-value="3">
          <text:p text:style-name="list.end">USD 279.000 voor een verzekeraar als bedoeld in Artikel 19A van de wet.
                           </text:p>
        </text:list-item>
      </text:list>
      <text:h text:outline-level="4" text:style-name="artikel_kop">Artikel 4
                     </text:h>
      <text:p text:style-name="artikel">De in de Artikel 3 bedoelde waarden moet de verzekeraar voor eigen rekening aanhouden. Als waarden kunnen slechts dienen:</text:p>
      <text:list text:style-name="list-style-3">
        <text:list-item text:start-value="1">
          <text:p text:style-name="list.start">schatkistpapier ten laste van de Staat der Nederlanden, het land Curaçao of het land Sint Maarten;
                           </text:p>
        </text:list-item>
        <text:list-item text:start-value="2">
          <text:p text:style-name="list.cont">aandeelbewijzen, schuldbrieven, winst-, oprichtings- en optiebewijzen, warrants en soortgelijke waardepapieren;
                           </text:p>
        </text:list-item>
        <text:list-item text:start-value="3">
          <text:p text:style-name="list.cont">bewijzen van rechten van deelgenootschap;
                           </text:p>
        </text:list-item>
        <text:list-item text:start-value="4">
          <text:p text:style-name="list.cont">certificaten van waarden, bedoeld in de onderdelen b en c;
                           </text:p>
        </text:list-item>
        <text:list-item text:start-value="5">
          <text:p text:style-name="list.cont">recepissen van waarden, bedoeld in de onderdelen a tot en met c;
                           </text:p>
        </text:list-item>
        <text:list-item text:start-value="6">
          <text:p text:style-name="list.cont">schuldbekentenissen jegens de verzekeraar, niet zijnde schatkistpapier of schuldbrieven, ten laste van of rechtstreeks en
                              onvoorwaardelijk voor rente en aflossing gewaarborgd door de Staat der Nederlanden, het land Curaçao, het land Sint Maarten
                              of een openbaar lichaam;
                           </text:p>
        </text:list-item>
        <text:list-item text:start-value="7">
          <text:p text:style-name="list.cont">schuldbekentenissen jegens de verzekeraar, niet zijnde schuldbrieven, ten laste van in de openbare lichamen gevestigde naamloze
                              vennootschappen of ten laste van kredietinstellingen die in bezit zijn van een vergunning als bedoeld in artikel 2, eerste
                              lid, van de Wet toezicht bank- en kredietwezen 1994 BES;
                           </text:p>
        </text:list-item>
        <text:list-item text:start-value="8">
          <text:p text:style-name="list.cont">schuldbekentenissen jegens de verzekeraar, verzekerd door het recht van hypotheek op in de openbare lichamen gelegen onroerende
                              goederen;
                           </text:p>
        </text:list-item>
        <text:list-item text:start-value="9">
          <text:p text:style-name="list.end">in de openbare lichamen gelegen onroerende goederen.
                           </text:p>
        </text:list-item>
      </text:list>
      <text:h text:outline-level="4" text:style-name="artikel_kop">Artikel 5
                     </text:h>
      <text:p text:style-name="artikel">De waardering en de spreiding van de waarden, aangewezen in Artikel 4, behoeven de goedkeuring van de Bank.</text:p>
      <text:h text:outline-level="4" text:style-name="artikel_kop">Artikel 6
                     </text:h>
      <text:p text:style-name="artikel">Uit de schuldbekentenissen, bedoeld in Artikel 4, onderdelen f, g en h, dan wel – voor wat betreft de bepalingen, hierna opgenomen
                        in de onderdelen b tot en met e – uit een afzonderlijke overeenkomst, moet blijken dat:
                     </text:p>
      <text:list text:style-name="list-style-4">
        <text:list-item text:start-value="1">
          <text:p text:style-name="list.start">ten aanzien van de desbetreffende schuldvordering geen overeenkomst mag worden gesloten noch enige andere rechtshandeling
                              mag worden verricht zonder schriftelijke toestemming van de Bank;
                           </text:p>
        </text:list-item>
        <text:list-item text:start-value="2">
          <text:p text:style-name="list.cont">overeengekomen aflossingen en rentebetalingen niet zonder schriftelijke toestemming van de Bank mogen plaatsvinden voor zover
                              de Bank dat aan de schuldenaar heeft verboden;
                           </text:p>
        </text:list-item>
        <text:list-item text:start-value="3">
          <text:p text:style-name="list.cont">extra aflossingen en vervroegde rentebetalingen niet mogen plaatsvinden zonder schriftelijke toestemming van de Bank;
                           </text:p>
        </text:list-item>
        <text:list-item text:start-value="4">
          <text:p text:style-name="list.cont">de aflossingen en rentebetalingen, verricht in strijd met het bepaalde in de onderdelen b en c, niet in mindering komen op
                              de schuldvordering;
                           </text:p>
        </text:list-item>
        <text:list-item text:start-value="5">
          <text:p text:style-name="list.end">de schuldenaar zich niet op compensatie zal beroepen.
                           </text:p>
        </text:list-item>
      </text:list>
      <text:h text:outline-level="4" text:style-name="artikel_kop">Artikel 7
                     </text:h>
      <text:list text:style-name="list-style-5">
        <text:list-item text:start-value="1">
          <text:p text:style-name="list.start"> De waarden, aangewezen in Artikel 4, onderdelen a tot en met h, worden in open bewaring gegeven bij een kredietinstelling
                              die in het bezit is van een vergunning als bedoeld in artikel 2, eerste lid, van de Wet toezicht bank- en kredietwezen 1994
                              BES.
                           </text:p>
        </text:list-item>
        <text:list-item text:start-value="2">
          <text:p text:style-name="list.cont"> De waarden worden in de openbare lichamen bewaard tenzij de Bank van deze bepaling ontheffing verleent. De bewaarneemster
                              draagt zelfstandig zorg voor de verkrijging van nieuwe coupon- en dividendbladen en voor bewaargeving in verband met het bijwonen
                              van vergaderingen door de verzekeraar.
                           </text:p>
        </text:list-item>
        <text:list-item text:start-value="3">
          <text:p text:style-name="list.cont"> Zonder schriftelijke toestemming van de Bank worden de waarden niet aan de verzekeraar afgegeven en zullen ten aanzien daarvan
                              geen rechtshandelingen worden verricht. De bewaarneemster mag evenwel coupons en dividendbewijzen, mits niet vroeger dan veertien
                              dagen voor de dag der betaalbaarstelling, zonder toestemming van de Bank aan de verzekeraar afgeven, tenzij de Bank haar dit
                              heeft verboden. De Bank deelt dit verbod onmiddellijk schriftelijk aan de verzekeraar mee.
                           </text:p>
        </text:list-item>
        <text:list-item text:start-value="4">
          <text:p text:style-name="list.cont"> De waarden moeten op verzoek van de Bank aan haar ter bewaring worden afgegeven, indien:
                           </text:p>
          <text:list>
            <text:list-item text:start-value="1">
              <text:p text:style-name="list.cont">de Bank haar goedkeuring van de bewaarneemster intrekt; of
                                 </text:p>
            </text:list-item>
            <text:list-item text:start-value="2">
              <text:p text:style-name="list.cont">de bewaarneemster de overeenkomst met de verzekeraar beëindigt.
                                 </text:p>
            </text:list-item>
          </text:list>
        </text:list-item>
        <text:list-item text:start-value="5">
          <text:p text:style-name="list.end"> Vanaf de dertigste dag na de afgifte, bedoeld in het vierde lid, is de Bank bevoegd de waarden overeenkomstig dit artikel
                              in bewaring te geven op kosten van de verzekeraar.
                           </text:p>
        </text:list-item>
      </text:list>
      <text:h text:outline-level="4" text:style-name="artikel_kop">Artikel 8
                     </text:h>
      <text:list text:style-name="list-style-6">
        <text:list-item text:start-value="1">
          <text:p text:style-name="list.start"> Met betrekking tot de schuldbekentenissen, bedoeld in Artikel 4, onderdeel h, geldt dat de betrokken hypothecaire inschrijvingen
                              zonder schriftelijke toestemming van de Bank niet mogen worden doorgehaald of gewijzigd.
                           </text:p>
        </text:list-item>
        <text:list-item text:start-value="2">
          <text:p text:style-name="list.end"> De onroerende goederen, bedoeld in Artikel 4, onderdeel i, mogen zonder schriftelijke toestemming van de Bank niet worden
                              vervreemd of bezwaard.
                           </text:p>
        </text:list-item>
      </text:list>
      <text:h text:outline-level="4" text:style-name="artikel_kop">Artikel 9
                     </text:h>
      <text:list text:style-name="list-style-7">
        <text:list-item text:start-value="1">
          <text:p text:style-name="list.start"> De Bank doet van het aanhouden van schuldbekentenissen ingevolge Artikel 4, onderdeel h, en van onroerende goederen ingevolge
                              Artikel 4, onderdeel i, onverwijld mededeling aan de hypotheekbewaarder in het openbaar lichaam waar het betrokken goed is
                              gelegen. Deze tekent in de openbare registers aan, dat zonder schriftelijke toestemming van de Bank de hypothecaire inschrijving
                              niet kan worden doorgehaald of gewijzigd en dat het onroerend goed niet kan worden vervreemd of bezwaard.
                           </text:p>
        </text:list-item>
        <text:list-item text:start-value="2">
          <text:p text:style-name="list.cont"> De hypotheekbewaarder stelt op verzoek van de Bank eveneens in de openbare registers aantekening van de toestemming die de
                              Bank ingevolge Artikel 8, eerste lid, heeft verleend.
                           </text:p>
        </text:list-item>
        <text:list-item text:start-value="3">
          <text:p text:style-name="list.end"> Van de door hem ingevolge dit artikel in de openbare registers gestelde aantekeningen doet de hypotheekbewaarder mededeling
                              aan de Bank. Hij haalt deze aantekeningen geheel of gedeeltelijk door op schriftelijk verzoek van de Bank.
                           </text:p>
        </text:list-item>
      </text:list>
      <text:h text:outline-level="4" text:style-name="artikel_kop">Artikel 10
                     </text:h>
      <text:p text:style-name="artikel">De waarden, aangewezen in Artikel 4, onderdelen a tot en met h, worden overeenkomstig de Artikelen 6 tot en met 8 in bewaring
                        gegeven en wel, op straffe van schorsing van de behandeling van de aanvraag van een vergunning, binnen een maand nadat de
                        Bank de aanvraag heeft ontvangen.
                     </text:p>
      <text:h text:outline-level="4" text:style-name="artikel_kop">Artikel 11
                     </text:h>
      <text:list text:style-name="list-style-8">
        <text:list-item text:start-value="1">
          <text:p text:style-name="list.start"> Het boetebedrag voor het niet of niet tijdig voldoen aan de verplichtingen bedoeld in, dan wel voortvloeiende uit artikel
                              9, eerste lid, 17a, 20, eerste lid, 24a of 81, eerste lid, van de wet bedraagt USD 250.000.
                           </text:p>
        </text:list-item>
        <text:list-item text:start-value="2">
          <text:p text:style-name="list.cont"> Het boetebedrag voor het niet of niet tijdig voldoen aan de verplichtingen bedoeld in, dan wel voortvloeiende uit artikel
                              17 of 23 van de wet bedraagt USD 50.000.
                           </text:p>
        </text:list-item>
        <text:list-item text:start-value="3">
          <text:p text:style-name="list.cont"> Voor overtreding van artikel 32, eerste en tweede lid, of 44, zesde lid, van de wet kan per dag dat men in overtreding is
                              een boete worden opgelegd van USD 10.000 met een maximum van USD 250.000.
                           </text:p>
        </text:list-item>
        <text:list-item text:start-value="4">
          <text:p text:style-name="list.cont"> Voor het niet of niet tijdig voldoen aan de verplichtingen bedoeld in, dan wel voortvloeiende uit artikel 31 of 74 van de
                              wet kan per dag dat men in overtreding is een boete worden opgelegd van USD 2.500 met een maximum van USD 50.000.
                           </text:p>
        </text:list-item>
        <text:list-item text:start-value="5">
          <text:p text:style-name="list.cont"> Voor overtreding van artikel 5:20 van de Algemene wet bestuursrecht zoals van toepassing verklaard in artikel 80 van de wet
                              kan per dag dat men in overtreding is een boete worden opgelegd van USD 2.500 met een maximum van USD 50.000.
                           </text:p>
        </text:list-item>
        <text:list-item text:start-value="6">
          <text:p text:style-name="list.cont"> Voor overtreding van artikel 5:20 van de Algemene wet bestuursrecht zoals van toepassing verklaard in artikel 120 van de
                              wet kan per dag dat men in overtreding is een boete worden opgelegd van USD 2.500 met een maximum van USD 50.000.
                           </text:p>
        </text:list-item>
        <text:list-item text:start-value="7">
          <text:p text:style-name="list.end"> De Bank kan het boetebedrag matigen.
                           </text:p>
        </text:list-item>
      </text:list>
      <text:h text:outline-level="4" text:style-name="artikel_kop">Artikel 12
                     </text:h>
      <text:p text:style-name="artikel">Dit besluit berust op de artikelen 22, eerste lid, onderdeel a, en tweede lid, 36, derde lid, en 124, tweede lid, van de Wet
                        toezicht verzekeringsbedrijf BES.
                     </text:p>
      <text:h text:outline-level="4" text:style-name="artikel_kop">Artikel 13
                     </text:h>
      <text:p text:style-name="artikel">Dit besluit wordt aangehaald als: Besluit financiële eisen verzekeringsbedrijf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