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84</text:p>
      <text:p text:style-name="publicatie-titel.end">1 oktober 2010</text:p>
      <text:h text:outline-level="1" text:style-name="staatsblad_kop">Beschikking van de Minister van Justitie van 27 september 2010 tot plaatsing in het Staatsblad van de tekst van het Besluit
            bijzondere vergunningen verzekeringsbedrijf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ijzondere vergunningen verzekeringsbedrijf BES, zoals gewijzigd bij het Aanpassingsbeslui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BIJZONDERE VERGUNNINGEN VERZEKERINGSBEDRIJF BES, ZOALS GEWIJZIGD BIJ HET AANPASSINGSBESLUIT OPENBARE
                  LICHAMEN BONAIRE, SINT EUSTATIUS EN SABA
               </text:h>
      <text:h text:outline-level="4" text:style-name="hoofdstuk_kop">HOOFDSTUK I Inleidende bepalingen
                  </text:h>
      <text:h text:outline-level="5" text:style-name="artikel_kop">Artikel 1
                     </text:h>
      <text:p text:style-name="artikel">In dit besluit wordt verstaan onder wet: Wet toezicht verzekeringsbedrijf BES.</text:p>
      <text:h text:outline-level="5" text:style-name="artikel_kop">Artikel 2
                     </text:h>
      <text:list text:style-name="list-style-1">
        <text:list-item text:start-value="1">
          <text:p text:style-name="list.start"> De wet is niet van toepassing op de verzekeraars die in het bezit zijn van een door de Bank verleende bijzondere vergunning,
                              tenzij uit dit besluit anders blijkt.
                           </text:p>
        </text:list-item>
        <text:list-item text:start-value="2">
          <text:p text:style-name="list.end"> Op verzekeraars als bedoeld in Artikel 3, eerste lid, onderdeel b, ten 2, en tweede lid, is dit besluit, van toepassing voor
                              wat betreft het verzekeringsbedrijf dat zij vanuit hun vestiging in een openbaar lichaam uitoefenen, tenzij uit dit besluit
                              anders blijkt.
                           </text:p>
        </text:list-item>
      </text:list>
      <text:h text:outline-level="4" text:style-name="hoofdstuk_kop">HOOFDSTUK II Algemene bepalingen
                  </text:h>
      <text:h text:outline-level="5" text:style-name="artikel_kop">Artikel 3
                     </text:h>
      <text:list text:style-name="list-style-2">
        <text:list-item text:start-value="1">
          <text:p text:style-name="list.start"> Voor een bijzondere vergunning als bedoeld in Artikel 2, eerste lid, komen in aanmerking:
                           </text:p>
          <text:list>
            <text:list-item text:start-value="1">
              <text:p text:style-name="list.start">verzekeraars met zetel in een openbaar lichaam die:
                                 </text:p>
              <text:list>
                <text:list-item text:start-value="1">
                  <text:p text:style-name="list.start">de rechtsvorm van naamloze vennootschap, met op naam luidende aandelen besloten vennootschap, of van onderlinge waarborgmaatschappij
                                          bezitten; en
                                       </text:p>
                </text:list-item>
                <text:list-item text:start-value="2">
                  <text:p text:style-name="list.cont">risico’s verzekeren of herverzekeren die uitsluitend of in overwegende mate voortvloeien uit de bedrijfs- of beroepsuitoefening
                                          buiten de openbare lichamen van hun aandeelhouders of leden, van in een groep verbonden ondernemingen of van deelnemers in
                                          een samenwerkingsverband.
                                       </text:p>
                </text:list-item>
              </text:list>
            </text:list-item>
            <text:list-item text:start-value="2">
              <text:p text:style-name="list.cont">verzekeraars die vanuit hun vestiging in een openbaar lichaam het verzekeringsbedrijf uitsluitend als herverzekeraar uitoefenen,
                                    geen verzekeraar zijn als bedoeld in onderdeel a en die:
                                 </text:p>
              <text:list>
                <text:list-item text:start-value="1">
                  <text:p text:style-name="list.cont">indien zij hun zetel in een openbaar lichaam hebben, de rechtsvorm van naamloze vennootschap, besloten vennootschap of onderlinge
                                          waarborgmaatschappij bezitten;
                                       </text:p>
                </text:list-item>
                <text:list-item text:start-value="2">
                  <text:p text:style-name="list.cont">indien zij hun zetel in het buitenland hebben, naar het recht van de Staat van hun zetel rechtspersoon zijn.
                                       </text:p>
                </text:list-item>
              </text:list>
            </text:list-item>
          </text:list>
        </text:list-item>
        <text:list-item text:start-value="2">
          <text:p text:style-name="list.cont"> De Bank kan voor een bijzondere vergunning eveneens in aanmerking doen komen een verzekeraar met zetel buiten de openbare
                              lichamen, die:
                           </text:p>
          <text:list>
            <text:list-item text:start-value="1">
              <text:p text:style-name="list.cont">naar het recht van de Staat van zijn zetel rechtspersoon is;
                                 </text:p>
            </text:list-item>
            <text:list-item text:start-value="2">
              <text:p text:style-name="list.cont">het verzekeringsbedrijf uitsluitend vanuit een vestiging in een openbaar lichaam uitoefent en in die bedrijfsuitoefening risico's
                                    verzekert of herverzekert als bedoeld in het eerste lid, onderdeel a, ten 2.
                                 </text:p>
            </text:list-item>
          </text:list>
        </text:list-item>
        <text:list-item text:start-value="3">
          <text:p text:style-name="list.end"> Op de rechtsvorm van onderlinge waarborgmaatschappij is Artikel 18 van de wet van toepassing.
                           </text:p>
        </text:list-item>
      </text:list>
      <text:h text:outline-level="5" text:style-name="artikel_kop">Artikel 4
                     </text:h>
      <text:list text:style-name="list-style-3">
        <text:list-item text:start-value="1">
          <text:p text:style-name="list.start"> Het dagelijks beleid van een verzekeraar met zetel in een openbaar lichaam, die in het bezit is van een bijzondere vergunning,
                              wordt bepaald door tenminste een natuurlijke persoon die zijn woonplaats in een openbaar lichaam heeft. Degenen die het dagelijks
                              beleid van de verzekeraar bepalen, dienen naar het oordeel van de Bank te beschikken over voldoende bekwaamheid tot het uitoefenen van het verzekeringsbedrijf.
                           </text:p>
        </text:list-item>
        <text:list-item text:start-value="2">
          <text:p text:style-name="list.end"> De handelingen en de antecedenten van degenen die het beleid van de verzekeraar bepalen of mede bepalen en van houders van
                              een deelneming in de verzekeraar  mogen de Bank geen aanleiding geven tot het oordeel dat hun betrouwbaarheid niet buiten
                              twijfel staat, of dat de belangen van hen die betrokken zijn of zullen worden bij overeenkomsten van verzekering, door hen
                              of ten behoeve van hen gesloten of te sluiten met de verzekeraar, in gevaar zouden kunnen komen.
                           </text:p>
        </text:list-item>
      </text:list>
      <text:h text:outline-level="5" text:style-name="artikel_kop">Artikel 5
                     </text:h>
      <text:list text:style-name="list-style-4">
        <text:list-item text:start-value="1">
          <text:p text:style-name="list.start"> Een verzekeraar met zetel buiten de openbare lichamen die een bijzondere vergunning bezit, dient als zijn vertegenwoordiger
                              een natuurlijke persoon of een rechtspersoon te hebben aangesteld, die zijn woonplaats onderscheidenlijk zijn zetel in een
                              openbaar lichaam heeft.
                           </text:p>
          <text:p text:style-name="list.cont">Ten aanzien van deze vertegenwoordiger zijn de Artikelen 23, tweede tot en met zesde lid, en 38 tot en met 42 van de wet van
                              toepassing.
                           </text:p>
        </text:list-item>
        <text:list-item text:start-value="2">
          <text:p text:style-name="list.end"> De natuurlijke persoon die als vertegenwoordiger is aangesteld danwel de natuurlijke persoon, bedoeld in Artikel 23, vierde
                              lid, van de wet, bepaalt het dagelijks beleid van de vestiging van de verzekeraar in een openbaar lichaam. Op deze personen
                              is Artikel 4, eerste lid, laatste volzin, en tweede lid, van toepassing.
                           </text:p>
        </text:list-item>
      </text:list>
      <text:h text:outline-level="5" text:style-name="artikel_kop">Artikel 6
                     </text:h>
      <text:list text:style-name="list-style-5">
        <text:list-item text:start-value="1">
          <text:p text:style-name="list.start"> Een verzekeraar aan wie een bijzondere vergunning is verleend, mag geen ander bedrijf dan het verzekeringsbedrijf uitoefenen.
                           </text:p>
        </text:list-item>
        <text:list-item text:start-value="2">
          <text:p text:style-name="list.cont"> Een verzekeraar als bedoeld in Artikel 3, eerste lid, onderdeel a, en tweede lid, mag uitsluitend het levensverzekeringsbedrijf
                              danwel het schadeverzekeringsbedrijf uitoefenen.
                           </text:p>
        </text:list-item>
        <text:list-item text:start-value="3">
          <text:p text:style-name="list.cont"> De Bank beslist of een handeling of een samenstel van handelingen al dan niet uitoefening van het levensverzekeringsbedrijf,
                              het schadeverzekeringsbedrijf of een andersoortig bedrijf vormt. Zij deelt haar beslissing bij aangetekende brief aan de betrokkene
                              mee.
                           </text:p>
        </text:list-item>
        <text:list-item text:start-value="4">
          <text:p text:style-name="list.end"> De Bank kan van het bepaalde in het tweede lid ontheffing verlenen mits te haren genoegen is aangetoond dat het beheer van
                              de werkzaamheden in de uitoefening van het levensverzekeringsbedrijf is gescheiden van het beheer van de werkzaamheden in
                              de uitoefening van het schadeverzekeringsbedrijf. De Bank kan ook overigens voorwaarden aan de ontheffing verbinden. Zij is bevoegd een verleende ontheffing
                              in te trekken.
                           </text:p>
        </text:list-item>
      </text:list>
      <text:h text:outline-level="5" text:style-name="artikel_kop">Artikel 7
                     </text:h>
      <text:list text:style-name="list-style-6">
        <text:list-item text:start-value="1">
          <text:p text:style-name="list.start"> Een verzekeraar aan wie een bijzondere vergunning is verleend, voert te zijnen kantore in een openbaar lichaam de boekhouding
                              van het door hem uitgeoefende verzekeringsbedrijf en bewaart aldaar alle zakelijke bescheiden betreffende dit verzekeringsbedrijf
                              gedurende een periode van tenminste tien jaar.
                           </text:p>
        </text:list-item>
        <text:list-item text:start-value="2">
          <text:p text:style-name="list.end"> Een verzekeraar als bedoeld in het eerste lid laat zijn boekjaar lopen over een aaneengesloten tijdvak van twaalf maanden.
                           </text:p>
        </text:list-item>
      </text:list>
      <text:h text:outline-level="4" text:style-name="hoofdstuk_kop">HOOFDSTUK III De bijzondere vergunning
                  </text:h>
      <text:h text:outline-level="5" text:style-name="artikel_kop">Artikel 8
                     </text:h>
      <text:p text:style-name="artikel">Een bijzondere vergunning als bedoeld in Artikel 2, eerste lid, wordt aangevraagd bij de Bank door indiening van een aanvraagformulier.
                        De Bank stelt het model van het aanvraagformulier vast.
                     </text:p>
      <text:h text:outline-level="5" text:style-name="artikel_kop">Artikel 9
                     </text:h>
      <text:list text:style-name="list-style-7">
        <text:list-item text:start-value="1">
          <text:p text:style-name="list.start"> De aanvrager van een bijzondere vergunning, met zetel in een openbaar lichaam, dient te beschikken over:
                           </text:p>
          <text:list>
            <text:list-item text:start-value="1">
              <text:p text:style-name="list.start">het minimum bedrag van de solvabiliteitsmarge, bedoeld in Artikel 14, eerste onderscheidenlijk tweede lid; en
                                 </text:p>
            </text:list-item>
            <text:list-item text:start-value="2">
              <text:p text:style-name="list.cont">voldoende financiële middelen tot dekking van de te verwachten kosten van de inrichting van het bedrijfsapparaat.
                                 </text:p>
            </text:list-item>
          </text:list>
        </text:list-item>
        <text:list-item text:start-value="2">
          <text:p text:style-name="list.cont"> De aanvrager van een bijzondere vergunning met zetel buiten de openbare lichamen dient:
                           </text:p>
          <text:list>
            <text:list-item text:start-value="1">
              <text:p text:style-name="list.cont">in de Staat van zijn zetel bevoegd te zijn tot uitoefening van het verzekeringsbedrijf;
                                 </text:p>
            </text:list-item>
            <text:list-item text:start-value="2">
              <text:p text:style-name="list.cont">te beschikken over een solvabiliteitsmarge als bedoeld in Artikel 15; en
                                 </text:p>
            </text:list-item>
            <text:list-item text:start-value="3">
              <text:p text:style-name="list.end">te beschikken over voldoende financiële middelen tot dekking van de te verwachten kosten van de inrichting van het bedrijf
                                    van zijn vestiging in een openbaar lichaam.
                                 </text:p>
            </text:list-item>
          </text:list>
        </text:list-item>
      </text:list>
      <text:h text:outline-level="5" text:style-name="artikel_kop">Artikel 10
                     </text:h>
      <text:list text:style-name="list-style-8">
        <text:list-item text:start-value="1">
          <text:p text:style-name="list.start"> Bij de aanvraag van een bijzondere vergunning legt de aanvrager aan de Bank over:
                           </text:p>
          <text:list>
            <text:list-item text:start-value="1">
              <text:p text:style-name="list.start">een authentiek afschrift van zijn akte van oprichting en van zijn statuten;
                                 </text:p>
            </text:list-item>
            <text:list-item text:start-value="2">
              <text:p text:style-name="list.cont">een exemplaar van zijn reglementen indien deze zijn vastgesteld;
                                 </text:p>
            </text:list-item>
            <text:list-item text:start-value="3">
              <text:p text:style-name="list.cont">een lijst met de namen en adressen van zijn bestuurders en – indien de statuten voorzien in de benoeming van commissarissen
                                    – van zijn commissarissen;
                                 </text:p>
            </text:list-item>
            <text:list-item text:start-value="4">
              <text:p text:style-name="list.cont">indien van toepassing: bescheiden waaruit blijkt dat hij voldoet aan Artikel 9, tweede lid, aanhef en onderdeel a.
                                 </text:p>
            </text:list-item>
          </text:list>
        </text:list-item>
        <text:list-item text:start-value="2">
          <text:p text:style-name="list.cont"> De aanvrager legt bij zijn aanvraag tevens aan de Bank een programma van werkzaamheden voor. Dit programma van werkzaamheden
                              bevat:
                           </text:p>
          <text:list>
            <text:list-item text:start-value="1">
              <text:p text:style-name="list.cont">een opgave van de aard van de risico's die de verzekeraar voornemens is te dekken;
                                 </text:p>
            </text:list-item>
            <text:list-item text:start-value="2">
              <text:p text:style-name="list.cont">indien de aanvrager het levensverzekeringsbedrijf uitoefent, de technische grondslagen die hij voornemens is toe te passen,
                                    met name de grondslagen voor de berekening van de tarieven en de technische voorzieningen;
                                 </text:p>
            </text:list-item>
            <text:list-item text:start-value="3">
              <text:p text:style-name="list.cont">een uiteenzetting omtrent de leidende beginselen op het gebied van de herverzekering;
                                 </text:p>
            </text:list-item>
            <text:list-item text:start-value="4">
              <text:p text:style-name="list.cont">een raming van de kosten van inrichting van het bedrijfsapparaat, vergezeld van de bewijsstukken waaruit blijkt dat de aanvrager
                                    beschikt over de financiële middelen tot dekking daarvan;
                                 </text:p>
            </text:list-item>
            <text:list-item text:start-value="5">
              <text:p text:style-name="list.cont">indien de aanvrager zijn zetel in een openbaar lichaam heeft of een verzekeraar als bedoeld in Artikel 3, tweede lid, is,
                                    bewijsstukken waaruit blijkt dat hij beschikt over het ingevolge Artikel 14, eerste of tweede lid, vereiste minimum bedrag
                                    van de solvabiliteitsmarge;
                                 </text:p>
            </text:list-item>
            <text:list-item text:start-value="6">
              <text:p text:style-name="list.cont">indien de aanvrager een herverzekeraar als bedoeld in Artikel 3, eerste lid, onderdeel b, aanhef en ten 2, is, bewijsstukken
                                    waaruit blijkt dat hij voldoet aan Artikel 15;
                                 </text:p>
            </text:list-item>
          </text:list>
          <text:p text:style-name="list.cont">en voorts, voor de eerste drie boekjaren:</text:p>
          <text:list>
            <text:list-item text:start-value="7">
              <text:p text:style-name="list.cont">een raming van de vermoedelijke inkomsten en uitgaven, zowel wat de directe verrichtingen en de geaccepteerde herverzekeringen
                                    als de overdrachten uit hoofde van herverzekering betreft;
                                 </text:p>
            </text:list-item>
            <text:list-item text:start-value="8">
              <text:p text:style-name="list.cont">een raming van de liquiditeitspositie;
                                 </text:p>
            </text:list-item>
            <text:list-item text:start-value="9">
              <text:p text:style-name="list.cont">een raming van de financiële middelen tot dekking van de verzekeringsverplichtingen;
                                 </text:p>
            </text:list-item>
            <text:list-item text:start-value="10">
              <text:p text:style-name="list.end">indien de aanvrager zijn zetel heeft in een openbaar lichaam, een raming van de financiële middelen tot dekking van de solvabiliteitsmarge.
                                 </text:p>
            </text:list-item>
          </text:list>
        </text:list-item>
      </text:list>
      <text:h text:outline-level="5" text:style-name="artikel_kop">Artikel 11
                     </text:h>
      <text:p text:style-name="artikel">Indien de stukken die bij het aanvragen van een bijzondere vergunning zijn overgelegd, de Bank aanleiding geven tot het maken
                        van opmerkingen, stelt zij de aanvrager in de gelegenheid op deze opmerkingen binnen een door haar te stellen redelijke termijn
                        te antwoorden.
                     </text:p>
      <text:h text:outline-level="5" text:style-name="artikel_kop">Artikel 12
                     </text:h>
      <text:list text:style-name="list-style-9">
        <text:list-item text:start-value="1">
          <text:p text:style-name="list.start"> De Bank deelt binnen een maand na ontvangst van het in Artikel 30, eerste lid, genoemde bedrag en van de vereiste gegevens,
                              bewijsstukken en inlichtingen, haar beslissing op de aanvraag van een bijzondere vergunning bij aangetekende brief aan de
                              aanvrager mee.
                           </text:p>
        </text:list-item>
        <text:list-item text:start-value="2">
          <text:p text:style-name="list.cont"> De Bank verleent de aangevraagde bijzondere vergunning indien de aanvrager te haren genoegen heeft aangetoond dat hij voldoet
                              aan de ingevolge dit besluit gestelde eisen voor het verkrijgen van de bijzondere vergunning.
                           </text:p>
        </text:list-item>
        <text:list-item text:start-value="3">
          <text:p text:style-name="list.end"> Indien de Bank van oordeel is dat de aanvrager niet heeft aangetoond dat hij aan de ingevolge dit besluit gestelde eisen
                              voor het verkrijgen van de bijzondere vergunning voldoet, wordt haar afwijzende beschikking met redenen omkleed.
                           </text:p>
        </text:list-item>
      </text:list>
      <text:h text:outline-level="4" text:style-name="hoofdstuk_kop">HOOFDSTUK IV Financiële eisen
                  </text:h>
      <text:h text:outline-level="5" text:style-name="artikel_kop">Artikel 13
                     </text:h>
      <text:list text:style-name="list-style-10">
        <text:list-item text:start-value="1">
          <text:p text:style-name="list.start"> Een verzekeraar aan wie een bijzondere vergunning is verleend, is verplicht toereikende technische voorzieningen als bedoeld
                              in de wet aan te houden.
                           </text:p>
        </text:list-item>
        <text:list-item text:start-value="2">
          <text:p text:style-name="list.end"> De technische voorzieningen dienen volledig door waarden te zijn gedekt. De Bank kan tegen de aard en de waardering van deze
                              waarden bezwaar maken, aan welk bezwaar de verzekeraar dient tegemoet te komen.
                           </text:p>
        </text:list-item>
      </text:list>
      <text:h text:outline-level="5" text:style-name="artikel_kop">Artikel 14
                     </text:h>
      <text:list text:style-name="list-style-11">
        <text:list-item text:start-value="1">
          <text:p text:style-name="list.start"> Een verzekeraar aan wie een bijzondere vergunning is verleend ingevolge Artikel 3, eerste lid, aanhef en onderdeel a, of
                              tweede lid, dient te beschikken over solvabiliteitsmarge die:
                           </text:p>
          <text:list>
            <text:list-item text:start-value="1">
              <text:p text:style-name="list.start">voor het levensverzekeringsbedrijf tenminste vier procent van de voorziening voor verzekeringsverplichtingen aan het einde
                                    van het voorgaande boekjaar, na aftrek van het aandeel van herverzekeraars in deze voorziening, doch minimaal USD 223.000
                                    beloopt;
                                 </text:p>
            </text:list-item>
            <text:list-item text:start-value="2">
              <text:p text:style-name="list.cont">voor het schadeverzekeringsbedrijf tenminste vijftien procent van het in het voorgaande boekjaar geboekte premie-inkomen,
                                    na aftrek van de in dat boekjaar verschuldigde premies voor herverzekering, doch minimaal USD 167.000 beloopt.
                                 </text:p>
            </text:list-item>
          </text:list>
        </text:list-item>
        <text:list-item text:start-value="2">
          <text:p text:style-name="list.cont"> Een herverzekeraar als bedoeld in Artikel 3, eerste lid, onderdeel b, aanhef en ten 1, aan wie een bijzondere vergunning
                              is verleend, dient te beschikken over een solvabiliteitsmarge die tenminste tien procent van de in het voorgaande boekjaar
                              verschuldigde premies voor herverzekering, doch minimaal USD 614.000 beloopt.
                           </text:p>
        </text:list-item>
        <text:list-item text:start-value="3">
          <text:p text:style-name="list.cont"> In een ingevolgde Artikel 17, zesde lid, vast te stellen model van een staat wordt bepaald welke vermogensbestanddelen de
                              solvabiliteitsmarge kunnen vormen, welke vermogensbestanddelen daarbij een aftrek dienen te vormen, alsook de mate waarin
                              en de voorwaarden waaronder een en ander geschiedt. De Bank kan tegen de waardering van de vermogensbestanddelen bezwaar maken.
                           </text:p>
        </text:list-item>
        <text:list-item text:start-value="4">
          <text:p text:style-name="list.end"> Indien een verzekeraar weet of redelijkerwijze kan voorzien dat zijn solvabiliteitsmarge niet voldoet of zal voldoen aan
                              de eisen die daaraan krachtens het eerste danwel tweede lid worden gesteld, doet hij daarvan terstond aan de Bank mededeling.
                           </text:p>
        </text:list-item>
      </text:list>
      <text:h text:outline-level="5" text:style-name="artikel_kop">Artikel 15
                     </text:h>
      <text:p text:style-name="artikel">Een herverzekeraar als bedoeld in Artikel 3, eerste lid, onderdeel b, aanhef en ten 2, aan wie een bijzondere vergunning is
                        verleend, dient met betrekking tot zijn gehele verzekeringsbedrijf te beschikken over een solvabiliteitsmarge die overeenkomt
                        met de ingevolge Artikel 14, tweede lid, vereiste solvabiliteitsmarge. Artikel 14, vierde lid, is op de herverzekeraar van
                        toepassing.
                     </text:p>
      <text:h text:outline-level="4" text:style-name="hoofdstuk_kop">HOOFDSTUK V Het toezicht
                  </text:h>
      <text:h text:outline-level="5" text:style-name="artikel_kop">Artikel 16
                     </text:h>
      <text:list text:style-name="list-style-12">
        <text:list-item text:start-value="1">
          <text:p text:style-name="list.start"> Het toezicht op de verzekeraars zoals dit uit dit besluit voortvloeit, berust bij de Bank.
                           </text:p>
        </text:list-item>
        <text:list-item text:start-value="2">
          <text:p text:style-name="list.end"> In de instructie voor de Bank, bedoeld in Artikel 2, tweede lid van de wet worden mede voorschriften gegeven ter zake van
                              de uitoefening van de ingevolge dit besluit aan de Bank opgedragen taak.
                           </text:p>
        </text:list-item>
      </text:list>
      <text:h text:outline-level="5" text:style-name="artikel_kop">Artikel 17
                     </text:h>
      <text:list text:style-name="list-style-13">
        <text:list-item text:start-value="1">
          <text:p text:style-name="list.start"> Iedere verzekeraar aan wie een bijzondere vergunning is verleend, dient binnen zes maanden na afloop van elk boekjaar bij
                              de Bank staten in tweevoud in, die te zamen een duidelijk beeld geven van de financiële toestand van de verzekeraar. Een verzekeraar
                              dient voorts binnen de door de Bank te bepalen termijn een of meer van deze staten in tweevoud in, indien de Bank zulks voor
                              de vervulling van haar bij dit besluit opgelegde taak mocht verlangen.
                           </text:p>
        </text:list-item>
        <text:list-item text:start-value="2">
          <text:p text:style-name="list.cont"> De staten, bedoeld in het eerste lid, gaan vergezeld van een verklaring van een externe deskundige als bedoeld in artikel 121 van Boek 2 van het Burgerlijk Wetboek BES.
                           </text:p>
          <text:p text:style-name="list.cont">Ten bewijze dat de staten door hem zijn onderzocht, waarmerkt de deskundige de staten.</text:p>
        </text:list-item>
        <text:list-item text:start-value="3">
          <text:p text:style-name="list.cont"> Met betrekking tot het levensverzekeringsbedrijf behelst een der staten het actuariële verslag, terwijl in een andere staat
                              de sterftevergelijking is opgenomen. Deze staten worden voorzien van een verklaring van de actuaris, waarmee deze bevestigt
                              dat hij zich ervan heeft overtuigd dat de in het actuariële verslag genoemde voorzieningen juist zijn vastgesteld en de sterftevergelijking
                              juist is weergegeven. Ten bewijze van een en ander waarmerkt de actuaris deze stukken. Hij is bevoegd zijn verklaring nader
                              toe te lichten of op enig punt een voorbehoud te maken.
                           </text:p>
        </text:list-item>
        <text:list-item text:start-value="4">
          <text:p text:style-name="list.cont"> Tot het afgeven van de verklaring, bedoeld in het tweede onderscheidenlijk derde lid, is slechts een deskundige onderscheidenlijk
                              een actuaris bevoegd tegen wie de Bank bij de verzekeraar geen bezwaar heeft gemaakt.
                           </text:p>
        </text:list-item>
        <text:list-item text:start-value="5">
          <text:p text:style-name="list.cont"> De Bank kan tegen de aanwijzing of handhaving van een deskundige of een actuaris bezwaar maken indien de betrokkene naar
                              haar oordeel niet of niet meer de nodige waarborgen biedt dat hij de hem toevertrouwde taak naar behoren zal vervullen. Het
                              bezwaar wordt schriftelijk ter kennis gebracht van de betrokken verzekeraar en van de betrokken deskundige of actuaris.
                           </text:p>
        </text:list-item>
        <text:list-item text:start-value="6">
          <text:p text:style-name="list.cont"> De Bank stelt de modellen van de staten vast.
                           </text:p>
        </text:list-item>
        <text:list-item text:start-value="7">
          <text:p text:style-name="list.cont"> Een verzekeraar met zetel buiten de openbare lichamen aan wie een bijzondere vergunning is verleend, dient jaarlijks zijn
                              balans en winst- en verliesrekening met toelichting, betreffende zijn gehele bedrijf, waar dit ook wordt uitgeoefend, in tweevoud
                              in bij de Bank zodra hij deze stukken openbaar heeft gemaakt of naar het recht van zijn zetel openbaar moet hebben gemaakt.
                           </text:p>
          <text:p text:style-name="list.end">Indien naar het recht van zijn zetel geen verplichting tot openbaarmaking bestaat en de verzekeraar bedoelde stukken ook niet
                              openbaar maakt, dient hij de stukken binnen negen maanden na afloop van elk boekjaar bij de Bank in.
                           </text:p>
        </text:list-item>
      </text:list>
      <text:h text:outline-level="5" text:style-name="artikel_kop">Artikel 18
                     </text:h>
      <text:list text:style-name="list-style-14">
        <text:list-item text:start-value="1">
          <text:p text:style-name="list.start"> Een verzekeraar aan wie een bijzondere vergunning is verleend, verstrekt aan de Bank binnen de door deze te bepalen termijn
                              alle inlichtingen die de Bank nodig heeft voor de juiste uitvoering van de taak, haar bij dit besluit opgelegd.
                           </text:p>
        </text:list-item>
        <text:list-item text:start-value="2">
          <text:p text:style-name="list.cont"> Indien de verzekeraar nalatig is in het verschaffen van de door de Bank verlangde inlichtingen of de verstrekte inlichtingen
                              naar het oordeel van de Bank onvoldoende zijn, is zij bevoegd zich de verlangde inlichtingen te verschaffen door inzage te
                              nemen of door personen, door haar bij uitdrukkelijke en bijzondere volmacht aangewezen, inzage te doen nemen van de boeken
                              en de zakelijke bescheiden van de verzekeraar. De verzekeraar is verplicht bij zulk een onderzoek zoveel mogelijk behulpzaam te zijn.
                           </text:p>
        </text:list-item>
        <text:list-item text:start-value="3">
          <text:p text:style-name="list.end"> Hij die de in het tweede lid bedoelde boeken en zakelijke bescheiden onder zich heeft, is desgevorderd verplicht deze voor
                              het in het tweede lid bedoelde onderzoek over te leggen.
                           </text:p>
        </text:list-item>
      </text:list>
      <text:h text:outline-level="5" text:style-name="artikel_kop">Artikel 19
                     </text:h>
      <text:p text:style-name="artikel">Een verzekeraar aan wie een bijzondere vergunning is verleend, legt een authentiek afschrift van elke wijziging van zijn statuten
                        en een door het bestuur gewaarmerkt afschrift van elke wijziging van zijn reglementen aan de Bank over en brengt elke wijziging
                        in de samenstelling van zijn bestuur en raad van commissarissen ter kennis van de Bank, een en ander binnen veertien dagen
                        na de totstandkoming van de wijziging.
                     </text:p>
      <text:h text:outline-level="5" text:style-name="artikel_kop">Artikel 20
                     </text:h>
      <text:p text:style-name="artikel">[vervallen]</text:p>
      <text:h text:outline-level="4" text:style-name="hoofdstuk_kop">HOOFDSTUK VI Bijzondere maatregelen
                  </text:h>
      <text:h text:outline-level="5" text:style-name="artikel_kop">Artikel 21
                     </text:h>
      <text:list text:style-name="list-style-15">
        <text:list-item text:start-value="1">
          <text:p text:style-name="list.start"> Indien een verzekeraar met zetel in een openbaar lichaam, aan wie een bijzondere vergunning is verleend, niet meer beschikt
                              over de ingevolge Artikel 14, eerste onderscheidenlijk tweede lid, vereiste solvabiliteitsmarge, dient hij – tenzij het tweede
                              lid van toepassing is – binnen een door de Bank te bepalen termijn bij de Bank een saneringsplan ter goedkeuring in, dat aangeeft
                              op welke wijze en binnen welke termijn de solvabiliteitsmarge weer op de vereiste omvang zal worden gebracht.
                           </text:p>
        </text:list-item>
        <text:list-item text:start-value="2">
          <text:p text:style-name="list.cont"> Indien de solvabiliteitsmarge is gedaald of naar het oordeel van de Bank zal dalen beneden het vereiste minimum bedrag, dient
                              de verzekeraar bij de Bank binnen een door deze te bepalen termijn een financieringsplan ter goedkeuring in, dat aangeeft
                              hoe op korte termijn de solvabiliteitsmarge weer op vereiste omvang zal worden gebracht.
                           </text:p>
        </text:list-item>
        <text:list-item text:start-value="3">
          <text:p text:style-name="list.cont"> Ingeval het eerste lid reeds toepassing vond, geeft het financieringsplan tevens aan hoe het saneringsplan daarin is verwerkt.
                           </text:p>
        </text:list-item>
        <text:list-item text:start-value="4">
          <text:p text:style-name="list.end"> De Bank kan op verzoek van de verzekeraar wijzigingen in een goedgekeurd plan toestaan dan wel, bij gewijzigde omstandigheden,
                              wijziging van het plan eisen of de goedkeuring intrekken.
                           </text:p>
        </text:list-item>
      </text:list>
      <text:h text:outline-level="4" text:style-name="hoofdstuk_kop">HOOFDSTUK VII Intrekking van de bijzondere vergunning
                  </text:h>
      <text:h text:outline-level="5" text:style-name="artikel_kop">Artikel 22
                     </text:h>
      <text:list text:style-name="list-style-16">
        <text:list-item text:start-value="1">
          <text:p text:style-name="list.start"> De Bank is bevoegd een bijzondere vergunning in te trekken indien de verzekeraar:
                           </text:p>
          <text:list>
            <text:list-item text:start-value="1">
              <text:p text:style-name="list.start">om intrekking verzoekt;
                                 </text:p>
            </text:list-item>
            <text:list-item text:start-value="2">
              <text:p text:style-name="list.cont">niet meer voldoet aan de eisen die voor het verkrijgen van de bijzondere vergunning zijn gesteld;
                                 </text:p>
            </text:list-item>
            <text:list-item text:start-value="3">
              <text:p text:style-name="list.cont">niet binnen de ingevolge Artikel 21 door de Bank goedgekeurde termijn de solvabiliteitsmarge op de vereiste omvang heeft gebracht;
                                 </text:p>
            </text:list-item>
            <text:list-item text:start-value="4">
              <text:p text:style-name="list.cont">ernstig in gebreke blijft aan wettelijke voorschriften te voldoen; of
                                 </text:p>
            </text:list-item>
            <text:list-item text:start-value="5">
              <text:p text:style-name="list.cont">de uitoefening van het betrokken verzekeringsbedrijf heeft gestaakt.
                                 </text:p>
            </text:list-item>
          </text:list>
        </text:list-item>
        <text:list-item text:start-value="2">
          <text:p text:style-name="list.end"> Het in het eerste lid bepaalde is mede van toepassing indien de vergunning is verleend op grond van onjuiste informatie door
                              de vergunninghoudster verstrekt.
                           </text:p>
        </text:list-item>
      </text:list>
      <text:h text:outline-level="5" text:style-name="artikel_kop">Artikel 23
                     </text:h>
      <text:list text:style-name="list-style-17">
        <text:list-item text:start-value="1">
          <text:p text:style-name="list.start"> Het besluit tot intrekking van een vergunning is met redenen omkleed en wordt door de Bank door middel van een deurwaardersexploit
                              ter kennis van de verzekeraar gebracht.
                           </text:p>
        </text:list-item>
        <text:list-item text:start-value="2">
          <text:p text:style-name="list.end"> De intrekking wordt eerst van kracht, wanneer het daartoe strekkende besluit onherroepelijk is geworden.
                           </text:p>
        </text:list-item>
      </text:list>
      <text:h text:outline-level="5" text:style-name="artikel_kop">Artikel 24
                     </text:h>
      <text:p text:style-name="artikel">De intrekking van een bijzondere vergunning verplicht de verzekeraar zijn bedrijf af te wikkelen. Hij blijft daarbij onderworpen
                        aan de bepalingen van dit besluit.
                     </text:p>
      <text:h text:outline-level="5" text:style-name="artikel_kop">Artikel 25
                     </text:h>
      <text:list text:style-name="list-style-18">
        <text:list-item text:start-value="1">
          <text:p text:style-name="list.start"> Indien de Bank de bijzondere vergunning intrekt op grond van Artikel 22, onderdeel b, c of d, beperkt zij de uitoefening
                              van de bevoegdheid van de verzekeraar om over zijn waarden te beschikken of verbiedt zij hem om anders dan met haar schriftelijke
                              machtiging over deze waarden te beschikken.
                           </text:p>
        </text:list-item>
        <text:list-item text:start-value="2">
          <text:p text:style-name="list.cont"> De Bank brengt de beperking of het verbod, opgelegd ingevolge het eerste lid, met het besluit tot intrekking van de vergunning
                              ter kennis van de verzekeraar.
                           </text:p>
        </text:list-item>
        <text:list-item text:start-value="3">
          <text:p text:style-name="list.cont"> De verzekeraar dan wel de Bank namens de verzekeraar, kan de ongeldigheid van een rechtshandeling, door de verzekeraar verricht
                              in strijd met de beperking of het verbod, inroepen indien de wederpartij de beperking onderscheidenlijk het verbod kende of
                              daarvan niet onkundig kon zijn.
                           </text:p>
        </text:list-item>
        <text:list-item text:start-value="4">
          <text:p text:style-name="list.end"> De Bank heft de beperking of het verbod, opgelegd ingevolge het eerste lid, op zodra het besluit tot intrekking van de bijzondere
                              vergunning is vernietigd.
                           </text:p>
        </text:list-item>
      </text:list>
      <text:h text:outline-level="4" text:style-name="hoofdstuk_kop">HOOFDSTUK VIII Faillissement
                  </text:h>
      <text:h text:outline-level="5" text:style-name="artikel_kop">Artikel 26
                     </text:h>
      <text:list text:style-name="list-style-19">
        <text:list-item text:start-value="1">
          <text:p text:style-name="list.start"> Een vordering of verzoek tot faillietverklaring van een verzekeraar – eigen aangifte daaronder begrepen – wordt niet in behandeling
                              genomen zolang de verzekeraar in het bezit is van een bijzondere vergunning.
                           </text:p>
        </text:list-item>
        <text:list-item text:start-value="2">
          <text:p text:style-name="list.cont"> Indien de bijzondere vergunning van een verzekeraar is ingetrokken, wordt op het verzoek of de vordering tot faillietverklaring
                              niet beslist dan nadat de rechter de Bank in de gelegenheid heeft gesteld haar gevoelen daaromtrent kenbaar te maken.
                           </text:p>
        </text:list-item>
        <text:list-item text:start-value="3">
          <text:p text:style-name="list.end"> De wettelijke bepalingen inzake surséance van betaling zijn op verzekeraars niet van toepassing.
                           </text:p>
        </text:list-item>
      </text:list>
      <text:h text:outline-level="5" text:style-name="artikel_kop">Artikel 27
                     </text:h>
      <text:list text:style-name="list-style-20">
        <text:list-item text:start-value="1">
          <text:p text:style-name="list.start"> Indien de bijzondere vergunning is ingetrokken, dient de Bank een verzoek tot faillietverklaring van de verzekeraar in, indien
                              haar blijkt dat de verzekeraar een negatief eigen vermogen heeft.
                           </text:p>
        </text:list-item>
        <text:list-item text:start-value="2">
          <text:p text:style-name="list.cont"> Bij de beoordeling van de omvang van het eigen vermogen van een verzekeraar met zetel buiten de openbare lichamen worden
                              uitsluitend de activa en passiva in aanmerking genomen die naar het oordeel van de Bank behoren tot het verzekeringsbedrijf
                              dat vanuit de vestiging in een openbaar lichaam wordt uitgeoefend.
                           </text:p>
        </text:list-item>
        <text:list-item text:start-value="3">
          <text:p text:style-name="list.end"> De faillietverklaring op verzoek van de Bank wordt uitgesproken ongeacht of de verzekeraar verkeert in een toestand van te
                              hebben opgehouden te betalen.
                           </text:p>
        </text:list-item>
      </text:list>
      <text:h text:outline-level="4" text:style-name="hoofdstuk_kop">HOOFDSTUK IX Slotbepalingen
                  </text:h>
      <text:h text:outline-level="5" text:style-name="artikel_kop">Artikel 28
                     </text:h>
      <text:p text:style-name="artikel">Dit besluit berust op artikel 7 van de Wet toezicht verzekeringsbedrijf BES.</text:p>
      <text:h text:outline-level="5" text:style-name="artikel_kop">Artikel 29
                     </text:h>
      <text:p text:style-name="artikel">Dit besluit wordt aangehaald als: Besluit bijzondere vergunningen verzekeringsbedrijf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