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3</text:p>
      <text:p text:style-name="publicatie-titel.end">1 oktober 2010</text:p>
      <text:h text:outline-level="1" text:style-name="staatsblad_kop">Beschikking van de Minister van Justitie van 16 september 2010 tot plaatsing in het Staatsblad van de tekst van het Besluit
            administratieve boete trustwez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administratieve boete trustwez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ADMINISTRATIEVE BOETE TRUSTWEZEN BES, ZOALS GEWIJZIGD BIJ HET AANPASSINGSBESLUIT OPENBARE LICHAMEN BONAIRE,
                  SINT EUSTATIUS EN SABA
               </text:h>
      <text:h text:outline-level="4" text:style-name="artikel_kop">Artikel 1
                     </text:h>
      <text:list text:style-name="list-style-1">
        <text:list-item text:start-value="1">
          <text:p text:style-name="list.start"> De boete, bedoeld in artikel 22 van de Wet toezicht trustwezen BES, wordt opgelegd voor de overtreding van artikel 3, derde
                              lid, 11, 12, eerste lid, 13, eerste lid, 15, 16, eerste lid, of 17 van die wet.
                           </text:p>
        </text:list-item>
        <text:list-item text:start-value="2">
          <text:p text:style-name="list.cont"> De hoogte van de boete wordt bepaald aan de hand van het eigen vermogen van de betrokken verlener van beheersdiensten. De
                              boete bedraagt:
                           </text:p>
          <text:list>
            <text:list-item text:start-value="1">
              <text:p text:style-name="list.cont">bij een eigen vermogen van ten hoogste USD 5.000: USD 500;
                                 </text:p>
            </text:list-item>
            <text:list-item text:start-value="2">
              <text:p text:style-name="list.cont">bij een eigen vermogen van meer dan USD 5.000, doch ten hoogste USD 12.500: USD 1.000;
                                 </text:p>
            </text:list-item>
            <text:list-item text:start-value="3">
              <text:p text:style-name="list.cont">bij een eigen vermogen van meer dan USD 12.500, doch ten hoogste USD 25.000: USD 1.500;
                                 </text:p>
            </text:list-item>
            <text:list-item text:start-value="4">
              <text:p text:style-name="list.cont">bij een eigen vermogen van meer dan USD 25.000, doch ten hoogste USD 50.000: USD 2.000;
                                 </text:p>
            </text:list-item>
            <text:list-item text:start-value="5">
              <text:p text:style-name="list.cont">bij een eigen vermogen van meer dan USD 50.000: USD 2.500.
                                 </text:p>
            </text:list-item>
          </text:list>
        </text:list-item>
        <text:list-item text:start-value="3">
          <text:p text:style-name="list.cont"> De bedragen genoemd in het tweede lid worden telkens opgelegd voor elke dag dat men in overtreding is.
                           </text:p>
        </text:list-item>
        <text:list-item text:start-value="4">
          <text:p text:style-name="list.end"> De Bank kan het boetebedrag matigen.
                           </text:p>
        </text:list-item>
      </text:list>
      <text:h text:outline-level="4" text:style-name="artikel_kop">Artikel 2
                     </text:h>
      <text:p text:style-name="artikel">Dit besluit berust op artikel 22, tweede lid, van de Wet toezicht trustwezen BES.</text:p>
      <text:h text:outline-level="4" text:style-name="artikel_kop">Artikel 3
                     </text:h>
      <text:p text:style-name="artikel">Dit besluit wordt aangehaald als: Besluit administratieve boete trustwez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