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82</text:p>
      <text:p text:style-name="publicatie-titel.end">1 oktober 2010</text:p>
      <text:h text:outline-level="1" text:style-name="staatsblad_kop">Beschikking van de Minister van Justitie van 16 september 2010 tot plaatsing in het Staatsblad van de tekst van het Besluit
            administratieve boete beleggingsinstellingen en administrateur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administratieve boete beleggingsinstellingen en administrateurs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text:p>
      <text:p text:style-name="ondertekening.end">E. M. H. Hirsch Ballin </text:p>
      <text:p text:style-name="uitgifte.end">Uitgegeven de <text:span text:style-name="cur">eerste</text:span> oktober 2010
                  </text:p>
      <text:p text:style-name="uitgifte">De Minister van Justitie,</text:p>
      <text:p text:style-name="uitgifte.end">E. M. H. Hirsch Ballin </text:p>
      <text:h text:outline-level="2" text:style-name="tekstplaatsing_kop">TEKST VAN HET BESLUIT ADMINISTRATIEVE BOETE BELEGGINGSINSTELLINGEN EN ADMINISTRATEURS BES, ZOALS GEWIJZIGD BIJ HET AANPASSINGSBESLUIT
                  OPENBARE LICHAMEN BONAIRE, SINT EUSTATIUS EN SABA
               </text:h>
      <text:h text:outline-level="4" text:style-name="artikel_kop">Artikel 1
                     </text:h>
      <text:list text:style-name="list-style-1">
        <text:list-item text:start-value="1">
          <text:p text:style-name="list.start"> De boete, bedoeld in artikel 35 van de Wet toezicht beleggingsinstellingen en administrateurs BES wordt opgelegd voor het
                              niet of niet tijdig voldoen aan de verplichtingen bedoeld in, dan wel voortvloeiende uit artikel 5, 7, 8, eerste, tweede,
                              vierde en vijfde lid, 9, eerste en tweede lid, 10, tweede lid, 13, 15, eerste lid, 16, 17, eerste, tweede, vierde en vijfde
                              lid, 18, eerste en tweede lid, 19, 20, 21, tweede lid, 32, derde lid, of 33 van die wet.
                           </text:p>
        </text:list-item>
        <text:list-item text:start-value="2">
          <text:p text:style-name="list.cont"> De hoogte van de boete wordt bepaald aan de hand van het eigen vermogen van de betrokken beleggingsinstelling of administrateur.
                              De boete bedraagt:
                           </text:p>
          <text:list>
            <text:list-item text:start-value="1">
              <text:p text:style-name="list.cont">bij een eigen vermogen van ten hoogste USD 500.000: USD 500;
                                 </text:p>
            </text:list-item>
            <text:list-item text:start-value="2">
              <text:p text:style-name="list.cont">bij een eigen vermogen van meer dan USD 500.000, doch ten hoogste USD 5.000.000: USD 1.000;
                                 </text:p>
            </text:list-item>
            <text:list-item text:start-value="3">
              <text:p text:style-name="list.cont">bij een eigen vermogen van meer dan USD 5.000.000, doch ten hoogste USD 25.000.000: USD 6.000;
                                 </text:p>
            </text:list-item>
            <text:list-item text:start-value="4">
              <text:p text:style-name="list.cont">bij een eigen vermogen van meer dan USD 25.000.000, doch ten hoogste USD 50.000.000: USD 12.000;
                                 </text:p>
            </text:list-item>
            <text:list-item text:start-value="5">
              <text:p text:style-name="list.cont">bij een eigen vermogen van meer dan USD 50.000.000, doch ten hoogste USD 250.000.000: USD 24.000;
                                 </text:p>
            </text:list-item>
            <text:list-item text:start-value="6">
              <text:p text:style-name="list.cont">bij een eigen vermogen van meer dan USD 250.000.000: USD 25.000.
                                 </text:p>
            </text:list-item>
          </text:list>
        </text:list-item>
        <text:list-item text:start-value="3">
          <text:p text:style-name="list.cont"> De boete wordt telkens opgelegd voor elke overtreding en voor elke dag dat men in overtreding is.
                           </text:p>
        </text:list-item>
        <text:list-item text:start-value="4">
          <text:p text:style-name="list.end"> De Autoriteit Financiële Markten kan het boetebedrag matigen.
                           </text:p>
        </text:list-item>
      </text:list>
      <text:h text:outline-level="4" text:style-name="artikel_kop">Artikel 2
                     </text:h>
      <text:p text:style-name="artikel">Dit besluit berust op artikel 35, tweede lid, van de Wet toezicht beleggingsinstellingen en administrateurs BES.</text:p>
      <text:h text:outline-level="4" text:style-name="artikel_kop">Artikel 3
                     </text:h>
      <text:p text:style-name="artikel">Dit besluit wordt aangehaald als: Besluit administratieve boete beleggingsinstellingen en administrateurs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