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1</text:p>
      <text:p text:style-name="publicatie-titel.end">1 oktober 2010</text:p>
      <text:h text:outline-level="1" text:style-name="staatsblad_kop">Beschikking van de Minister van Justitie van 16 september 2010 tot plaatsing in het Staatsblad van de tekst van het Besluit
            administratieve boete assurantiebemiddelaa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dministratieve boete assurantiebemiddelaars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DMINISTRATIEVE BOETE ASSURANTIEBEMIDDELAARS BES, ZOALS GEWIJZIGD BIJ HET AANPASSINGSBESLUIT OPENBARE
                  LICHAMEN BONAIRE, SINT EUSTATIUS EN SABA
               </text:h>
      <text:h text:outline-level="4" text:style-name="artikel_kop">Artikel 1
                     </text:h>
      <text:list text:style-name="list-style-1">
        <text:list-item text:start-value="1">
          <text:p text:style-name="list.start"> Het boetebedrag voor overtreding van artikel 4, eerste lid, van de Wet assurantiebemiddelingsbedrijf bedraagt USD 25.000.
                           </text:p>
        </text:list-item>
        <text:list-item text:start-value="2">
          <text:p text:style-name="list.cont"> Het boetebedrag voor overtreding van artikel 9, eerste lid, van de Wet assurantiebemiddelingsbedrijf BES bedraagt USD 5.000.
                           </text:p>
        </text:list-item>
        <text:list-item text:start-value="3">
          <text:p text:style-name="list.cont"> Voor overtreding van artikel 5:20 van de Algemene wet bestuursrecht zoals van toepassing verklaard in artikel 18, derde lid,
                              van de Wet assurantiebemiddelingsbedrijf BES kan per dag dat men in overtreding is een boete worden opgelegd van USD 1.000
                              met een maximum van USD 25.000.
                           </text:p>
        </text:list-item>
        <text:list-item text:start-value="4">
          <text:p text:style-name="list.cont"> Voor overtreding van artikel 5:20 van de Algemene wet bestuursrecht zoals van toepassing verklaard in artikel 21 van de Wet
                              assurantiebemiddelingsbedrijf BES kan per dag dat men in overtreding is een boete worden opgelegd van USD 1.000 met een maximum
                              van USD 25.000.
                           </text:p>
        </text:list-item>
        <text:list-item text:start-value="5">
          <text:p text:style-name="list.end"> De Autoriteit Financiële Markten kan het boetebedrag matigen.
                           </text:p>
        </text:list-item>
      </text:list>
      <text:h text:outline-level="4" text:style-name="artikel_kop">Artikel 2
                     </text:h>
      <text:p text:style-name="artikel">Dit besluit berust op artikel 23, tweede lid, van de Wet assurantiebemiddelingsbedrijf BES.</text:p>
      <text:h text:outline-level="4" text:style-name="artikel_kop">Artikel 3
                     </text:h>
      <text:p text:style-name="artikel">Dit besluit wordt aangehaald als: Besluit administratieve boete assurantiebemiddelaars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