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9</text:p>
      <text:p text:style-name="publicatie-titel.end">1 oktober 2010</text:p>
      <text:h text:outline-level="1" text:style-name="staatsblad_kop">Beschikking van de Minister van Justitie van 23 september 2010 tot plaatsing in het Staatsblad van de tekst van het Besluit
            identificatie bij dienstverlening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dentificatie bij dienstverlening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DENTIFICATIE BIJ DIENSTVERLENING BES, ZOALS GEWIJZIGD BIJ HET AANPASSINGSBESLUIT OPENBARE LICHAMEN
                  BONAIRE, SINT EUSTATIUS EN SABA
               </text:h>
      <text:h text:outline-level="4" text:style-name="artikel_kop">Artikel 1
                     </text:h>
      <text:list text:style-name="list-style-1">
        <text:list-item text:start-value="1">
          <text:p text:style-name="list.start"> Als dienst, bedoeld in artikel 1, onderdeel b, onder 9°, van de Wet identificatie bij dienstverlening BES wordt aangewezen:
                           </text:p>
          <text:list>
            <text:list-item text:start-value="1">
              <text:p text:style-name="list.start">het aangaan van een verplichting tot betaling ten behoeve van de houder van een creditcard aan degene die het vertoon van
                                    die creditcard bij wijze van betaling heeft aanvaard, het uitgeven van creditcards of het beheer van creditcards waaronder
                                    in elk geval wordt verstaan de uitvoering van betalingstransacties via creditcards;
                                 </text:p>
            </text:list-item>
            <text:list-item text:start-value="2">
              <text:p text:style-name="list.cont">het in het kader van een geldelijke overmaking in ontvangst nemen van gelden of geldswaarden, ten einde deze gelden of geldswaarden
                                    al dan niet in dezelfde vorm elders betaalbaar te stellen of te doen stellen, dan wel het in het kader van een geldelijke
                                    overmaking betalen of betaalbaar stellen van gelden of geldswaarden, nadat deze gelden of geldswaarden elders al dan niet
                                    in dezelfde vorm ter beschikking zijn gesteld;
                                 </text:p>
            </text:list-item>
            <text:list-item text:start-value="3">
              <text:p text:style-name="list.cont">het gelegenheid bieden mee te dingen naar prijzen en premies in het kader van de exploitatie van hazardspelen waaronder speelcasino’s,
                                    voorzover daarbij een transactie wordt verricht boven USD 3.000;
                                 </text:p>
            </text:list-item>
            <text:list-item text:start-value="4">
              <text:p text:style-name="list.cont">het verlenen van fiduciaire diensten waaronder worden verstaan: diensten als bedoeld in artikel 3.
                                 </text:p>
            </text:list-item>
            <text:list-item text:start-value="5">
              <text:p text:style-name="list.cont">het als tussenpersoon optreden ter zake van overeenkomsten inzake onroerende zaken en rechten waaraan onroerende zaken zijn
                                    onderworpen;
                                 </text:p>
            </text:list-item>
            <text:list-item text:start-value="6">
              <text:p text:style-name="list.cont">het handelen in voertuigen, edelstenen, edele metalen, sieraden, juwelen dan wel andere bij ministeriële regeling aan te wijzen
                                    zaken van grote waarde dan wel het bemiddelen daarbij boven een door Onze Minister van Financiën te bepalen bedrag, dat voor
                                    de onderscheiden soorten zaken verschillend kan zijn;
                                 </text:p>
            </text:list-item>
            <text:list-item text:start-value="7">
              <text:p text:style-name="list.cont">het geven van advies, het verlenen van bijstand of het optreden in naam en voor rekening van een cliënt door de natuurlijke
                                    persoon, rechtspersoon of vennootschap, die als advocaat, notaris of kandidaat-notaris, accountant, belastingadviseur, dan
                                    wel als deskundige op juridisch, fiscaal of administratief gebied, dan wel in de uitvoering van een gelijksoortig juridisch
                                    beroep of bedrijf zelfstandig onafhankelijk beroeps- of bedrijfsmatig werkzaamheden verrich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text:p>
                </text:list-item>
                <text:list-item text:start-value="4">
                  <text:p text:style-name="list.cont">het aan- of verkopen dan wel overnemen van ondernemingen.
                                       </text:p>
                </text:list-item>
              </text:list>
            </text:list-item>
            <text:list-item text:start-value="8">
              <text:p text:style-name="list.cont">het verrichten van kredietuitzettingen;
                                 </text:p>
            </text:list-item>
            <text:list-item text:start-value="9">
              <text:p text:style-name="list.cont">het verlenen van krediet in de vorm van financiële lease;
                                 </text:p>
            </text:list-item>
            <text:list-item text:start-value="10">
              <text:p text:style-name="list.cont">het verlenen van garanties en het stellen van borgtochten;
                                 </text:p>
            </text:list-item>
            <text:list-item text:start-value="11">
              <text:p text:style-name="list.cont">het handelen in
                                 </text:p>
              <text:list>
                <text:list-item text:start-value="1">
                  <text:p text:style-name="list.cont">geldmarktinstrumenten waaronder cheques, wissels, depositocertificaten;
                                       </text:p>
                </text:list-item>
                <text:list-item text:start-value="2">
                  <text:p text:style-name="list.cont">valuta's;
                                       </text:p>
                </text:list-item>
                <text:list-item text:start-value="3">
                  <text:p text:style-name="list.cont">financiële futures en opties;
                                       </text:p>
                </text:list-item>
                <text:list-item text:start-value="4">
                  <text:p text:style-name="list.cont">swaps en soortgelijke financieringsinstrumenten;
                                       </text:p>
                </text:list-item>
                <text:list-item text:start-value="5">
                  <text:p text:style-name="list.cont">effecten.
                                       </text:p>
                </text:list-item>
              </text:list>
            </text:list-item>
            <text:list-item text:start-value="12">
              <text:p text:style-name="list.cont">het deelnemen aan effectenemissies en het verrichten van diensten in verband daarmee;
                                 </text:p>
            </text:list-item>
            <text:list-item text:start-value="13">
              <text:p text:style-name="list.cont">het optreden als beleggingsinstelling in de zin van de Wet toezicht beleggingsinstellingen en administrateurs BES
                                 </text:p>
            </text:list-item>
            <text:list-item text:start-value="14">
              <text:p text:style-name="list.cont">het verlenen van een beleggingsdienst waaronder wordt verstaan:
                                 </text:p>
              <text:list>
                <text:list-item text:start-value="1">
                  <text:p text:style-name="list.cont">in de uitoefening van een beroep of bedrijf ontvangen en doorgeven van orders van cliënten met betrekking tot financiële instrumenten;
                                       </text:p>
                </text:list-item>
                <text:list-item text:start-value="2">
                  <text:p text:style-name="list.cont">in de uitoefening van beroep of bedrijf voor rekening van die cliënten uitvoeren van orders met betrekking tot financiële
                                          instrumenten;
                                       </text:p>
                </text:list-item>
                <text:list-item text:start-value="3">
                  <text:p text:style-name="list.cont">beheren van een individueel vermogen;
                                       </text:p>
                </text:list-item>
              </text:list>
            </text:list-item>
            <text:list-item text:start-value="15">
              <text:p text:style-name="list.cont">het wisselen van lokale of vreemde valuta;
                                 </text:p>
            </text:list-item>
          </text:list>
        </text:list-item>
        <text:list-item text:start-value="2">
          <text:p text:style-name="list.cont"> Als dienst, bedoeld in het eerste lid, onderdeel b, wordt niet aangemerkt:
                           </text:p>
          <text:list>
            <text:list-item text:start-value="1">
              <text:p text:style-name="list.cont">het in het kader van een premiebetaling uit hoofde van een verzekeringsovereenkomst in ontvangst nemen van gelden of geldswaarden,
                                    ten einde deze gelden of geldswaarden al dan niet in dezelfde vorm elders betaalbaar te stellen of te doen stellen aan een
                                    instelling waaraan het op grond van de Wet toezicht verzekeringsbedrijf BES is toegestaan het verzekeringsbedrijf in Bonaire,
                                    Sint Eustatius en Saba uit te oefenen;
                                 </text:p>
            </text:list-item>
            <text:list-item text:start-value="2">
              <text:p text:style-name="list.cont">het in het kader van een uitkering uit hoofde van een verzekeringsovereenkomst betalen of betaalbaar stellen van gelden of
                                    geldswaarden, nadat deze gelden of geldswaarden elders al dan niet in dezelfde vorm ter beschikking zijn gesteld door een
                                    instelling waaraan het op grond van de Wet toezicht verzekeringsbedrijf BES is toegestaan het verzekeringsbedrijf in Bonaire,
                                    Sint Eustatius en Saba uit te oefenen.
                                 </text:p>
            </text:list-item>
          </text:list>
        </text:list-item>
        <text:list-item text:start-value="3">
          <text:p text:style-name="list.cont"> Als dienst, bedoeld in het eerste lid, onderdeel g, wordt niet aangemerkt werkzaamheden die verband houden met de bepaling
                              van de rechtspositie van een cliënt, diens vertegenwoordiging in rechte, het geven van advies voor, tijdens en na een rechtsgeding,
                              of het geven van advies over het instellen of vermijden van een rechtsgeding, voor zover verricht door een advocaat, notaris
                              of kandidaat-notaris dan wel een accountant, optredende als onafhankelijk juridisch adviseur.
                           </text:p>
        </text:list-item>
        <text:list-item text:start-value="4">
          <text:p text:style-name="list.end"> Voor de toepassing van dit artikel wordt onder creditcard niet verstaan een creditcard die alleen gebruikt kan worden bij
                              de onderneming of instelling die deze creditcard uitgeeft of bij een onderneming of instelling die behoort tot dezelfde economische
                              eenheid waarin rechtspersonen en vennootschappen organisatorisch zijn verbonden als de uitgevende onderneming of instelling.
                           </text:p>
        </text:list-item>
      </text:list>
      <text:h text:outline-level="4" text:style-name="artikel_kop">Artikel 2
                     </text:h>
      <text:p text:style-name="artikel">Als gegevens, bedoeld in artikel 6, onderdeel d, onder 8, van de Wet identificatie bij dienstverlening BES, worden aangewezen:</text:p>
      <text:list text:style-name="list-style-2">
        <text:list-item text:start-value="1">
          <text:p text:style-name="list.start">in het geval van een dienst als bedoeld in artikel 1, eerste lid, onder a en b: het creditcard- of debitcardnummer met vervaldatum,
                              dan wel het chequenummer tezamen met het corresponderende bankrekeningnummer;
                           </text:p>
        </text:list-item>
        <text:list-item text:start-value="2">
          <text:p text:style-name="list.cont">in het geval van een dienst als bedoeld in artikel 1, eerste lid, onderdeel f: een omschrijving van de desbetreffende zaken
                              van grote waarde en de hoogte van het contante gedeelte van de betaling;
                           </text:p>
        </text:list-item>
        <text:list-item text:start-value="3">
          <text:p text:style-name="list.end">in het geval van een dienst als bedoeld in artikel 1, eerste lid, onderdeel g: de identiteit van de betrokken vennootschappen,
                              rechtspersonen of soortgelijke lichamen dan wel, voorzover toepasselijk, de omvang, aard, herkomst, bestemming en andere unieke
                              kenmerken van de betrokken waarden of zaken.
                           </text:p>
        </text:list-item>
      </text:list>
      <text:h text:outline-level="4" text:style-name="artikel_kop">Artikel 3
                     </text:h>
      <text:p text:style-name="artikel">De bij of krachtens de artikelen 12 tot en met 14 van de Wet toezicht trustwezen BES gestelde regels zijn van overeenkomstige
                        toepassing op personen die beroeps- of bedrijfsmatig in opdracht van een rechtspersoon, vennootschap of natuurlijke persoon
                        die niet behoort tot dezelfde groep als waarvan de dienstverlener deel uitmaakt een of meer van de volgende diensten verlenen:
                     </text:p>
      <text:list text:style-name="list-style-3">
        <text:list-item text:start-value="1">
          <text:p text:style-name="list.start">optreden als directeur, vertegenwoordiger of andere functionaris of natuurlijke of rechtspersonen daarvoor beschikbaar stellen;
                           </text:p>
        </text:list-item>
        <text:list-item text:start-value="2">
          <text:p text:style-name="list.cont">rechtspersonen oprichten of doen oprichten of liquideren of doen liquideren;
                           </text:p>
        </text:list-item>
        <text:list-item text:start-value="3">
          <text:p text:style-name="list.cont">trustee zijn in de zin van het Verdrag inzake het recht dat toepasselijk is op trusts en inzake de erkenning van trusts;
                           </text:p>
        </text:list-item>
        <text:list-item text:start-value="4">
          <text:p text:style-name="list.end">domicilie of kantoorfaciliteiten verlenen aan een rechtspersoon of vennootschap in combinatie met administratieve of adviserende
                              werkzaamheden.
                           </text:p>
        </text:list-item>
      </text:list>
      <text:h text:outline-level="4" text:style-name="artikel_kop">Artikel 4
                     </text:h>
      <text:list text:style-name="list-style-4">
        <text:list-item text:start-value="1">
          <text:p text:style-name="list.start"> Het boetebedrag voor het niet of niet tijdig voldoen aan de verplichtingen bedoeld in, dan wel voortvloeiende uit artikel
                              2, 5, 5a, 6 of 8, eerste en tweede lid, van de Wet identificatie bij dienstverlening BES bedraagt USD 250.000.
                           </text:p>
        </text:list-item>
        <text:list-item text:start-value="2">
          <text:p text:style-name="list.cont"> Het boetebedrag voor overtreding van artikel 1a, 3, 7 of 8, derde lid, van de Wet identificatie bij dienstverlening BES bedraagt
                              USD 50.000.
                           </text:p>
        </text:list-item>
        <text:list-item text:start-value="3">
          <text:p text:style-name="list.end"> De toezichthouder kan het boetebedrag matigen.
                           </text:p>
        </text:list-item>
      </text:list>
      <text:h text:outline-level="4" text:style-name="artikel_kop">Artikel 5
                     </text:h>
      <text:p text:style-name="artikel">Dit besluit berust op artikel 1, onderdeel b, onder 9°, en 8b, tweede lid, van de Wet identificatie bij dienstverlening BES
                        en artikel 14a van de Wet toezicht trustwezen BES.
                     </text:p>
      <text:h text:outline-level="4" text:style-name="artikel_kop">Artikel 6
                     </text:h>
      <text:p text:style-name="artikel">Dit besluit wordt aangehaald als: Besluit identificatie bij dienstverlening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