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8</text:p>
      <text:p text:style-name="publicatie-titel.end">1 oktober 2010</text:p>
      <text:h text:outline-level="1" text:style-name="staatsblad_kop">Beschikking van de Minister van Justitie van 15 september 2010 tot plaatsing in het Staatsblad van de tekst van het Besluit
            natura-uitvaartverzekeraa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natura-uitvaartverzekeraars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HET BESLUIT NATURA-UITVAARTVERZEKERAARS BES, ZOALS GEWIJZIGD BIJ HET AANPASSINGSBESLUIT OPENBARE LICHAMEN BONAIRE, SINT EUSTATIUS EN SABA
               </text:h>
      <text:h text:outline-level="4" text:style-name="artikel_kop">Artikel 1
                     </text:h>
      <text:p text:style-name="artikel">In dit besluit wordt verstaan onder:</text:p>
      <text:p text:style-name="definition.term">a. wet:
                        </text:p>
      <text:p text:style-name="definition.description">Wet toezicht verzekeringsbedrijf BES;</text:p>
      <text:p text:style-name="definition.term">b. natura-uitvaartverzekeraar:
                        </text:p>
      <text:p text:style-name="definition.description">ieder die zijn bedrijf maakt van het voor eigen rekening sluiten van overeenkomsten van verzekering tot het doen van uitkeringen
                              in natura in verband met het overlijden van de mens, met inbegrip van het afwikkelen van de betrokken overeenkomsten, ook
                              al wordt met de bedrijfsuitoefening het maken van winst niet beoogd.
                           </text:p>
      <text:h text:outline-level="4" text:style-name="artikel_kop">Artikel 2
                     </text:h>
      <text:list text:style-name="list-style-1">
        <text:list-item text:start-value="1">
          <text:p text:style-name="list.start"> Iedere natura-uitvaartverzekeraar, meldt zich binnen een maand nadat het aantal van tweehonderd verzekerden is bereikt bij
                              de Bank aan.
                           </text:p>
        </text:list-item>
        <text:list-item text:start-value="2">
          <text:p text:style-name="list.end"> De aanmelding bedoeld in het eerste lid geschiedt binnen een maand nadat het aantal van tweehonderd verzekerden is bereikt.
                           </text:p>
        </text:list-item>
      </text:list>
      <text:h text:outline-level="4" text:style-name="artikel_kop">Artikel 3
                     </text:h>
      <text:list text:style-name="list-style-2">
        <text:list-item text:start-value="1">
          <text:p text:style-name="list.start"> De Bank stelt het model van het aanmeldingsformulier vast.
                           </text:p>
        </text:list-item>
        <text:list-item text:start-value="2">
          <text:p text:style-name="list.cont"> Bij de aanmelding legt de natura-uitvaartverzekeraar over:
                           </text:p>
          <text:list>
            <text:list-item text:start-value="1">
              <text:p text:style-name="list.cont">een afschrift van zijn akte van oprichting;
                                 </text:p>
            </text:list-item>
            <text:list-item text:start-value="2">
              <text:p text:style-name="list.cont">een exemplaar van zijn statuten en reglementen;
                                 </text:p>
            </text:list-item>
            <text:list-item text:start-value="3">
              <text:p text:style-name="list.cont">een opgave van de namen en adressen van zijn bestuurders en van degenen die belast zijn met het toezicht op het bestuur indien
                                    statutair in zodanig toezicht is voorzien; en
                                 </text:p>
            </text:list-item>
            <text:list-item text:start-value="4">
              <text:p text:style-name="list.cont">zijn polisvoorwaarden, tarieven en technische grondslagen voor de berekening van zijn tarieven; en
                                 </text:p>
            </text:list-item>
            <text:list-item text:start-value="5">
              <text:p text:style-name="list.end">zijn balans en winst- en verliesrekening over elk der laatste twee boekjaren of, indien sedert de oprichting nog geen twee
                                    boekjaren zijn verstreken, zijn balans en winst- en verliesrekening over het afgelopen boekjaar.
                                 </text:p>
            </text:list-item>
          </text:list>
        </text:list-item>
      </text:list>
      <text:h text:outline-level="4" text:style-name="artikel_kop">Artikel 4
                     </text:h>
      <text:list text:style-name="list-style-3">
        <text:list-item text:start-value="1">
          <text:p text:style-name="list.start"> Een natura-uitvaartverzekeraar als bedoeld in Artikel 2, eerste lid, dient bij de Bank de door deze te bepalen financiële
                              gegevens in op de door de Bank voor te schrijven wijze en binnen de door de Bank vast te stellen termijn.
                           </text:p>
        </text:list-item>
        <text:list-item text:start-value="2">
          <text:p text:style-name="list.end"> De verzekeraar verstrekt voorts aan de Bank binnen de door deze te bepalen termijn de inlichtingen die de Bank redelijkerwijs
                              mocht verlangen teneinde een duidelijk inzicht te verkrijgen in het door de verzekeraar gevoerde beheer.
                           </text:p>
        </text:list-item>
      </text:list>
      <text:h text:outline-level="4" text:style-name="artikel_kop">Artikel 5
                     </text:h>
      <text:p text:style-name="artikel">De Bank is bevoegd bij een ieder van wie zij vermoedt dat dit besluit op hem van toepassing is, alle inlichtingen in te winnen
                        die redelijkerwijze nodig kunnen worden geacht om zulks te beoordelen.
                     </text:p>
      <text:h text:outline-level="4" text:style-name="artikel_kop">Artikel 6
                     </text:h>
      <text:list text:style-name="list-style-4">
        <text:list-item text:start-value="1">
          <text:p text:style-name="list.start"> De Bank is bevoegd inzage te nemen of door personen, door haar bij uitdrukkelijke en bijzondere volmacht aangewezen, te doen
                              nemen van de boeken en zakelijke bescheiden van een natura-uitvaartverzekeraar als bedoeld in Artikel 2, eerste lid.
                           </text:p>
        </text:list-item>
        <text:list-item text:start-value="2">
          <text:p text:style-name="list.end"> De natura-uitvaartverzekeraar is verplicht zijn boeken en zakelijke bescheiden over te leggen, wanneer de Bank of door deze
                              overeenkomstig het eerste lid aangewezen personen daarom vragen.
                           </text:p>
        </text:list-item>
      </text:list>
      <text:h text:outline-level="4" text:style-name="artikel_kop">Artikel 7
                     </text:h>
      <text:list text:style-name="list-style-5">
        <text:list-item text:start-value="1">
          <text:p text:style-name="list.start"> Een natura-uitvaartverzekeraar als bedoeld in Artikel 2, eerste lid, legt een authentiek afschrift van elke wijziging van
                              zijn statuten en een door zijn bestuur gewaarmerkt afschrift van elke wijziging van zijn reglementen aan de Bank over en brengt
                              elke wijziging in de samenstelling van zijn bestuur of zijn toezichthoudende orgaan ter kennis van de Bank, een en ander binnen
                              veertien dagen na de totstandkoming van de wijziging.
                           </text:p>
        </text:list-item>
        <text:list-item text:start-value="2">
          <text:p text:style-name="list.end"> De natura-uitvaartverzekeraar doet van elke wijziging van zijn polis-voorwaarden, tarieven en technische grondslagen voor
                              de berekening van zijn tarieven binnen veertien dagen na de totstandkoming daarvan opgave aan de Bank.
                           </text:p>
        </text:list-item>
      </text:list>
      <text:h text:outline-level="4" text:style-name="artikel_kop">Artikel 8
                     </text:h>
      <text:p text:style-name="artikel">Dit besluit berust op artikel 8 van de Wet toezicht verzekeringsbedrijf BES.</text:p>
      <text:h text:outline-level="4" text:style-name="artikel_kop">Artikel 9
                     </text:h>
      <text:p text:style-name="artikel">Dit besluit wordt aangehaald als: Besluit natura-uitvaartverzekeraars BES.</text:p>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vervall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