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77</text:p>
      <text:p text:style-name="publicatie-titel.end">1 oktober 2010</text:p>
      <text:h text:outline-level="1" text:style-name="staatsblad_kop">Beschikking van de Minister van Justitie van 23 september 2010 tot plaatsing in het Staatsblad van de tekst van het Besluit
            indicatoren ongebruikelijke transacties hazardspell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indicatoren ongebruikelijke transacties hazardspellen BES, zoals gewijzigd bij het Aanpassingsbesluit
                  openbare lichamen Bonaire, Sint Eustatius en Saba in het Staatsblad te plaatsen als bijlage bij deze beschikking.
               </text:p>
      <text:p text:style-name="dagtekening">’s-Gravenhage, 23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INDICATOREN ONGEBRUIKELIJKE TRANSACTIES HAZARDSPELLEN BES, ZOALS GEWIJZIGD BIJ HET AANPASSINGSBESLUIT
                  OPENBARE LICHAMEN BONAIRE, SINT EUSTATIUS EN SABA
               </text:h>
      <text:h text:outline-level="4" text:style-name="artikel_kop">Artikel 1
                     </text:h>
      <text:p text:style-name="artikel">Met betrekking tot de transacties in verband met het afnemen van diensten, bedoeld in artikel 1, onderdeel c, van het Besluit
                        aanwijzing diensten melding ongebruikelijke transacties BES, inzake hazardspel-transacties, worden de indicatoren vastgesteld
                        zoals opgenomen in bijlage bij dit besluit.
                     </text:p>
      <text:h text:outline-level="4" text:style-name="artikel_kop">Artikel 2
                     </text:h>
      <text:p text:style-name="artikel">Dit besluit berust op artikel 10, eerste lid, van de Wet melding ongebruikelijke transacties BES.</text:p>
      <text:h text:outline-level="4" text:style-name="artikel_kop">Artikel 3
                     </text:h>
      <text:p text:style-name="artikel">Dit besluit wordt aangehaald als: Besluit indicatoren ongebruikelijke transacties hazardspellen BES.</text:p>
      <text:h text:outline-level="3" text:style-name="bijlage_kop">Bijlage Indicatoren hazardspel-transacties 
                  </text:h>
      <text:p text:style-name="subkop"><text:span text:style-name="Strong_Emphasis">(Bijlage als bedoeld in artikel 1 van het Besluit indicatoren ongebruikelijke transacties hazardspellen BES)</text:span></text:p>
      <text:h text:outline-level="4" text:style-name="divisiekop1">Indicatoren hazardspel-transacties
                  </text:h>
      <text:p text:style-name="alineagroep.end">Voor alle indicatoren geldt:</text:p>
      <text:list text:style-name="list-style-1">
        <text:list-item>
          <text:p text:style-name="list.start">melding verplicht van transacties of voorgenomen transacties;
                           </text:p>
        </text:list-item>
        <text:list-item>
          <text:p text:style-name="list.cont">voor alle genoemde bedragen geldt: US dollar of de tegenwaarde daarvan in vreemde valuta;
                           </text:p>
        </text:list-item>
        <text:list-item>
          <text:p text:style-name="list.end">de transacties gelden ook met betrekking tot loterijen.
                           </text:p>
        </text:list-item>
      </text:list>
      <text:h text:outline-level="4" text:style-name="divisiekop1">I. MELDING VERPLICHT:
                  </text:h>
      <text:list text:style-name="list-style-2">
        <text:list-item text:start-value="1">
          <text:p text:style-name="list.start">Transacties die aan politie of justitie worden gemeld:
                        </text:p>
          <text:p text:style-name="list.cont">Transacties die in verband met witwassen of de financiering van terrorisme aan politie of justitie worden gemeld, moeten ook
                           aan het Meldpunt worden gemeld.
                        </text:p>
        </text:list-item>
        <text:list-item text:start-value="2">
          <text:p text:style-name="list.cont">Depot:
                        </text:p>
          <text:p text:style-name="list.cont">Het in depot nemen van munten, bankbiljetten en andere waarden boven USD 11.000.</text:p>
        </text:list-item>
        <text:list-item text:start-value="3">
          <text:p text:style-name="list.cont">Girale transacties:
                        </text:p>
          <text:p text:style-name="list.cont">Transacties boven USD 11.000.</text:p>
        </text:list-item>
        <text:list-item text:start-value="4">
          <text:p text:style-name="list.cont">Verkoop van speelpenningen:
                        </text:p>
          <text:list>
            <text:list-item text:start-value="1">
              <text:p text:style-name="list.cont">Verkoop aan een cliënt van speelpenningen met een tegenwaarde van meer dan USD 11.000 tegen inlevering van buitenlandse munten
                                 of bankbiljetten.
                              </text:p>
            </text:list-item>
            <text:list-item text:start-value="2">
              <text:p text:style-name="list.end">Verkoop aan een cliënt van speelpenningen met een tegenwaarde van meer dan  USD 11.000 tegen inlevering van één of meer cheques.
                              </text:p>
            </text:list-item>
          </text:list>
        </text:list-item>
      </text:list>
      <text:h text:outline-level="4" text:style-name="divisiekop1">II. MELDING VERPLICHT INDIEN DE INSTELLING OORDEELT DAT EEN OF MEER VAN DE VOLGENDE SITUATIES VAN TOEPASSING ZIJN:
                  </text:h>
      <text:list text:style-name="list-style-3">
        <text:list-item text:start-value="1">
          <text:p text:style-name="list.start">Vermoedelijke witwastransacties of financiering van terrorisme:
                        </text:p>
          <text:p text:style-name="list.cont">Transacties waarbij aanleiding is om te veronderstellen dat ze verband kunnen houden met witwassen of financiering van terrorisme.</text:p>
        </text:list-item>
        <text:list-item text:start-value="2">
          <text:p text:style-name="list.cont">Ontduiken grensbedrag:
                        </text:p>
          <text:p text:style-name="list.end">Voorkeur van de cliënt voor transacties onder het grensbedrag waarbij aanleiding is om te veronderstellen dat deze daarmee
                           melding wil voorkom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