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76</text:p>
      <text:p text:style-name="publicatie-titel.end">1 oktober 2010</text:p>
      <text:h text:outline-level="1" text:style-name="staatsblad_kop">Beschikking van de Minister van Justitie van 23 september 2010 tot plaatsing in het Staatsblad van de tekst van het Besluit
            indicatoren ongebruikelijke transacties fiduciaire dienst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indicatoren ongebruikelijke transacties fiduciaire diensten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INDICATOREN ONGEBRUIKELIJKE TRANSACTIES FIDUCIAIRE DIENSTEN BES, ZOALS GEWIJZIGD BIJ HET AANPASSINGSBESLUIT
                  OPENBARE LICHAMEN BONAIRE, SINT EUSTATIUS EN SABA
               </text:h>
      <text:h text:outline-level="4" text:style-name="artikel_kop">Artikel 1
                     </text:h>
      <text:p text:style-name="artikel">Met betrekking tot de transactie in verband met het afnemen van diensten, bedoeld in artikel 1, eerste lid, onderdeel d, van
                        het Besluit aanwijzing diensten melding ongebruikelijke transacties BES, inzake fiduciaire diensten, worden de indicatoren
                        vastgesteld zoals opgenomen in bijlage bij dit besluit.
                     </text:p>
      <text:h text:outline-level="4" text:style-name="artikel_kop">Artikel 2
                     </text:h>
      <text:p text:style-name="artikel">Dit besluit berust op artikel 10, eerste lid, van de Wet melding ongebruikelijke transacties BES.</text:p>
      <text:h text:outline-level="4" text:style-name="artikel_kop">Artikel 3
                     </text:h>
      <text:p text:style-name="artikel">Dit besluit wordt aangehaald als: Besluit indicatoren ongebruikelijke transacties fiduciaire diensten BES.</text:p>
      <text:h text:outline-level="3" text:style-name="bijlage_kop">Bijlage  Indicatoren fiduciaire diensten 
                  </text:h>
      <text:p text:style-name="subkop"><text:span text:style-name="Strong_Emphasis">(Bijlage als bedoeld in artikel 1 van het Besluit indicatoren ongebruikelijke transacties fiduciaire diensten BES)</text:span></text:p>
      <text:p text:style-name="bijlage">Voor alle indicatoren geldt dat melding verplicht is van transacties of voorgenomen transacties;</text:p>
      <text:h text:outline-level="4" text:style-name="divisiekop1">I. MELDING VERPLICHT:
                  </text:h>
      <text:list text:style-name="list-style-1">
        <text:list-item text:start-value="1">
          <text:p text:style-name="list.start">Transacties die aan politie of justitie worden gemeld:
                        </text:p>
          <text:p text:style-name="list.cont">Transacties die in verband met witwassen en/of de financiering van terroristische activiteiten aan politie of justitie worden
                           gemeld, moeten ook aan het Meldpunt worden gemeld.
                        </text:p>
        </text:list-item>
        <text:list-item text:start-value="2">
          <text:p text:style-name="list.cont">Transacties, contant of betaald met cheques aan toonder of soortgelijke betaalmiddelen:
                        </text:p>
          <text:p text:style-name="list.end">Alle contante transacties die het bedrag van USD 5.600 of de tegenwaarde daarvan in vreemde valuta te boven gaan waarbij de
                           persoon die de meldingsverplichting heeft direct of indirect betrokken is.
                        </text:p>
        </text:list-item>
      </text:list>
      <text:h text:outline-level="4" text:style-name="divisiekop1">II. MELDING VERPLICHT INDIEN DE FINANCIËLE DIENSTVERLENER OORDEELT DAT EEN OF MEER VAN DE VOLGENDE SITUATIES VAN TOEPASSING
                     ZIJN:
                  </text:h>
      <text:list text:style-name="list-style-2">
        <text:list-item text:start-value="1">
          <text:p text:style-name="list.start">Vermoedelijke witwastransacties of financiering terrorisme:
                        </text:p>
          <text:p text:style-name="list.cont">Transacties waarbij aanleiding is om te veronderstellen dat ze verband kunnen houden met witwassen of financiering van terroristische
                           activiteiten.
                        </text:p>
        </text:list-item>
        <text:list-item text:start-value="2">
          <text:p text:style-name="list.cont">Transacties waarbij cheques, travellercheques of soortgelijke betaalmiddelen zijn betrokken:
                        </text:p>
          <text:p text:style-name="list.cont">Transacties van USD 56.000 en hoger waaronder begrepen de aankoop of het verzilveren door cliënt van cheques, travellercheques
                           of soortgelijke betaalmiddelen (hierna «cheques»), die voldoen aan twee of meer van de volgende indicatoren:
                        </text:p>
          <text:list>
            <text:list-item text:start-value="1">
              <text:p text:style-name="list.cont">geen verklaarbaar legaal doel of geen zichtbare relatie met (bedrijfs)activiteiten;
                              </text:p>
            </text:list-item>
            <text:list-item text:start-value="2">
              <text:p text:style-name="list.cont">transactie a-typisch voor cliënt;
                              </text:p>
            </text:list-item>
            <text:list-item text:start-value="3">
              <text:p text:style-name="list.cont">inkomende stroom bestaat uit veel kleine bedragen en uitgaande cheque(s) met grote bedragen, of vice-versa, welke stroom niet
                                 past binnen het profiel van de cliënt;
                              </text:p>
            </text:list-item>
            <text:list-item text:start-value="4">
              <text:p text:style-name="list.cont">geëndosseerd op naam cliënt;
                              </text:p>
            </text:list-item>
            <text:list-item text:start-value="5">
              <text:p text:style-name="list.cont">opvallend aantal rekeningen;
                              </text:p>
            </text:list-item>
            <text:list-item text:start-value="6">
              <text:p text:style-name="list.cont">opvallende omzet of opvallende wijziging van het rekeningsaldo welke niet redelijkerwijs verklaard kunnen worden gezien de
                                 activiteiten van de cliënt;
                              </text:p>
            </text:list-item>
            <text:list-item text:start-value="7">
              <text:p text:style-name="list.cont">ongewoon conditie aanbod.
                              </text:p>
            </text:list-item>
          </text:list>
        </text:list-item>
        <text:list-item text:start-value="3">
          <text:p text:style-name="list.cont">Girale transacties:
                        </text:p>
          <text:p text:style-name="list.cont">Transacties van USD 560.000 en hoger die voldoen aan twee of meer van de volgende indicatoren:</text:p>
          <text:list>
            <text:list-item text:start-value="1">
              <text:p text:style-name="list.cont">identificatieproblemen;
                              </text:p>
            </text:list-item>
            <text:list-item text:start-value="2">
              <text:p text:style-name="list.cont">opvallend aantal rekeningen;
                              </text:p>
            </text:list-item>
            <text:list-item text:start-value="3">
              <text:p text:style-name="list.cont">geen verklaarbaar legaal doel of geen zichtbare relatie met het profiel van de cliënt;
                              </text:p>
            </text:list-item>
            <text:list-item text:start-value="4">
              <text:p text:style-name="list.cont">transactie a-typisch voor cliënt;
                              </text:p>
            </text:list-item>
            <text:list-item text:start-value="5">
              <text:p text:style-name="list.cont">ongewoon conditieaanbod;
                              </text:p>
            </text:list-item>
            <text:list-item text:start-value="6">
              <text:p text:style-name="list.cont">opvallende omzet of opvallende wijziging van het rekeningsaldo welke niet redelijkerwijs verklaard kunnen worden gezien de
                                 activiteiten van de cliënt;
                              </text:p>
            </text:list-item>
            <text:list-item text:start-value="7">
              <text:p text:style-name="list.cont">inkomende stroom bestaat uit veel kleine bedragen en uitgaande stroom uit grote bedragen, of vice-versa, welke stroom niet
                                 past binnen de activiteiten van de cliënt;
                              </text:p>
            </text:list-item>
            <text:list-item text:start-value="8">
              <text:p text:style-name="list.cont">bij de transactie wordt gebruik gemaakt van een borg- of zekerheidstelling of derdenrekening
                              </text:p>
            </text:list-item>
            <text:list-item text:start-value="9">
              <text:p text:style-name="list.cont">inkomende transactie zonder opgave van de opdrachtgever dan wel onder code naam;
                              </text:p>
            </text:list-item>
            <text:list-item text:start-value="10">
              <text:p text:style-name="list.cont">de grondslag van de transactie is niet gedocumenteerd dan wel de transactie ontbeert een geldige juridische titel;
                              </text:p>
            </text:list-item>
            <text:list-item text:start-value="11">
              <text:p text:style-name="list.cont">de transactie loopt via de bankrekening van de cliënt, maar is voor rekening en risico van een derde («fiduciair» gebruik
                                 van de rekening).
                              </text:p>
            </text:list-item>
          </text:list>
        </text:list-item>
        <text:list-item text:start-value="4">
          <text:p text:style-name="list.cont">Ontduiken grensbedrag:
                        </text:p>
          <text:p text:style-name="list.end">Voorkeur van de cliënt voor transacties onder het grensbedrag waarbij aanleiding is om te veronderstellen dat deze daarmee
                           melding wil voorkom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