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75</text:p>
      <text:p text:style-name="publicatie-titel.end">1 oktober 2010</text:p>
      <text:h text:outline-level="1" text:style-name="staatsblad_kop">Beschikking van de Minister van Justitie van 22 september 2010 tot plaatsing in het Staatsblad van de tekst van het Besluit
            indicatoren ongebruikelijke transacties creditcards en money transfers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indicatoren ongebruikelijke transacties creditcards en money transfers BES, zoals gewijzigd bij het
                  Aanpassingsbesluit openbare lichamen Bonaire, Sint Eustatius en Saba in het Staatsblad te plaatsen als bijlage bij deze beschikking.
               </text:p>
      <text:p text:style-name="dagtekening">’s-Gravenhage, 22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INDICATOREN ONGEBRUIKELIJKE TRANSACTIES CREDITCARDS EN MONEY TRANSFERS BES, ZOALS GEWIJZIGD BIJ HET
                  AANPASSINGSBESLUIT OPENBARE LICHAMEN BONAIRE, SINT EUSTATIUS EN SABA
               </text:h>
      <text:h text:outline-level="4" text:style-name="artikel_kop">Artikel 1
                     </text:h>
      <text:p text:style-name="artikel">Met betrekking tot de transacties in verband met het afnemen van diensten, bedoeld in artikel 1, onderdeel a, van het Besluit
                        aanwijzing diensten melding ongebruikelijke transacties BES, inzake «creditcards», worden de indicatoren vastgesteld zoals
                        opgenomen in bijlage A bij dit besluit.
                     </text:p>
      <text:h text:outline-level="4" text:style-name="artikel_kop">Artikel 2
                     </text:h>
      <text:p text:style-name="artikel">Met betrekking tot de transacties in verband met het afnemen van diensten, bedoeld in artikel 1, onderdeel b, van het Besluit
                        aanwijzing diensten melding ongebruikelijke transacties BES, inzake «money transfers», worden de indicatoren vastgesteld zoals
                        opgenomen in bijlage B bij dit besluit.
                     </text:p>
      <text:h text:outline-level="4" text:style-name="artikel_kop">Artikel 3
                     </text:h>
      <text:p text:style-name="artikel">Dit besluit berust op artikel 10, eerste lid, van de Wet melding ongebruikelijke transacties BES.</text:p>
      <text:h text:outline-level="4" text:style-name="artikel_kop">Artikel 4
                     </text:h>
      <text:p text:style-name="artikel">Dit besluit wordt aangehaald als: Besluit indicatoren ongebruikelijke transacties creditcards en money transfers BES.</text:p>
      <text:h text:outline-level="3" text:style-name="bijlage_kop">Bijlage A Indicatoren creditcard transacties 
                  </text:h>
      <text:p text:style-name="subkop"><text:span text:style-name="Strong_Emphasis">(Bijlage als bedoeld in artikel 1 van het Besluit indicatoren ongebruikelijke transacties creditcards en money transfers BES)</text:span></text:p>
      <text:p text:style-name="alineagroep.end">Voor alle indicatoren geldt:</text:p>
      <text:list text:style-name="list-style-1">
        <text:list-item>
          <text:p text:style-name="list.start">melding verplicht van transacties of voorgenomen transacties;
                           </text:p>
        </text:list-item>
        <text:list-item>
          <text:p text:style-name="list.end">voor alle genoemde bedragen geldt: US dollar of de tegenwaarde daarvan in vreemde valuta.
                           </text:p>
        </text:list-item>
      </text:list>
      <text:h text:outline-level="4" text:style-name="divisiekop1">I. MELDING VERPLICHT:
                  </text:h>
      <text:list text:style-name="list-style-2">
        <text:list-item text:start-value="1">
          <text:p text:style-name="list.start">Transacties die aan politie of justitie worden gemeld:
                        </text:p>
          <text:p text:style-name="list.cont">Transacties die in verband met witwassen of financiering van terrorisme aan politie of justitie worden gemeld, moeten ook
                           aan het Meldpunt worden gemeld;
                        </text:p>
        </text:list-item>
        <text:list-item text:start-value="2">
          <text:p text:style-name="list.cont">Storting door cliënt:
                        </text:p>
          <text:p text:style-name="list.cont">Contante storting door de cliënt in het openbaar lichaam Bonaire, Sint Eustatius of Saba ten gunste van een creditcardrekening
                           boven USD 2.800.
                        </text:p>
        </text:list-item>
        <text:list-item text:start-value="3">
          <text:p text:style-name="list.cont">Gebruik van creditcards:
                        </text:p>
          <text:p text:style-name="list.cont">Gebruik van de creditcard in verband met transacties boven USD 11.000 in of vanuit het openbaar lichaam Bonaire, Sint Eustatius
                           of Saba.
                        </text:p>
        </text:list-item>
        <text:list-item text:start-value="4">
          <text:p text:style-name="list.cont">Transacties die zouden kunnen duiden op de financiering van terrorisme:
                        </text:p>
          <text:p text:style-name="list.end">Transacties waarbij als wederpartij optreedt, dan wel op andere wijze betrokken is, een natuurlijke persoon, rechtspersoon,
                           groep of entiteit die is vermeld op een door Onze Minister van Financiën aangewezen lijst.
                        </text:p>
        </text:list-item>
      </text:list>
      <text:h text:outline-level="4" text:style-name="divisiekop1">II. MELDING VERPLICHT INDIEN DE MELDINGSPLICHTIGE OORDEELT DAT DE VOLGENDE SITUATIES VAN TOEPASSING ZIJN:
                  </text:h>
      <text:list text:style-name="list-style-3">
        <text:list-item text:start-value="1">
          <text:p text:style-name="list.start">Vermoedelijke witwastransacties of financiering van terrorisme:
                        </text:p>
          <text:p text:style-name="list.cont">Transacties waarbij aanleiding is om te veronderstellen dat ze verband kunnen houden met witwassen of financiering van terrorisme.</text:p>
        </text:list-item>
        <text:list-item text:start-value="2">
          <text:p text:style-name="list.cont">Ontduiken grensbedrag:
                        </text:p>
          <text:p text:style-name="list.end">Voorkeur van de cliënt voor transacties onder het grensbedrag waarbij aanleiding is om te veronderstellen dat deze daarmee
                           melding wil voorkomen.
                        </text:p>
        </text:list-item>
      </text:list>
      <text:h text:outline-level="3" text:style-name="bijlage_kop">Bijlage B Indicatoren money transfer transacties 
                  </text:h>
      <text:p text:style-name="subkop"><text:span text:style-name="Strong_Emphasis">(Bijlage als bedoeld in artikel 2 van het Besluit indicatoren ongebruikelijke transacties creditcards en money transfers BES)</text:span></text:p>
      <text:p text:style-name="alineagroep.end">Voor alle indicatoren geldt:</text:p>
      <text:list text:style-name="list-style-4">
        <text:list-item>
          <text:p text:style-name="list.cont">melding verplicht van transacties of voorgenomen transacties;
                           </text:p>
        </text:list-item>
        <text:list-item>
          <text:p text:style-name="list.end">voor alle genoemde bedragen geldt: US dollar of de tegenwaarde daarvan in vreemde valuta.
                           </text:p>
        </text:list-item>
      </text:list>
      <text:h text:outline-level="4" text:style-name="divisiekop1">I. MELDING VERPLICHT:
                  </text:h>
      <text:list text:style-name="list-style-5">
        <text:list-item text:start-value="1">
          <text:p text:style-name="list.start">Transacties die aan politie of justitie worden gemeld:
                        </text:p>
          <text:p text:style-name="list.cont">Transacties die in verband met witwassen of de financiering van terrorisme aan politie of justitie worden gemeld, moeten ook
                           aan het Meldpunt worden gemeld;
                        </text:p>
        </text:list-item>
        <text:list-item text:start-value="2">
          <text:p text:style-name="list.cont">Contante transacties:
                        </text:p>
          <text:p text:style-name="list.cont">Transacties boven USD 2.800, waarbij de gelden ter beschikking worden gesteld in de vorm van chartaal geld, in cheques of
                           door middel van een credit- of debitcard dan wel betaalbaar worden gesteld in de vorm van chartaal geld, in cheques of door
                           storting op rekening. Transacties boven USD 2.800 waarbij contante omwisseling in een andere valuta of van kleine naar grote
                           coupures plaatsvindt.
                        </text:p>
        </text:list-item>
        <text:list-item text:start-value="3">
          <text:p text:style-name="list.cont">Transacties met aangewezen landen
                        </text:p>
          <text:p text:style-name="list.cont">Transacties met (rechts)personen die zijn gevestigd in landen of gebieden, die door Onze Minister van Financiën en Onze Minister
                           van Justitie zijn aangewezen als onaanvaardbaar risico voor witwassen of terrorismefinanciering.
                        </text:p>
        </text:list-item>
        <text:list-item text:start-value="4">
          <text:p text:style-name="list.cont">Transacties die zouden kunnen duiden op de financiering van terrorisme
                        </text:p>
          <text:p text:style-name="list.end">Transacties waarbij als wederpartij optreedt, dan wel op andere wijze betrokken is, een natuurlijke persoon, rechtspersoon,
                           groep of entiteit die is vermeld op een door Onze Minister van Financiën aangewezen lijst.
                        </text:p>
        </text:list-item>
      </text:list>
      <text:h text:outline-level="4" text:style-name="divisiekop1">II. MELDING VERPLICHT INDIEN DE MELDINGSPLICHTIGE OORDEELT DAT DE VOLGENDE SITUATIES VAN TOEPASSING ZIJN:
                  </text:h>
      <text:list text:style-name="list-style-6">
        <text:list-item text:start-value="1">
          <text:p text:style-name="list.start">Vermoedelijke witwastransacties of financiering van terrorisme:
                        </text:p>
          <text:p text:style-name="list.cont">Transacties waarbij aanleiding is om te veronderstellen dat ze verband kunnen houden met witwassen of financiering van terrorisme.</text:p>
        </text:list-item>
        <text:list-item text:start-value="2">
          <text:p text:style-name="list.cont">Ontduiken grensbedrag:
                        </text:p>
          <text:p text:style-name="list.end">Voorkeur van de cliënt voor transacties onder het grensbedrag waarbij er aanleiding is om te veronderstellen dat deze daarmee
                           melding wil voorkomen.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