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74</text:p>
      <text:p text:style-name="publicatie-titel.end">1 oktober 2010</text:p>
      <text:h text:outline-level="1" text:style-name="staatsblad_kop">Beschikking van de Minister van Justitie van 23 september 2010 tot plaatsing in het Staatsblad van de tekst van het Besluit
            indicatoren ongebruikelijke transacties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indicatoren ongebruikelijke transacties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INDICATOREN ONGEBRUIKELIJKE TRANSACTIES BES, ZOALS GEWIJZIGD BIJ HET AANPASSINGSBESLUIT OPENBARE LICHAMEN
                  BONAIRE, SINT EUSTATIUS EN SABA
               </text:h>
      <text:h text:outline-level="4" text:style-name="artikel_kop">Artikel 1
                     </text:h>
      <text:p text:style-name="artikel">Met betrekking tot de transacties in verband met het afnemen van diensten, bedoeld in artikel 1, onderdeel a, van de Wet melding
                        ongebruikelijke transacties BES, niet zijnde diensten als bedoeld in de artikelen 2 en 3 of diensten, bedoeld in artikel 1,
                        onderdelen a tot en met g, van het Besluit aanwijzing diensten melding ongebruikelijke transacties BES, worden de indicatoren
                        vastgesteld zoals opgenomen in bijlage A bij dit besluit.
                     </text:p>
      <text:h text:outline-level="4" text:style-name="artikel_kop">Artikel 2
                     </text:h>
      <text:p text:style-name="artikel">Met betrekking tot de transacties in verband met het afnemen van één of meer van de diensten, bedoeld in artikel 1, onderdeel
                        a, onder 5, van de Wet melding ongebruikelijke transacties BES worden de indicatoren vastgesteld zoals opgenomen in bijlage
                        B bij dit besluit.
                     </text:p>
      <text:h text:outline-level="4" text:style-name="artikel_kop">Artikel 3
                     </text:h>
      <text:p text:style-name="artikel">Met betrekking tot de transacties in verband met het afnemen van één of meer van de diensten, bedoeld in artikel 1, onderdeel
                        a, onder 6, van de Wet melding ongebruikelijke transacties BES worden de indicatoren vastgesteld zoals opgenomen in bijlage
                        C bij dit besluit.
                     </text:p>
      <text:h text:outline-level="4" text:style-name="artikel_kop">Artikel 3a
                     </text:h>
      <text:p text:style-name="artikel">[vervallen]</text:p>
      <text:h text:outline-level="4" text:style-name="artikel_kop">Artikel 4
                     </text:h>
      <text:p text:style-name="artikel">Met betrekking tot de transacties in verband met het afnemen van één of meer van de diensten, bedoeld in artikel 1, onderdeel
                        a, onder 1°, 2°, 3°, 4°, 7° en 8° van de Wet melding ongebruikelijke transacties BES, door of met beleggingsinstellingen,
                        worden de indicatoren vastgesteld zoals opgenomen in bijlage D bij dit besluit.
                     </text:p>
      <text:h text:outline-level="4" text:style-name="artikel_kop">Artikel 5
                     </text:h>
      <text:p text:style-name="artikel">Met betrekking tot de transacties in verband met het afnemen van één of meer van de diensten bedoeld in artikel 1, onderdeel
                        a, onder 1°, 2°, 3°, 4°, 7° en 8° van de Wet melding ongebruikelijke transacties BES, door of met administrateurs van beleggingsinstellingen,
                        worden de indicatoren vastgesteld zoals opgenomen in bijlage E bij dit besluit.
                     </text:p>
      <text:h text:outline-level="4" text:style-name="artikel_kop">Artikel 6
                     </text:h>
      <text:p text:style-name="artikel">Met betrekking tot de transacties in verband met het afnemen van een dienst, bedoeld in artikel 1, onderdeel f, van het Besluit
                        aanwijzing diensten melding ongebruikelijke transacties BES worden de indicatoren vastgesteld zoals opgenomen in bijlage F
                        bij dit besluit.
                     </text:p>
      <text:h text:outline-level="4" text:style-name="artikel_kop">Artikel 7
                     </text:h>
      <text:p text:style-name="artikel">Met betrekking tot de transacties in verband met het afnemen van één of meer van de diensten, bedoeld in artikel 1, onderdelen
                        e en g, van het Besluit aanwijzing diensten melding ongebruikelijke transacties BES worden de indicatoren vastgesteld zoals
                        opgenomen in bijlage G bij dit besluit.
                     </text:p>
      <text:h text:outline-level="4" text:style-name="artikel_kop">Artikel 8
                     </text:h>
      <text:list text:style-name="list-style-1">
        <text:list-item text:start-value="1">
          <text:p text:style-name="list.start"> De indicatoren, bedoeld in de artikelen 2 en 3 blijven buiten toepassing in gevallen, waarin ter voldoening aan toezeggingen
                              omtrent pensioen door de werkgever aan werknemers, verbonden aan zijn onderneming:
                           </text:p>
          <text:list>
            <text:list-item text:start-value="1">
              <text:p text:style-name="list.start">door de werkgever overeenkomsten van verzekering zijn gesloten met een verzekeraar die in het bezit is van de ingevolge artikel
                                    9, eerste lid, van de Wet toezicht verzekeringsbedrijf BES vereiste vergunning;
                                 </text:p>
            </text:list-item>
            <text:list-item text:start-value="2">
              <text:p text:style-name="list.cont">door de werknemers zelf overeenkomsten, bedoeld in onderdeel a, zijn gesloten, daartoe door de werkgever geheel of ten dele
                                    in staat gesteld.
                                 </text:p>
            </text:list-item>
          </text:list>
        </text:list-item>
        <text:list-item text:start-value="2">
          <text:p text:style-name="list.end"> Voor de toepassing van het in het eerste lid bepaalde, worden aan de begrippen pensioen, werknemer, werkgever en onderneming
                              dezelfde betekenis toegekend als de overeenkomstige begrippen, vermeld in artikel 1, eerste en tweede lid, van de Pensioenwet
                              BES.
                           </text:p>
        </text:list-item>
      </text:list>
      <text:h text:outline-level="4" text:style-name="artikel_kop">Artikel 9
                     </text:h>
      <text:p text:style-name="artikel">De indicatoren, bedoeld in de artikelen 2 en 3 blijven voorts buiten toepassing ten aanzien van:</text:p>
      <text:list text:style-name="list-style-2">
        <text:list-item text:start-value="1">
          <text:p text:style-name="list.start">het sluiten van overeenkomsten van verzekeringen als bedoeld in artikel 9 van de Pensioenwet BES;
                           </text:p>
        </text:list-item>
        <text:list-item text:start-value="2">
          <text:p text:style-name="list.cont">het sluiten van overeenkomsten van overlijdensrisicoverzekeringen en andere verzekeringen zonder premievrije of afkoopwaarde;
                           </text:p>
        </text:list-item>
        <text:list-item text:start-value="3">
          <text:p text:style-name="list.end">ten aanzien van transacties waarvoor nog slechts een offerte is uitgebracht die nog niet door de verzekeringnemer is aanvaard.
                           </text:p>
        </text:list-item>
      </text:list>
      <text:h text:outline-level="4" text:style-name="artikel_kop">Artikel 10
                     </text:h>
      <text:p text:style-name="artikel">Dit besluit berust op artikel 10, eerste lid, van de Wet melding ongebruikelijke transacties BES.</text:p>
      <text:h text:outline-level="4" text:style-name="artikel_kop">Artikel 11
                     </text:h>
      <text:p text:style-name="artikel">Dit besluit wordt aangehaald als: Besluit indicatoren ongebruikelijke transacties BES.</text:p>
      <text:h text:outline-level="3" text:style-name="bijlage_kop">Bijlage A Diensten, niet zijnde het sluiten of afwikkelen van een individuele levensverzekeringsovereenkomst 
                  </text:h>
      <text:p text:style-name="subkop"><text:span text:style-name="Strong_Emphasis">(Bijlage als bedoeld in artikel 1 van het Besluit indicatoren ongebruikelijke transacties BES).</text:span></text:p>
      <text:p text:style-name="alineagroep.end">Voor alle indicatoren geldt:</text:p>
      <text:list text:style-name="list-style-3">
        <text:list-item>
          <text:p text:style-name="list.start">melding verplicht van transacties of voorgenomen transacties;
                           </text:p>
        </text:list-item>
        <text:list-item>
          <text:p text:style-name="list.end">voor alle genoemde bedragen geldt: US dollar of de tegenwaarde daarvan in vreemde valuta. In deze bijlage wordt onder buitenland
                              verstaan: een deel van het Koninkrijk, niet zijnde het openbaar lichaam Bonaire, Sint Eustatius of Saba, dan wel een andere
                              Staat.
                           </text:p>
        </text:list-item>
      </text:list>
      <text:h text:outline-level="4" text:style-name="divisiekop1">I. MELDING VERPLICHT (objectieve indicatoren):
                  </text:h>
      <text:list text:style-name="list-style-4">
        <text:list-item text:start-value="1">
          <text:p text:style-name="list.start">Transacties die aan politie of justitie worden gemeld:
                        </text:p>
          <text:list>
            <text:list-item text:start-value="1">
              <text:p text:style-name="list.start">Transacties die in verband met witwassen of de financiering van terrorisme aan politie of justitie worden gemeld, moeten ook
                                 aan het Meldpunt worden gemeld;
                              </text:p>
            </text:list-item>
          </text:list>
        </text:list-item>
        <text:list-item text:start-value="2">
          <text:p text:style-name="list.cont">Contante transacties:
                        </text:p>
          <text:list>
            <text:list-item text:start-value="1">
              <text:p text:style-name="list.cont">Transacties boven 140.000;
                              </text:p>
            </text:list-item>
            <text:list-item text:start-value="2">
              <text:p text:style-name="list.cont">Transacties boven 11.000 waarbij omwisseling plaatsvindt in grotere coupures;
                              </text:p>
            </text:list-item>
            <text:list-item text:start-value="3">
              <text:p text:style-name="list.cont">Transacties boven 11.000 waarbij omwisseling plaatsvindt in een andere valuta;
                              </text:p>
            </text:list-item>
            <text:list-item text:start-value="4">
              <text:p text:style-name="list.cont">Transacties boven 11.000 betreffende aankoop en/of verzilveren door cliënt van cheques, traveller-cheques of soortgelijke
                                 betaalmiddelen;
                              </text:p>
            </text:list-item>
            <text:list-item text:start-value="5">
              <text:p text:style-name="list.cont">Transacties boven 11.000 waarbij effecten zijn betrokken;
                              </text:p>
            </text:list-item>
            <text:list-item text:start-value="6">
              <text:p text:style-name="list.cont">Transacties boven 11.000 die voldoen aan twee of meer van de volgende indicatoren:
                              </text:p>
              <text:list>
                <text:list-item text:start-value="1">
                  <text:p text:style-name="list.cont">ongeteld;
                                    </text:p>
                </text:list-item>
                <text:list-item text:start-value="2">
                  <text:p text:style-name="list.cont">in vreemde valuta;
                                    </text:p>
                </text:list-item>
                <text:list-item text:start-value="3">
                  <text:p text:style-name="list.cont">niet gestort op eigen rekening;
                                    </text:p>
                </text:list-item>
                <text:list-item text:start-value="4">
                  <text:p text:style-name="list.cont">overboeking naar buitenlandse rekening.
                                    </text:p>
                </text:list-item>
              </text:list>
            </text:list-item>
          </text:list>
        </text:list-item>
        <text:list-item text:start-value="3">
          <text:p text:style-name="list.cont">Girale transacties:
                        </text:p>
          <text:list>
            <text:list-item text:start-value="1">
              <text:p text:style-name="list.cont">Transacties door niet-rekeninghouders boven 11.000 bestemd voor het buitenland;
                              </text:p>
            </text:list-item>
          </text:list>
        </text:list-item>
        <text:list-item text:start-value="4">
          <text:p text:style-name="list.cont">Transacties met aangewezen landen:
                        </text:p>
          <text:p text:style-name="list.cont">Transacties met (rechts)personen die zijn gevestigd in landen of gebieden, die door Onze Minister van Financiën en Onze Minister
                           van Justitie zijn aangewezen als onaanvaardbaar risico voor witwassen of terrorismefinanciering.
                        </text:p>
        </text:list-item>
        <text:list-item text:start-value="5">
          <text:p text:style-name="list.cont">Transacties die zouden kunnen duiden op de financiering van terrorisme:
                        </text:p>
          <text:p text:style-name="list.end">Transacties waarbij als wederpartij optreedt, dan wel op andere wijze betrokken is, een natuurlijke persoon, rechtspersoon,
                           groep of entiteit die is vermeld op een door Onze Minister van Financiën aangewezen lijst.
                        </text:p>
        </text:list-item>
      </text:list>
      <text:h text:outline-level="4" text:style-name="divisiekop1">II. MELDING VERPLICHT INDIEN DE MELDINGSPLICHTIGE OORDEELT DAT DE VOLGENDE SITUATIES VAN TOEPASSING ZIJN (subjectieve indicatoren):
                  </text:h>
      <text:list text:style-name="list-style-5">
        <text:list-item text:start-value="1">
          <text:p text:style-name="list.start">Vermoedelijke witwas transactie of financiering van terrorisme:
                        </text:p>
          <text:p text:style-name="list.cont">Transacties waarbij aanleiding is om te veronderstellen dat ze verband kunnen houden met witwassen of financiering van terrorisme.</text:p>
        </text:list-item>
        <text:list-item text:start-value="2">
          <text:p text:style-name="list.cont">Nieuwe rekeningen:
                        </text:p>
          <text:list>
            <text:list-item text:start-value="1">
              <text:p text:style-name="list.cont">Rekeningen waarbij wordt voldaan aan twee of meer van de volgende indicatoren:
                              </text:p>
              <text:list>
                <text:list-item text:start-value="1">
                  <text:p text:style-name="list.cont">niet-ingezetene van het openbaar lichaam Bonaire, Sint Eustatius of Saba;
                                    </text:p>
                </text:list-item>
                <text:list-item text:start-value="2">
                  <text:p text:style-name="list.cont">identificatieproblemen;
                                    </text:p>
                </text:list-item>
                <text:list-item text:start-value="3">
                  <text:p text:style-name="list.cont">ongewoon conditie-aanbod;
                                    </text:p>
                </text:list-item>
                <text:list-item text:start-value="4">
                  <text:p text:style-name="list.cont">opvallend aantal rekeningen.
                                    </text:p>
                </text:list-item>
              </text:list>
            </text:list-item>
          </text:list>
        </text:list-item>
        <text:list-item text:start-value="3">
          <text:p text:style-name="list.cont">Transacties waarbij leningen, garanties of borgtochten zijn betrokken:
                        </text:p>
          <text:p text:style-name="list.cont">Transacties boven 140.000 betreffende een verstrekte dan wel een voorgenomen lening, die voldoen aan twee of meer van de volgende
                           indicatoren:
                        </text:p>
          <text:list>
            <text:list-item text:start-value="1">
              <text:p text:style-name="list.cont">geen verklaarbaar legaal doel of geen zichtbare relatie met (bedrijfs)activiteiten;
                              </text:p>
            </text:list-item>
            <text:list-item text:start-value="2">
              <text:p text:style-name="list.cont">zekerheden die door de kredietinstelling of door derden worden aangehouden, waarvan de herkomst niet is te verifiëren of die
                                 niet in overeenstemming zijn met (bedrijfs)activiteiten van cliënt;
                              </text:p>
            </text:list-item>
            <text:list-item text:start-value="3">
              <text:p text:style-name="list.cont">zekerheidstellingen door derden die geen zichtbare relatie hebben tot cliënt;
                              </text:p>
            </text:list-item>
            <text:list-item text:start-value="4">
              <text:p text:style-name="list.cont">gebruik niet in overeenstemming met het doel van de verstrekte lening;
                              </text:p>
            </text:list-item>
            <text:list-item text:start-value="5">
              <text:p text:style-name="list.cont">onverwacht en onverklaarbare oplossing van een (probleem)lening;
                              </text:p>
            </text:list-item>
            <text:list-item text:start-value="6">
              <text:p text:style-name="list.cont">inkomende stroom bestaat uit veel kleine bedragen van onbekende derden of zonder indicatie van de opdrachtgever.
                              </text:p>
            </text:list-item>
          </text:list>
        </text:list-item>
        <text:list-item text:start-value="4">
          <text:p text:style-name="list.cont">Transacties waarbij cheques, traveller-cheques of soortgelijke betaalmiddelen zijn betrokken:
                        </text:p>
          <text:p text:style-name="list.cont">Transacties boven 56.000 waaronder begrepen de aankoop en/of het verzilveren door cliënt van cheques, traveller-cheques of
                           soortgelijke betaalmiddelen, die voldoen aan twee of meer van de volgende indicatoren:
                        </text:p>
          <text:list>
            <text:list-item text:start-value="1">
              <text:p text:style-name="list.cont">uit en/of naar het buitenland;
                              </text:p>
            </text:list-item>
            <text:list-item text:start-value="2">
              <text:p text:style-name="list.cont">geen verklaarbaar legaal doel of geen zichtbare relatie met (bedrijfs)activiteiten;
                              </text:p>
            </text:list-item>
            <text:list-item text:start-value="3">
              <text:p text:style-name="list.cont">transactie a-typisch voor cliënt;
                              </text:p>
            </text:list-item>
            <text:list-item text:start-value="4">
              <text:p text:style-name="list.cont">inkomende stroom bestaat uit veel kleine bedragen en uitgaande stroom uit grote bedragen, of vice-versa;
                              </text:p>
            </text:list-item>
            <text:list-item text:start-value="5">
              <text:p text:style-name="list.cont">geëndosseerd op naam cliënt;
                              </text:p>
            </text:list-item>
            <text:list-item text:start-value="6">
              <text:p text:style-name="list.cont">opvallend aantal rekeningen;
                              </text:p>
            </text:list-item>
            <text:list-item text:start-value="7">
              <text:p text:style-name="list.cont">cliënt handelt als stroman;
                              </text:p>
            </text:list-item>
            <text:list-item text:start-value="8">
              <text:p text:style-name="list.cont">opvallende omzet of opvallende wijziging van het rekeningsaldo;
                              </text:p>
            </text:list-item>
            <text:list-item text:start-value="9">
              <text:p text:style-name="list.cont">ongewoon conditie-aanbod.
                              </text:p>
            </text:list-item>
          </text:list>
        </text:list-item>
        <text:list-item text:start-value="5">
          <text:p text:style-name="list.cont">Transacties waarbij effecten zijn betrokken:
                        </text:p>
          <text:p text:style-name="list.cont">Transacties met effecten boven 11.000 waaronder begrepen de fysieke in- of uitlevering van effecten, die voldoen aan twee
                           of meer van de volgende indicatoren:
                        </text:p>
          <text:list>
            <text:list-item text:start-value="1">
              <text:p text:style-name="list.cont">uit en/of naar het buitenland;
                              </text:p>
            </text:list-item>
            <text:list-item text:start-value="2">
              <text:p text:style-name="list.cont">identificatieproblemen;
                              </text:p>
            </text:list-item>
            <text:list-item text:start-value="3">
              <text:p text:style-name="list.cont">ongewoon conditie-aanbod;
                              </text:p>
            </text:list-item>
            <text:list-item text:start-value="4">
              <text:p text:style-name="list.cont">transactie a-typisch voor cliënt;
                              </text:p>
            </text:list-item>
            <text:list-item text:start-value="5">
              <text:p text:style-name="list.cont">cliënt handelt als stroman;
                              </text:p>
            </text:list-item>
            <text:list-item text:start-value="6">
              <text:p text:style-name="list.cont">cliënt zonder aanwijsbare reden nerveus;
                              </text:p>
            </text:list-item>
            <text:list-item text:start-value="7">
              <text:p text:style-name="list.cont">cliënt wordt vergezeld en gecontroleerd;
                              </text:p>
            </text:list-item>
            <text:list-item text:start-value="8">
              <text:p text:style-name="list.cont">geen verklaarbaar legaal doel of geen zichtbare relatie met (bedrijfs)activiteiten;
                              </text:p>
            </text:list-item>
            <text:list-item text:start-value="9">
              <text:p text:style-name="list.cont">cliënt niet eerder op kantoor geweest;
                              </text:p>
            </text:list-item>
            <text:list-item text:start-value="10">
              <text:p text:style-name="list.cont">inkomende stroom bestaat uit veel kleine bedragen en uitgaande stroom uit grote bedragen of vice-versa.
                              </text:p>
            </text:list-item>
          </text:list>
        </text:list-item>
        <text:list-item text:start-value="6">
          <text:p text:style-name="list.cont">Contante transacties:
                        </text:p>
          <text:list>
            <text:list-item text:start-value="1">
              <text:p text:style-name="list.cont">Voorkeur van de cliënt voor transacties onder het grensbedrag waarbij aanleiding is om te veronderstellen dat deze daarmee
                                 melding wil voorkomen;
                              </text:p>
            </text:list-item>
            <text:list-item text:start-value="2">
              <text:p text:style-name="list.cont">Transacties boven 11.000 die voldoen aan twee of meer van de volgende indicatoren:
                              </text:p>
              <text:list>
                <text:list-item text:start-value="1">
                  <text:p text:style-name="list.cont">identificatieproblemen;
                                    </text:p>
                </text:list-item>
                <text:list-item text:start-value="2">
                  <text:p text:style-name="list.cont">ongewoon conditie-aanbod;
                                    </text:p>
                </text:list-item>
                <text:list-item text:start-value="3">
                  <text:p text:style-name="list.cont">transactie a-typisch voor cliënt;
                                    </text:p>
                </text:list-item>
                <text:list-item text:start-value="4">
                  <text:p text:style-name="list.cont">kleine coupures;
                                    </text:p>
                </text:list-item>
                <text:list-item text:start-value="5">
                  <text:p text:style-name="list.cont">ongebruikelijke verpakking;
                                    </text:p>
                </text:list-item>
                <text:list-item text:start-value="6">
                  <text:p text:style-name="list.cont">frequente storting door niet-rekeninghouder;
                                    </text:p>
                </text:list-item>
                <text:list-item text:start-value="7">
                  <text:p text:style-name="list.cont">cliënt zonder aanwijsbare reden nerveus;
                                    </text:p>
                </text:list-item>
                <text:list-item text:start-value="8">
                  <text:p text:style-name="list.cont">cliënt wordt vergezeld en gecontroleerd;
                                    </text:p>
                </text:list-item>
                <text:list-item text:start-value="9">
                  <text:p text:style-name="list.cont">cliënt handelt als stroman;
                                    </text:p>
                </text:list-item>
                <text:list-item text:start-value="10">
                  <text:p text:style-name="list.cont">geen verklaarbaar legaal doel of geen zichtbare relatie met (bedrijfs)activiteiten;
                                    </text:p>
                </text:list-item>
                <text:list-item text:start-value="11">
                  <text:p text:style-name="list.cont">opvallende omzet of opvallende wijziging van het rekening-saldo;
                                    </text:p>
                </text:list-item>
                <text:list-item text:start-value="12">
                  <text:p text:style-name="list.cont">inkomende stroom bestaat uit veel kleine bedragen en uitgaande stroom uit grote bedragen, of vice-versa;
                                    </text:p>
                </text:list-item>
                <text:list-item text:start-value="13">
                  <text:p text:style-name="list.cont">cliënt levert, zonder dat dit in relatie staat tot de (bedrijfs)activiteiten, ongeteld geld aan;
                                    </text:p>
                </text:list-item>
                <text:list-item text:start-value="14">
                  <text:p text:style-name="list.cont">bedrag wordt door cliënt niet gestort op eigen rekening of rekening werkgever;
                                    </text:p>
                </text:list-item>
                <text:list-item text:start-value="15">
                  <text:p text:style-name="list.cont">bedrag wordt gestort ten gunste van een rekening bij een bank in het buitenland.
                                    </text:p>
                </text:list-item>
              </text:list>
            </text:list-item>
            <text:list-item text:start-value="3">
              <text:p text:style-name="list.cont">Transacties boven 2.800 waarbij gelden ter beschikking worden gesteld bij een financiële instelling in het openbaar lichaam
                                 Bonaire, Sint Eustatius of Saba dan wel in het buitenland voor een niet-rekeninghouder, die voldoen aan twee of meer van de
                                 volgende indicatoren:
                              </text:p>
              <text:list>
                <text:list-item text:start-value="1">
                  <text:p text:style-name="list.cont">geen verklaarbaar legaal doel of geen zichtbare relatie met (bedrijfs) activiteiten;
                                    </text:p>
                </text:list-item>
                <text:list-item text:start-value="2">
                  <text:p text:style-name="list.cont">identificatieproblemen;
                                    </text:p>
                </text:list-item>
                <text:list-item text:start-value="3">
                  <text:p text:style-name="list.cont">transactie a-typisch voor cliënt;
                                    </text:p>
                </text:list-item>
                <text:list-item text:start-value="4">
                  <text:p text:style-name="list.cont">cliënt zonder aanwijsbare reden nerveus;
                                    </text:p>
                </text:list-item>
                <text:list-item text:start-value="5">
                  <text:p text:style-name="list.cont">cliënt wordt vergezeld en gecontroleerd;
                                    </text:p>
                </text:list-item>
                <text:list-item text:start-value="6">
                  <text:p text:style-name="list.cont">cliënt handelt als stroman.
                                    </text:p>
                </text:list-item>
              </text:list>
            </text:list-item>
          </text:list>
        </text:list-item>
        <text:list-item text:start-value="7">
          <text:p text:style-name="list.cont">Girale transacties:
                        </text:p>
          <text:list>
            <text:list-item text:start-value="1">
              <text:p text:style-name="list.cont">Transacties boven 560.000 die voldoen aan twee of meer van de volgende indicatoren:
                              </text:p>
              <text:list>
                <text:list-item text:start-value="1">
                  <text:p text:style-name="list.cont">uit en/of naar het buitenland;
                                    </text:p>
                </text:list-item>
                <text:list-item text:start-value="2">
                  <text:p text:style-name="list.cont">identificatieproblemen;
                                    </text:p>
                </text:list-item>
                <text:list-item text:start-value="3">
                  <text:p text:style-name="list.cont">opvallend aantal rekeningen;
                                    </text:p>
                </text:list-item>
                <text:list-item text:start-value="4">
                  <text:p text:style-name="list.cont">geen verklaarbaar legaal doel of geen zichtbare relatie met (bedrijfs)activiteiten;
                                    </text:p>
                </text:list-item>
                <text:list-item text:start-value="5">
                  <text:p text:style-name="list.cont">transactie a-typisch voor cliënt;
                                    </text:p>
                </text:list-item>
                <text:list-item text:start-value="6">
                  <text:p text:style-name="list.cont">ongewoon conditie-aanbod;
                                    </text:p>
                </text:list-item>
                <text:list-item text:start-value="7">
                  <text:p text:style-name="list.cont">opvallende omzet of opvallende wijziging van het rekeningsaldo;
                                    </text:p>
                </text:list-item>
                <text:list-item text:start-value="8">
                  <text:p text:style-name="list.cont">inkomende stroom bestaat uit veel kleine bedragen en uitgaande stroom uit grote bedragen, of vice-versa;
                                    </text:p>
                </text:list-item>
                <text:list-item text:start-value="9">
                  <text:p text:style-name="list.cont">niet op eigen rekening cliënt;
                                    </text:p>
                </text:list-item>
                <text:list-item text:start-value="10">
                  <text:p text:style-name="list.cont">naar het buitenland zonder opgave van begunstigde dan wel onder code naam.
                                    </text:p>
                </text:list-item>
                <text:list-item text:start-value="11">
                  <text:p text:style-name="list.cont">[vervallen].
                                    </text:p>
                </text:list-item>
              </text:list>
            </text:list-item>
            <text:list-item text:start-value="2">
              <text:p text:style-name="list.end">Voorkeur van de cliënt voor transacties onder het grensbedrag waarbij aanleiding is om te veronderstellen dat deze daarmede
                                 melding wil voorkomen.
                              </text:p>
            </text:list-item>
          </text:list>
        </text:list-item>
      </text:list>
      <text:h text:outline-level="3" text:style-name="bijlage_kop">Bijlage B Sluiten van een individuele levensverzekeringsovereenkomst 
                  </text:h>
      <text:p text:style-name="subkop"><text:span text:style-name="Strong_Emphasis">(Bijlage als bedoeld in artikel 2 van het Besluit indicatoren ongebruikelijke transacties BES)</text:span></text:p>
      <text:p text:style-name="alineagroep.end">Voor alle indicatoren geldt:</text:p>
      <text:list text:style-name="list-style-6">
        <text:list-item>
          <text:p text:style-name="list.single">voor alle genoemde bedragen geldt: US dollar of de tegenwaarde daarvan in vreemde valuta.
                           </text:p>
        </text:list-item>
      </text:list>
      <text:h text:outline-level="4" text:style-name="divisiekop1">I. MELDING VERPLICHT  (objectieve indicatoren):
                  </text:h>
      <text:list text:style-name="list-style-7">
        <text:list-item text:start-value="1">
          <text:p text:style-name="list.start">Een (aanvraag voor een) levensverzekering die in verband met witwassen of financiering van terrorisme aan politie of justitie
                           wordt gemeld, moet ook aan het Meldpunt worden gemeld;
                        </text:p>
        </text:list-item>
        <text:list-item text:start-value="2">
          <text:p text:style-name="list.cont">De eerste premie of de koopsom wordt contant betaald en bedraagt meer dan 56.000;
                        </text:p>
        </text:list-item>
        <text:list-item text:start-value="3">
          <text:p text:style-name="list.cont">Transacties met (rechts)personen die zijn gevestigd in landen of gebieden, die door Onze Minister van Financiën en Onze Minister
                           van Justitie zijn aangewezen als onaanvaardbaar risico voor witwassen of terrorismefinanciering.
                        </text:p>
        </text:list-item>
        <text:list-item text:start-value="4">
          <text:p text:style-name="list.end">Transacties waarbij als wederpartij optreedt, dan wel op andere wijze betrokken is, een natuurlijke persoon, rechtspersoon,
                           groep of entiteit die is vermeld op een door Onze Minister van Financiën aangewezen lijst.
                        </text:p>
        </text:list-item>
      </text:list>
      <text:h text:outline-level="4" text:style-name="divisiekop1">II. MELDING VERPLICHT INDIEN DE MELDINGSPLICHTIGE OORDEELT DAT DE VOLGENDE SITUATIES VAN TOEPASSING ZIJN (subjectieve indicatoren):
                  </text:h>
      <text:list text:style-name="list-style-8">
        <text:list-item text:start-value="1">
          <text:p text:style-name="list.start">(Aanvraag voor) een levensverzekering waarbij aanleiding is om te veronderstellen dat deze verband kan houden met witwassen
                           of financiering van terrorisme;
                        </text:p>
        </text:list-item>
        <text:list-item text:start-value="2">
          <text:p text:style-name="list.cont">Levensverzekeringen waarvoor de eerste premiebetaling of de koopsom meer dan 14.000 bedraagt en die voldoen aan drie of meer
                           van de volgende indicatoren:
                        </text:p>
          <text:list>
            <text:list-item text:start-value="1">
              <text:p text:style-name="list.cont">de verzekeringnemer heeft woonplaats buiten de openbare lichamen Bonaire, Sint Eustatius en Saba;
                              </text:p>
            </text:list-item>
            <text:list-item text:start-value="2">
              <text:p text:style-name="list.cont">de verzekeringnemer geeft geen (eigen) vaste woonplaats op;
                              </text:p>
            </text:list-item>
            <text:list-item text:start-value="3">
              <text:p text:style-name="list.cont">de eerste premiebetaling of de koopsomstorting vindt plaats vanaf een rekening bij een bank buiten de openbare lichamen Bonaire,
                                 Sint Eustatius en Saba;
                              </text:p>
            </text:list-item>
            <text:list-item text:start-value="4">
              <text:p text:style-name="list.cont">de looptijd van de verzekering is 3 jaar of minder, tenzij het kapitaalverzekering betreft ter dekking van pensioenaanspraken,
                                 waarvan de regeling is vastgelegd in een pensioenbrief waarin duidelijk omschreven is dat de regeling voortvloeit uit een
                                 dienstbetrekking;
                              </text:p>
            </text:list-item>
            <text:list-item text:start-value="5">
              <text:p text:style-name="list.cont">de premie/koopsombetaling bedraagt meer dan 140.000;
                              </text:p>
            </text:list-item>
            <text:list-item text:start-value="6">
              <text:p text:style-name="list.cont">de verzekeringnemer heeft in het lopende kalenderjaar reeds drie of meer koopsompolissen tegen contante betaling bij uw maatschappij
                                 of, in geval van tussenpersonen, door uw bemiddeling gesloten;
                              </text:p>
            </text:list-item>
            <text:list-item text:start-value="7">
              <text:p text:style-name="list.cont">betaling in kleine coupures, met ongeteld geld, in ongewone verpakking, in vreemde valuta, met postwissels, cheques of andere
                                 waardepapieren;
                              </text:p>
            </text:list-item>
            <text:list-item text:start-value="8">
              <text:p text:style-name="list.cont">er zijn problemen bij de identificatie;
                              </text:p>
            </text:list-item>
            <text:list-item text:start-value="9">
              <text:p text:style-name="list.cont">de verzekering wijkt sterk af van wat van deze verzekeringsnemer, alle omstandigheden in aanmerking genomen, verwacht werd
                                 of mag worden (gezien inkomen, beroep, eerder gesloten verzekeringen), m.a.w. de verzekering is ongewoon voor de verzekeringnemer;
                              </text:p>
            </text:list-item>
            <text:list-item text:start-value="10">
              <text:p text:style-name="list.cont">de verzekeringnemer accepteert zeer onvoordelige voorwaarden, die niet samenhangen met gezondheid of leeftijd;
                              </text:p>
            </text:list-item>
            <text:list-item text:start-value="11">
              <text:p text:style-name="list.end">een (reëel) verzekerd belang kan niet worden verklaard.
                              </text:p>
            </text:list-item>
          </text:list>
        </text:list-item>
      </text:list>
      <text:h text:outline-level="3" text:style-name="bijlage_kop">Bijlage C Afwikkelen van een individuele levensverzekeringsovereenkomst 
                  </text:h>
      <text:p text:style-name="subkop"><text:span text:style-name="Strong_Emphasis">(Bijlage als bedoeld in artikel 3 van het Besluit indicatoren ongebruikelijke transacties BES).</text:span></text:p>
      <text:p text:style-name="alineagroep.end">Voor alle indicatoren geldt:</text:p>
      <text:list text:style-name="list-style-9">
        <text:list-item>
          <text:p text:style-name="list.single">voor alle genoemde bedragen geldt: US dollar of de tegenwaarde daarvan in vreemde valuta.
                           </text:p>
        </text:list-item>
      </text:list>
      <text:h text:outline-level="4" text:style-name="divisiekop1">I. MELDING VERPLICHT  (objectieve indicatoren):
                  </text:h>
      <text:list text:style-name="list-style-10">
        <text:list-item text:start-value="1">
          <text:p text:style-name="list.start">Een uitkering uit levensverzekering die in verband met witwassen of financiering van terrorisme, aan politie of justitie wordt
                           gemeld, moet ook aan het Meldpunt worden gemeld;
                        </text:p>
        </text:list-item>
        <text:list-item text:start-value="2">
          <text:p text:style-name="list.cont">Een uitkering van boven 56.000 op een rekening bij een bank buiten de openbare lichamen Bonaire, Sint Eustatius en Saba binnen
                           5 jaar na het sluiten van de verzekering;
                        </text:p>
        </text:list-item>
        <text:list-item text:start-value="3">
          <text:p text:style-name="list.cont">Een uitkering van boven 56.000 in verband met de verzekering die binnen 2 jaar voor de expiratiedatum, de belening of de afkoop
                           is overgedragen, of waarvan de begunstiging binnen die periode is gewijzigd (deze indicator is niet van toepassing op een
                           overdracht aan, dan wel de begunstigingswijziging t.b.v. een kind of kleinkind);
                        </text:p>
        </text:list-item>
        <text:list-item text:start-value="4">
          <text:p text:style-name="list.cont">Een contante uitkering van boven 28.000.
                        </text:p>
        </text:list-item>
        <text:list-item text:start-value="5">
          <text:p text:style-name="list.cont">Transacties met (rechts)personen die zijn gevestigd in landen of gebieden, die door Onze Minister van Financiën en Onze Minister
                           van Justitie zijn aangewezen als onaanvaardbaar risico voor witwassen of terrorismefinanciering.
                        </text:p>
        </text:list-item>
        <text:list-item text:start-value="6">
          <text:p text:style-name="list.end">Transacties waarbij als wederpartij optreedt, dan wel op andere wijze betrokken is, een natuurlijke persoon, rechtspersoon,
                           groep of entiteit die is vermeld op een door Onze Minister van Financiën aangewezen lijst.
                        </text:p>
        </text:list-item>
      </text:list>
      <text:h text:outline-level="4" text:style-name="divisiekop1">II. MELDING VERPLICHT INDIEN DE MELDINGSPLICHTIGE OORDEELT DAT DE VOLGENDE SITUATIES VAN TOEPASSING ZIJN (subjectieve indicatoren):
                  </text:h>
      <text:p text:style-name="bijlage">Er bestaat aanleiding om te veronderstellen dat de betrokken verzekering verband houdt met witwassen of financiering van terrorisme.</text:p>
      <text:h text:outline-level="3" text:style-name="bijlage_kop">Bijlage D Indicatoren diensten als bedoeld in artikel 1, onderdeel a, onder 1°, 2°, 3°, 4°, 7° en 8° van de Wet melding ongebruikelijke
                     transacties BES (dienstverleners: beleggingsinstellingen) 
                  </text:h>
      <text:p text:style-name="subkop"><text:span text:style-name="Strong_Emphasis">(Bijlage als bedoeld in artikel 4 van het Besluit indicatoren ongebruikelijke transacties BES)</text:span></text:p>
      <text:p text:style-name="alineagroep.end">Voor alle indicatoren geldt:</text:p>
      <text:list text:style-name="list-style-11">
        <text:list-item>
          <text:p text:style-name="list.single">voor alle genoemde bedragen geldt: US dollar of de tegenwaarde daarvan in vreemde valuta.
                           </text:p>
        </text:list-item>
      </text:list>
      <text:h text:outline-level="4" text:style-name="divisiekop1">I. MELDING VERPLICHT (objectieve indicatoren):
                  </text:h>
      <text:list text:style-name="list-style-12">
        <text:list-item text:start-value="1">
          <text:p text:style-name="list.start">Transacties die aan politie of justitie worden gemeld:
                        </text:p>
          <text:p text:style-name="list.cont">Transacties die in verband met witwassen of met de financiering van terrorisme aan politie of justitie worden gemeld, moeten
                           ook aan het Meldpunt worden gemeld.
                        </text:p>
        </text:list-item>
        <text:list-item text:start-value="2">
          <text:p text:style-name="list.cont">Contante transacties:
                        </text:p>
          <text:p text:style-name="list.cont">Alle contante transacties die het bedrag van 5.600 te boven gaan waarbij de verlener van beheersdiensten direct of indirect
                           betrokken is.
                        </text:p>
        </text:list-item>
        <text:list-item text:start-value="3">
          <text:p text:style-name="list.cont">Transacties die zouden kunnen duiden op de financiering van terrorisme:
                        </text:p>
          <text:p text:style-name="list.end">Transacties waarbij als wederpartij optreedt, dan wel op andere wijze betrokken is, een natuurlijke persoon, rechtspersoon,
                           groep of entiteit die is vermeld op een door Onze Minister van Financiën aangewezen lijst.
                        </text:p>
        </text:list-item>
      </text:list>
      <text:h text:outline-level="4" text:style-name="divisiekop1">II. MELDING VERPLICHT INDIEN DE MELDINGSPLICHTIGE OORDEELT DAT DE VOLGENDE SITUATIES VAN TOEPASSING ZIJN (subjectieve indicatoren):
                  </text:h>
      <text:list text:style-name="list-style-13">
        <text:list-item text:start-value="1">
          <text:p text:style-name="list.start">Vermoedelijk witwas transacties:
                        </text:p>
          <text:p text:style-name="list.cont">Transacties waarbij aanleiding is om te veronderstellen dat ze verband kunnen houden met witwassen of met financiering van
                           terrorisme.
                        </text:p>
        </text:list-item>
        <text:list-item text:start-value="2">
          <text:p text:style-name="list.cont">Transacties waarbij cheques, travellercheques of soortgelijke betaalmiddelen zijn betrokken:
                        </text:p>
          <text:p text:style-name="list.cont">Transacties van 56.000 en hoger waaronder begrepen het aanbieden of aanvragen of het verzilveren door investeerder van cheques,
                           travellercheques of soortgelijke betaalmiddelen (hierna «cheques»), die voldoen aan twee of meer van de volgende indicatoren:
                        </text:p>
          <text:list>
            <text:list-item text:start-value="1">
              <text:p text:style-name="list.cont">transactie a-typisch voor investeerder;
                              </text:p>
            </text:list-item>
            <text:list-item text:start-value="2">
              <text:p text:style-name="list.cont">investeerder vraagt om een cheque ten name van een derde ingeval van gehele of gedeeltelijke verkoop van zijn investering
                                 in de beleggingsinstelling;
                              </text:p>
            </text:list-item>
            <text:list-item text:start-value="3">
              <text:p text:style-name="list.cont">cheque geëndosseerd aan de investeerder ter betaling van aankoop van een investering in de beleggingsinstelling door investeerder;
                              </text:p>
            </text:list-item>
            <text:list-item text:start-value="4">
              <text:p text:style-name="list.cont">identificatieproblemen;
                              </text:p>
            </text:list-item>
            <text:list-item text:start-value="5">
              <text:p text:style-name="list.cont">ongebruikelijk patroon van aankoop/aankopen en verkoop/verkopen door de investeerder van investering in de beleggingsinstelling;
                              </text:p>
            </text:list-item>
            <text:list-item text:start-value="6">
              <text:p text:style-name="list.cont">ongewoon conditie aanbod.
                              </text:p>
            </text:list-item>
          </text:list>
        </text:list-item>
        <text:list-item text:start-value="3">
          <text:p text:style-name="list.cont">Girale transacties van 2.800.000 en hoger die voldoen aan twee of meer van de volgende indicatoren:
                        </text:p>
          <text:list>
            <text:list-item text:start-value="1">
              <text:p text:style-name="list.cont">identificatieproblemen;
                              </text:p>
            </text:list-item>
            <text:list-item text:start-value="2">
              <text:p text:style-name="list.cont">ongebruikelijk patroon van aankoop/aankopen en verkoop/verkopen door de investeerder van investeringen in de beleggingsinstelling;
                              </text:p>
            </text:list-item>
            <text:list-item text:start-value="3">
              <text:p text:style-name="list.cont">transactie a-typisch voor investeerder;
                              </text:p>
            </text:list-item>
            <text:list-item text:start-value="4">
              <text:p text:style-name="list.cont">ongewoon conditieaanbod;
                              </text:p>
            </text:list-item>
            <text:list-item text:start-value="5">
              <text:p text:style-name="list.cont">betaling van een investering in de beleggingsinstelling geschiedt middels meerdere betalingen achter elkaar in plaats van
                                 middels een betaling;
                              </text:p>
            </text:list-item>
            <text:list-item text:start-value="6">
              <text:p text:style-name="list.cont">uitbetaling van de opbrengst van gehele of gedeeltelijke verkoop van een investering dient in meerdere transacties achter
                                 elkaar te geschieden op verzoek van de investeerder;
                              </text:p>
            </text:list-item>
            <text:list-item text:start-value="7">
              <text:p text:style-name="list.cont">opbrengsten van de investering bij gehele of gedeeltelijke verkoop worden niet overgeboekt op de eigen rekening van de investeerder;
                              </text:p>
            </text:list-item>
            <text:list-item text:start-value="8">
              <text:p text:style-name="list.cont">overboeking van de opbrengsten van de gehele of gedeeltelijke verkoop van de investering in de beleggingsinstelling zonder
                                 opgave van begunstigde dan wel onder code naam;
                              </text:p>
            </text:list-item>
            <text:list-item text:start-value="9">
              <text:p text:style-name="list.cont">overboeking naar de beleggingsinstelling ter betaling van de investering zonder opgave van de opdrachtgever dan wel onder
                                 code naam.
                              </text:p>
            </text:list-item>
          </text:list>
        </text:list-item>
        <text:list-item text:start-value="4">
          <text:p text:style-name="list.end">Voorkeur van de investeerder voor transacties onder het grensbedrag waarbij aanleiding is om te veronderstellen dat deze daarmede
                           melding wil voorkomen.
                        </text:p>
        </text:list-item>
      </text:list>
      <text:h text:outline-level="3" text:style-name="bijlage_kop">Bijlage E Indicatoren diensten als bedoeld in artikel 1, onderdeel a, onder 1°, 2°, 3°, 4°, 7° en 8° van de Wet melding ongebruikelijke
                     transacties BES (dienstverleners: administrateurs beleggingsinstellingen) 
                  </text:h>
      <text:p text:style-name="subkop"><text:span text:style-name="Strong_Emphasis">(Bijlage als bedoeld in artikel 5 van het Besluit indicatoren ongebruikelijke transacties BES)</text:span></text:p>
      <text:p text:style-name="alineagroep.end">Voor alle indicatoren geldt:</text:p>
      <text:list text:style-name="list-style-14">
        <text:list-item>
          <text:p text:style-name="list.single">voor alle genoemde bedragen geldt: US dollar of de tegenwaarde daarvan in vreemde valuta.
                           </text:p>
        </text:list-item>
      </text:list>
      <text:h text:outline-level="4" text:style-name="divisiekop1">I MELDING VERPLICHT (objectieve indicatoren):
                  </text:h>
      <text:list text:style-name="list-style-15">
        <text:list-item text:start-value="1">
          <text:p text:style-name="list.start">Transacties die aan politie of justitie worden gemeld:
                        </text:p>
          <text:p text:style-name="list.cont">Transacties die in verband met witwassen en of met de financiering van terroristische activiteiten aan de politie of justitie
                           worden gemeld, moeten ook aan het Meldpunt worden gemeld.
                        </text:p>
        </text:list-item>
        <text:list-item text:start-value="2">
          <text:p text:style-name="list.cont">Contante transacties
                        </text:p>
          <text:p text:style-name="list.cont">Alle contante transacties die het bedrag van 5.600 te boven gaan waarbij de verlener van beheersdiensten direct of indirect
                           betrokken is.
                        </text:p>
        </text:list-item>
        <text:list-item text:start-value="3">
          <text:p text:style-name="list.cont">Transacties die zouden kunnen duiden op de financiering van terrorisme:
                        </text:p>
          <text:p text:style-name="list.end">Transacties waarbij als wederpartij optreedt, dan wel op andere wijze betrokken is, een natuurlijke persoon, rechtspersoon,
                           groep of entiteit die is vermeld op een door Onze Minister van Financiën aangewezen lijst.
                        </text:p>
        </text:list-item>
      </text:list>
      <text:h text:outline-level="4" text:style-name="divisiekop1">II MELDING VERPLICHT INDIEN DE FINANCIËLE DIENSTVERLENER OORDEELT DAT EEN OF MEER VAN DE VOLGENDE SITUATIES VAN TOEPASSING
                     ZIJN (subjectieve indicatoren):
                  </text:h>
      <text:list text:style-name="list-style-16">
        <text:list-item text:start-value="1">
          <text:p text:style-name="list.start">Vermoedelijke witwas transacties of financiering terrorisme:
                        </text:p>
          <text:p text:style-name="list.cont">Transacties waarbij aanleiding is om te veronderstellen dat ze verband kunnen houden met witwassen of met de financiering
                           van terroristische activiteiten of andere criminele activiteiten.
                        </text:p>
        </text:list-item>
        <text:list-item text:start-value="2">
          <text:p text:style-name="list.cont">Ontduiken grensbedrag:
                        </text:p>
          <text:p text:style-name="list.cont">Voorkeur van de beleggingsinstelling dan wel investeerder voor transacties onder het grensbedrag waarbij aanleiding is om
                           te veronderstellen dat deze daarmee melding wil voorkomen.
                        </text:p>
        </text:list-item>
        <text:list-item text:start-value="3">
          <text:p text:style-name="list.cont">Transacties waarbij cheques, travellercheques of soortgelijke betaalmiddelen zijn betrokken:
                        </text:p>
          <text:p text:style-name="list.cont">Transacties van 56.000 en hoger waaronder begrepen het aanbieden of aanvragen of het verzilveren van cheques, travellercheques
                           of soortgelijke betaalmiddelen (hierna «cheques»), die voldoen aan twee of meer van de volgende indicatoren:
                        </text:p>
          <text:list>
            <text:list-item text:start-value="1">
              <text:p text:style-name="list.cont">geen verklaarbaar legaal doel of geen zichtbare relatie met (bedrijfs)activiteiten van de beleggingsinstelling;
                              </text:p>
            </text:list-item>
            <text:list-item text:start-value="2">
              <text:p text:style-name="list.cont">transactie a-typisch voor beleggingsinstelling;
                              </text:p>
            </text:list-item>
            <text:list-item text:start-value="3">
              <text:p text:style-name="list.cont">transactie a-typisch voor investeerder;
                              </text:p>
            </text:list-item>
            <text:list-item text:start-value="4">
              <text:p text:style-name="list.cont">cheque geëndosseerd aan de beleggingsinstelling;
                              </text:p>
            </text:list-item>
            <text:list-item text:start-value="5">
              <text:p text:style-name="list.cont">cheque geëndosseerd aan de investeerder ter betaling van aankoop van een investering in de beleggingsinstelling door investeerder;
                              </text:p>
            </text:list-item>
            <text:list-item text:start-value="6">
              <text:p text:style-name="list.cont">identificatieproblemen;
                              </text:p>
            </text:list-item>
            <text:list-item text:start-value="7">
              <text:p text:style-name="list.cont">investeerder vraagt om een cheque ten name van een derde ingeval van gehele of gedeeltelijke verkoop van zijn investering
                                 in de beleggingsinstelling;
                              </text:p>
            </text:list-item>
            <text:list-item text:start-value="8">
              <text:p text:style-name="list.cont">ongebruikelijk patroon van aankoop/aankopen en verkoop/verkopen door de investeerder van investering in de beleggingsinstelling;
                              </text:p>
            </text:list-item>
            <text:list-item text:start-value="9">
              <text:p text:style-name="list.cont">ongebruikelijk aantal rekeningen;
                              </text:p>
            </text:list-item>
            <text:list-item text:start-value="10">
              <text:p text:style-name="list.cont">ongewoon conditie aanbod.
                              </text:p>
            </text:list-item>
          </text:list>
        </text:list-item>
        <text:list-item text:start-value="4">
          <text:p text:style-name="list.cont">Girale transacties:
                        </text:p>
          <text:list>
            <text:list-item text:start-value="1">
              <text:p text:style-name="list.cont">Transacties van USD 5.600.000 en hoger die voldoen aan twee of meer van de volgende indicatoren:
                              </text:p>
              <text:list>
                <text:list-item text:start-value="1">
                  <text:p text:style-name="list.cont">identificatieproblemen;
                                    </text:p>
                </text:list-item>
                <text:list-item text:start-value="2">
                  <text:p text:style-name="list.cont">ongebruikelijk patroon van aankoop/aankopen en verkoop/verkopen door de investeerder van investeringen in de beleggingsinstelling;
                                    </text:p>
                </text:list-item>
                <text:list-item text:start-value="3">
                  <text:p text:style-name="list.cont">transactie a-typisch voor investeerder;
                                    </text:p>
                </text:list-item>
                <text:list-item text:start-value="4">
                  <text:p text:style-name="list.cont">transactie a-typisch voor beleggingsinstelling;
                                    </text:p>
                </text:list-item>
                <text:list-item text:start-value="5">
                  <text:p text:style-name="list.cont">ongewoon conditieaanbod;
                                    </text:p>
                </text:list-item>
                <text:list-item text:start-value="6">
                  <text:p text:style-name="list.cont">betaling van een investering in de beleggingsinstelling geschiedt middels meerdere betalingen achter elkaar in plaats van
                                       een betaling;
                                    </text:p>
                </text:list-item>
                <text:list-item text:start-value="7">
                  <text:p text:style-name="list.cont">uitbetaling van de opbrengst van gehele of gedeeltelijke verkoop van een investering dient in meerdere transacties achter
                                       elkaar te geschieden al dan niet naar dezelfde begunstigde op verzoek van de investeerder;
                                    </text:p>
                </text:list-item>
                <text:list-item text:start-value="8">
                  <text:p text:style-name="list.cont">opbrengsten van de investering bij gehele of gedeeltelijke verkoop worden niet overgeboekt op de eigen rekening van de investeerder;
                                    </text:p>
                </text:list-item>
                <text:list-item text:start-value="9">
                  <text:p text:style-name="list.cont">overboeking van de opbrengsten van gehele of gedeeltelijke verkoop van de investering in de beleggingsinstelling zonder opgave
                                       van een begunstigde danwel onder een code naam;
                                    </text:p>
                </text:list-item>
                <text:list-item text:start-value="10">
                  <text:p text:style-name="list.end">overboeking naar de beleggingsinstelling ter betaling van de investering zonder opgave van de opdrachtgever danwel onder een
                                       code naam.
                                    </text:p>
                </text:list-item>
              </text:list>
            </text:list-item>
          </text:list>
        </text:list-item>
      </text:list>
      <text:h text:outline-level="3" text:style-name="bijlage_kop">Bijlage F Indicatoren diensten als bedoeld in artikel 1, onderdeel f, van het Besluit aanwijzing diensten melding ongebruikelijke
                     transacties BES (dienstverleners: handelaren in zaken grote waarde) 
                  </text:h>
      <text:p text:style-name="subkop"><text:span text:style-name="Strong_Emphasis">(Bijlage als bedoeld in artikel 6 van het Besluit indicatoren ongebruikelijke transacties BES)</text:span></text:p>
      <text:p text:style-name="alineagroep.end">Voor alle indicatoren geldt:</text:p>
      <text:list text:style-name="list-style-17">
        <text:list-item>
          <text:p text:style-name="list.single">voor alle genoemde bedragen geldt: US dollar of de tegenwaarde daarvan in vreemde valuta.
                           </text:p>
        </text:list-item>
      </text:list>
      <text:h text:outline-level="4" text:style-name="divisiekop1">I. MELDING VERPLICHT (objectieve indicatoren):
                  </text:h>
      <text:list text:style-name="list-style-18">
        <text:list-item text:start-value="1">
          <text:p text:style-name="list.start">Transacties die aan politie of justitie worden gemeld:
                        </text:p>
          <text:p text:style-name="list.cont">Transacties die in verband met witwassen of met de financiering van terrorisme aan politie of justitie worden gemeld, moeten
                           ook aan het Meldpunt worden gemeld.
                        </text:p>
        </text:list-item>
        <text:list-item text:start-value="2">
          <text:p text:style-name="list.cont">Contante transacties:
                        </text:p>
          <text:p text:style-name="list.end">Transacties waarbij voertuigen, edelstenen, edele metalen, sieraden, juwelen worden verkocht tegen geheel of gedeeltelijke
                           contante betaling waarbij het contant te betalen bedrag 11.000 of meer bedraagt.
                        </text:p>
        </text:list-item>
      </text:list>
      <text:h text:outline-level="4" text:style-name="divisiekop1">II. MELDING VERPLICHT INDIEN DE MELDINGSPLICHTIGE OORDEELT DAT DE VOLGENDE SITUATIES VAN TOEPASSING ZIJN (subjectieve indicatoren):
                  </text:h>
      <text:list text:style-name="list-style-19">
        <text:list-item text:start-value="1">
          <text:p text:style-name="list.start">Vermoedelijke witwas transacties of financiering van terrorisme:
                        </text:p>
          <text:p text:style-name="list.cont">Transacties waarbij aanleiding is om te veronderstellen dat ze verband kunnen houden met witwassen of met financiering van
                           terrorisme.
                        </text:p>
        </text:list-item>
        <text:list-item text:start-value="2">
          <text:p text:style-name="list.cont">Ontduiken grensbedrag:
                        </text:p>
          <text:p text:style-name="list.end">Voorkeur van de cliënt voor transacties onder het grensbedrag waarbij aanleiding is om te veronderstellen dat deze daarmee
                           melding wil voorkomen.
                        </text:p>
        </text:list-item>
      </text:list>
      <text:h text:outline-level="3" text:style-name="bijlage_kop">Bijlage G Indicatoren diensten als bedoeld in artikel 1, onderdelen e en g, van het Besluit aanwijzing diensten melding ongebruikelijke
                     transacties BES (dienstverleners: de vrije beroepsbeoefenaren, t.w. de onafhankelijke juridische adviseurs, advocaten, (kandidaat)notarissen,
                     belastingadviseurs, accountants en bemiddelaars in onroerende zaken) 
                  </text:h>
      <text:p text:style-name="subkop"><text:span text:style-name="Strong_Emphasis">(Bijlage als bedoeld in artikel 7 van het Besluit indicatoren ongebruikelijke transacties BES)</text:span></text:p>
      <text:p text:style-name="alineagroep.end">Voor alle indicatoren geldt:</text:p>
      <text:list text:style-name="list-style-20">
        <text:list-item>
          <text:p text:style-name="list.single">voor alle genoemde bedragen geldt: US dollar of de tegenwaarde daarvan in vreemde valuta.
                           </text:p>
        </text:list-item>
      </text:list>
      <text:h text:outline-level="4" text:style-name="divisiekop1">I. MELDING VERPLICHT (objectieve indicatoren):
                  </text:h>
      <text:list text:style-name="list-style-21">
        <text:list-item text:start-value="1">
          <text:p text:style-name="list.start">Transacties die aan politie of justitie worden gemeld:
                        </text:p>
          <text:p text:style-name="list.cont">Transacties die in verband met witwassen of met de financiering van terrorisme aan politie of justitie worden gemeld, moeten
                           ook aan het Meldpunt worden gemeld.
                        </text:p>
        </text:list-item>
        <text:list-item text:start-value="2">
          <text:p text:style-name="list.cont">Contante transacties:
                        </text:p>
          <text:p text:style-name="list.end">Transacties waarbij 11.000 of meer wordt betaald aan of door tussenkomst van beroepsbeoefenaren in contanten, met cheques
                           aan toonder of soortgelijke betaalmiddelen.
                        </text:p>
        </text:list-item>
      </text:list>
      <text:h text:outline-level="4" text:style-name="divisiekop1">II. MELDING VERPLICHT INDIEN DE MELDINGSPLICHTIGE OORDEELT DAT DE VOLGENDE SITUATIES VAN TOEPASSING ZIJN (subjectieve indicatoren):
                  </text:h>
      <text:list text:style-name="list-style-22">
        <text:list-item text:start-value="1">
          <text:p text:style-name="list.start">Vermoedelijke witwas transacties of financiering van terrorisme:
                        </text:p>
          <text:p text:style-name="list.cont">Transacties waarbij aanleiding is om te veronderstellen dat ze verband kunnen houden met witwassen of financiering van terrorisme.</text:p>
        </text:list-item>
        <text:list-item text:start-value="2">
          <text:p text:style-name="list.cont">Ontduiken grensbedrag
                        </text:p>
          <text:p text:style-name="list.cont">Voorkeur van de cliënt voor transacties onder het grensbedrag waarbij aanleiding is om te veronderstellen dat deze daarmee
                           melding wil voorkomen.
                        </text:p>
        </text:list-item>
        <text:list-item text:start-value="3">
          <text:p text:style-name="list.cont">Transacties waarbij onroerende zaken zijn betrokken
                        </text:p>
          <text:p text:style-name="list.cont">Transacties die voldoen aan een of meer van de volgende indicatoren:</text:p>
          <text:list>
            <text:list-item text:start-value="1">
              <text:p text:style-name="list.cont">de eigendom van de onroerende zaak is niet transparant;
                              </text:p>
            </text:list-item>
            <text:list-item text:start-value="2">
              <text:p text:style-name="list.cont">bij de aan- of verkoop van een onroerende zaak wordt het verzoek gedaan om een taxatiewaarde vast te stellen die sterk afwijkt
                                 van de werkelijke waarde;
                              </text:p>
            </text:list-item>
            <text:list-item text:start-value="3">
              <text:p text:style-name="list.cont">de koopsom wijkt sterk af van de normale marktontwikkelingen;
                              </text:p>
            </text:list-item>
            <text:list-item text:start-value="4">
              <text:p text:style-name="list.cont">bij ABC-transacties is een niet-draagkrachtige partij betrokken of de koopsommen wisselen sterk;
                              </text:p>
            </text:list-item>
            <text:list-item text:start-value="5">
              <text:p text:style-name="list.end">er is sprake van onduidelijkheid over de financiering of de financieringsovereenkomst.
                              </text:p>
            </text:list-item>
          </text:list>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