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72</text:p>
      <text:p text:style-name="publicatie-titel.end">1 oktober 2010</text:p>
      <text:h text:outline-level="1" text:style-name="staatsblad_kop">Beschikking van de Minister van Justitie van 22 september 2010 tot plaatsing in het Staatsblad van de tekst van de Wet toezicht
            verzekeringsbedrijf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toezicht verzekeringsbedrijf BES, zoals gewijzigd bij de Aanpassingswet openbare lichamen Bonaire, Sint
                  Eustatius en Saba en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TOEZICHT VERZEKERINGSBEDRIJF BES, ZOALS GEWIJZIGD BIJ DE AANPASSINGSWET OPENBARE LICHAMEN BONAIRE, SINT EUSTATIUS
                  EN SABA EN DE AANPASSINGSREGELING BES-WETTEN
               </text:h>
      <text:h text:outline-level="4" text:style-name="hoofdstuk_kop">HOOFDSTUK I Inleidende bepalingen
                  </text:h>
      <text:h text:outline-level="5" text:style-name="artikel_kop">Artikel 1
                     </text:h>
      <text:list text:style-name="list-style-1">
        <text:list-item text:start-value="1">
          <text:p text:style-name="list.start"> In deze wet en de daarop berustende bepalingen wordt – voorzover niet anders blijkt – verstaan onder:
                           </text:p>
          <text:p text:style-name="definition.term">a. overeenkomsten van levensverzekering:
                              </text:p>
          <text:p text:style-name="definition.description">overeenkomsten van verzekering tot het doen van geldelijke uitkeringen in verband met het leven of de dood van de mens, met
                                    dien verstande dat overeenkomsten van ongevallenverzekering niet als overeenkomsten van levensverzekering worden beschouwd;
                                 </text:p>
          <text:p text:style-name="definition.term">b. overeenkomsten van schadeverzekering:
                              </text:p>
          <text:p text:style-name="definition.description">overeenkomsten van verzekering die niet zijn overeenkomsten in verband met het leven of de dood van de mens, met dien verstande
                                    dat overeenkomsten van ongevallenverzekering als overeenkomsten van schadeverzekering worden beschouwd;
                                 </text:p>
          <text:p text:style-name="definition.term">c. premie:
                              </text:p>
          <text:p text:style-name="definition.description">de in geld uitgedrukte prestatie, door de verzekeringnemer verschuldigd uit hoofde van een overeenkomst van verzekering;</text:p>
          <text:p text:style-name="definition.term">d. levensverzekeringsbedrijf:
                              </text:p>
          <text:p text:style-name="definition.description">het als bedrijf sluiten van overeenkomsten van levensverzekering voor eigen rekening, met inbegrip van het afwikkelen van
                                    de in dat bedrijf gesloten overeenkomsten van levensverzekering, ook al wordt daarmee niet beoogd het maken van winst;
                                 </text:p>
          <text:p text:style-name="definition.term">e. schadeverzekeringsbedrijf:
                              </text:p>
          <text:p text:style-name="definition.description">het als bedrijf sluiten van overeenkomsten van schadeverzekering voor eigen rekening, met inbegrip van het afwikkelen van
                                    de in dat bedrijf gesloten overeenkomsten van schadeverzekering, ook al wordt daarmee niet beoogd het maken van winst;
                                 </text:p>
          <text:p text:style-name="definition.term">f. verzekeringsbedrijf:
                              </text:p>
          <text:p text:style-name="definition.description">het levensverzekeringsbedrijf of het schadeverzekeringsbedrijf;</text:p>
          <text:p text:style-name="definition.term">g. verzekeraar:
                              </text:p>
          <text:p text:style-name="definition.description">ieder die het verzekeringsbedrijf uitoefent;</text:p>
          <text:p text:style-name="definition.term">h. vertegenwoordiger:
                              </text:p>
          <text:p text:style-name="definition.description">degene die door een verzekeraar met zetel in het buitenland is aangesteld om hem in de openbare lichamen te vertegenwoordigen
                                    in de uitoefening van zijn bevoegdheden en in de naleving van de voorschriften die ingevolge deze wet voor hem gelden;
                                 </text:p>
          <text:p text:style-name="definition.term">i. zetel:
                              </text:p>
          <text:p text:style-name="definition.description">de plaats waar een rechtspersoon blijkens haar statuten is gevestigd;</text:p>
          <text:p text:style-name="definition.term">j. vestiging:
                              </text:p>
          <text:p text:style-name="definition.description">zetel, agentschap of bijkantoor alsmede elke andere duurzame aanwezigheid van een verzekeraar op het grondgebied van een staat
                                    in de vorm van een inrichting, beheerd door eigen personeel van de verzekeraar of door een zelfstandig persoon die gemachtigd
                                    is om voor rekening van verzekeraar het verzekeringsbedrijf uit te oefenen;*
                                 </text:p>
          <text:p text:style-name="definition.term">k. jaarrekening:
                              </text:p>
          <text:p text:style-name="definition.description">de balans en de winst- en verliesrekening van een verzekeraar met als bijlage de toelichting op deze stukken, zowel in de
                                    vorm waarin zij door het bestuur zijn opgemaakt, als in de vorm waarin zij door het daartoe bevoegde orgaan zijn vastgesteld
                                    of goedgekeurd;
                                 </text:p>
          <text:p text:style-name="definition.term">l. Onze Minister:
                              </text:p>
          <text:p text:style-name="definition.description">Onze Minister van Financiën;</text:p>
          <text:p text:style-name="definition.term">m. Bank:
                              </text:p>
          <text:p text:style-name="definition.description">De Nederlandsche Bank N.V.;</text:p>
          <text:p text:style-name="definition.term">n. Hof:
                              </text:p>
          <text:p text:style-name="definition.description">Gemeenschappelijk Hof van Justitie van Aruba, Curaçao en Sint Maarten en van Bonaire, Sint Eustatius en Saba;</text:p>
          <text:p text:style-name="definition.term">o. Gerecht:
                              </text:p>
          <text:p text:style-name="definition.description">Gerecht in eerste aanleg van Bonaire, Sint Eustatius en Saba;</text:p>
          <text:p text:style-name="definition.term">p. openbaar lichaam:
                              </text:p>
          <text:p text:style-name="definition.description">het openbaar lichaam Bonaire, Sint Eustatius of Saba;</text:p>
          <text:p text:style-name="definition.term">q. buitenland:
                              </text:p>
          <text:p text:style-name="definition.description">een deel van het Koninkrijk, niet zijnde een openbaar lichaam, dan wel een andere Staat;</text:p>
          <text:p text:style-name="definition.term">r. deelneming:
                              </text:p>
          <text:p text:style-name="definition.description">een rechtstreeks of middellijk belang van meer dan 5% van het geplaatste aandelenkapitaal van een onderneming of instelling
                                    of het rechtstreeks of middellijk kunnen uitoefenen van meer dan 5% van de stemrechten in een onderneming of instelling of
                                    het rechtstreeks of middellijk kunnen uitoefenen van een daarmee vergelijkbare zeggenschap in een onderneming of instelling.
                                 </text:p>
        </text:list-item>
        <text:list-item text:start-value="2">
          <text:p text:style-name="list.end"> Het levensverzekeringsbedrijf verliest zijn karakter als zodanig niet, indien bij overeenkomsten van levensverzekering naast
                              de verplichting tot het doen van geldelijke uitkeringen verplichtingen van andere aard worden aanvaard, of daarbij verplichtingen
                              worden aanvaard in verband met voorvallen waarvan het ontstaan onzeker is en die de persoon van de mens treffen.
                           </text:p>
        </text:list-item>
      </text:list>
      <text:h text:outline-level="5" text:style-name="artikel_kop">Artikel 2
                     </text:h>
      <text:list text:style-name="list-style-2">
        <text:list-item text:start-value="1">
          <text:p text:style-name="list.start"> Het toezicht op de verzekeraars, zoals dit uit deze wet voortvloeit, berust bij de Bank.
                           </text:p>
        </text:list-item>
        <text:list-item text:start-value="2">
          <text:p text:style-name="list.cont"> Bij algemene maatregel van bestuur, wordt een instructie vastgesteld voor de directie van de Bank ter zake van de uitoefening
                              van haar taak bij de uitvoering van deze wet.
                           </text:p>
        </text:list-item>
        <text:list-item text:start-value="3">
          <text:p text:style-name="list.end"> De commissarissen, de president en de direkteuren van de Bank noch het personeel van de Bank mogen op generlei wijze verbonden
                              zijn aan of, anders dan uit hoofde van een overeenkomst van verzekering, belang hebben bij enige verzekeraar.
                           </text:p>
        </text:list-item>
      </text:list>
      <text:h text:outline-level="5" text:style-name="artikel_kop">Artikel 3
                     </text:h>
      <text:p text:style-name="artikel">Het schadeverzekeringsbedrijf wordt onderscheiden naar de volgende schadegroepen:</text:p>
      <text:list text:style-name="list-style-3">
        <text:list-item text:start-value="1">
          <text:p text:style-name="list.start">Ongevallen- en ziekteverzekering;
                           </text:p>
        </text:list-item>
        <text:list-item text:start-value="2">
          <text:p text:style-name="list.cont">Motorrijtuigverzekering;
                           </text:p>
        </text:list-item>
        <text:list-item text:start-value="3">
          <text:p text:style-name="list.cont">Zee-, transport- en luchtvaartverzekering;
                           </text:p>
        </text:list-item>
        <text:list-item text:start-value="4">
          <text:p text:style-name="list.cont">Verzekering van brandschade en andere schade aan goederen;
                           </text:p>
        </text:list-item>
        <text:list-item text:start-value="5">
          <text:p text:style-name="list.end">Overige schadeverzekeringen.
                           </text:p>
        </text:list-item>
      </text:list>
      <text:h text:outline-level="5" text:style-name="artikel_kop">Artikel 4
                     </text:h>
      <text:list text:style-name="list-style-4">
        <text:list-item text:start-value="1">
          <text:p text:style-name="list.start"> De Bank beslist voor de toepassing van deze wet of een handeling of een samenstel van handelingen al dan niet uitoefening
                              van het levensverzekeringsbedrijf, het schadeverzekeringsbedrijf of een andersoortig bedrijf vormt en of een handeling of
                              samenstel van handelingen al dan niet uitoefening van het verzekeringsbedrijf vanuit een vestiging in een openbaar lichaam
                              vormt. Zij beslist ambtshalve dan wel op schriftelijk verzoek van degene die de handeling of het samenstel van handelingen
                              verricht of voornemens is te verrichten.
                           </text:p>
        </text:list-item>
        <text:list-item text:start-value="2">
          <text:p text:style-name="list.cont"> De Bank beslist tot welke van de in artikel 3 genoemde schadegroepen een overeenkomst van schadeverzekering behoort. Zij
                              beslist ambtshalve dan wel op schriftelijk verzoek van de verzekeraar die de overeenkomst van schadeverzekering sluit of voornemens
                              is te sluiten.
                           </text:p>
        </text:list-item>
        <text:list-item text:start-value="3">
          <text:p text:style-name="list.cont"> De Bank deelt haar ingevolge het eerste of tweede lid genomen beslissing bij aangetekende brief aan de betrokkene mee.
                           </text:p>
        </text:list-item>
        <text:list-item text:start-value="4">
          <text:p text:style-name="list.cont"> De Bank is bevoegd bij een ieder van wie zij vermoedt dat hij het verzekeringsbedrijf uitoefent, alle inlichtingen in te
                              winnen die redelijkerwijze nodig geacht kunnen worden om zulks te beoordelen.
                           </text:p>
        </text:list-item>
        <text:list-item text:start-value="5">
          <text:p text:style-name="list.cont"> Een ieder is verplicht de inlichtingen die ingevolge het vierde lid bij hem worden ingewonnen, binnen een door de Bank te
                              stellen termijn te verstrekken.
                           </text:p>
        </text:list-item>
        <text:list-item text:start-value="6">
          <text:p text:style-name="list.cont"> De Bank is ter verkrijging van de in het vierde lid bedoelde inlichtingen bevoegd inzage te nemen of door personen, door
                              haar bij uitdrukkelijke en bijzondere volmacht aangewezen, te doen nemen van de boeken en zakelijke bescheiden van degene
                              van wie de Bank vermoedt dat hij het verzekeringsbedrijf uitoefent.
                           </text:p>
        </text:list-item>
        <text:list-item text:start-value="7">
          <text:p text:style-name="list.end"> Hij die de in het zesde lid bedoelde boeken en zakelijke bescheiden onder zich heeft, is desgevorderd verplicht deze tot
                              inzage over te leggen.
                           </text:p>
        </text:list-item>
      </text:list>
      <text:h text:outline-level="5" text:style-name="artikel_kop">Artikel 5
                     </text:h>
      <text:p text:style-name="artikel">Deze wet is, tenzij daaruit anders voortvloeit, van toepassing op:</text:p>
      <text:list text:style-name="list-style-5">
        <text:list-item text:start-value="1">
          <text:p text:style-name="list.start">verzekeraars met zetel in een openbaar lichaam;
                           </text:p>
        </text:list-item>
        <text:list-item text:start-value="2">
          <text:p text:style-name="list.end">verzekeraars met zetel in het buitenland voor wat betreft het verzekeringsbedrijf dat zij vanuit een vestiging in een openbaar
                              lichaam uitoefenen.
                           </text:p>
        </text:list-item>
      </text:list>
      <text:h text:outline-level="5" text:style-name="artikel_kop">Artikel 5a
                     </text:h>
      <text:p text:style-name="artikel">
                        Deze wet is niet van toepassing op de uitvoering van socialezekerheidsregelingen en zorgverzekeringen onder verantwoordelijkheid
                        van Onze Minister van Sociale Zaken en Werkgelegenheid of Onze Minister van Volksgezondheid, Welzijn en Sport.
                        
                     </text:p>
      <text:h text:outline-level="5" text:style-name="artikel_kop">Artikel 6
                     </text:h>
      <text:list text:style-name="list-style-6">
        <text:list-item text:start-value="1">
          <text:p text:style-name="list.start"> 
                              Als verzekeraars worden niet beschouwd fondsen, ingesteld door of vanwege het daartoe bevoegde gezag van het Rijk of een openbaar
                              lichaam, die uitsluitend strekken ten bate van hen die in dienst van het gezag staan of gestaan hebben en hun betrekkingen.
                           </text:p>
        </text:list-item>
        <text:list-item text:start-value="2">
          <text:p text:style-name="list.cont"> Als uitoefening van het schadeverzekeringsbedrijf wordt niet beschouwd het sluiten of afwikkelen van overeenkomsten als bedoeld
                              in artikel 1, tweede lid.
                           </text:p>
        </text:list-item>
        <text:list-item text:start-value="3">
          <text:p text:style-name="list.cont"> Als uitoefening van het verzekeringsbedrijf wordt, met inachtneming van het vierde lid, niet beschouwd het sluiten of afwikkelen
                              van overeenkomsten van verzekering voor eigen rekening door ondernemingspensioenfondsen als bedoeld in artikel 1, eerste lid,
                              onder b, van de Pensioenwet BES, die krachtens die wet aan het toezicht van de Bank zijn onderworpen.
                           </text:p>
        </text:list-item>
        <text:list-item text:start-value="4">
          <text:p text:style-name="list.cont"> Het bepaalde in het derde lid is slechts van toepassing voor zover een ondernemingspensioenfonds handelt ter uitvoering van:
                           </text:p>
          <text:list>
            <text:list-item text:start-value="1">
              <text:p text:style-name="list.cont">een toezegging omtrent pensioen als bedoeld in artikel 2 van de Pensioenwet BES;
                                 </text:p>
            </text:list-item>
            <text:list-item text:start-value="2">
              <text:p text:style-name="list.cont">een vrijwillige pensioenvoorziening ten behoeve van een deelnemer in het ondernemingspensioenfonds, mits die voorziening past
                                    binnen het raam van de regeling die voor de categorie waartoe de deelnemer behoort, in het ondernemingspensioenfonds geldt
                                    ter uitvoering van een toezegging als in onder a bedoeld;
                                 </text:p>
            </text:list-item>
            <text:list-item text:start-value="3">
              <text:p text:style-name="list.end">een regeling krachtens welke de voor een deelnemer bestaande pensioenvoorziening bij beëindiging van diens deelnemerschap
                                    vrijwillig wordt voortgezet.
                                 </text:p>
            </text:list-item>
          </text:list>
        </text:list-item>
      </text:list>
      <text:h text:outline-level="5" text:style-name="artikel_kop">Artikel 7
                     </text:h>
      <text:list text:style-name="list-style-7">
        <text:list-item text:start-value="1">
          <text:p text:style-name="list.start"> Bij algemene maatregel van bestuur, kunnen categorieën van verzekeraars worden aangewezen, waarop deze wet geheel of gedeeltelijk
                              niet van toepassing is. Deze aanwijzing kan onder voorwaarden geschieden en zij kan worden ingetrokken.
                           </text:p>
        </text:list-item>
        <text:list-item text:start-value="2">
          <text:p text:style-name="list.end"> Onze Minister kan verzekeraars met zetel in het buitenland die naar het recht van hun zetel bevoegd zijn het verzekeringsbedrijf
                              uit te oefenen, vrijstelling verlenen van de bij of krachtens deze wet gestelde regels, indien de belangen die deze wet beoogt
                              te beschermen, in voldoende mate gewaarborgd worden door het toezicht dat in dat andere deel van het Koninkrijk, onderscheidenlijk
                              die andere Staat, op die verzekeraars wordt uitgeoefend. Aan de vrijstelling kunnen voorschriften worden verbonden en beperkingen
                              worden gesteld.
                           </text:p>
        </text:list-item>
      </text:list>
      <text:h text:outline-level="5" text:style-name="artikel_kop">Artikel 8
                     </text:h>
      <text:p text:style-name="artikel">Bij of krachtens algemene maatregel van bestuur, kunnen regels worden gesteld, waarbij aan de ondernemingen of een nader te
                        omschrijven categorie van de ondernemingen die voor eigen rekening overeenkomsten van verzekering sluiten tot het doen van
                        uitkeringen in natura in verband met het overlijden van de mens, ook al wordt met de bedrijfsuitoefening het maken van winst
                        niet beoogd, de verplichting wordt opgelegd, zich bij de Bank aan te melden en aan de Bank de door haar te bepalen financiële
                        gegevens over te leggen. Daarbij kunnen tevens de artikelen 28, 32 en 76 van overeenkomstige toepassing worden verklaard.
                        Bij of krachtens algemene maatregel van bestuur, kunnen ten aanzien van de betrokken ondernemingen nadere voorschriften worden
                        gegeven.
                     </text:p>
      <text:h text:outline-level="4" text:style-name="hoofdstuk_kop">HOOFDSTUK II De toegang tot het verzekeringsbedrijf
                  </text:h>
      <text:h text:outline-level="5" text:style-name="afdeling_kop">AFDELING 1 Algemene bepalingen.
                  </text:h>
      <text:h text:outline-level="6" text:style-name="artikel_kop">Artikel 9
                     </text:h>
      <text:list text:style-name="list-style-8">
        <text:list-item text:start-value="1">
          <text:p text:style-name="list.start"> Het is verboden:
                           </text:p>
          <text:list>
            <text:list-item text:start-value="1">
              <text:p text:style-name="list.start">zonder vergunning van de Bank het verzekeringsbedrijf uit te oefenen;
                                 </text:p>
            </text:list-item>
            <text:list-item text:start-value="2">
              <text:p text:style-name="list.cont">het schadeverzekeringsbedrijf uit te oefenen in een schadegroep waarvoor de Bank geen vergunning heeft verleend;
                                 </text:p>
            </text:list-item>
            <text:list-item text:start-value="3">
              <text:p text:style-name="list.cont">een ander bedrijf dan hetzij het levensverzekeringsbedrijf hetzij het schadeverzekeringsbedrijf uit te oefenen.
                                 </text:p>
            </text:list-item>
          </text:list>
        </text:list-item>
        <text:list-item text:start-value="2">
          <text:p text:style-name="list.end"> Het bepaalde in het eerste lid, aanhef en onderdelen b en c, is niet van toepassing met betrekking tot het herverzekeren
                              door een direkte verzekeraar van risico's die door een andere verzekeraar zijn gedekt.
                           </text:p>
        </text:list-item>
      </text:list>
      <text:h text:outline-level="6" text:style-name="artikel_kop">Artikel 10
                     </text:h>
      <text:list text:style-name="list-style-9">
        <text:list-item text:start-value="1">
          <text:p text:style-name="list.start"> Een vergunning voor de uitoefening van het schadeverzekeringsbedrijf wordt per schadegroep verleend.
                           </text:p>
        </text:list-item>
        <text:list-item text:start-value="2">
          <text:p text:style-name="list.cont"> In afwijking van artikel 9, eerste lid, aanhef en onderdeel b, mogen in de uitoefening van het schadeverzekeringsbedrijf
                              naast de risico’s die behoren tot de schadegroep waarvoor een vergunning is verleend, tevens risico's worden verzekerd die
                              behoren tot schadegroepen waarvoor geen vergunning is verleend, mits deze risico’s naar het oordeel van de Bank als bijkomende
                              risico's kunnen worden beschouwd omdat zij:
                           </text:p>
          <text:list>
            <text:list-item text:start-value="1">
              <text:p text:style-name="list.cont">samenhangen met het hoofdrisico dat behoort tot de schadegroep waarvoor een vergunning is verleend;
                                 </text:p>
            </text:list-item>
            <text:list-item text:start-value="2">
              <text:p text:style-name="list.cont">betrekking hebben op het belang of het gevaarsobject dat is verzekerd tegen het hoofdrisico; en
                                 </text:p>
            </text:list-item>
            <text:list-item text:start-value="3">
              <text:p text:style-name="list.cont">worden verzekerd bij dezelfde overeenkomst als het hoofdrisico.
                                 </text:p>
            </text:list-item>
          </text:list>
        </text:list-item>
        <text:list-item text:start-value="3">
          <text:p text:style-name="list.end"> Kredietverzekering, borgtochtverzekering en rechtsbijstandverzekering mogen elk slechts worden gesloten bij een overeenkomst
                              waarbij uitsluitend de onder de betrokken verzekering gedekte risico's zijn verzekerd.
                           </text:p>
        </text:list-item>
      </text:list>
      <text:h text:outline-level="6" text:style-name="artikel_kop">Artikel 11
                     </text:h>
      <text:list text:style-name="list-style-10">
        <text:list-item text:start-value="1">
          <text:p text:style-name="list.start"> De Bank verleent een vergunning aan ieder die te haren genoegen heeft aangetoond dat hij voldoet aan de bij of krachtens
                              deze wet gestelde eisen voor het verkrijgen van de vergunning.
                           </text:p>
        </text:list-item>
        <text:list-item text:start-value="2">
          <text:p text:style-name="list.cont"> Een vergunning wordt aangevraagd door indiening van een aanvraagformulier bij de Bank. De Bank stelt het model van het aanvraagformulier
                              vast.
                           </text:p>
        </text:list-item>
        <text:list-item text:start-value="3">
          <text:p text:style-name="list.end"> Indien voor de eerste maal een vergunning wordt aangevraagd, legt de aanvrager aan de Bank over een authentiek afschrift
                              van zijn akte van oprichting en van zijn statuten, een exemplaar van zijn reglementen alsmede een lijst met namen en adressen
                              van zijn bestuurders en commissarissen.
                           </text:p>
        </text:list-item>
      </text:list>
      <text:h text:outline-level="6" text:style-name="artikel_kop">Artikel 12
                     </text:h>
      <text:list text:style-name="list-style-11">
        <text:list-item text:start-value="1">
          <text:p text:style-name="list.start"> Bij het aanvragen van een vergunning legt de aanvrager aan de Bank een programma van werkzaamheden ter beoordeling voor.
                           </text:p>
        </text:list-item>
        <text:list-item text:start-value="2">
          <text:p text:style-name="list.cont"> Met betrekking tot het programma van werkzaamheden worden bij algemene maatregel van bestuur, nadere regelen gesteld, die
                              kunnen verschillen naar gelang:
                           </text:p>
          <text:list>
            <text:list-item text:start-value="1">
              <text:p text:style-name="list.cont">
                                    het deel van het Koninkrijk of de Staat waar de zetel van de aanvrager zich bevindt;
                                    
                                 </text:p>
            </text:list-item>
            <text:list-item text:start-value="2">
              <text:p text:style-name="list.end">een vergunning wordt aangevraagd voor de uitoefening van het levensverzekeringsbedrijf dan wel voor de uitoefening van het
                                    schadeverzekeringsbedrijf.
                                 </text:p>
            </text:list-item>
          </text:list>
        </text:list-item>
      </text:list>
      <text:h text:outline-level="6" text:style-name="artikel_kop">Artikel 13
                     </text:h>
      <text:p text:style-name="artikel">Een aanvrager die voornemens is overeenkomsten te sluiten tot dekking van de wettelijke aansprakelijkheid, voortvloeiende
                        uit het gebruik van motorrijtuigen, voegt bij zijn aanvraag eveneens een door hem ondertekende verklaring dat zijn voorwaarden
                        van verzekering in de zin van de Wet aansprakelijkheidsverzekering motorrijtuigen BES voldoen aan de in die wet gestelde eisen.
                        De Bank stelt het model van de verklaring vast.
                     </text:p>
      <text:h text:outline-level="6" text:style-name="artikel_kop">Artikel 14
                     </text:h>
      <text:p text:style-name="artikel">Indien de stukken die bij het aanvragen van een vergunning zijn overgelegd, de Bank aanleiding geven tot het maken van opmerkingen,
                        stelt zij de aanvrager in de gelegenheid op deze opmerkingen binnen een door haar te stellen redelijke termijn te antwoorden.
                     </text:p>
      <text:h text:outline-level="6" text:style-name="artikel_kop">Artikel 15
                     </text:h>
      <text:list text:style-name="list-style-12">
        <text:list-item text:start-value="1">
          <text:p text:style-name="list.start"> De Bank deelt binnen 13 weken na ontvangst van de vereiste gegevens, bewijsstukken en inlichtingen, haar beslissing op de
                              aanvraag van een vergunning bij aangetekende brief aan de aanvrager mee.
                           </text:p>
        </text:list-item>
        <text:list-item text:start-value="2">
          <text:p text:style-name="list.cont"> De vergunning wordt geweigerd indien de Bank van oordeel is dat de aanvrager niet heeft aangetoond dat hij aan de bij of
                              krachtens deze wet gestelde eisen voor het verkrijgen van de vergunning voldoet. De beslissing van de Bank is met redenen
                              omkleed.
                           </text:p>
        </text:list-item>
        <text:list-item text:start-value="3">
          <text:p text:style-name="list.cont"> De Bank maakt haar beslissing tot het verlenen van een vergunning bekend in de Staatscourant.
                           </text:p>
        </text:list-item>
        <text:list-item text:start-value="4">
          <text:p text:style-name="list.end"> In de maand januari van elk jaar plaatst de Bank in de Staatscourant, een lijst van verzekeraars, onder vermelding van hun
                              zetel, die op 31 december daaraanvoorafgaand in het bezit waren van de vereiste vergunningen. Bij de verzekeraars die het
                              schadeverzekeringsbedrijf uitoefenen, worden de schadegroepen vermeld waarvoor vergunning is verleend. Bij de verzekeraars
                              met zetel in het buitenland wordt tevens de naam en de plaats van kantoorvestiging van de vertegenwoordiger vermeld.
                           </text:p>
        </text:list-item>
      </text:list>
      <text:h text:outline-level="5" text:style-name="afdeling_kop">AFDELING 2 Bepalingen omtrent verzekeraars met zetel in een openbaar lichaam.
                  </text:h>
      <text:h text:outline-level="6" text:style-name="artikel_kop">Artikel 16
                     </text:h>
      <text:list text:style-name="list-style-13">
        <text:list-item text:start-value="1">
          <text:p text:style-name="list.start"> Een onderneming tot uitoefening van het verzekeringsbedrijf, met zetel in een openbaar lichaam, dient de rechtsvorm van naamloze
                              vennootschap, besloten vennootschap of onderlinge waarborgmaatschappij te bezitten.
                           </text:p>
        </text:list-item>
        <text:list-item text:start-value="2">
          <text:p text:style-name="list.cont"> Het dagelijks beleid van een verzekeraar wordt bepaald door tenminste twee personen.
                           </text:p>
        </text:list-item>
        <text:list-item text:start-value="3">
          <text:p text:style-name="list.cont"> Een verzekeraar die de rechtsvorm van naamloze vennootschap of besloten vennootschap bezit, heeft een raad van commissarissen,
                              die uit drie of meer natuurlijke personen bestaat.
                           </text:p>
        </text:list-item>
        <text:list-item text:start-value="4">
          <text:p text:style-name="list.cont"> De in het derde lid bedoelde raad van commissarissen heeft tot taak toezicht te houden op het beleid van het bestuur van
                              de verzekeraar en op de algemene gang van zaken in de vennootschap en de met haar verbonden onderneming. Hij staat het bestuur
                              met raad terzijde. Bij de vervulling van hun taak richten de commissarissen zich naar het belang van de vennootschap en de
                              met haar verbonden onderneming.
                           </text:p>
        </text:list-item>
        <text:list-item text:start-value="5">
          <text:p text:style-name="list.cont"> Omtrent de taak en de bevoegdheid van de raad van commissarissen en zijn leden kunnen de statuten van de verzekeraar aanvullende
                              bepalingen bevatten.
                           </text:p>
        </text:list-item>
        <text:list-item text:start-value="6">
          <text:p text:style-name="list.end"> De Bank kan aan een verzekeraar van het bepaalde in het tweede of derde lid geheel of gedeeltelijk ontheffing verlenen en
                              aan deze ontheffing voorwaarden verbinden. Een ontheffing kan worden ingetrokken.
                           </text:p>
        </text:list-item>
      </text:list>
      <text:h text:outline-level="6" text:style-name="artikel_kop">Artikel 17
                     </text:h>
      <text:list text:style-name="list-style-14">
        <text:list-item text:start-value="1">
          <text:p text:style-name="list.start"> De personen die het dagelijkse beleid van een verzekeraar bepalen, dienen naar het oordeel van de Bank te beschikken over
                              voldoende bekwaamheid tot het uitoefenen van het verzekeringsbedrijf.
                           </text:p>
        </text:list-item>
        <text:list-item text:start-value="2">
          <text:p text:style-name="list.end"> De handelingen en de antecedenten van de personen die het beleid van de verzekeraar bepalen of mede bepalen, en van houders
                              van een deelneming in de verzekeraar mogen de Bank geen aanleiding geven tot het oordeel dat hun betrouwbaarheid niet buiten
                              twijfel staat, of dat de belangen van hen die als verzekeringnemers, verzekerden of gerechtigden op uitkeringen betrokken
                              zijn of zullen worden bij overeenkomsten van verzekering, gesloten of te sluiten met de verzekeraar, in gevaar zouden kunnen
                              komen.
                           </text:p>
        </text:list-item>
      </text:list>
      <text:h text:outline-level="6" text:style-name="artikel_kop">Artikel 17a
                     </text:h>
      <text:p text:style-name="artikel">Een verzekeraar voert een adequaat beleid dat een integere uitoefening van zijn bedrijf waarborgt. Bij ministeriële regeling
                        kunnen nadere regels worden gesteld.
                     </text:p>
      <text:h text:outline-level="6" text:style-name="artikel_kop">Artikel 18
                     </text:h>
      <text:p text:style-name="artikel">Ingeval het waarborgkapitaal van een onderlinge waarborgmaatschappij in aandelen is verdeeld, mogen aandeelbewijzen niet worden
                        uitgegeven tenzij, indien het een aandeel op naam betreft, tenminste een tiende gedeelte van het volle bedrag, en indien het
                        aandeel toonder betreft, tenminste het volle bedrag, is gestort.
                     </text:p>
      <text:h text:outline-level="6" text:style-name="artikel_kop">Artikel 19
                     </text:h>
      <text:p text:style-name="artikel">Een onderneming tot uitoefening van het verzekeringsbedrijf met zetel in een openbaar lichaam, die een vergunning aanvraagt,
                        dient te beschikken over:
                     </text:p>
      <text:list text:style-name="list-style-15">
        <text:list-item text:start-value="1">
          <text:p text:style-name="list.start">het minimum bedrag van de solvabiliteitsmarge, bedoeld in artikel 36, derde lid, danwel – ingeval de onderneming reeds een
                              of meer vergunningen voor de uitoefening van het schadeverzekeringsbedrijf bezit – over de ingevolge artikel 36, tweede lid,
                              vereiste solvabiliteitsmarge indien deze hoger is dan bedoeld minimum bedrag;
                           </text:p>
        </text:list-item>
        <text:list-item text:start-value="2">
          <text:p text:style-name="list.end">voldoende financiële middelen tot dekking van de te verwachten kosten, verbonden aan de inrichting van de administratie en
                              van het produktienet voor de bedrijfsuitoefening waarvoor de vergunning wordt aangevraagd.
                           </text:p>
        </text:list-item>
      </text:list>
      <text:h text:outline-level="5" text:style-name="afdeling_kop">AFDELING 3 Bepalingen omtrent verzekeraars met zetel in het buitenland.
                  </text:h>
      <text:h text:outline-level="6" text:style-name="artikel_kop">Artikel 19a
                     </text:h>
      <text:p text:style-name="artikel">
                        Een verzekeraar met zetel in het buitenland die voorafgaand aan het ingevolge artikel 2, eerste lid, van de Invoeringswet
                        openbare lichamen Bonaire, Sint Eustatius en Saba van toepassing worden van deze wet in de openbare lichamen, op grond van
                        artikel 19a van de Landsverordening Toezicht Verzekeringsbedrijf vanuit zijn vestigingen in de Nederlandse Antillen zowel
                        het levensverzekeringsbedrijf als het schadeverzekeringsbedrijf in de schadegroep Ongevallen- en ziekteverzekering mocht uitoefenen,
                        mag dit in afwijking van artikel 9, eerste lid, aanhef en onderdeel c, na genoemde datum blijven doen, mits het beheer van
                        de werkzaamheden in de uitoefening van het levensverzekeringsbedrijf ten genoegen van de Bank is gescheiden van het beheer
                        van de werkzaamheden in de uitoefening van het schadeverzekeringsbedrijf.
                        
                     </text:p>
      <text:h text:outline-level="6" text:style-name="artikel_kop">Artikel 20
                     </text:h>
      <text:list text:style-name="list-style-16">
        <text:list-item text:start-value="1">
          <text:p text:style-name="list.start"> 
                              Het is een verzekeraar met zetel in het buitenland, die buiten de openbare lichamen zowel het levensverzekeringsbedrijf als
                              het schadeverzekeringsbedrijf uitoefent, verboden vanuit een vestiging in een openbaar lichaam het levensverzekeringsbedrijf
                              uit te oefenen.
                              
                           </text:p>
        </text:list-item>
        <text:list-item text:start-value="2">
          <text:p text:style-name="list.cont"> Het in het eerste lid bedoelde verbod geldt niet voor:
                           </text:p>
          <text:list>
            <text:list-item text:start-value="1">
              <text:p text:style-name="list.cont">een verzekeraar als bedoeld in artikel 19a;
                                 </text:p>
            </text:list-item>
            <text:list-item text:start-value="2">
              <text:p text:style-name="list.end">
                                    een verzekeraar die sinds 1 december 1991 tot het tijdstip waarop ingevolge artikel 2, eerste lid, van de Invoeringswet openbare
                                    lichamen Bonaire, Sint Eustatius en Saba deze wet van toepassing werd in de openbare lichamen, vanuit vestigingen in de Nederlandse
                                    Antillen en na die datum vanuit vestigingen in de openbare lichamen uitsluitend het levensverzekeringsbedrijf heeft uitgeoefend.
                                    
                                 </text:p>
            </text:list-item>
          </text:list>
        </text:list-item>
      </text:list>
      <text:h text:outline-level="6" text:style-name="artikel_kop">Artikel 21
                     </text:h>
      <text:p text:style-name="artikel">Een verzekeraar met zetel in het buitenland, die een vergunning aanvraagt, dient:</text:p>
      <text:list text:style-name="list-style-17">
        <text:list-item text:start-value="1">
          <text:p text:style-name="list.start">naar het recht van het deel van het Koninkrijk waar zijn zetel is gevestigd, dan wel van de Staat van zijn zetel rechtspersoon
                              te zijn;
                           </text:p>
        </text:list-item>
        <text:list-item text:start-value="2">
          <text:p text:style-name="list.cont">in het deel van het Koninkrijk waar zijn zetel is gevestigd, dan wel in de Staat van zijn zetel bevoegd te zijn tot uitoefening
                              van het verzekeringsbedrijf waarop zijn aanvraag van een vergunning betrekking heeft en dit bedrijf aldaar daadwerkelijk uit
                              te oefenen sedert tenminste vijf jaren, direct voorafgaande aan het tijdstip waarop de aanvraag wordt ingediend;
                           </text:p>
        </text:list-item>
        <text:list-item text:start-value="3">
          <text:p text:style-name="list.end">met betrekking tot zijn gehele verzekeringsbedrijf, waar dit ook wordt uitgeoefend, over een solvabiliteitsmarge te beschikken,
                              die tenminste overeenkomt met de krachtens artikel 36, eerste tot en met derde lid, vereiste solvabiliteitsmarge.
                           </text:p>
        </text:list-item>
      </text:list>
      <text:h text:outline-level="6" text:style-name="artikel_kop">Artikel 22
                     </text:h>
      <text:list text:style-name="list-style-18">
        <text:list-item text:start-value="1">
          <text:p text:style-name="list.start"> Een verzekeraar met zetel in het buitenland, die een vergunning aanvraagt, dient voorts:
                           </text:p>
          <text:list>
            <text:list-item text:start-value="1">
              <text:p text:style-name="list.start">bij algemene maatregel van bestuur, te bepalen waarden volgens de daarbij te stellen regelen als solvabiliteitsfonds aan te
                                    houden in de openbare lichamen, zulks ten belope van een bij die maatregel voor het levensverzekeringsbedrijf, het schadeverzekeringsbedrijf
                                    en de verzekeraars, bedoeld in artikel 19a, afzonderlijk vast te stellen bedrag;
                                 </text:p>
            </text:list-item>
            <text:list-item text:start-value="2">
              <text:p text:style-name="list.cont">te beschikken over voldoende financiële middelen tot dekking van de te verwachten kosten, verbonden aan de inrichting van
                                    de administratie en van het produktienet in de openbare lichamen.
                                 </text:p>
            </text:list-item>
          </text:list>
        </text:list-item>
        <text:list-item text:start-value="2">
          <text:p text:style-name="list.end"> In de algemene maatregel van bestuur, bedoeld in het eerste lid, onderdeel a, kan worden voorgeschreven dat de verzekeraar
                              voor bepaalde handelingen, betreffende het solvabiliteitsfonds, bedoeld in het eerste lid onder a, toestemming van de Bank
                              behoeft.
                           </text:p>
        </text:list-item>
      </text:list>
      <text:h text:outline-level="6" text:style-name="artikel_kop">Artikel 23
                     </text:h>
      <text:list text:style-name="list-style-19">
        <text:list-item text:start-value="1">
          <text:p text:style-name="list.start"> De verzekeraar met zetel in het buitenland stelt als zijn vertegenwoordiger een natuurlijk persoon of een rechtspersoon aan,
                              die zijn woonplaats onderscheidenlijk zijn zetel in een openbaar lichaam heeft.
                           </text:p>
        </text:list-item>
        <text:list-item text:start-value="2">
          <text:p text:style-name="list.cont"> De vertegenwoordiger heeft ten aanzien van de uitoefening van het verzekeringsbedrijf vanuit de vestigingen in de openbare
                              lichamen van rechtswege alle bevoegdheden die de verzekeraar bezit. Hij is verplicht daarvan gebruik te maken voor zover de
                              Bank dat van hem eist.
                           </text:p>
        </text:list-item>
        <text:list-item text:start-value="3">
          <text:p text:style-name="list.cont"> De vertegenwoordiger is gehouden namens de verzekeraar tot voldoen aan de bij krachtens deze wet gegeven voorschriften. Het
                              ontbreken van de vertegenwoordiger of zijn in gebreke zijn ontslaat de verzekeraar niet van de verplichting te voldoen aan
                              deze voorschriften.
                           </text:p>
        </text:list-item>
        <text:list-item text:start-value="4">
          <text:p text:style-name="list.cont"> Is de vertegenwoordiger rechtspersoon, dan wijst hij op zijn beurt een natuurlijk persoon aan, die in de openbare lichamen
                              zijn woonplaats heeft en die hem bij uitsluiting van ieder ander vertegenwoordigt in de uitoefening van zijn bevoegdheden
                              en in de nakoming van zijn uit deze wet voortvloeiende verplichtingen.
                           </text:p>
        </text:list-item>
        <text:list-item text:start-value="5">
          <text:p text:style-name="list.cont"> Als plaats van vestiging van de verzekeraar in de openbare lichamen geldt het kantoor van zijn vertegenwoordiger.
                           </text:p>
        </text:list-item>
        <text:list-item text:start-value="6">
          <text:p text:style-name="list.end"> Artikel 17 is van overeenkomstige toepassing op de natuurlijke persoon die als vertegenwoordiger is aangesteld en op de natuurlijke
                              persoon, bedoeld in het vierde lid.
                           </text:p>
        </text:list-item>
      </text:list>
      <text:h text:outline-level="6" text:style-name="artikel_kop">Artikel 24
                     </text:h>
      <text:list text:style-name="list-style-20">
        <text:list-item text:start-value="1">
          <text:p text:style-name="list.start"> Bij het aanvragen van de eerste vergunning legt de verzekeraar aan de Bank over, de akte van aanstelling van zijn vertegenwoordiger
                              alsook, indien de vertegenwoordiger rechtspersoon is, een authentiek afschrift van de akte van oprichting en van de statuten
                              van deze rechtspersoon, een uittreksel uit diens inschrijving in het handelsregister en de akte van aanstelling van de natuurlijke
                              persoon, bedoeld in artikel 23, vierde lid.
                           </text:p>
        </text:list-item>
        <text:list-item text:start-value="2">
          <text:p text:style-name="list.end"> De modellen van de akten van aanstelling, bedoeld in het eerste lid, worden door de Bank vastgesteld.
                           </text:p>
        </text:list-item>
      </text:list>
      <text:h text:outline-level="6" text:style-name="artikel_kop">Artikel 24a
                     </text:h>
      <text:p text:style-name="artikel">Artikel 17a is van overeenkomstige toepassing op in de openbare lichamen gelegen bijkantoren van verzekeraars met zetel in
                        het buitenland.
                     </text:p>
      <text:h text:outline-level="4" text:style-name="hoofdstuk_kop">HOOFDSTUK III De uitoefening van het verzekeringsbedrijf
                  </text:h>
      <text:h text:outline-level="5" text:style-name="afdeling_kop">AFDELING 1 Algemene bepalingen.
                  </text:h>
      <text:h text:outline-level="6" text:style-name="artikel_kop">Artikel 25
                     </text:h>
      <text:list text:style-name="list-style-21">
        <text:list-item text:start-value="1">
          <text:p text:style-name="list.start"> Een verzekeraar doet het boekjaar gelijk lopen met het kalenderjaar.
                           </text:p>
        </text:list-item>
        <text:list-item text:start-value="2">
          <text:p text:style-name="list.end"> De Bank is bevoegd van het bepaalde in het eerste lid ontheffing te verlenen. Aan een ontheffing kunnen voorwaarden worden
                              verbonden en zij kan worden ingetrokken.
                           </text:p>
        </text:list-item>
      </text:list>
      <text:h text:outline-level="6" text:style-name="artikel_kop">Artikel 26
                     </text:h>
      <text:list text:style-name="list-style-22">
        <text:list-item text:start-value="1">
          <text:p text:style-name="list.start"> Een verzekeraar dient binnen zes maanden na afloop van elk boekjaar bij de Bank staten in, die te zamen een duidelijk beeld
                              geven van het door de verzekeraar gevoerde beheer en van zijn financiële toestand. Een verzekeraar dient voorts binnen de
                              door de Bank te bepalen termijn een of meer van deze staten in, indien de Bank zulks voor de vervulling van de haar bij of
                              krachtens deze wet opgelegde taak mocht verlangen. De indiening geschiedt in tweevoud en voor wat betreft de staten die ingevolge
                              het zesde lid, laatste volzin, openbaar worden gemaakt, in drievoud, tenzij de Bank andere aantallen vaststelt.
                           </text:p>
        </text:list-item>
        <text:list-item text:start-value="2">
          <text:p text:style-name="list.cont"> Een verzekeraar doet de staten vergezeld gaan van een verklaring van een externe deskundige als bedoeld in artikel 121 van
                              Boek 2 van het Burgerlijk Wetboek BES. Ten bewijze dat de staten door hem zijn onderzocht of, indien het staten betreft als
                              bedoeld in het derde lid, in zijn onderzoek zijn betrokken, waarmerkt de deskundige de staten. De verzekeraar is verplicht
                              bij de opdracht tot het onderzoek de deskundige schriftelijk te machtigen aan de Bank onverwijld schriftelijk alle inlichtingen
                              te verstrekken, die redelijkerwijs geacht kunnen worden nodig te zijn voor de vervulling van de aan de Bank bij of krachtens
                              deze wet opgelegde taak. De Bank doet de verzekeraar afschrift toekomen van alle ontvangen stukken.
                           </text:p>
        </text:list-item>
        <text:list-item text:start-value="3">
          <text:p text:style-name="list.cont"> Met betrekking tot het levensverzekeringsbedrijf behelst een der staten het actuariële verslag, terwijl in een andere staat
                              de sterftevergelijking is opgenomen. Deze staten worden voorzien van een verklaring van de actuaris, waarmee deze bevestigt
                              dat hij zich ervan heeft overtuigd dat de in het actuariële verslag genoemde voorzieningen juist zijn vastgesteld en de sterftevergelijking
                              juist is weergegeven. Ten bewijze van een en ander waarmerkt de actuaris de betrokken staten. Hij is bevoegd zijn verklaring
                              nader toe te lichten of op enig punt een voorbehoud te maken.
                           </text:p>
        </text:list-item>
        <text:list-item text:start-value="4">
          <text:p text:style-name="list.cont"> Tot het afgeven van de verklaring, bedoeld in het tweede, onderscheidenlijk derde lid, is slechts een deskundige onderscheidenlijk
                              een actuaris bevoegd, tegen wie de Bank bij de verzekeraar geen bezwaar heeft gemaakt.
                           </text:p>
        </text:list-item>
        <text:list-item text:start-value="5">
          <text:p text:style-name="list.cont"> De Bank kan tegen de aanwijzing of handhaving van een deskundige of een actuaris bezwaar maken indien de betrokkene naar
                              haar oordeel niet of niet meer de nodige waarborgen biedt dat hij de hem toevertrouwde taak naar behoren zal vervullen. Het
                              bezwaar wordt schriftelijk ter kennis gebracht van de betrokken verzekeraar en van de betrokken deskundige of actuaris.
                           </text:p>
        </text:list-item>
        <text:list-item text:start-value="6">
          <text:p text:style-name="list.cont"> De modellen van de staten worden voor het levensverzekeringsbedrijf en voor het schadeverzekeringsbedrijf bij ministeriële
                              regeling vastgesteld. Daarbij wordt bepaald welke staten openbaar moeten worden gemaakt.
                           </text:p>
        </text:list-item>
        <text:list-item text:start-value="7">
          <text:p text:style-name="list.end"> De verzekeraar legt de openbaar te maken staten op zijn kantoren in de openbare lichamen ter inzage van een ieder tot achttien
                              maanden na afloop van het boekjaar waarop de staten betrekking hebben. Tot zolang verstrekt hij een ieder op diens verzoek
                              een afschrift tegen ten hoogste de kostprijs daarvan.
                           </text:p>
        </text:list-item>
      </text:list>
      <text:h text:outline-level="6" text:style-name="artikel_kop">Artikel 27
                     </text:h>
      <text:list text:style-name="list-style-23">
        <text:list-item text:start-value="1">
          <text:p text:style-name="list.start"> Een verzekeraar met zetel in een openbaar lichaam dient binnen zes maanden na afloop van elk boekjaar een jaarverslag in
                              tweevoud bij de Bank in. Het jaarverslag geeft een getrouw beeld van de toestand op de balansdatum en de gang van zaken gedurende
                              het boekjaar. Het bevat mede inlichtingen omtrent gebeurtenissen van bijzondere betekenis, die na het einde van het boekjaar
                              hebben plaatsgevonden, terwijl voorts mededelingen worden gedaan over de verwachte gang van zaken. Het jaarverslag mag niet
                              in strijd zijn met de jaarrekening.
                           </text:p>
        </text:list-item>
        <text:list-item text:start-value="2">
          <text:p text:style-name="list.cont"> Een verzekeraar met zetel in het buitenland dient zijn jaarrekening en jaarverslag, betreffende zijn gehele bedrijf, waar
                              dit ook wordt uitgeoefend, in tweevoud bij de Bank in zodra hij deze jaarstukken openbaar moet hebben gemaakt of krachtens
                              het recht van het deel van het Koninkrijk waar zijn zetel is gevestigd, dan wel van de Staat van zijn zetel openbaar moet
                              hebben gemaakt.
                           </text:p>
        </text:list-item>
        <text:list-item text:start-value="3">
          <text:p text:style-name="list.end"> Ten aanzien van de jaarstukken, bedoeld in het eerste en tweede lid, is artikel 26, zevende lid, van toepassing.
                           </text:p>
        </text:list-item>
      </text:list>
      <text:h text:outline-level="6" text:style-name="artikel_kop">Artikel 28
                     </text:h>
      <text:p text:style-name="artikel">De Bank beschikt over de bevoegdheden van de artikelen 5:16 en 5:17 van de Algemene wet bestuursrecht. De artikelen 5:13 en
                        5:20 van die wet zijn van overeenkomstige toepassing.
                     </text:p>
      <text:h text:outline-level="6" text:style-name="artikel_kop">Artikel 29
                     </text:h>
      <text:p text:style-name="artikel">[vervallen]</text:p>
      <text:h text:outline-level="6" text:style-name="artikel_kop">Artikel 30
                     </text:h>
      <text:p text:style-name="artikel">[vervallen]</text:p>
      <text:h text:outline-level="6" text:style-name="artikel_kop">Artikel 31
                     </text:h>
      <text:list text:style-name="list-style-24">
        <text:list-item text:start-value="1">
          <text:p text:style-name="list.start"> Indien een verzekeraar niet voldoet aan het bij of krachtens deze wet bepaalde, of indien de Bank zulks noodzakelijk acht
                              in het belang van degenen die als verzekeringnemers, verzekerden of gerechtigden op uitkeringen betrokken zijn of zullen worden
                              bij overeenkomsten van verzekering, gesloten of te sluiten door een verzekeraar, kan zij deze verzekeraar bij aangetekende
                              brief een met redenen omklede aanwijzing geven.
                           </text:p>
        </text:list-item>
        <text:list-item text:start-value="2">
          <text:p text:style-name="list.cont"> De verzekeraar is verplicht de aanwijzing binnen de door de Bank gestelde termijn op te volgen.
                           </text:p>
        </text:list-item>
        <text:list-item text:start-value="3">
          <text:p text:style-name="list.cont"> Indien de Bank niet binnen veertien dagen na dagtekening van de aanwijzing een haar bevredigend antwoord van de verzekeraar
                              heeft ontvangen of naar het oordeel van de Bank niet of onvoldoende aan haar aanwijzing is gevolg gegeven, kan zij:
                           </text:p>
          <text:list>
            <text:list-item text:start-value="1">
              <text:p text:style-name="list.cont">de verzekeraar bij aangetekende brief aanzeggen, dat vanaf een bepaald tijdstip alle of bepaalde organen van de verzekeraar,
                                    daaronder voor de toepassing van dit artikel de vertegenwoordiger begrepen, hun bevoegdheden slechts mogen uitoefenen na goedkeuring
                                    door een of meer door de Bank aangewezen personen, welke aanzegging terstond van kracht wordt;
                                 </text:p>
            </text:list-item>
            <text:list-item text:start-value="2">
              <text:p text:style-name="list.cont">de verzekeraar bij aangetekende brief aanzeggen, dat de Bank zal overgaan tot bekendmaking van de aanwijzing, bedoeld in het
                                    eerste lid. Deze bekendmaking geschiedt in de Staatscourant alsook in een of meer dagbladen ter keuze van de Bank. Bij de
                                    bekendmaking wordt, indien de verzekeraar zulks verlangt, tevens de correspondentie bekend gemaakt, die naar aanleiding van
                                    de aanwijzing tussen de Bank en de verzekeraar is gevoerd.
                                 </text:p>
            </text:list-item>
          </text:list>
        </text:list-item>
        <text:list-item text:start-value="4">
          <text:p text:style-name="list.cont"> Indien het in het eerste lid bedoelde belang onverwijld ingrijpen noodzakelijk maakt, kan de Bank zonder toepassing van het
                              eerste lid onmiddellijk uitvoering geven aan onderdeel a van het derde lid, nadat zij de verzekeraar in de gelegenheid heeft
                              gesteld zijn mening over de onmiddellijke uitvoering te geven. In dat geval is een aanzegging als bedoeld in het derde lid,
                              onderdeel a, met redenen omkleed.
                           </text:p>
        </text:list-item>
        <text:list-item text:start-value="5">
          <text:p text:style-name="list.cont"> De organen van de verzekeraar zijn verplicht de door de Bank aangewezen personen alle medewerking te verlenen. De Bank kan
                              de betrokken organen van de verzekeraar toestaan bepaalde handelingen zonder haar machtiging te verrichten.
                           </text:p>
        </text:list-item>
        <text:list-item text:start-value="6">
          <text:p text:style-name="list.cont"> De door de Bank aangewezen personen oefenen hun bevoegdheden uit gedurende ten hoogste twee jaren na verzending van de aanzegging,
                              bedoeld in het derde lid, onderdeel a, behoudens de bevoegdheid van de Bank om deze termijn te verlengen telkens voor ten
                              hoogste een jaar. Van zodanige verlenging doet de Bank aan de verzekeraar mededeling bij aangetekende brief. De verlenging
                              wordt terstond van kracht. De Bank kan te allen tijde de door haar aangewezen personen door andere vervangen.
                           </text:p>
        </text:list-item>
        <text:list-item text:start-value="7">
          <text:p text:style-name="list.cont"> Voor schade tengevolge van handelingen die zijn verricht in strijd met een aanzegging als bedoeld in het derde lid, onderdeel
                              a, zijn degenen die deze handelingen als orgaan van de verzekeraar verrichten, persoonlijk aansprakelijk tegenover de verzekeraar.
                              De verzekeraar – of de Bank namens de verzekeraar – kan de ongeldigheid van deze handelingen inroepen, indien de wederpartij
                              wist dat de vereiste goedkeuring ontbrak of daarvan niet onkundig kon zijn.
                           </text:p>
        </text:list-item>
        <text:list-item text:start-value="8">
          <text:p text:style-name="list.cont"> De Bank trekt in elk geval de maatregel, bedoeld in het derde lid, onderdeel a, in zodra zij van oordeel is, dat het in het
                              eerste lid bedoelde belang deze maatregel niet langer noodzakelijk maakt. Zij stelt de verzekeraar van de intrekking bij aangetekende
                              brief in kennis.
                           </text:p>
        </text:list-item>
        <text:list-item text:start-value="9">
          <text:p text:style-name="list.cont"> Het besluit tot bekendmaking van een aanwijzing, bedoeld in het derde lid, onderdeel b, wordt eerst van kracht, wanneer het
                              onherroepelijk is geworden. Indien de verzekeraar na de bekendmaking alsnog voldoet aan de aanwijzing dan wel indien de Bank
                              de aanwijzing intrekt, zal de Bank hiervan op dezelfde wijze als bij de voorafgegane bekendmaking kennis geven.
                           </text:p>
        </text:list-item>
        <text:list-item text:start-value="10">
          <text:p text:style-name="list.end"> De kosten en beloning van de door de Bank aangewezen personen, bedoeld in het derde lid, onderdeel a, en de kosten van de
                              bekendmakingen bedoeld in het derde lid, onderdeel b, en het negende lid, laatste volzin, komen ten laste van de betrokken
                              verzekeraar.
                           </text:p>
        </text:list-item>
      </text:list>
      <text:h text:outline-level="6" text:style-name="artikel_kop">Artikel 32
                     </text:h>
      <text:list text:style-name="list-style-25">
        <text:list-item text:start-value="1">
          <text:p text:style-name="list.start"> Een verzekeraar met zetel in een openbaar lichaam legt elke voorgenomen wijziging van zijn statuten en reglementen en elke
                              wijziging in de samenstelling van zijn bestuur, raad van commissarissen of degenen die anderszins zijn beleid bepalen, alsmede
                              elke ingrijpende wijziging van zijn beleid betreffende de integere uitoefening van het bedrijf vooraf ter goedkeuring voor
                              aan de Bank.
                           </text:p>
        </text:list-item>
        <text:list-item text:start-value="2">
          <text:p text:style-name="list.cont"> Een verzekeraar met zetel in het buitenland legt elke ingrijpende wijziging van zijn beleid betreffende de integere uitoefening
                              van het bedrijf met betrekking tot zijn bijkantoor in een openbaar lichaam, elk voornemen tot aanstelling van een vertegenwoordiger
                              als bedoeld in artikel 23, eerste lid, en elk voornemen tot aanwijzing van een natuurlijk persoon als bedoeld in artikel 23,
                              vierde lid, vooraf ter goedkeuring voor aan de Bank.
                           </text:p>
        </text:list-item>
        <text:list-item text:start-value="3">
          <text:p text:style-name="list.cont"> Een verzekeraar legt een authentiek afschrift van elke wijziging van zijn statuten en een door zijn bestuur gewaarmerkt afschrift
                              van elke wijziging van zijn reglementen aan de Bank over en brengt elke wijziging in de samenstelling van zijn bestuur en
                              raad van commissarissen ter kennis van de Bank, een en ander binnen veertien dagen na de totstandkoming van de wijziging.
                           </text:p>
        </text:list-item>
        <text:list-item text:start-value="4">
          <text:p text:style-name="list.end"> Een verzekeraar die het levensverzekeringsbedrijf uitoefent, doet van elke wijziging van zijn algemene en bijzondere polisvoorwaarden,
                              van zijn tarieven en van de technische grondslagen voor de berekening van zijn tarieven binnen veertien dagen na de totstandkoming
                              daarvan opgave aan de Bank.
                           </text:p>
        </text:list-item>
      </text:list>
      <text:h text:outline-level="6" text:style-name="artikel_kop">Artikel 33
                     </text:h>
      <text:list text:style-name="list-style-26">
        <text:list-item text:start-value="1">
          <text:p text:style-name="list.start"> De Bank brengt jaarlijks, vóór 1 september, verslag uit aan Onze Minister over haar werkzaamheden en bevindingen in de uitoefening
                              van de haar bij deze wet opgedragen taak. In het verslag worden niet opgenomen de door haar uitgebrachte adviezen die niet
                              bekend zijn gemaakt, noch wordt ten aanzien van afzonderlijke verzekeraars melding gemaakt van inlichtingen die niet in de
                              openbaar te maken staten, bedoeld in artikel 26, zesde lid, laatste volzin, zijn opgenomen. Een oordeel over enige verzekeraar
                              wordt in dit verslag niet kenbaar gemaakt.
                           </text:p>
        </text:list-item>
        <text:list-item text:start-value="2">
          <text:p text:style-name="list.end"> Het verslag wordt door de zorg van de Bank openbaar gemaakt.
                           </text:p>
        </text:list-item>
      </text:list>
      <text:h text:outline-level="5" text:style-name="afdeling_kop">AFDELING 2 Bepalingen omtrent de technische voorzieningen.
                  </text:h>
      <text:h text:outline-level="6" text:style-name="artikel_kop">Artikel 34
                     </text:h>
      <text:list text:style-name="list-style-27">
        <text:list-item text:start-value="1">
          <text:p text:style-name="list.start"> Een verzekeraar is verplicht toereikende technische voorzieningen aan te houden. Bij of krachtens algemene maatregel van
                              bestuur, kunnen terzake voor het levensverzekeringsbedrijf en voor het schadeverzekeringsbedrijf nadere regelen worden gesteld.
                           </text:p>
        </text:list-item>
        <text:list-item text:start-value="2">
          <text:p text:style-name="list.cont"> De technische voorzieningen dienen volledig door waarden te zijn gedekt. De Bank kan tegen de aard en de waardering van deze
                              waarden bezwaar maken, aan welk bezwaar de verzekeraar dient tegemoet te komen.
                           </text:p>
        </text:list-item>
        <text:list-item text:start-value="3">
          <text:p text:style-name="list.cont"> De waarden die dienen tot dekking van de technische voorzieningen moeten in dezelfde muntsoort kunnen worden te gelde gemaakt
                              of geïnd als die waarin de verplichtingen luiden. Zij moeten in de openbare lichamen aanwezig zijn, met dien verstande dat
                              zulks ten aanzien van verzekeraars met zetel in een openbaar lichaam slechts geldt voor de waarden die dienen tot dekking
                              van de technische voorzieningen voor de vanuit de vestigingen in de openbare lichamen aangegane verplichtingen.
                           </text:p>
          <text:p text:style-name="list.cont">Waarden die bestaan uit schuldvorderingen, zijn in de openbare lichamen aanwezig indien zij aldaar kunnen worden geïnd.</text:p>
        </text:list-item>
        <text:list-item text:start-value="4">
          <text:p text:style-name="list.cont"> De Bank verleent een verzekeraar op diens verzoek ontheffing van het bepaalde in de eerste of tweede volzin van het derde
                              lid mits de belangen van de verzekeringnemers, verzekerden of gerechtigden op uitkeringen zich naar haar oordeel daarentegen
                              [bedoeld zal zijn: daartegen] niet verzetten. Aan een ontheffing kunnen voorwaarden worden verbonden en zij kan worden ingetrokken.
                           </text:p>
        </text:list-item>
        <text:list-item text:start-value="5">
          <text:p text:style-name="list.cont"> Een vordering op een herverzekeraar uit hoofde van een door een verzekeraar als verzekeringnemer gesloten overeenkomst van
                              herverzekering komt als waarde, bedoeld in het derde lid, in aanmerking voor zover het naar het oordeel van de Bank aannemelijk
                              is dat de vordering in de openbare lichamen zal worden voldaan of anders de desbetreffende schade door de verzekeraar in het
                              buitenland moet worden vergoed. Het bepaalde in de vorige volzin is eveneens van toepassing op een toekomstige vordering op
                              de herverzekeraar mits de vordering betrekking heeft op een reeds bekende maar nog niet afgewikkelde schade. Bij de berekening
                              van de hoogte van de vorderingen op de herverzekeraar worden de bedragen die de verzekeraar aan de herverzekeraar verschuldigd
                              is, in mindering gebracht op het totale bedrag van de vorderingen.
                           </text:p>
        </text:list-item>
        <text:list-item text:start-value="6">
          <text:p text:style-name="list.end"> Ten aanzien van vorderingen op herverzekeraar als bedoeld in het vijfde lid, is het bepaalde in het derde lid, tweede volzin,
                              niet van toepassing.
                           </text:p>
        </text:list-item>
      </text:list>
      <text:h text:outline-level="6" text:style-name="artikel_kop">Artikel 35
                     </text:h>
      <text:list text:style-name="list-style-28">
        <text:list-item text:start-value="1">
          <text:p text:style-name="list.start"> De waarden die dienen tot dekking van de technische voorzieningen voor de vanuit de vestigingen in de openbare lichamen aangegane
                              verplichtingen, worden door de verzekeraar als zodanig geadministreerd. Een verzekeraar als in artikel 19a, onderscheidt in
                              deze administratie de waarden, behorende tot het door hem uitgeoefende levensverzekeringsbedrijf, van de waarden, behorende
                              tot het door hem uitgeoefende schadeverzekeringsbedrijf.
                           </text:p>
        </text:list-item>
        <text:list-item text:start-value="2">
          <text:p text:style-name="list.end"> In een der staten, bedoeld in artikel 26, vermeldt de verzekeraar de bedragen die de in het eerste lid bedoelde waarden per
                              categorie, als aangegeven in de staat, in totaal belopen.
                           </text:p>
        </text:list-item>
      </text:list>
      <text:h text:outline-level="5" text:style-name="afdeling_kop">AFDELING 3 Bepalingen omtrent de solvabiliteitsmarge van verzekeraars met zetel in een openbaar lichaam.
                  </text:h>
      <text:h text:outline-level="6" text:style-name="artikel_kop">Artikel 36
                     </text:h>
      <text:list text:style-name="list-style-29">
        <text:list-item text:start-value="1">
          <text:p text:style-name="list.start"> Een verzekeraar met zetel in een openbaar lichaam die het levensverzekeringsbedrijf uitoefent, dient te beschikken over een
                              solvabiliteitsmarge die tenminste vier procent van de voorziening voor verzekeringsverplichtingen aan het einde van het voorgaande
                              boekjaar beloopt, zonder dat rekening wordt gehouden met de herverzekering van deze verplichtingen.
                           </text:p>
        </text:list-item>
        <text:list-item text:start-value="2">
          <text:p text:style-name="list.cont"> Een verzekeraar met zetel in een openbaar lichaam die het schadeverzekeringsbedrijf uitoefent, dient te beschikken over een
                              solvabiliteitsmarge die tenminste vijftien procent van de in het voorgaande boekjaar geboekte bruto premie beloopt.
                           </text:p>
        </text:list-item>
        <text:list-item text:start-value="3">
          <text:p text:style-name="list.cont"> De solvabiliteitsmarge beloopt evenwel tenminste een bij algemene maatregel van bestuur voor levensverzekeraars onderscheidenlijk
                              schadeverzekeraars vast te stellen bedrag.
                           </text:p>
        </text:list-item>
        <text:list-item text:start-value="4">
          <text:p text:style-name="list.cont"> In een krachtens artikel 26, zesde lid, vast te stellen model van een staat wordt bepaald welke vermogensbestanddelen de
                              solvabiliteitsmarge kunnen vormen, welke vermogensbestanddelen daarbij een aftrek dienen te vormen, alsmede de mate waarin
                              en de voorwaarden waaronder een en ander geschiedt. De Bank kan tegen de waardering van de vermogensbestanddelen bezwaar maken.
                           </text:p>
        </text:list-item>
        <text:list-item text:start-value="5">
          <text:p text:style-name="list.end"> Indien een verzekeraar met zetel in een openbaar lichaam weet of redelijkerwijze kan voorzien dat zijn solvabiliteitsmarge
                              niet voldoet of zal voldoen aan de eisen die daaraan krachtens het eerste tot en met derde lid zijn gesteld, doet hij hiervan
                              terstond aan de Bank mededeling.
                           </text:p>
        </text:list-item>
      </text:list>
      <text:h text:outline-level="5" text:style-name="afdeling_kop">AFDELING 4 Aanvullende bepalingen omtrent verzekeraars met zetel in het buitenland.
                  </text:h>
      <text:h text:outline-level="6" text:style-name="artikel_kop">Artikel 37
                     </text:h>
      <text:p text:style-name="artikel">Een verzekeraar met zetel in het buitenland voert ten kantore van zijn vertegenwoordiger de boekhouding van het bedrijf dat
                        hij in de openbare lichamen uitoefent en bewaart aldaar de zakelijke bescheiden met betrekking tot dat bedrijf.
                     </text:p>
      <text:h text:outline-level="6" text:style-name="artikel_kop">Artikel 38
                     </text:h>
      <text:list text:style-name="list-style-30">
        <text:list-item text:start-value="1">
          <text:p text:style-name="list.start"> Ontslag van de vertegenwoordiger is niet geldig tenzij het gepaard gaat met de aanstelling van een opvolger. Het ontslag
                              gaat niet in voordat de akten van ontslag en van aanstelling van de opvolger aan de Bank zijn overgelegd en deze aan het bestuur
                              van de verzekeraar schriftelijk heeft meegedeeld dat zij daartegen geen bezwaar heeft.
                           </text:p>
        </text:list-item>
        <text:list-item text:start-value="2">
          <text:p text:style-name="list.end"> De vertegenwoordiger die heeft bedankt, behoudt zijn hoedanigheid totdat hij van zijn bedanken kennis heeft gegeven aan de
                              Bank en deze aan het bestuur van de verzekeraar schriftelijk heeft aangedeeld [bedoeld zal zijn: meegedeeld] dat zij daartegen
                              geen bezwaar heeft.
                           </text:p>
        </text:list-item>
      </text:list>
      <text:h text:outline-level="6" text:style-name="artikel_kop">Artikel 39
                     </text:h>
      <text:list text:style-name="list-style-31">
        <text:list-item text:start-value="1">
          <text:p text:style-name="list.start"> Een vertegenwoordiger houdt vanaf de dag van zijn faillietverklaring of ondercuratelestelling van rechtswege op vertegenwoordiger
                              te zijn.
                           </text:p>
        </text:list-item>
        <text:list-item text:start-value="2">
          <text:p text:style-name="list.end"> De aanwijzing, bedoeld in artikel 23, vierde lid, vervalt van rechtswege vanaf de dag van faillietverklaring of ondercuratelestelling
                              van de aangewezen natuurlijke persoon alsmede vanaf de dag van faillietverklaring van de vertegenwoordiger.
                           </text:p>
        </text:list-item>
      </text:list>
      <text:h text:outline-level="6" text:style-name="artikel_kop">Artikel 40
                     </text:h>
      <text:list text:style-name="list-style-32">
        <text:list-item text:start-value="1">
          <text:p text:style-name="list.start"> Van het overlijden, de faillietverklaring of de ondercuratelestelling van de vertegenwoordiger of de natuurlijke persoon,
                              bedoeld in artikel 23, vierde lid, alsmede van het ontslag van deze natuurlijke persoon, geeft de verzekeraar onderscheidenlijk
                              de vertegenwoordiger binnen acht dagen aan de Bank kennis. Dezelfde verplichting rust op de verzekeraar ingeval hij een rechtspersoon
                              als zijn vertegenwoordiger heeft aangewezen en deze rechtspersoon is ontbonden.
                           </text:p>
        </text:list-item>
        <text:list-item text:start-value="2">
          <text:p text:style-name="list.cont"> In de gevallen, genoemd in het eerste lid, alsook in het geval dat de vertegenwoordiger heeft bedankt, stelt de verzekeraar
                              of wijst de vertegenwoordiger binnen een door de Bank te bepalen termijn een nieuwe vertegenwoordiger onderscheidenlijk een
                              andere natuurlijke persoon aan. Het bepaalde in artikel 24, eerste lid, is van overeenkomstige toepassing.
                           </text:p>
        </text:list-item>
        <text:list-item text:start-value="3">
          <text:p text:style-name="list.end"> Zolang de vertegenwoordiger ontbreekt, wordt de verzekeraar geacht te zijn gevestigd ten parkette van de officier van justitie
                              bij het Gerecht.
                           </text:p>
        </text:list-item>
      </text:list>
      <text:h text:outline-level="6" text:style-name="artikel_kop">Artikel 41
                     </text:h>
      <text:p text:style-name="artikel">Een vertegenwoordiger die rechtspersoon is, legt een authentiek afschrift van elke wijziging van zijn statuten aan de Bank
                        over binnen veertien dagen na de totstandkoming van de wijziging.
                     </text:p>
      <text:h text:outline-level="6" text:style-name="artikel_kop">Artikel 42
                     </text:h>
      <text:p text:style-name="artikel">Indien een verzekeraar de beschikkingsbevoegdheid van zijn vertegenwoordiger ten aanzien van de waarden, behorende tot het
                        in de openbare lichamen uitgeoefende verzekeringsbedrijf, heeft beperkt, brengt de verzekeraar elke wijziging daarin binnen
                        veertien dagen van de totstandkoming van de wijziging ter kennis van de Bank. Eenzelfde verplichting tot kennisgeving rust
                        op de verzekeraar die de beschikkingsbevoegdheid van zijn vertegenwoordiger na diens aanstelling beperkt.
                     </text:p>
      <text:h text:outline-level="6" text:style-name="artikel_kop">Artikel 43
                     </text:h>
      <text:list text:style-name="list-style-33">
        <text:list-item text:start-value="1">
          <text:p text:style-name="list.start"> De Bank kan ieder die in de openbare lichamen bemiddelt bij of op soortgelijke wijze meewerkt aan de totstandkoming van overeenkomsten
                              van verzekering die verzekeraars met zetel in het buitenland in hun in het buitenland uitgeoefende bedrijf sluiten met in
                              de openbare lichamen woonachtige of gevestigde verzekeringnemers, verplichten aan de Bank periodiek schriftelijk opgave te
                              doen van de aldus met zijn medewerking tot stand gekomen overeenkomsten. In deze opgave worden met betrekking tot elke overeenkomst
                              vermeld de datum van sluiting, de naam en het adres van de betrokken verzekeraar en de bij de overeenkomst gedekte risico's
                              en verschuldigde premies.
                           </text:p>
        </text:list-item>
        <text:list-item text:start-value="2">
          <text:p text:style-name="list.end"> De Bank stelt het model van de in het eerste lid bedoelde opgave vast.
                           </text:p>
        </text:list-item>
      </text:list>
      <text:h text:outline-level="6" text:style-name="artikel_kop">Artikel 44
                     </text:h>
      <text:list text:style-name="list-style-34">
        <text:list-item text:start-value="1">
          <text:p text:style-name="list.start"> Onze Minister kan, de Bank gehoord, aan een verzekeraar met zetel in het buitenland voorschriften of een verbod opleggen
                              ter zake van acquisitie in de openbare lichamen van in de bedrijfsuitoefening vanuit een vestiging buiten de openbare lichamen
                              te sluiten overeenkomsten van verzekering.
                           </text:p>
        </text:list-item>
        <text:list-item text:start-value="2">
          <text:p text:style-name="list.cont"> Onder acquisitie worden verstaan alle handelingen, strekkende tot het voorbereiden of tot stand brengen van overeenkomsten
                              van verzekering.
                           </text:p>
        </text:list-item>
        <text:list-item text:start-value="3">
          <text:p text:style-name="list.cont"> Onze Minister vaardigt voorschriften of een verbod ter zake van acquisitie niet uit dan nadat de betrokken verzekeraar in
                              de gelegenheid is gesteld zijn gevoelens daaromtrent schriftelijk aan Onze Minister kenbaar te maken.
                           </text:p>
        </text:list-item>
        <text:list-item text:start-value="4">
          <text:p text:style-name="list.cont"> Besluiten van Onze Minister, houdende voorschriften of een verbod ter zake van acquisitie, en de intrekking daarvan, worden
                              aan de verzekeraar bij aangetekende brief meegedeeld en bekendgemaakt in de Staatscourant.
                           </text:p>
        </text:list-item>
        <text:list-item text:start-value="5">
          <text:p text:style-name="list.cont"> Indien de verzekeraar beroep instelt tegen een besluit van Onze Minister, houdende voorschriften of een verbod ter zake van
                              acquisitie, wordt de bekendmaking van het besluit opgeschort.
                           </text:p>
        </text:list-item>
        <text:list-item text:start-value="6">
          <text:p text:style-name="list.end"> Het is verboden in de openbare lichamen te bemiddelen bij of op enige andere wijze mee te werken aan de voorbereiding of
                              de totstandkoming van overeenkomsten van verzekering met een verzekeraar aan wie een verbod van acquisitie is opgelegd, dan
                              wel te handelen in strijd met de op grond van het eerste lid gegeven voorschriften omtrent acquisitie.
                           </text:p>
        </text:list-item>
      </text:list>
      <text:h text:outline-level="4" text:style-name="hoofdstuk_kop">HOOFDSTUK IV Overdracht van rechten en verplichtingen uit overeenkomsten van levensverzekering
                  </text:h>
      <text:h text:outline-level="5" text:style-name="artikel_kop">Artikel 45
                     </text:h>
      <text:list text:style-name="list-style-35">
        <text:list-item text:start-value="1">
          <text:p text:style-name="list.start"> Een verzekeraar kan zijn rechten en verplichtingen uit alle of een deel van de overeenkomsten van levensverzekering slechts
                              bij schriftelijke overeenkomst en met schriftelijke toestemming van de Bank aan een andere verzekeraar overdragen.
                           </text:p>
        </text:list-item>
        <text:list-item text:start-value="2">
          <text:p text:style-name="list.end"> In afwijking van het eerste lid is een verzekeraar bevoegd zijn rechten en verplichtingen uit een individuele overeenkomst
                              van levensverzekering op schriftelijk verzoek van de verzekeringnemer over te dragen.
                           </text:p>
        </text:list-item>
      </text:list>
      <text:h text:outline-level="5" text:style-name="artikel_kop">Artikel 46
                     </text:h>
      <text:list text:style-name="list-style-36">
        <text:list-item text:start-value="1">
          <text:p text:style-name="list.start"> Een aanvraag ter verklaring van toestemming van de Bank tot overdracht van rechten en verplichtingen gaat vergezeld van een
                              ontwerp-overeenkomst met alle ter toelichting dienende stukken. De verzekeraar verstrekt tevens de door de Bank verlangde
                              aanvullende gegevens.
                           </text:p>
        </text:list-item>
        <text:list-item text:start-value="2">
          <text:p text:style-name="list.end"> Indien de Bank aanvankelijk geen bezwaren heeft tegen het ontwerp van tot de overdracht strekkende overeenkomst, geeft zij
                              daarvan zo spoedig mogelijk na de ontvangst aan de verzekeraar kennis. Heeft zij aanvankelijk wel bezwaren, dan brengt zij
                              deze bezwaren, met redenen omkleed, eveneens zo spoedig mogelijk schriftelijk ter kennis van de verzekeraar.
                           </text:p>
        </text:list-item>
      </text:list>
      <text:h text:outline-level="5" text:style-name="artikel_kop">Artikel 47
                     </text:h>
      <text:list text:style-name="list-style-37">
        <text:list-item text:start-value="1">
          <text:p text:style-name="list.start"> Indien de Bank tegen het ontwerp aanvankelijk geen bezwaren heeft of nadat aan deze bezwaren is tegemoetgekomen, maakt de
                              verzekeraar zijn voornemen tot overdracht van rechten en verplichtingen bekend in de Staatscourant en op andere door de Bank
                              in het belang van de polishouders te bepalen wijze. Daarbij wordt mededeling gedaan van een door de Bank vast te stellen termijn,
                              binnen welke de betrokken polishouders zich bij de Bank schriftelijk tegen de overdracht kunnen verzetten.
                           </text:p>
        </text:list-item>
        <text:list-item text:start-value="2">
          <text:p text:style-name="list.cont"> Indien polishouders, vertegenwoordigende een vierde of meer van het betrokken verzekerde bedrag, zich binnen de gestelde
                              termijn tegen de overdracht hebben verzet, kan een overdracht niet volgen, ook niet ten aanzien van hen die zich tegen de
                              overdracht niet hebben verzet. De Bank doet daarvan mededeling aan de verzekeraar.
                           </text:p>
        </text:list-item>
        <text:list-item text:start-value="3">
          <text:p text:style-name="list.cont"> Heeft de Bank alsnog bezwaren tegen de overdracht dan brengt zij deze bezwaren, met redenen omkleed, zo spoedig mogelijk
                              na afloop van de gestelde termijn schriftelijk ter kennis van de verzekeraar.
                           </text:p>
        </text:list-item>
        <text:list-item text:start-value="4">
          <text:p text:style-name="list.cont"> Indien zich niet binnen de gestelde termijn polishouders, vertegenwoordigende een vierde of meer van het betrokken verzekerde
                              bedrag, tegen de overdracht verzet en tegen de overdracht ook bij de Bank geen bezwaren bestaan of aan deze bezwaren is tegemoetgekomen,
                              verleent de Bank de verzekeraar schriftelijk toestemming tot de overdracht. De overdracht kan dan volgen en is van kracht
                              ten aanzien van alle belanghebbenden.
                           </text:p>
        </text:list-item>
        <text:list-item text:start-value="5">
          <text:p text:style-name="list.cont"> De verzekeraar die zijn rechten en verplichtingen heeft overgedragen, maakt de overdracht bekend in de Staatscourant, met
                              vermelding van de datum waarop zij is geschied.
                           </text:p>
        </text:list-item>
        <text:list-item text:start-value="6">
          <text:p text:style-name="list.cont"> In het tweede en vierde lid wordt onder het verzekerde bedrag verstaan het verzekerd kapitaal, vermeerderd met tienmaal de
                              verzekerde jaarlijkse renten.
                           </text:p>
        </text:list-item>
        <text:list-item text:start-value="7">
          <text:p text:style-name="list.end"> Voor de toepassing van het eerste, tweede en vierde lid wordt onder polishouder verstaan de verzekeringnemer of zijn rechtsopvolger,
                              doch indien een uitkering uit de verzekering opeisbaar is, de tot uitkering gerechtigde.
                           </text:p>
        </text:list-item>
      </text:list>
      <text:h text:outline-level="4" text:style-name="hoofdstuk_kop">HOOFDSTUK V Overdracht van rechten en verplichtingen uit overeenkomsten van schadeverzekering
                  </text:h>
      <text:h text:outline-level="5" text:style-name="artikel_kop">Artikel 48
                     </text:h>
      <text:p text:style-name="artikel">Bij schriftelijke overeenkomst en met schriftelijke toestemming van de Bank kan een verzekeraar zonder toestemming van degenen
                        die aan die overeenkomsten rechten kunnen ontlenen, zijn rechten en verplichtingen uit of krachtens overeenkomsten van schadeverzekering
                        aan een andere verzekeraar overdragen. De overdracht kan betrekking hebben op alle of een deel van de overeenkomsten van schadeverzekering.
                     </text:p>
      <text:h text:outline-level="5" text:style-name="artikel_kop">Artikel 49
                     </text:h>
      <text:list text:style-name="list-style-38">
        <text:list-item text:start-value="1">
          <text:p text:style-name="list.start"> Op de aanvraag ter verkrijging van toestemming van de Bank tot de overdracht is artikel 46, eerste lid, van overeenkomstige
                              toepassing.
                           </text:p>
        </text:list-item>
        <text:list-item text:start-value="2">
          <text:p text:style-name="list.end"> De Bank deelt zo spoedig mogelijk haar beslissing schriftelijk aan de verzekeraar mee. Een afwijzende beslissing wordt met
                              redenen omkleed.
                           </text:p>
        </text:list-item>
      </text:list>
      <text:h text:outline-level="5" text:style-name="artikel_kop">Artikel 50
                     </text:h>
      <text:list text:style-name="list-style-39">
        <text:list-item text:start-value="1">
          <text:p text:style-name="list.start"> Indien met toestemming van de Bank overdracht van rechten en verplichtingen heeft plaatsgevonden, maakt de verzekeraar die
                              zijn rechten en verplichtingen heeft overgedragen, de overdracht bekend in de Staatscourant en op andere wijze, door de Bank
                              te bepalen in het belang van diegenen die aan de betrokken overeenkomsten van schadeverzekering rechten kunnen ontlenen. De
                              inhoud van deze bekendmakingen behoeft de voorafgaande goedkeuring van de Bank.
                           </text:p>
        </text:list-item>
        <text:list-item text:start-value="2">
          <text:p text:style-name="list.cont"> De overdracht wordt ten aanzien van alle andere belanghebbenden dan de betrokken verzekeraars van kracht met ingang van de
                              dag, volgende op die van de dagtekening van de in het eerste lid bedoelde bekendmaking.
                           </text:p>
        </text:list-item>
        <text:list-item text:start-value="3">
          <text:p text:style-name="list.end"> De bij een overdracht betrokken verzekeringnemers zijn gedurende zestig dagen na dagtekening van de in het eerste lid bedoelde
                              bekendmaking bevoegd, de overeenkomst van schadeverzekering schriftelijk te beëindigen met ingang van de eenenzestigste dag
                              na die dagtekening. De verzekeraar geeft alsdan de vooruitbetaalde premie terug voor het gedeelte dat evenredig is aan het
                              op genoemde dag nog niet verstreken gedeelte van de termijn waarvoor de premie werd betaald.
                           </text:p>
        </text:list-item>
      </text:list>
      <text:h text:outline-level="4" text:style-name="hoofdstuk_kop">HOOFDSTUK VI Bijzondere maatregelen.
                  </text:h>
      <text:h text:outline-level="5" text:style-name="artikel_kop">Artikel 51
                     </text:h>
      <text:list text:style-name="list-style-40">
        <text:list-item text:start-value="1">
          <text:p text:style-name="list.start"> Indien een verzekeraar met zetel in het buitenland niet voldoet aan de bij of krachtens artikel 34 gestelde eisen met betrekking
                              tot de technische voorzieningen, is de Bank bevoegd hem te verbieden om anders dan met schriftelijke machtiging van de Bank
                              te beschikken over de in de openbare lichamen aanwezige waarden.
                           </text:p>
        </text:list-item>
        <text:list-item text:start-value="2">
          <text:p text:style-name="list.cont"> De beslissing waarbij het verbod wordt opgelegd, is met redenen omkleed en wordt door de Bank door middel van een deurwaardersexploit
                              ter kennis van de verzekeraar gebracht.
                           </text:p>
        </text:list-item>
        <text:list-item text:start-value="3">
          <text:p text:style-name="list.cont"> De verzekeraar dan wel de Bank, namens de verzekeraar, kan de ongeldigheid van een rechtshandeling, door de verzekeraar verricht
                              in strijd met het verbod, inroepen indien de wederpartij het verbod kende of daarvan niet onkundig kon zijn.
                           </text:p>
        </text:list-item>
        <text:list-item text:start-value="4">
          <text:p text:style-name="list.end"> De Bank heft het verbod op zodra de verzekeraar weer voldoet aan de in het eerste lid bedoelde eisen. De Bank brengt de opheffing
                              van het verbod bij aangetekende brief ter kennis van de verzekeraar.
                           </text:p>
        </text:list-item>
      </text:list>
      <text:h text:outline-level="5" text:style-name="artikel_kop">Artikel 52
                     </text:h>
      <text:list text:style-name="list-style-41">
        <text:list-item text:start-value="1">
          <text:p text:style-name="list.start"> Indien een verzekeraar met zetel in een openbaar lichaam niet meer beschikt over de ingevolge artikel 36, eerste of tweede
                              lid, vereiste solvabiliteitsmarge, dient hij – tenzij het tweede lid van toepassing is – binnen een door de Bank te bepalen
                              termijn bij de Bank een saneringsplan ter goedkeuring in, dat aangeeft op welke wijze en binnen welke termijn de solvabiliteitsmarge
                              weer op vereiste omvang zal worden gebracht.
                           </text:p>
        </text:list-item>
        <text:list-item text:start-value="2">
          <text:p text:style-name="list.cont"> Indien de solvabiliteitsmarge is gedaald of naar het oordeel van de Bank zal dalen beneden het krachtens artikel 36, derde
                              lid, vereiste minimum bedrag, dient de verzekeraar bij de Bank binnen een door deze te bepalen termijn een financieringsplan
                              ter goedkeuring in, dat aangeeft hoe op korte termijn de solvabiliteitsmarge weer op vereiste omvang zal worden gebracht.
                           </text:p>
        </text:list-item>
        <text:list-item text:start-value="3">
          <text:p text:style-name="list.cont"> Ingeval het eerste lid reeds toepassing vond, geeft het financieringsplan tevens aan hoe het saneringsplan daarin is verwerkt.
                           </text:p>
        </text:list-item>
        <text:list-item text:start-value="4">
          <text:p text:style-name="list.end"> De Bank kan op verzoek van de verzekeraar wijzigingen in een goedgekeurd plan toestaan dan wel, bij gewijzigde omstandigheden,
                              wijziging van het plan eisen of de goedkeuring intrekken.
                           </text:p>
        </text:list-item>
      </text:list>
      <text:h text:outline-level="5" text:style-name="artikel_kop">Artikel 53
                     </text:h>
      <text:list text:style-name="list-style-42">
        <text:list-item text:start-value="1">
          <text:p text:style-name="list.start"> De Bank is bevoegd in het geval, bedoeld in artikel 52, tweede lid, de vrije beschikking door de verzekeraar over zijn waarden,
                              waar deze zich ook bevinden, te beperken of de verzekeraar te verbieden om anders dan met schriftelijke machtiging van de
                              Bank te beschikken over deze waarden.
                           </text:p>
        </text:list-item>
        <text:list-item text:start-value="2">
          <text:p text:style-name="list.end"> Met betrekking tot de beperking en het verbod, bedoeld in het eerste lid, is artikel 51, tweede tot en met vierde lid, van
                              overeenkomstige toepassing.
                           </text:p>
        </text:list-item>
      </text:list>
      <text:h text:outline-level="5" text:style-name="artikel_kop">Artikel 54
                     </text:h>
      <text:p text:style-name="artikel">Een verzekeraar wiens solvabiliteitsmarge niet voldoet aan de in artikel 36, eerste tot en met derde lid, gestelde eisen,
                        doet aan de Bank binnen de door deze te bepalen termijn en op de door deze te bepalen wijze opgave van de in artikel 35 bedoelde
                        waarden. Van elke wijziging die vervolgens in deze waarden wordt aangebracht, doet hij terstond schriftelijk mededeling aan
                        de Bank.
                     </text:p>
      <text:h text:outline-level="4" text:style-name="hoofdstuk_kop">HOOFDSTUK VII Intrekking van de vergunning
                  </text:h>
      <text:h text:outline-level="5" text:style-name="artikel_kop">Artikel 55
                     </text:h>
      <text:p text:style-name="artikel">De Bank is bevoegd een vergunning in te trekken indien de verzekeraar:</text:p>
      <text:list text:style-name="list-style-43">
        <text:list-item text:start-value="1">
          <text:p text:style-name="list.start">de bedrijfsuitoefening niet binnen zes maanden na de dag van afgifte van de vergunning heeft aangevangen;
                           </text:p>
        </text:list-item>
        <text:list-item text:start-value="2">
          <text:p text:style-name="list.cont">om intrekking verzoekt;
                           </text:p>
        </text:list-item>
        <text:list-item text:start-value="3">
          <text:p text:style-name="list.cont">niet meer voldoet aan de eisen die voor het verkrijgen van de vergunning zijn gesteld;
                           </text:p>
        </text:list-item>
        <text:list-item text:start-value="4">
          <text:p text:style-name="list.cont">niet binnen de ingevolge artikel 52 door de Bank goedgekeurde termijn de solvabiliteitsmarge op de vereiste omvang heeft gebracht;
                           </text:p>
        </text:list-item>
        <text:list-item text:start-value="5">
          <text:p text:style-name="list.cont">ernstig in gebreke blijft aan wettelijke voorschriften te voldoen; of
                           </text:p>
        </text:list-item>
        <text:list-item text:start-value="6">
          <text:p text:style-name="list.end">de uitoefening van het levensverzekeringsbedrijf dan wel de bedrijfsuitoefening in de betrokken schadegroep heeft gestaakt.
                           </text:p>
        </text:list-item>
      </text:list>
      <text:h text:outline-level="5" text:style-name="artikel_kop">Artikel 56
                     </text:h>
      <text:list text:style-name="list-style-44">
        <text:list-item text:start-value="1">
          <text:p text:style-name="list.start"> Het besluit tot intrekking van een vergunning is met redenen omkleed en wordt door de Bank door middel van een deurwaardersexploit
                              ter kennis van de verzekeraar gebracht.
                           </text:p>
        </text:list-item>
        <text:list-item text:start-value="2">
          <text:p text:style-name="list.cont"> De intrekking wordt eerst van kracht wanneer het daartoe strekkende besluit onherroepelijk is geworden.
                           </text:p>
        </text:list-item>
        <text:list-item text:start-value="3">
          <text:p text:style-name="list.end"> De Bank maakt, zodra de intrekking van kracht is geworden, het besluit bekend in de Staatscourant. Zij kan, indien zij dit
                              in het belang van verzekeringnemers, verzekerden of gerechtigden op uitkeringen acht, het besluit eveneens op andere door
                              haar te bepalen wijze bekend maken. De kosten van de bekendmakingen komen ten laste van de verzekeraar.
                           </text:p>
        </text:list-item>
      </text:list>
      <text:h text:outline-level="5" text:style-name="artikel_kop">Artikel 57
                     </text:h>
      <text:p text:style-name="artikel">De intrekking van een vergunning verplicht de verzekeraar het betrokken gedeelte van zijn bedrijf af te wikkelen. Hij blijft
                        daarbij onderworpen aan de bepalingen van deze wet.
                     </text:p>
      <text:h text:outline-level="5" text:style-name="artikel_kop">Artikel 58
                     </text:h>
      <text:list text:style-name="list-style-45">
        <text:list-item text:start-value="1">
          <text:p text:style-name="list.start"> Indien de Bank een vergunning intrekt op grond van artikel 55, onder c, d of e, beperkt zij de uitoefening van de bevoegdheid
                              van de verzekeraar om over zijn waarden te beschikken of verbiedt zij hem om anders dan met haar schriftelijke machtiging
                              over deze waarden te beschikken, voor zover zulks niet reeds ingevolge artikel 51, eerste lid, of artikel 53, eerste lid,
                              is geschied.
                           </text:p>
        </text:list-item>
        <text:list-item text:start-value="2">
          <text:p text:style-name="list.cont"> De Bank brengt de beperking of het verbod, opgelegd ingevolge het eerste lid, bij het besluit tot intrekking van de vergunning
                              ter kennis van de verzekeraar.
                           </text:p>
        </text:list-item>
        <text:list-item text:start-value="3">
          <text:p text:style-name="list.cont"> De Bank maakt de beperking of het verbod, opgelegd ingevolge het eerste lid, artikel 51, eerste lid of artikel 53, eerste
                              lid, openbaar bij de bekendmaking, bedoeld in artikel 56, derde lid.
                           </text:p>
        </text:list-item>
        <text:list-item text:start-value="4">
          <text:p text:style-name="list.cont"> De Bank kan namens de verzekeraar de ongeldigheid inroepen van een rechtshandeling, door de verzekeraar in strijd met de
                              beperking of het verbod verricht. Is de rechtshandeling verricht voor de openbaarmaking van de beperking of het verbod, dan
                              kan de verzekeraar dan wel de Bank namens hem de ongeldigheid van de rechtshandeling inroepen indien de wederpartij de beperking
                              onderscheidenlijk het verbod kende of daarvan niet onkundig kon zijn.
                           </text:p>
        </text:list-item>
        <text:list-item text:start-value="5">
          <text:p text:style-name="list.end"> De Bank heft de beperking of het verbod, opgelegd ingevolge het eerste lid, op zodra het besluit tot intrekking van de vergunning
                              is vernietigd.
                           </text:p>
        </text:list-item>
      </text:list>
      <text:h text:outline-level="4" text:style-name="hoofdstuk_kop">HOOFDSTUK VIII Noodregeling en faillissement
                  </text:h>
      <text:h text:outline-level="5" text:style-name="artikel_kop">Artikel 59
                     </text:h>
      <text:list text:style-name="list-style-46">
        <text:list-item text:start-value="1">
          <text:p text:style-name="list.start"> Een vordering of verzoek tot faillietverklaring van een verzekeraar – eigen aangifte daaronder begrepen – wordt niet in behandeling
                              genomen zolang de verzekeraar in het bezit is van een vergunning als bedoeld in artikel 9, onder a.
                           </text:p>
        </text:list-item>
        <text:list-item text:start-value="2">
          <text:p text:style-name="list.cont"> Indien alle vergunningen van een verzekeraar zijn ingetrokken, wordt op het verzoek of de vordering tot faillietverklaring
                              niet beslist dan nadat de rechter de Bank in de gelegenheid heeft gesteld haar gevoelen daaromtrent kenbaar te maken.
                           </text:p>
        </text:list-item>
        <text:list-item text:start-value="3">
          <text:p text:style-name="list.end"> De wettelijke bepalingen inzake surséance van betaling zijn op verzekeraars niet van toepassing.
                           </text:p>
        </text:list-item>
      </text:list>
      <text:h text:outline-level="5" text:style-name="artikel_kop">Artikel 60
                     </text:h>
      <text:list text:style-name="list-style-47">
        <text:list-item text:start-value="1">
          <text:p text:style-name="list.start"> Wanneer het belang der gezamenlijke schuldeisers bij de afwikkeling van het bedrijf van een verzekeraar, wiens vergunningen
                              alle zijn ingetrokken, een bijzondere voorziening vordert, kan het Gerecht op verzoek van de Bank de noodregeling uitspreken.
                           </text:p>
        </text:list-item>
        <text:list-item text:start-value="2">
          <text:p text:style-name="list.cont"> Bij het uitspreken van de noodregeling machtigt het Gerecht de Bank zowel tot vereffening van het geheel of van een gedeelte
                              van de portefeuille van de verzekeraar als tot overdracht van alle of van een deel van zijn rechten en verplichtingen uit
                              of krachtens overeenkomsten van verzekering. Zolang de Bank nog niet is gebleken dat de verzekeraar een negatief eigen vermogen
                              heeft, strekt de machtiging mede tot vereffening van het vermogen van de onderneming van de verzekeraar.
                           </text:p>
        </text:list-item>
        <text:list-item text:start-value="3">
          <text:p text:style-name="list.cont"> Ten aanzien van een verzekeraar met zetel in het buitenland heeft de machtiging betrekking op het vanuit de vestigingen in
                              de openbare lichamen uitgeoefende verzekeringsbedrijf.
                           </text:p>
        </text:list-item>
        <text:list-item text:start-value="4">
          <text:p text:style-name="list.cont"> Het Gerecht behandelt het verzoek van de Bank tot het uitspreken van de noodregeling met de meeste spoed op een openbare
                              terechtzitting op de voet van de rechtspleging in burgerlijke zaken, voor zover daarvan bij deze wet niet is afgeweken.
                           </text:p>
        </text:list-item>
        <text:list-item text:start-value="5">
          <text:p text:style-name="list.cont"> Het Gerecht is bevoegd inzage te nemen of te doen nemen van de boeken en zakelijke bescheiden van de verzekeraar. Artikel
                              30 is daarbij van overeenkomstige toepassing.
                           </text:p>
        </text:list-item>
        <text:list-item text:start-value="6">
          <text:p text:style-name="list.cont"> Het Gerecht geeft geen beschikking dan nadat de verzekeraar en de Bank zijn gehoord althans behoorlijk zijn opgeroepen.
                           </text:p>
        </text:list-item>
        <text:list-item text:start-value="7">
          <text:p text:style-name="list.cont"> Een door de verzekeraar tegen de intrekking van een vergunning ingesteld beroep schorst de handeling van het verzoek van
                              de Bank tot het uitspreken van de noodregeling.
                           </text:p>
        </text:list-item>
        <text:list-item text:start-value="8">
          <text:p text:style-name="list.cont"> De beschikking van het Gerecht wordt met redenen omkleed en wordt, zo het verzoek van de Bank wordt toegewezen, op een openbare
                              terechtzitting uitgesproken. De griffier maakt de zakelijke inhoud van de beschikking bekend in de Staatscourant.
                           </text:p>
        </text:list-item>
        <text:list-item text:start-value="9">
          <text:p text:style-name="list.end"> Tegen de beschikking staat generlei voorziening open behoudens cassatie in het belang der wet.
                           </text:p>
        </text:list-item>
      </text:list>
      <text:h text:outline-level="5" text:style-name="artikel_kop">Artikel 61
                     </text:h>
      <text:list text:style-name="list-style-48">
        <text:list-item text:start-value="1">
          <text:p text:style-name="list.start"> Wanneer een verzoek van de Bank tot het uitspreken van de noodregeling aanhangig is tegelijk met een verzoek of vordering
                              tot faillietverklaring, wordt de behandeling van het verzoek of de vordering tot faillietverklaring geschorst totdat op het
                              verzoek van de Bank is beschikt. Indien het Gerecht de noodregeling uitspreekt, vervalt het verzoek of de vordering tot faillietverklaring
                              van rechtswege.
                           </text:p>
        </text:list-item>
        <text:list-item text:start-value="2">
          <text:p text:style-name="list.cont"> Het uitspreken van de noodregeling heeft mede tot gevolg dat de verzekeraar slechts in staat van faillissement kan worden
                              verklaard overeenkomstig artikel 71.
                           </text:p>
        </text:list-item>
        <text:list-item text:start-value="3">
          <text:p text:style-name="list.end"> Het Gerecht kan op verzoek van de Bank de noodregeling intrekken. De griffier maakt de intrekking bekend in de Staatscourant.
                           </text:p>
        </text:list-item>
      </text:list>
      <text:h text:outline-level="5" text:style-name="artikel_kop">Artikel 62
                     </text:h>
      <text:p text:style-name="artikel">Vanaf de dag van het uitspreken van de noodregeling mogen aan de in artikel 35 bedoelde waarden geen andere waarden worden
                        toegevoegd dan de sindsdien ontvangen premies of de met die premies verkregen waarden, voor zover deze dienen tot dekking
                        van de technische voorzieningen. Indien faillissement wordt uitgesproken zonder voorafgaande noodregeling of later dan een
                        maand na de beëindiging van de noodregeling, geldt hetzelfde verbod vanaf de dag van faillietverklaring.
                     </text:p>
      <text:h text:outline-level="5" text:style-name="artikel_kop">Artikel 63
                     </text:h>
      <text:list text:style-name="list-style-49">
        <text:list-item text:start-value="1">
          <text:p text:style-name="list.start"> Indien het Gerecht de noodregeling uitspreekt, oefent de Bank bij uitsluiting alle bevoegdheden van de bestuurders, de commissarissen
                              of de vertegenwoordiger van de verzekeraar uit.
                           </text:p>
        </text:list-item>
        <text:list-item text:start-value="2">
          <text:p text:style-name="list.cont"> De Bank waakt voor de belangen van de gezamenlijke schuldeisers.
                           </text:p>
        </text:list-item>
        <text:list-item text:start-value="3">
          <text:p text:style-name="list.cont"> De bestuurders, de commissarissen of de vertegenwoordiger van de verzekeraar zijn verplicht bij de uitoefening door de Bank
                              van de in het eerste lid bedoelde bevoegdheden alle door de Bank gevraagde medewerking te verlenen.
                           </text:p>
        </text:list-item>
        <text:list-item text:start-value="4">
          <text:p text:style-name="list.cont"> De Bank is bevoegd de bestuurders of de vertegenwoordiger van de verzekeraar te machtigen bepaalde handelingen te verrichten.
                           </text:p>
        </text:list-item>
        <text:list-item text:start-value="5">
          <text:p text:style-name="list.cont"> De Bank is bevoegd bestuurders, commissarissen of de vertegenwoordiger namens de verzekeraar te ontslaan. Bij dit ontslag
                              worden de overeengekomen of wettelijke termijnen in acht genomen, met dien verstande dat een termijn van zes weken in elk
                              geval voldoende is.
                           </text:p>
        </text:list-item>
        <text:list-item text:start-value="6">
          <text:p text:style-name="list.cont"> Indien de verzekeraar zijn zetel in een openbaar lichaam heeft, behoeft een besluit van zijn aandeelhouders of leden om van
                              kracht te zijn de goedkeuring van de Bank.
                           </text:p>
        </text:list-item>
        <text:list-item text:start-value="7">
          <text:p text:style-name="list.cont"> Wordt een besluit van aandeelhouders of leden, dat ingevolge de statuten van de in het zesde lid bedoelde verzekeraar voor
                              een handeling is vereist, niet genomen of verkrijgt dit besluit niet de volgens de statuten vereiste goedkeuring, dan kan
                              de Bank dit besluit nemen.
                           </text:p>
        </text:list-item>
        <text:list-item text:start-value="8">
          <text:p text:style-name="list.end"> De Bank kan personen machtigen alle of een deel van de bevoegdheden uit te oefenen, die zij ingevolge het eerste lid heeft.
                              De Bank kan het Gerecht verzoeken een beloning voor de gemachtigden vast te stellen. De Bank maakt naam en woonplaats van
                              een door haar gemachtigde alsook de intrekking van een machtiging bekend in de Staatscourant.
                           </text:p>
        </text:list-item>
      </text:list>
      <text:h text:outline-level="5" text:style-name="artikel_kop">Artikel 64
                     </text:h>
      <text:p text:style-name="artikel">Ingevolge de haar verleende machtiging is de Bank, ongeacht hetgeen daaromtrent bij de statuten van de verzekeraar is bepaald,
                        bevoegd:
                     </text:p>
      <text:list text:style-name="list-style-50">
        <text:list-item text:start-value="1">
          <text:p text:style-name="list.start">alle nog niet gedane stortingen op de aandelen in het geplaatste kapitaal onderscheidenlijk het waarborgkapitaal van de verzekeraar
                              uit te schrijven en te innen;
                           </text:p>
        </text:list-item>
        <text:list-item text:start-value="2">
          <text:p text:style-name="list.end">naheffingen op te leggen en te innen tot het in de statuten bepaalde maximum indien de verzekeraar de rechtsvorm van onderlinge
                              waarborgmaatschappij bezit.
                           </text:p>
        </text:list-item>
      </text:list>
      <text:h text:outline-level="5" text:style-name="artikel_kop">Artikel 65
                     </text:h>
      <text:list text:style-name="list-style-51">
        <text:list-item text:start-value="1">
          <text:p text:style-name="list.start"> Het uitspreken van de noodregeling heeft tot gevolg dat de verzekeraar niet kan worden genoodzaakt tot nakoming van zijn
                              schulden die voor de uitspraak zijn ontstaan, zomin als tot nakoming van zijn schulden, na de uitspraak ontstaan terzake van
                              uitkeringen krachtens lopende overeenkomsten van verzekering. Aangevangen executiën worden geschorst en gelegde beslagen vervallen.
                           </text:p>
        </text:list-item>
        <text:list-item text:start-value="2">
          <text:p text:style-name="list.cont"> Het in het eerste lid bepaalde geldt niet voor:
                           </text:p>
          <text:list>
            <text:list-item text:start-value="1">
              <text:p text:style-name="list.cont">vorderingen die door pand of hypotheek op goederen van de verzekeraar zijn gedekt;
                                 </text:p>
            </text:list-item>
            <text:list-item text:start-value="2">
              <text:p text:style-name="list.cont">termijnen van huurkoop.
                                 </text:p>
            </text:list-item>
          </text:list>
        </text:list-item>
        <text:list-item text:start-value="3">
          <text:p text:style-name="list.cont"> Voor zover vorderingen die door pand of hypotheek zijn gedekt, niet op de verbonden zaak kunnen worden verhaald, werkt de
                              uitspraak wel ten aanzien van deze vorderingen.
                           </text:p>
        </text:list-item>
        <text:list-item text:start-value="4">
          <text:p text:style-name="list.end"> Het uitspreken van de noodregeling werkt niet ten voordele van de medeschuldenaren en borgen van de verzekeraar.
                           </text:p>
        </text:list-item>
      </text:list>
      <text:h text:outline-level="5" text:style-name="artikel_kop">Artikel 66
                     </text:h>
      <text:list text:style-name="list-style-52">
        <text:list-item text:start-value="1">
          <text:p text:style-name="list.start"> Met betrekking tot schuldvergelijking en schuldoverneming vinden de artikelen 224 en 225 van de Faillissementswet BES overeenkomstige
                              toepassing, met dien verstande dat de schuldenaar van de verzekeraar die zijn schuld wil vergelijken met een schuldvordering
                              aan order of toonder, gehouden is te bewijzen dat hij reeds op het ogenblik der uitspraak waarbij het verzoek tot machtiging
                              werd toegewezen, te goeder trouw eigenaar was van het order- of toonderpapier.
                           </text:p>
        </text:list-item>
        <text:list-item text:start-value="2">
          <text:p text:style-name="list.cont"> Met betrekking tot wederkerige overeenkomsten in het algemeen en tot termijnzaken, overeenkomsten van huurkoop, huurovereenkomsten
                              en arbeidsovereenkomsten in het bijzonder, waarbij de verzekeraar ten aanzien waarvan de machtiging is verleend, partij is,
                              vinden de artikelen 226, 227, 227a, 228 en 229 van de Faillissementswet BES overeenkomstige toepassing.
                           </text:p>
        </text:list-item>
        <text:list-item text:start-value="3">
          <text:p text:style-name="list.end"> Met betrekking tot de voldoening van een schuld aan de verzekeraar nadat de noodregeling is uitgesproken, vindt artikel 230
                              van de Faillissementswet BES overeenkomstige toepassing.
                           </text:p>
        </text:list-item>
      </text:list>
      <text:h text:outline-level="5" text:style-name="artikel_kop">Artikel 67
                     </text:h>
      <text:list text:style-name="list-style-53">
        <text:list-item text:start-value="1">
          <text:p text:style-name="list.start"> Het Gerecht kan tegelijk met de in artikel 60, tweede lid, bedoelde machtiging of daarna de Bank op haar verzoek een bijzondere
                              machtiging verlenen die strekt tot een of meer van de volgende handelingen:
                           </text:p>
          <text:list>
            <text:list-item text:start-value="1">
              <text:p text:style-name="list.start">wijziging, bij de overdracht van rechten en verplichtingen uit of krachtens overeenkomsten van verzekering, van die overeenkomsten;
                                 </text:p>
            </text:list-item>
            <text:list-item text:start-value="2">
              <text:p text:style-name="list.cont">verkorting van de duur van overeenkomsten van verzekering.
                                 </text:p>
            </text:list-item>
          </text:list>
        </text:list-item>
        <text:list-item text:start-value="2">
          <text:p text:style-name="list.cont"> Wijzigingen, als bedoeld in het eerste lid, deel a, die op overeenkomsten van levensverzekering betrekking hebben, kunnen
                              niet tot gevolg hebben dat aan verzekeringnemers meer verplichtingen worden opgelegd.
                           </text:p>
        </text:list-item>
        <text:list-item text:start-value="3">
          <text:p text:style-name="list.cont"> Ten aanzien van de bijzondere machtiging is artikel 60, derde tot en met zevende lid, achtste lid, eerste volzin, en negende
                              lid, van overeenkomstige toepassing.
                           </text:p>
        </text:list-item>
        <text:list-item text:start-value="4">
          <text:p text:style-name="list.cont"> Zodra overdracht van rechten en verplichtingen krachtens de in artikel 60, tweede lid, bedoelde machtiging heeft plaatsgevonden,
                              maakt de Bank deze overdracht en, zo handelingen door haar zijn verricht krachtens de in het eerste lid bedoelde bijzondere
                              machtiging, die handelingen bekend in de Staatscourant en in tenminste twee door het Gerecht aan te wijzen dagbladen. De Bank
                              kan, indien zij dit in het belang van verzekeringnemers, verzekerden of gerechtigden op uitkeringen acht, de bedoelde overdracht
                              en handelingen tevens op andere wijze bekendmaken.
                           </text:p>
        </text:list-item>
        <text:list-item text:start-value="5">
          <text:p text:style-name="list.end"> De overdracht alsmede de wijziging, bedoeld in het eerste lid, deel a, worden ten aanzien van alle andere belanghebbenden
                              dan de betrokken verzekeraars van kracht met ingang van de dag, volgende op die waarop de bekendmaking in de Staatscourant,
                              is geschied.
                           </text:p>
        </text:list-item>
      </text:list>
      <text:h text:outline-level="5" text:style-name="artikel_kop">Artikel 68
                     </text:h>
      <text:p text:style-name="artikel">Een overdracht van rechten en verplichtingen ingevolge dit hoofdstuk mag geen nadeel toebrengen aan de rechten van de overblijvende
                        schuldeisers.
                     </text:p>
      <text:h text:outline-level="5" text:style-name="artikel_kop">Artikel 69
                     </text:h>
      <text:list text:style-name="list-style-54">
        <text:list-item text:start-value="1">
          <text:p text:style-name="list.start"> Het Gerecht stelt het bedrag vast van de kosten van de noodregeling. Deze kosten komen ten laste van de verzekeraar.
                           </text:p>
        </text:list-item>
        <text:list-item text:start-value="2">
          <text:p text:style-name="list.end"> De kosten van de noodregeling omvatten de door of namens de Bank terzake gedane uitgaven en de vergoeding van de door of
                              namens haar terzake verrichte werkzaamheden.
                           </text:p>
        </text:list-item>
      </text:list>
      <text:h text:outline-level="5" text:style-name="artikel_kop">Artikel 70
                     </text:h>
      <text:p text:style-name="artikel">Voor de toepassing van de artikelen 200, 355, 356 en 360 van het Wetboek van Strafrecht BES wordt met faillissement gelijkgesteld
                        de rechtstoestand waarin een verzekeraar verkeert zolang te zijnen aanzien de noodregeling van kracht is.
                     </text:p>
      <text:h text:outline-level="5" text:style-name="artikel_kop">Artikel 71
                     </text:h>
      <text:list text:style-name="list-style-55">
        <text:list-item text:start-value="1">
          <text:p text:style-name="list.start"> De Bank dient een verzoek tot faillietverklaring van de verzekeraar in, indien haar blijkt dat de verzekeraar een negatief
                              eigen vermogen heeft en hetzij het met de noodregeling te bereiken doel is of niet meer kan worden verwezenlijkt, hetzij –
                              indien niet tevoren de noodregeling werd uitgesproken – geen redelijk vooruitzicht meer bestaat dat het met de noodregeling
                              te bereiken doel alsnog kan worden verwezenlijkt.
                           </text:p>
        </text:list-item>
        <text:list-item text:start-value="2">
          <text:p text:style-name="list.cont"> Bij de beoordeling van de omvang van het eigen vermogen van een verzekeraar met zetel in het buitenland worden uitsluitend
                              de activa en passiva in aanmerking genomen die naar het oordeel van de Bank behoren tot het vanuit de vestigingen in de openbare
                              lichamen uitgeoefende verzekeringsbedrijf.
                           </text:p>
        </text:list-item>
        <text:list-item text:start-value="3">
          <text:p text:style-name="list.cont"> De faillietverklaring wordt uitgesproken ongeacht of de verzekeraar verkeert in een toestand van te hebben opgehouden te
                              betalen. Het bepaalde in de eerste titel van de Faillissementswet BES is overigens van toepassing.
                           </text:p>
        </text:list-item>
        <text:list-item text:start-value="4">
          <text:p text:style-name="list.cont"> De noodregeling houdt van rechtswege op van kracht te zijn ingeval de verzekeraar in staat van faillissement wordt verklaard.
                              Alsdan, zomede indien de faillietverklaring wordt uitgesproken binnen een maand na het intrekken van de noodregeling, gelden
                              de volgende bepalingen:
                           </text:p>
          <text:list>
            <text:list-item text:start-value="1">
              <text:p text:style-name="list.cont">het tijdstip waarop de termijnen, in de artikelen 39 en 41 van de Faillissementswet BES vermeld, aanvangen, wordt berekend
                                    vanaf het tijdstip waarop de beschikking, houdende het uitspreken van de noodregeling, uitvoerbaar is geworden;
                                 </text:p>
            </text:list-item>
            <text:list-item text:start-value="2">
              <text:p text:style-name="list.cont">een beroep op schuldvergelijking kan in afwijking van artikel 49 van de Faillissementswet BES slechts worden gedaan indien
                                    de schuldvordering en de schuldplichtigheid beide zijn ontstaan voor het tijdstip waarop de beschikking, houdende het uitspreken
                                    van de noodregeling uitvoerbaar is geworden dan wel voortvloeien uit een handeling voor dat tijdstip met de gefailleerde verricht;
                                 </text:p>
            </text:list-item>
            <text:list-item text:start-value="3">
              <text:p text:style-name="list.cont">handelingen, ingevolge artikel 63 door of namens de Bank verricht gedurende de tijd dat de noodregeling van kracht was, worden
                                    beschouwd als handelingen van de curator, terwijl boedelschulden, gedurende die tijd ontstaan, ook in het faillissement als
                                    boedelschulden zullen gelden;
                                 </text:p>
            </text:list-item>
            <text:list-item text:start-value="4">
              <text:p text:style-name="list.cont">de boedel is niet aansprakelijk voor verbintenissen van de verzekeraar die in strijd met artikel 63, eerste en vierde lid,
                                    zijn aangegaan gedurende de tijd dat de noodregeling van kracht was, dan voor zover deze daardoor is gebaat;
                                 </text:p>
            </text:list-item>
            <text:list-item text:start-value="5">
              <text:p text:style-name="list.end">vorderingen uit overeenkomsten van levensverzekering kunnen in afwijking van artikel 105, eerste lid, van <text:span text:style-name="cur">de</text:span> Faillissementswet BES worden ingediend door overlegging van de polis of een afschrift daarvan, zonder dat het bedrag van
                                    de vordering behoeft te worden vermeld. Voor zover de curator de vordering erkent, stelt hij de omvang daarvan vast.
                                 </text:p>
            </text:list-item>
          </text:list>
        </text:list-item>
      </text:list>
      <text:h text:outline-level="5" text:style-name="artikel_kop">Artikel 72
                     </text:h>
      <text:p text:style-name="artikel">De Bank brengt na beëindiging van en desgevraagd tijdens de noodregeling daaromtrent zo spoedig mogelijk verslag uit aan Onze
                        Minister.
                     </text:p>
      <text:h text:outline-level="5" text:style-name="artikel_kop">Artikel 73
                     </text:h>
      <text:list text:style-name="list-style-56">
        <text:list-item text:start-value="1">
          <text:p text:style-name="list.start"> In geval van noodregeling overeenkomstig dit hoofdstuk of van faillissement van een verzekeraar worden de boedelschulden,
                              overeenkomstig de bepalingen van de Faillissementswet BES, al naar gelang de aard van de betrokken boedelschuld hetzij mede
                              over de in artikel 35 bedoelde waarden omgeslagen, hetzij uitsluitend van een bepaalde bate van de boedel afgetrokken.
                           </text:p>
        </text:list-item>
        <text:list-item text:start-value="2">
          <text:p text:style-name="list.cont"> Onverminderd het bepaalde in het eerste lid dienen in geval van noodregeling of van faillissement van een verzekeraar de
                              in het eerste lid bedoelde waarden uitsluitend tot voldoening van de vorderingen ten laste van de verzekeraar terzake van
                              uitkeringen krachtens de vanuit de vestigingen in de openbare lichamen gesloten overeenkomsten van verzekering, niet zijnde
                              uitkeringen, krachtens overeenkomst van herverzekering aan een andere verzekeraar verschuldigd.
                           </text:p>
        </text:list-item>
        <text:list-item text:start-value="3">
          <text:p text:style-name="list.cont"> Op de in het eerste lid bedoelde waarden zijn behoudens vorderingen die door pand of hypotheek op deze waarden zijn gedekt,
                              geen andere vorderingen verhaalbaar, tenzij vaststaat dat alle vorderingen, genoemd in het tweede lid, zullen kunnen worden
                              voldaan en dat in de toekomst zodanige vorderingen niet meer zullen ontstaan.
                           </text:p>
        </text:list-item>
        <text:list-item text:start-value="4">
          <text:p text:style-name="list.end"> Ingeval de in het tweede lid bedoelde vorderingen niet volledig uit de in het eerste lid bedoelde waarden zijn voldaan, nemen
                              de betrokken schuldeisers voor het overblijvende deel van hun vorderingen rang na de overige schuldeisers bij de verdeling
                              van de opbrengst van de overige goederen van de verzekeraar.
                           </text:p>
        </text:list-item>
      </text:list>
      <text:h text:outline-level="4" text:style-name="hoofdstuk_kop">HOOFDSTUK IX Bijzondere bepalingen
                  </text:h>
      <text:h text:outline-level="5" text:style-name="artikel_kop">Artikel 74
                     </text:h>
      <text:p text:style-name="artikel">Het is verboden in de openbare lichamen te bemiddelen bij of op andere soortgelijke wijze mee te werken aan de voorbereiding
                        of de totstandkoming van overeenkomsten van verzekering met een verzekeraar die vanuit zijn vestigingen in de openbare lichamen
                        het verzekeringsbedrijf uitoefent zonder in het bezit te zijn van de daarvoor vereiste vergunningen.
                     </text:p>
      <text:h text:outline-level="5" text:style-name="artikel_kop">Artikel 75
                     </text:h>
      <text:list text:style-name="list-style-57">
        <text:list-item text:start-value="1">
          <text:p text:style-name="list.start"> Het is een verzekeraar verboden overeenkomsten van verzekering, gesloten vanuit een vestiging in de openbare lichamen, over
                              te boeken naar een vestiging die hij buiten de openbare lichamen bezit.
                           </text:p>
        </text:list-item>
        <text:list-item text:start-value="2">
          <text:p text:style-name="list.end"> De Bank kan ontheffing verlenen van het in het eerste lid gegeven verbod indien de verzekeraar aannemelijk maakt dat de belangen
                              van degenen die aan de betrokken overeenkomsten rechten kunnen ontlenen, zich daartegen niet verzetten. Aan de ontheffing
                              kan de Bank voorwaarden verbinden.
                           </text:p>
        </text:list-item>
      </text:list>
      <text:h text:outline-level="5" text:style-name="artikel_kop">Artikel 76
                     </text:h>
      <text:list text:style-name="list-style-58">
        <text:list-item text:start-value="1">
          <text:p text:style-name="list.start"> Degene die als gemachtigde van een verzekeraar voor diens rekening een overeenkomst van verzekering in de openbare lichamen
                              heeft gesloten draagt er zorg voor dat in de polis dan wel in een daaraan toegevoegd aanhangsel de naam van de verzekeraar
                              en, in geval van co-assurantie, het aandeel dat hij namens de verzekeraar heeft geaccepteerd, wordt vermeld. Hij draagt er
                              tevens zorg voor dat elke wijziging in het door hem namens de verzekeraar geaccepteerde aandeel in een aanhangsel wordt vermeld.
                           </text:p>
        </text:list-item>
        <text:list-item text:start-value="2">
          <text:p text:style-name="list.cont"> Wordt, nadat de gemachtigde de overeenkomst van verzekering heeft gesloten of, in geval van een overeenkomst van schadeverzekering,
                              het door de gemachtigde geaccepteerde aandeel in de overeenkomst is gewijzigd, niet of niet terstond aan de verzekeringnemer
                              een polis of een aanhangsel afgegeven, dan stelt de gemachtigde de verzekeringnemer binnen een maand na het sluiten van de
                              overeenkomst of na het aanbrengen van de wijziging, schriftelijk in kennis van de in het eerste lid bedoelde gegevens. Behoort
                              de overeenkomst evenwel tot de portefeuille van een assurantiebemiddelaar, dan doet de gemachtigde de in het eerste lid bedoelde
                              kennisgevingen aan deze bemiddelaar binnen twee weken na de totstandkoming van de overeenkomst van verzekering onderscheidenlijk
                              wijziging in het namens de verzekeraar geaccepteerde aandeel.
                           </text:p>
        </text:list-item>
        <text:list-item text:start-value="3">
          <text:p text:style-name="list.cont"> Wordt, nadat een overeenkomst van verzekering is gesloten of het door de verzekeraar geaccepteerde aandeel in de overeenkomst
                              is gewijzigd, niet of niet terstond aan de verzekeringnemer een polis of een aanhangsel afgegeven, waarin de naam van de verzekeraar
                              en, in geval van co-assurantie, diens aandeel onderscheidenlijk de daarin aangebrachte wijziging is vermeld, dan stelt de
                              assurantiebemiddelaar tot wiens portefeuille de overeenkomst behoort de verzekeringnemer binnen een maand na het totstandkomen
                              van de overeenkomst onderscheidenlijk het aanbrengen van de wijziging schriftelijk van deze gegevens in kennis.
                           </text:p>
        </text:list-item>
        <text:list-item text:start-value="4">
          <text:p text:style-name="list.cont"> Het tweede en derde lid zijn niet van toepassing indien binnen de betrokken termijn de overeenkomst van verzekering is tenietgegaan
                              en daaraan door de verzekeringnemer of andere belanghebbenden geen rechten meer kunnen worden ontleend.
                           </text:p>
        </text:list-item>
        <text:list-item text:start-value="5">
          <text:p text:style-name="list.cont"> Met betrekking tot overeenkomsten van schadeverzekering die een gemachtigde namens een of meer verzekeraars heeft gesloten,
                              kan de Bank goedkeuren dat – in afwijking van het eerste, tweede en derde lid – in de polis of een aanhangsel, dan wel in
                              een schriftelijke kennisgeving als bedoeld in het tweede en derde lid, wordt volstaan met de vermelding van het aandeel dat
                              de gemachtigde namens de gezamenlijke door hem vertegenwoordigde verzekeraars in de overeenkomst heeft geaccepteerd of van
                              de wijziging die in dat aandeel is aangebracht, mits:
                           </text:p>
          <text:list>
            <text:list-item text:start-value="1">
              <text:p text:style-name="list.cont">de gemachtigde onder door de Bank te stellen voorwaarden en op een door deze goed te keuren plaats de in het eerste lid bedoelde
                                    gegevens deponeert; en
                                 </text:p>
            </text:list-item>
            <text:list-item text:start-value="2">
              <text:p text:style-name="list.end">in de polis of het aanhangsel en in de schriftelijke kennisgeving wordt verwezen naar de in onder a bedoelde deponering.
                                 </text:p>
            </text:list-item>
          </text:list>
        </text:list-item>
      </text:list>
      <text:h text:outline-level="5" text:style-name="artikel_kop">Artikel 77
                     </text:h>
      <text:list text:style-name="list-style-59">
        <text:list-item text:start-value="1">
          <text:p text:style-name="list.start"> De aanvrager van een besluit op grond van deze wet is voor het in behandeling nemen van de aanvraag een vergoeding verschuldigd
                              van de met de behandeling van de aanvraag verband houdende kosten.
                           </text:p>
        </text:list-item>
        <text:list-item text:start-value="2">
          <text:p text:style-name="list.cont"> Bij ministeriële regeling worden de tarieven vastgesteld ter vergoeding van de in het eerste lid bedoelde kosten.
                           </text:p>
        </text:list-item>
        <text:list-item text:start-value="3">
          <text:p text:style-name="list.end"> Bij of krachtens algemene maatregel van bestuur kunnen nadere regels worden gesteld omtrent de doorberekening van kosten,
                              verband houdend met de uitvoering van deze wet.
                           </text:p>
        </text:list-item>
      </text:list>
      <text:h text:outline-level="5" text:style-name="artikel_kop">Artikel 78
                     </text:h>
      <text:list text:style-name="list-style-60">
        <text:list-item text:start-value="1">
          <text:p text:style-name="list.start"> Ieder die betrokken is bij de uitvoering van deze wet en daarbij de beschikking krijgt over gegevens waarvan hij het vertrouwelijke
                              karakter kent of redelijkerwijs moet vermoeden, is verplicht tot geheimhouding daarvan, behoudens voor zover enig wettelijk
                              voorschrift hem tot bekendmaking verplicht of uit zijn taak bij de uitvoering van deze wet de noodzaak tot bekendmaking voortvloeit.
                           </text:p>
        </text:list-item>
        <text:list-item text:start-value="2">
          <text:p text:style-name="list.end"> In afwijking van het eerste lid is de Bank bevoegd aan de Stichting Autoriteit Financiële Markten gegevens te verstrekken
                              of op grondslag van wederkerigheid aan het administratieve orgaan dat in het buitenland met het toezicht op het verzekeringsbedrijf
                              is belast, desgevraagd de gegevens te verstrekken, die dat orgaan voor vervulling van de ingevolge zijn nationale wetgeving
                              op hem rustende taak nodig heeft, mits bedoeld orgaan zich tegenover de Bank heeft verplicht tot geheimhouding van de door
                              de Bank verstrekte gegevens.
                           </text:p>
        </text:list-item>
      </text:list>
      <text:h text:outline-level="5" text:style-name="artikel_kop">Artikel 79
                     </text:h>
      <text:p text:style-name="artikel">Voor de uitvoering van deze wet kunnen bij of krachtens algemene maatregel van bestuur, nadere regelen worden gesteld.</text:p>
      <text:h text:outline-level="5" text:style-name="artikel_kop">Artikel 80
                     </text:h>
      <text:p text:style-name="artikel">De Bank kan voor de uitvoering van verdragen tot uitwisseling van gegevens of inlichtingen, dan wel voor de uitvoering van
                        met toezichthoudende instanties gesloten overeenkomsten tot uitwisseling van gegevens of inlichtingen, van een ieder inlichtingen
                        vorderen. De artikelen 5:13 en 5:20 van de Algemene wet bestuursrecht zijn van overeenkomstige toepassing.
                     </text:p>
      <text:h text:outline-level="5" text:style-name="artikel_kop">Artikel 81
                     </text:h>
      <text:list text:style-name="list-style-61">
        <text:list-item text:start-value="1">
          <text:p text:style-name="list.start"> Het is verboden, anders dan na verkregen verklaring van geen bezwaar van de Bank, een deelneming in een onderneming of instelling
                              waaraan een vergunning als bedoeld in artikel 9, eerste lid, is verleend, te houden, te verwerven of te vergroten dan wel
                              enige zeggenschap, verbonden aan een dergelijke deelneming, uit te oefenen.
                           </text:p>
        </text:list-item>
        <text:list-item text:start-value="2">
          <text:p text:style-name="list.cont"> Bij ministeriële regeling kunnen regels worden gesteld betreffende de voorwaarden waaraan moet worden voldaan ter verkrijging
                              van de verklaring van geen bezwaar.
                           </text:p>
        </text:list-item>
        <text:list-item text:start-value="3">
          <text:p text:style-name="list.end"> De Bank kan een verklaring van geen bezwaar geheel of gedeeltelijk intrekken, indien niet langer wordt voldaan aan de in
                              het tweede lid bedoelde voorwaarden.
                           </text:p>
        </text:list-item>
      </text:list>
      <text:h text:outline-level="4" text:style-name="hoofdstuk_kop">HOOFDSTUK X
                  </text:h>
      <text:p text:style-name="structuurtekst">[vervallen]</text:p>
      <text:h text:outline-level="4" text:style-name="hoofdstuk_kop">HOOFDSTUK XI
                  </text:h>
      <text:p text:style-name="structuurtekst">[vervallen]</text:p>
      <text:h text:outline-level="4" text:style-name="hoofdstuk_kop">HOOFDSTUK XII Toezicht en handhaving
                  </text:h>
      <text:h text:outline-level="5" text:style-name="artikel_kop">Artikel 120
                     </text:h>
      <text:list text:style-name="list-style-62">
        <text:list-item text:start-value="1">
          <text:p text:style-name="list.start"> Met het toezicht op de naleving van het bij of krachtens deze wet bepaalde zijn belast de daartoe bij besluit van de Bank
                              aangewezen personen.
                           </text:p>
        </text:list-item>
        <text:list-item text:start-value="2">
          <text:p text:style-name="list.cont"> Van een besluit als bedoeld in het eerste lid wordt mededeling gedaan door plaatsing in de Staatscourant.
                           </text:p>
        </text:list-item>
        <text:list-item text:start-value="3">
          <text:p text:style-name="list.end"> Titel 5.2 van de Algemene wet bestuursrecht is van toepassing, met uitzondering van de artikelen 5:18 en 5:19.
                           </text:p>
        </text:list-item>
      </text:list>
      <text:h text:outline-level="5" text:style-name="artikel_kop">Artikel 121
                     </text:h>
      <text:p text:style-name="artikel">De bij of krachtens deze wet strafbaar gestelde feiten zijn overtredingen, uitgezonderd die, strafbaar gesteld in artikel
                        122, tweede lid, welke misdrijven zijn.
                     </text:p>
      <text:h text:outline-level="5" text:style-name="artikel_kop">Artikel 122
                     </text:h>
      <text:list text:style-name="list-style-63">
        <text:list-item text:start-value="1">
          <text:p text:style-name="list.start"> Hij die handelt in strijd met enig voorschrift, gegeven in of ingevolge de artikelen 4, vijfde en zevende lid; 7; 8; 9; 20,
                              eerste lid; 22, tweede lid; 26, eerste lid en tweede lid, eerste en derde volzin, en zevende lid; 31, tweede en vijfde lid,
                              eerste volzin; 33, eerste en tweede lid; 35; 40, tweede lid; 41; 42; 43, eerste lid; 44, eerste en zesde lid; 51, eerste lid;
                              53, eerste lid; 58 eerste lid; 63, derde lid; 74; 75, eerste lid; 76, eerste tot en met derde lid, en 78, wordt gestraft hetzij
                              met hechtenis van ten hoogste zes maanden en geldboete van de vijfde categorie, hetzij met een van deze straffen.
                           </text:p>
        </text:list-item>
        <text:list-item text:start-value="2">
          <text:p text:style-name="list.end"> Handelen in strijd met enig voorschrift, gegeven in of ingevolge de artikelen 4, vijfde en zevende lid; 9; 20, eerste lid;
                              22, tweede lid; 35; 44, zesde lid; 51, eerste lid; 53, eerste lid; 58, eerste lid; 63, derde lid; 74 en 77 wordt, indien het
                              opzettelijk heeft plaatsgevonden, gestraft hetzij met gevangenisstraf van ten hoogste twee jaren en geldboete van de vijfde
                              categorie, hetzij met een van deze straffen.
                           </text:p>
        </text:list-item>
      </text:list>
      <text:h text:outline-level="5" text:style-name="artikel_kop">Artikel 123
                     </text:h>
      <text:list text:style-name="list-style-64">
        <text:list-item text:start-value="1">
          <text:p text:style-name="list.start"> Met de opsporing van de in deze wet strafbaar gestelde feiten zijn, naast de in artikel 184 van het Wetboek van Strafvordering
                              BES bedoelde ambtenaren, belast de daartoe bij besluit van Onze Minister va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h text:outline-level="5" text:style-name="artikel_kop">Artikel 124
                     </text:h>
      <text:list text:style-name="list-style-65">
        <text:list-item text:start-value="1">
          <text:p text:style-name="list.start"> Onverminderd artikel 122 kan de Bank een onderneming of instelling die niet of niet tijdig voldoet aan een uit deze wet voortvloeiende
                              verplichting, een geldboete opleggen.
                           </text:p>
        </text:list-item>
        <text:list-item text:start-value="2">
          <text:p text:style-name="list.cont"> De hoogte van de boete voor de verscheidene overtredingen wordt bepaald bij algemene maatregel van bestuur, met dien verstande
                              dat de boete voor een afzonderlijke overtreding ten hoogste USD 250.000 bedraagt.
                           </text:p>
        </text:list-item>
        <text:list-item text:start-value="3">
          <text:p text:style-name="list.end"> Alvorens over te gaan tot oplegging van een boete stelt de Bank de betrokken onderneming of instelling schriftelijk op de
                              hoogte van het voornemen een boete op te leggen, onder vermelding van de gronden waarop dat voornemen berust.
                           </text:p>
        </text:list-item>
      </text:list>
      <text:h text:outline-level="4" text:style-name="hoofdstuk_kop">HOOFDSTUK XIII Slotbepalingen
                  </text:h>
      <text:h text:outline-level="5" text:style-name="artikel_kop">Artikel 125
                     </text:h>
      <text:list text:style-name="list-style-66">
        <text:list-item text:start-value="1">
          <text:p text:style-name="list.start"> De Bank stelt jaarlijks een begroting, een verantwoording en een jaarverslag op terzake van de haar op grond van deze wet
                              opgedragen taken en de daaruit voortvloeiende werkzaamheden. De artikelen 1:30 tot en met 1:32 en 1:34 tot en met 1:36 van
                              de Wet op het financieel toezicht zijn van overeenkomstige toepassing.
                           </text:p>
        </text:list-item>
        <text:list-item text:start-value="2">
          <text:p text:style-name="list.end"> Tegen besluiten van Onze Minister inzake instemming met de begroting of de verantwoording staat geen beroep open.
                           </text:p>
        </text:list-item>
      </text:list>
      <text:h text:outline-level="5" text:style-name="artikel_kop">Artikel 126
                     </text:h>
      <text:p text:style-name="artikel">De Bank verstrekt Onze Minister desgevraagd de gegevens of inlichtingen die deze behoeft om zich over de uitvoering van deze
                        wet in de praktijk of over de uitvoerbaarheid van beleidsvoornemens of voorgenomen wettelijke voorschriften een oordeel te
                        vormen.
                     </text:p>
      <text:h text:outline-level="5" text:style-name="artikel_kop">Artikel 127
                     </text:h>
      <text:p text:style-name="artikel">Deze wet wordt aangehaald als: Wet toezicht verzekeringsbedrijf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