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71</text:p>
      <text:p text:style-name="publicatie-titel.end">1 oktober 2010</text:p>
      <text:h text:outline-level="1" text:style-name="staatsblad_kop">Beschikking van de Minister van Justitie van 21 september 2010 tot plaatsing in het Staatsblad van de tekst van de Wet toezicht
            trustwezen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toezicht trustwezen BES, zoals gewijzigd bij de Aanpassingswe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TOEZICHT TRUSTWEZEN BES, ZOALS GEWIJZIGD BIJ DE AANPASSINGSWET OPENBARE LICHAMEN BONAIRE, SINT EUSTATIUS
                  EN SABA
               </text:h>
      <text:h text:outline-level="4" text:style-name="hoofdstuk_kop">HOOFDSTUK 1 Begripsbepalingen
                  </text:h>
      <text:h text:outline-level="5" text:style-name="artikel_kop">Artikel 1
                     </text:h>
      <text:p text:style-name="artikel">In deze wet en de daarop berustende bepalingen wordt verstaan onder:</text:p>
      <text:p text:style-name="definition.term">a. beheersdiensten:
                        </text:p>
      <text:list text:style-name="list-style-1">
        <text:list-item text:start-value="1">
          <text:p text:style-name="list.start">het oprichten of doen oprichten van een buitengaatse onderneming wanneer zulks wordt verricht door een ingezetene van een
                                    openbaar lichaam;
                                 </text:p>
        </text:list-item>
        <text:list-item text:start-value="2">
          <text:p text:style-name="list.cont">het optreden als plaatselijk vertegenwoordiger of als in een openbaar lichaam wonende of gevestigde bestuurder van een buitengaatse
                                    onderneming;
                                 </text:p>
        </text:list-item>
        <text:list-item text:start-value="3">
          <text:p text:style-name="list.cont">het aan een buitengaatse onderneming beschikbaar stellen van in een openbaar lichaam wonende of gevestigde natuurlijke personen
                                    of rechtspersonen als plaatselijk vertegenwoordiger of bestuurder;
                                 </text:p>
        </text:list-item>
        <text:list-item text:start-value="4">
          <text:p text:style-name="list.cont">het liquideren of doen liquideren van een buitengaatse onderneming wanneer zulks wordt verricht door een ingezetene van een
                                    openbaar lichaam;
                                 </text:p>
        </text:list-item>
        <text:list-item text:start-value="5">
          <text:p text:style-name="list.end">het verrichten van andere bij ministeriële regeling aangewezen diensten;
                                 </text:p>
        </text:list-item>
      </text:list>
      <text:p text:style-name="definition.term">b. verlener van beheersdiensten:
                        </text:p>
      <text:p text:style-name="definition.description">degene die op grond van artikel 2 bevoegd is om beheersdiensten te verlenen;</text:p>
      <text:p text:style-name="definition.term">c. trustkantoor:
                        </text:p>
      <text:p text:style-name="definition.description">een rechtspersoon, een maatschap of een natuurlijk persoon die beroeps- of bedrijfsmatig beheersdiensten verleent;</text:p>
      <text:p text:style-name="definition.term">d. buitengaatse onderneming:
                        </text:p>
      <text:p text:style-name="definition.description">een statutair of feitelijk in een openbaar lichaam gevestigde rechtspersoon, waarvan het statutaire doel in opdracht en ten
                              behoeve van een of meer niet-ingezetenen of de rechtspersoon zelf wordt nagestreefd met middelen, toebehorend aan een of meer
                              niet-ingezetenen of de rechtspersoon zelf, en waarvan de geplaatste aandelen eigendom zijn van een of meer niet-ingezetenen;
                           </text:p>
      <text:p text:style-name="definition.term">e. Bank:
                        </text:p>
      <text:p text:style-name="definition.description">De Nederlandsche Bank N.V.;</text:p>
      <text:p text:style-name="definition.term">f. Onze Minister:
                        </text:p>
      <text:p text:style-name="definition.description">Onze Minister van Financiën;</text:p>
      <text:p text:style-name="definition.term">g. openbaar lichaam:
                        </text:p>
      <text:p text:style-name="definition.description">het openbaar lichaam Bonaire, Sint Eustatius of Saba.</text:p>
      <text:h text:outline-level="4" text:style-name="hoofdstuk_kop">HOOFDSTUK 2 Toegestane verlening van beheersdiensten
                  </text:h>
      <text:h text:outline-level="5" text:style-name="artikel_kop">Artikel 2
                     </text:h>
      <text:list text:style-name="list-style-2">
        <text:list-item text:start-value="1">
          <text:p text:style-name="list.start"> Het is een ieder, met uitzondering van degenen vermeld in het tweede lid, verboden in of vanuit een openbaar lichaam beheersdiensten
                              te verlenen.
                           </text:p>
        </text:list-item>
        <text:list-item text:start-value="2">
          <text:p text:style-name="list.cont"> Beheersdiensten mogen uitsluitend verleend worden door:
                           </text:p>
          <text:list>
            <text:list-item text:start-value="1">
              <text:p text:style-name="list.cont">trustkantoren die in het bezit zijn van een vergunning als bedoeld in artikel 3 en door de natuurlijke personen en rechtspersonen
                                    die staan vermeld op de bijlagen van een aan een trustkantoor verleende vergunning;
                                 </text:p>
            </text:list-item>
            <text:list-item text:start-value="2">
              <text:p text:style-name="list.cont">personen die daartoe ontheffing hebben verkregen van de Bank.
                                 </text:p>
            </text:list-item>
          </text:list>
        </text:list-item>
        <text:list-item text:start-value="3">
          <text:p text:style-name="list.cont"> Een ontheffing kan worden verleend aan een natuurlijk persoon of rechtspersoon die van het verlenen van beheersdiensten geen
                              bedrijf maakt, indien er naar het oordeel van de Bank gegronde redenen aanwezig zijn voor de buitengaatse onderneming om de
                              diensten door die persoon te doen verlenen.
                           </text:p>
        </text:list-item>
        <text:list-item text:start-value="4">
          <text:p text:style-name="list.cont"> Een ontheffing geldt slechts voor diensten die worden verleend aan de in de ontheffing genoemde buitengaatse onderneming
                              of aan entiteiten die behoren tot een in de ontheffing genoemd concern.
                           </text:p>
        </text:list-item>
        <text:list-item text:start-value="5">
          <text:p text:style-name="list.end"> Aan een ontheffing kunnen voorwaarden worden verbonden. De voorwaarden kunnen worden gewijzigd. Een ontheffing kan worden
                              ingetrokken wanneer daarvan misbruik of oneigenlijk gebruik wordt gemaakt, of wanneer aan de voorwaarden niet of niet voldoende
                              wordt voldaan.
                           </text:p>
        </text:list-item>
      </text:list>
      <text:h text:outline-level="4" text:style-name="hoofdstuk_kop">HOOFDSTUK 3 De vergunningen voor trustkantoren en de daarbij behorende bijlagen
                  </text:h>
      <text:h text:outline-level="5" text:style-name="paragraaf_kop">§ 1. De vergunning
                     </text:h>
      <text:h text:outline-level="6" text:style-name="artikel_kop">Artikel 3
                        </text:h>
      <text:list text:style-name="list-style-3">
        <text:list-item text:start-value="1">
          <text:p text:style-name="list.start"> De Bank verleent de vergunning voor het werkzaam zijn als trustkantoor.
                              </text:p>
        </text:list-item>
        <text:list-item text:start-value="2">
          <text:p text:style-name="list.cont"> Voor het verkrijgen van een vergunning is vereist dat de aanvrager kantoor houdt in een openbaar lichaam en voldoet aan bij
                                 ministeriële regeling te stellen eisen met betrekking tot:
                              </text:p>
          <text:list>
            <text:list-item text:start-value="1">
              <text:p text:style-name="list.cont">deskundigheid en integriteit;
                                    </text:p>
            </text:list-item>
            <text:list-item text:start-value="2">
              <text:p text:style-name="list.cont">financiële waarborgen; en
                                    </text:p>
            </text:list-item>
            <text:list-item text:start-value="3">
              <text:p text:style-name="list.cont">bedrijfsvoering.
                                    </text:p>
            </text:list-item>
          </text:list>
        </text:list-item>
        <text:list-item text:start-value="3">
          <text:p text:style-name="list.cont"> Aan een aanvrager die zulks verzoekt, kan een vergunning worden verleend onder de voorwaarde dat het bedrijf zich zal beperken
                                 tot, of zich zal onthouden van, het verlenen van diensten aan buitengaatse ondernemingen met bepaalde kenmerken. De in het
                                 tweede lid bedoelde vereisten van deskundigheid en integriteit worden aan de opgelegde beperkingen aangepast.
                              </text:p>
        </text:list-item>
        <text:list-item text:start-value="4">
          <text:p text:style-name="list.end"> [Vervallen]
                              </text:p>
        </text:list-item>
      </text:list>
      <text:h text:outline-level="6" text:style-name="artikel_kop">Artikel 4
                        </text:h>
      <text:list text:style-name="list-style-4">
        <text:list-item text:start-value="1">
          <text:p text:style-name="list.start"> Bij de aanvraag voor een vergunning legt de aanvrager aan de Bank over zodanige documentatie als redelijkerwijs nodig is
                                 om te kunnen beoordelen of de aanvrager aan de in artikel 3 bedoelde vereisten voldoet.
                              </text:p>
        </text:list-item>
        <text:list-item text:start-value="2">
          <text:p text:style-name="list.cont"> Bij de aanvrage worden voorts overgelegd:
                              </text:p>
          <text:list>
            <text:list-item text:start-value="1">
              <text:p text:style-name="list.cont">Indien de aanvrager een natuurlijk persoon is: zijn curriculum vitae en een naar genoegen van de Bank gewaarmerkte kopie van
                                       een geldig paspoort, onder vermelding van zijn woonplaats en adres.
                                    </text:p>
            </text:list-item>
            <text:list-item text:start-value="2">
              <text:p text:style-name="list.cont">Indien de aanvrager een rechtspersoon is: een uittreksel van de inschrijving van de aanvrager in het handelsregister ter plaatse
                                       waar de aanvrager is gevestigd, alsmede de door een notaris gewaarmerkte tekst van de geldende statuten, de namen en de adressen
                                       van de aandeelhouders, en de namen en de adressen van de personen die anders dan als bestuurder of middellijke of onmiddellijke
                                       aandeelhouder het beleid van de aanvrager bepalen of mede bepalen.
                                    </text:p>
            </text:list-item>
            <text:list-item text:start-value="3">
              <text:p text:style-name="list.cont">Indien de aanvrager een maatschap is: het onder a en b bedoelde met betrekking tot ieder der maten, ook de eventuele commanditaire
                                       vennoten, alsmede een door een notaris gewaarmerkt afschrift van de maatschapovereenkomst waaruit blijkt het doel van de maatschap
                                       en de onderlinge taakverdeling der maten.
                                    </text:p>
            </text:list-item>
          </text:list>
        </text:list-item>
        <text:list-item text:start-value="3">
          <text:p text:style-name="list.cont"> Indien de Bank na ontvangst van de aanvraag nadere informatie nodig acht, stelt zij de aanvrager in de gelegenheid om deze
                                 nadere informatie binnen een door haar te stellen redelijke termijn te verschaffen.
                              </text:p>
        </text:list-item>
        <text:list-item text:start-value="4">
          <text:p text:style-name="list.cont"> De aanvraag wordt afgewezen indien de aanvrager niet of onvoldoende heeft aangetoond dat hij aan de in artikel 3 gestelde
                                 vereisten voldoet, wanneer de Bank redenen heeft om aan zijn integriteit te twijfelen of wanneer de Bank het niet aannemelijk
                                 acht dat de aanvrager voornemens is hetgeen in artikel 12 is voorgeschreven nauwgezet na te leven.
                              </text:p>
        </text:list-item>
        <text:list-item text:start-value="5">
          <text:p text:style-name="list.end"> Op de aanvraag wordt door de Bank binnen 60 dagen na volledige ontvangst daarvan, respectievelijk binnen 60 dagen na ontvangst
                                 van de nadere informatie, beschikt.
                              </text:p>
        </text:list-item>
      </text:list>
      <text:h text:outline-level="6" text:style-name="artikel_kop">Artikel 5
                        </text:h>
      <text:list text:style-name="list-style-5">
        <text:list-item text:start-value="1">
          <text:p text:style-name="list.start"> De Bank trekt een vergunning in:
                              </text:p>
          <text:list>
            <text:list-item text:start-value="1">
              <text:p text:style-name="list.start">wanneer de vergunninghouder zulks verzoekt;
                                    </text:p>
            </text:list-item>
            <text:list-item text:start-value="2">
              <text:p text:style-name="list.cont">wanneer de vergunninghouder is opgehouden beroeps- of bedrijfsmatig beheersdiensten te verlenen of daarmee niet is aangevangen
                                       binnen een door de Bank gestelde termijn na het verlenen van de vergunning;
                                    </text:p>
            </text:list-item>
            <text:list-item text:start-value="3">
              <text:p text:style-name="list.cont">indien de gegevens of bescheiden die zijn verstrekt ter verkrijging van de vergunning zodanig onjuist of onvolledig blijken
                                       dat op het verzoek een andere beslissing zou zijn genomen als bij de beoordeling van het verzoek de juiste omstandigheden
                                       volledig bekend waren geweest;
                                    </text:p>
            </text:list-item>
            <text:list-item text:start-value="4">
              <text:p text:style-name="list.cont">indien zich omstandigheden voordoen of feiten bekend worden op grond waarvan zo zij vóór het tijdstip waarop de vergunning
                                       werd verleend zich hadden voorgedaan, of bekend waren geweest, de vergunning zou zijn geweigerd;
                                    </text:p>
            </text:list-item>
            <text:list-item text:start-value="5">
              <text:p text:style-name="list.cont">indien de vergunninghouder handelt in strijd met deze wet, de Wet identificatie bij dienstverlening BES, de Wet melding ongebruikelijke
                                       transacties BES of de Sanctiewet 1977;
                                    </text:p>
            </text:list-item>
            <text:list-item text:start-value="6">
              <text:p text:style-name="list.cont">indien de vergunninghouder niet meer voldoet aan de vereisten, bedoeld in artikel 3, tweede lid;
                                    </text:p>
            </text:list-item>
            <text:list-item text:start-value="7">
              <text:p text:style-name="list.cont">wanneer van de vergunning misbruik of oneigenlijk gebruik wordt gemaakt;
                                    </text:p>
            </text:list-item>
            <text:list-item text:start-value="8">
              <text:p text:style-name="list.cont">wanneer de vergunninghouder of een van de beleidsbepalende personen van het betreffende trustkantoor door een binnenlandse
                                       of buitenlandse rechter veroordeeld wordt wegens een door de Bank vooraf te publiceren misdrijf.
                                    </text:p>
            </text:list-item>
          </text:list>
        </text:list-item>
        <text:list-item text:start-value="2">
          <text:p text:style-name="list.cont"> Wanneer de vergunning is ingetrokken, is de vergunninghouder verplicht het verlenen van beheersdiensten onmiddellijk te staken,
                                 ongeacht een ingesteld beroep.
                              </text:p>
        </text:list-item>
        <text:list-item text:start-value="3">
          <text:p text:style-name="list.end"> De intrekking, bedoeld in het eerste lid, wordt door de Bank bij deurwaardersexploit aan de betrokkene betekend.
                              </text:p>
        </text:list-item>
      </text:list>
      <text:h text:outline-level="5" text:style-name="paragraaf_kop">§ 2. Bijlagen bij de vergunning
                     </text:h>
      <text:h text:outline-level="6" text:style-name="artikel_kop">Artikel 6
                        </text:h>
      <text:list text:style-name="list-style-6">
        <text:list-item text:start-value="1">
          <text:p text:style-name="list.start"> De Bank voegt aan de vergunning toe een bijlage «A» waarop staan geplaatst de rechtspersonen die voor de toepassing van deze
                                 wet onder de verantwoordelijkheid van de vergunninghouder diensten verlenen.
                              </text:p>
        </text:list-item>
        <text:list-item text:start-value="2">
          <text:p text:style-name="list.cont"> Bij het verzoek tot plaatsing van een naam op deze bijlage, verklaart de vergunninghouder de wijze waarop het bedrijf van
                                 de rechtspersoon in dat van de vergunninghouder is geconsolideerd of op welke andere wijze de werkzaamheden van de rechtspersoon
                                 in het toezicht op de vergunninghouder zullen worden betrokken.
                              </text:p>
        </text:list-item>
        <text:list-item text:start-value="3">
          <text:p text:style-name="list.end"> Bij het verzoek tot plaatsing worden voorts overgelegd een uittreksel van de inschrijving in het handelsregister ter plaatse
                                 waar de rechtspersoon is gevestigd, alsmede de door een notaris gewaarmerkte tekst van de geldende statuten, de namen en de
                                 adressen van de aandeelhouders en de namen en de adressen van de personen die anders dan als bestuurder of onmiddellijke aandeelhouder
                                 het beleid van de rechtspersoon bepalen of mede bepalen.
                              </text:p>
        </text:list-item>
      </text:list>
      <text:h text:outline-level="6" text:style-name="artikel_kop">Artikel 7
                        </text:h>
      <text:list text:style-name="list-style-7">
        <text:list-item text:start-value="1">
          <text:p text:style-name="list.start"> De Bank voegt aan de vergunning toe een bijlage «B» waarop staan geplaatst de natuurlijke personen die voor de toepassing
                                 van deze wet onder verantwoordelijkheid van de vergunninghouder diensten verlenen.
                              </text:p>
        </text:list-item>
        <text:list-item text:start-value="2">
          <text:p text:style-name="list.cont"> Bij het verzoek tot plaatsing van een naam op deze bijlage, geeft de vergunninghouder op welke functie de persoon vervult
                                 binnen de organisatie van de vergunninghouder.
                              </text:p>
        </text:list-item>
        <text:list-item text:start-value="3">
          <text:p text:style-name="list.end"> Bij het verzoek tot plaatsing worden voorts overgelegd het curriculum vitae van de persoon en een naar genoegen van de Bank
                                 gewaarmerkte kopie van een geldig paspoort, onder vermelding van zijn woonplaats en adres.
                              </text:p>
        </text:list-item>
      </text:list>
      <text:h text:outline-level="6" text:style-name="artikel_kop">Artikel 8
                        </text:h>
      <text:list text:style-name="list-style-8">
        <text:list-item text:start-value="1">
          <text:p text:style-name="list.start"> Indien de Bank na ontvangst van een verzoek tot plaatsing op een der bijlagen nadere informatie nodig acht, stelt zij de
                                 verzoeker in de gelegenheid om deze nadere informatie binnen een door haar te stellen redelijke termijn te verschaffen.
                              </text:p>
        </text:list-item>
        <text:list-item text:start-value="2">
          <text:p text:style-name="list.cont"> Plaatsing op de bijlage wordt geweigerd indien de Bank van oordeel is dat de werkzaamheden van de natuurlijke of rechtspersoon
                                 niet of onvoldoende betrokken zullen worden in het toezicht op de vergunninghouder of indien niet wordt voldaan aan bij ministeriële
                                 regeling te stellen voorschriften met betrekking tot deskundigheid en integriteit.
                              </text:p>
        </text:list-item>
        <text:list-item text:start-value="3">
          <text:p text:style-name="list.end"> Op het verzoek wordt door de Bank binnen 60 dagen na ontvangst daarvan, respectievelijk binnen 60 dagen na ontvangst van
                                 de nadere informatie, beschikt.
                              </text:p>
        </text:list-item>
      </text:list>
      <text:h text:outline-level="6" text:style-name="artikel_kop">Artikel 9
                        </text:h>
      <text:list text:style-name="list-style-9">
        <text:list-item text:start-value="1">
          <text:p text:style-name="list.start"> De plaatsing op een bijlage als bedoeld in de artikelen 6 of 7 wordt doorgehaald door de Bank:
                              </text:p>
          <text:list>
            <text:list-item text:start-value="1">
              <text:p text:style-name="list.start">wanneer de vergunninghouder of de geplaatste zelf zulks verzoekt;
                                    </text:p>
            </text:list-item>
            <text:list-item text:start-value="2">
              <text:p text:style-name="list.cont">indien de gegevens of bescheiden die zijn verstrekt ter plaatsing op de bijlage zodanig onjuist of onvolledig blijken dat
                                       op het verzoek een andere beslissing zou zijn genomen als bij de beoordeling van het verzoek de juiste omstandigheden volledig
                                       bekend waren geweest;
                                    </text:p>
            </text:list-item>
            <text:list-item text:start-value="3">
              <text:p text:style-name="list.cont">indien zich omstandigheden voordoen of feiten bekend worden op grond waarvan zo zij vóór het tijdstip waarop plaatsing op
                                       de bijlage is geschied zich hadden voorgedaan, of bekend waren geweest, de plaatsing zou zijn geweigerd;
                                    </text:p>
            </text:list-item>
            <text:list-item text:start-value="4">
              <text:p text:style-name="list.cont">indien blijkt dat de werkzaamheden van de geplaatste niet of niet meer voldoende betrokken zijn in het toezicht op de vergunninghouder;
                                    </text:p>
            </text:list-item>
            <text:list-item text:start-value="5">
              <text:p text:style-name="list.cont">indien zij niet meer voldoen aan de eisen, bedoeld in artikel 8, tweede lid;
                                    </text:p>
            </text:list-item>
            <text:list-item text:start-value="6">
              <text:p text:style-name="list.cont">wanneer de vergunninghouder of een van de beleidsbepalende personen van het betreffende trustkantoor door een binnenlandse
                                       of buitenlandse rechter veroordeeld wordt wegens het witwassen van gelden, fraude, onrechtmatige verrijking ten koste van
                                       een buitengaatse onderneming, financiering van terrorisme of een ander bij ministeriële regeling aan te geven misdrijf.
                                    </text:p>
            </text:list-item>
          </text:list>
        </text:list-item>
        <text:list-item text:start-value="2">
          <text:p text:style-name="list.end"> In de gevallen, genoemd in het eerste lid, dient de betrokkene onmiddellijk zijn werkzaamheden te staken, ongeacht een ingesteld
                                 beroep. De ontheffing van de buitengaatse onderneming, als bedoeld in artikel 1, onder d, blijft niettegenstaande de intrekking
                                 van de vergunning van de vergunninghouder van kracht tot 60 dagen na de datum van de intrekking van genoemde vergunning.
                              </text:p>
        </text:list-item>
      </text:list>
      <text:h text:outline-level="6" text:style-name="artikel_kop">Artikel 10
                        </text:h>
      <text:list text:style-name="list-style-10">
        <text:list-item text:start-value="1">
          <text:p text:style-name="list.start"> De Bank houdt een register voor trustkantoren.
                              </text:p>
        </text:list-item>
        <text:list-item text:start-value="2">
          <text:p text:style-name="list.cont"> Een trustkantoor waaraan krachtens artikel 3 een vergunning is verleend, wordt door de Bank per gelijke datum als waarop
                                 de vergunning is verleend, door de Bank ingeschreven in het register. Eveneens worden de bijlagen, bedoeld in de artikelen
                                 6 en 7, en de wijzigingen daarin door de Bank in het register ingeschreven bij het desbetreffende trustkantoor.
                              </text:p>
        </text:list-item>
        <text:list-item text:start-value="3">
          <text:p text:style-name="list.cont"> De inschrijving van een trustkantoor waarvan de vergunning is ingetrokken wordt doorgehaald. De bijlagen worden alsmede doorgehaald.
                              </text:p>
        </text:list-item>
        <text:list-item text:start-value="4">
          <text:p text:style-name="list.cont"> De inschrijving van een trustkantoor alsmede de doorhaling worden binnen twee weken na de dag, waarop zij heeft plaatsgehad,
                                 medegedeeld in de Staatscourant. De kosten van de publicatie van de inschrijving en de doorhaling komen ten laste van degene
                                 die de vergunning heeft gekregen respectievelijk van degene wiens vergunning is ingetrokken.
                              </text:p>
        </text:list-item>
        <text:list-item text:start-value="5">
          <text:p text:style-name="list.cont"> De Bank kan bepalen dat de in het vierde lid bedoelde mededeling van een doorhaling tot een nader door haar te bepalen tijdstip
                                 wordt aangehouden indien openbaarmaking ernstige schade aan de belangen van de belanghebbende zou kunnen toebrengen.
                              </text:p>
        </text:list-item>
        <text:list-item text:start-value="6">
          <text:p text:style-name="list.cont"> In de maand januari van elk jaar wordt een lijst van de ingeschreven trustkantoren naar de stand per 31 december van het
                                 voorafgaande jaar in de Staatscourant geplaatst.
                              </text:p>
        </text:list-item>
        <text:list-item text:start-value="7">
          <text:p text:style-name="list.end"> De Bank houdt een afschrift van het register voor een ieder kosteloos ter inzage.
                              </text:p>
        </text:list-item>
      </text:list>
      <text:h text:outline-level="6" text:style-name="artikel_kop">Artikel 11
                        </text:h>
      <text:list text:style-name="list-style-11">
        <text:list-item text:start-value="1">
          <text:p text:style-name="list.start"> Een trustkantoor waaraan een vergunning is verleend, is verplicht zich te blijven houden aan bij ministeriële regeling te
                                 stellen voorschriften met betrekking tot deskundigheid en integriteit, financiële waarborgen en bedrijfsvoering.
                              </text:p>
        </text:list-item>
        <text:list-item text:start-value="2">
          <text:p text:style-name="list.cont"> Een trustkantoor is verplicht de Bank doorlopend te informeren omtrent voorgenomen wijzigingen van zijn statuten, in de samenstelling
                                 van zijn aandeelhouders, bestuur en raad van commissarissen, en in de feiten en omstandigheden betreffende de natuurlijke
                                 of rechtspersonen die geplaatst zijn op één van de bij de vergunning behorende bijlagen, alsmede omtrent bij ministeriële
                                 regeling aan te wijzen onderwerpen.
                              </text:p>
          <text:p text:style-name="list.end">De Bank toetst deze informatie aan de voorschriften, genoemd in het eerste lid respectievelijk de voorschriften, genoemd in
                                 artikel 8, tweede lid.
                              </text:p>
        </text:list-item>
      </text:list>
      <text:h text:outline-level="4" text:style-name="hoofdstuk_kop">HOOFDSTUK 4 Verplichte informatievergaring en rapportage door de verleners van beheersdiensten
                  </text:h>
      <text:h text:outline-level="5" text:style-name="paragraaf_kop">§ 1. Verplichte informatievergaring door de verleners van beheersdiensten
                     </text:h>
      <text:h text:outline-level="6" text:style-name="artikel_kop">Artikel 12
                        </text:h>
      <text:list text:style-name="list-style-12">
        <text:list-item text:start-value="1">
          <text:p text:style-name="list.start"> Een verlener van beheersdiensten is verplicht met betrekking tot iedere buitengaatse onderneming aan wie hij beheersdiensten
                                 verleent over gegevens te beschikken die aanwijzen:
                              </text:p>
          <text:list>
            <text:list-item text:start-value="1">
              <text:p text:style-name="list.start">de directe en indirecte bron of bronnen van het kapitaal dat bij de oprichting en daarna in de onderneming is ingebracht;
                                       en
                                    </text:p>
            </text:list-item>
            <text:list-item text:start-value="2">
              <text:p text:style-name="list.cont">degene of degenen door wie middellijk of onmiddellijk aanspraken gemaakt kunnen worden op de uitkering, het kapitaal en het
                                       overschot na ontbinding.
                                    </text:p>
            </text:list-item>
          </text:list>
        </text:list-item>
        <text:list-item text:start-value="2">
          <text:p text:style-name="list.end"> Bij ministeriële regeling, houdende algemene maatregelen, kunnen regels worden gesteld op welke wijze de verleners van beheersdiensten
                                 aan de in het eerste lid bedoelde verplichtingen dienen te voldoen.
                              </text:p>
        </text:list-item>
      </text:list>
      <text:h text:outline-level="6" text:style-name="artikel_kop">Artikel 13
                        </text:h>
      <text:list text:style-name="list-style-13">
        <text:list-item text:start-value="1">
          <text:p text:style-name="list.start"> Wanneer een verlener van beheersdiensten met betrekking tot een buitengaatse onderneming waaraan hij beheersdiensten verleent
                                 niet of niet meer kan beschikken over bijgewerkte gegevens als bedoeld in artikel 12, dient hij onverwijld de dienstverlening
                                 te staken. Hij kan daarop de Bank verzoeken toe te staan de dienstverlening voort te zetten.
                              </text:p>
        </text:list-item>
        <text:list-item text:start-value="2">
          <text:p text:style-name="list.cont"> De Bank kan het verzoek, bedoeld in het eerste lid, slechts toestaan onder het stellen van voorwaarden die erop gericht zijn
                                 de beschikbaarheid van gegevens te normaliseren of om te komen tot een ordelijke ontbinding van de buitengaatse onderneming
                                 waarom het gaat.
                              </text:p>
        </text:list-item>
        <text:list-item text:start-value="3">
          <text:p text:style-name="list.end"> Een verlener van beheersdiensten die de dienstverlening staakt op grond van hetgeen in een van de voorgaande leden van dit
                                 artikel is bepaald, kan door belanghebbenden of derden niet aansprakelijk worden gesteld voor daaruit voortvloeiende schade,
                                 tenzij er sprake is van opzet of grove schuld van de verlener van beheersdiensten.
                              </text:p>
        </text:list-item>
      </text:list>
      <text:h text:outline-level="6" text:style-name="artikel_kop">Artikel 14
                        </text:h>
      <text:list text:style-name="list-style-14">
        <text:list-item text:start-value="1">
          <text:p text:style-name="list.start"> De verlener van beheersdiensten is jegens een ieder, met uitzondering van de Bank, verplicht tot geheimhouding van de in
                                 artikel 12 bedoelde gegevens.
                              </text:p>
        </text:list-item>
        <text:list-item text:start-value="2">
          <text:p text:style-name="list.cont"> De in het eerste lid bedoelde verplichting is niet van toepassing:
                              </text:p>
          <text:list>
            <text:list-item text:start-value="1">
              <text:p text:style-name="list.cont">voor zover de geheimhouding in strijd zou komen met een meldingsplicht of een andere verplichting ingevolge de Wet melding
                                       ongebruikelijke transacties BES;
                                    </text:p>
            </text:list-item>
            <text:list-item text:start-value="2">
              <text:p text:style-name="list.cont">wanneer de verlener van beheersdiensten wordt geroepen om als getuige op te treden in het kader van de opsporing, het gerechtelijk
                                       vooronderzoek of de behandeling ter terechtzitting van een strafbaar feit.
                                    </text:p>
            </text:list-item>
          </text:list>
        </text:list-item>
        <text:list-item text:start-value="3">
          <text:p text:style-name="list.end"> Het eerste en tweede lid zijn eveneens van toepassing op de op de bijlagen van een vergunning geplaatste natuurlijke of rechtspersonen
                                 en diens eventueel personeel evenals op het niet op die bijlagen geplaatste personeel van een trustkantoor.
                              </text:p>
        </text:list-item>
      </text:list>
      <text:h text:outline-level="6" text:style-name="artikel_kop">Artikel 14a
                        </text:h>
      <text:p text:style-name="artikel">Bij algemene maatregel van bestuur kan worden bepaald dat de bij of krachtens de artikelen 12 tot en met 14 gestelde regels
                           geheel of gedeeltelijk van overeenkomstige toepassing zijn op personen die bij die maatregel aan te wijzen diensten verrichten.
                        </text:p>
      <text:h text:outline-level="5" text:style-name="paragraaf_kop">§ 2. Rapportage aan de Bank
                     </text:h>
      <text:h text:outline-level="6" text:style-name="artikel_kop">Artikel 15
                        </text:h>
      <text:p text:style-name="artikel">Een verlener van beheersdiensten is verplicht onverwijld aan de Bank te melden:</text:p>
      <text:list text:style-name="list-style-15">
        <text:list-item text:start-value="1">
          <text:p text:style-name="list.start">wanneer hij op grond van het in artikel 13 bepaalde de dienstverlening aan een buitengaatse onderneming staakt;
                              </text:p>
        </text:list-item>
        <text:list-item text:start-value="2">
          <text:p text:style-name="list.end">wanneer hij aanwijzingen heeft dat een of meer personen en entiteiten die zijn aangewezen in of bij een algemene maatregel
                                 van bestuur of ministeriële regeling ter uitvoering van artikel 2 of 7 van de Sanctiewet 1977, de bron of een van de bronnen
                                 zijn van kapitaal, als bedoeld in artikel 12, eerste lid, onder a, of aanspraken kunnen maken, als bedoeld in artikel 12,
                                 eerste lid, onder b.
                              </text:p>
        </text:list-item>
      </text:list>
      <text:h text:outline-level="6" text:style-name="artikel_kop">Artikel 16
                        </text:h>
      <text:list text:style-name="list-style-16">
        <text:list-item text:start-value="1">
          <text:p text:style-name="list.start"> Een verlener van beheersdiensten dient vóór 30 april van ieder jaar aan de Bank te overleggen een gecertificeerde verklaring
                                 dat onderzoek is gedaan naar de beschikbaarheid van de in artikel 12 bedoelde gegevens per de eerste januari van dat jaar.
                              </text:p>
        </text:list-item>
        <text:list-item text:start-value="2">
          <text:p text:style-name="list.end"> De verklaring van de verlener van beheersdiensten, bedoeld in het eerste lid stelt ook dat de verlener van beheersdiensten
                                 met betrekking tot iedere buitengaatse vennootschap waaraan hij beheersdiensten verleent, beschikt over de in artikel 12 bedoelde
                                 gegevens. Indien zulks niet zonder voorbehoud kan worden verklaard, wordt zulks in de verklaring nader toegelicht onder opgave
                                 van de buitengaatse ondernemingen waarop het voorbehoud betrekking heeft.
                              </text:p>
        </text:list-item>
      </text:list>
      <text:h text:outline-level="6" text:style-name="artikel_kop">Artikel 17
                        </text:h>
      <text:list text:style-name="list-style-17">
        <text:list-item text:start-value="1">
          <text:p text:style-name="list.start"> Ieder trustkantoor is verplicht jaarlijks binnen een bij ministeriële regeling te bepalen termijn een jaarrekening ten minste
                                 bevattend een balans en een verlies- en winstrekening met bijbehorende toelichting over het afgelopen boekjaar in een bij
                                 ministeriële regeling vast te stellen vorm bij de Bank in te dienen.
                              </text:p>
          <text:p text:style-name="list.cont">De verplichtingen, genoemd in dit lid, gelden ook voor rechtspersonen met een ontheffing als bedoeld in artikel 2, tweede
                                 lid, onder b.
                              </text:p>
        </text:list-item>
        <text:list-item text:start-value="2">
          <text:p text:style-name="list.end"> Indien de Bank zulks in het belang van een doelmatig toezicht nodig acht, kan zij een trustkantoor opdragen rapportage staten
                                 nopens zijn bedrijf bij haar in te dienen.
                              </text:p>
        </text:list-item>
      </text:list>
      <text:h text:outline-level="4" text:style-name="hoofdstuk_kop">HOOFDSTUK 5 Uitvoering
                  </text:h>
      <text:h text:outline-level="5" text:style-name="paragraaf_kop">§ 1. Toezicht
                     </text:h>
      <text:h text:outline-level="6" text:style-name="artikel_kop">Artikel 18
                        </text:h>
      <text:p text:style-name="artikel">De Bank ziet erop toe dat een ieder die beheersdiensten verleent, daartoe bevoegd is op grond van artikel 2.</text:p>
      <text:h text:outline-level="6" text:style-name="artikel_kop">Artikel 19
                        </text:h>
      <text:p text:style-name="artikel">De Bank ziet erop toe dat een ieder die bevoegd is tot het verlenen van beheersdiensten over de in artikel 12 bedoelde gegevens
                           beschikt en dat bij het vergaren en bijhouden van die gegevens de in het tweede lid van dat artikel bedoelde regels zijn nagekomen.
                        </text:p>
      <text:h text:outline-level="6" text:style-name="artikel_kop">Artikel 20
                        </text:h>
      <text:list text:style-name="list-style-18">
        <text:list-item text:start-value="1">
          <text:p text:style-name="list.start"> Met het toezicht op de naleving van het bij of krachtens deze wet bepaalde zijn belast de daartoe bij besluit van de Bank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h text:outline-level="5" text:style-name="paragraaf_kop">§ 2. Kosten
                     </text:h>
      <text:h text:outline-level="6" text:style-name="artikel_kop">Artikel 21
                        </text:h>
      <text:list text:style-name="list-style-19">
        <text:list-item text:start-value="1">
          <text:p text:style-name="list.star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text:p>
        </text:list-item>
      </text:list>
      <text:h text:outline-level="5" text:style-name="paragraaf_kop">§ 3. Aanwijzing en administratieve boete
                     </text:h>
      <text:h text:outline-level="6" text:style-name="artikel_kop">Artikel 21a
                        </text:h>
      <text:list text:style-name="list-style-20">
        <text:list-item text:start-value="1">
          <text:p text:style-name="list.start"> Indien een verlener van beheersdiensten niet voldoet aan het bij of krachtens deze wet bepaalde, kan de Bank deze verlener
                                 van beheersdiensten bij aangetekende brief een met redenen omklede aanwijzing geven.
                              </text:p>
        </text:list-item>
        <text:list-item text:start-value="2">
          <text:p text:style-name="list.end"> De verlener van beheersdiensten is verplicht de aanwijzing binnen de door de Bank gestelde termijn op te volgen.
                              </text:p>
        </text:list-item>
      </text:list>
      <text:h text:outline-level="6" text:style-name="artikel_kop">Artikel 22
                        </text:h>
      <text:list text:style-name="list-style-21">
        <text:list-item text:start-value="1">
          <text:p text:style-name="list.start"> De Bank kan degene die niet of niet tijdig voldoet aan zijn uit deze wet voortvloeiende verplichtingen, een geld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0.000 bedraagt.
                              </text:p>
        </text:list-item>
        <text:list-item text:start-value="3">
          <text:p text:style-name="list.end"> Alvorens over te gaan tot oplegging van een boete stelt de Bank betrokkene schriftelijk op de hoogte van het voornemen hem
                                 een boete op te leggen, onder vermelding van de gronden waarop dat voornemen berust.
                              </text:p>
        </text:list-item>
      </text:list>
      <text:h text:outline-level="4" text:style-name="hoofdstuk_kop">HOOFDSTUK 6 Geheimhouding en strafbepalingen
                  </text:h>
      <text:h text:outline-level="5" text:style-name="artikel_kop">Artikel 23
                     </text:h>
      <text:list text:style-name="list-style-22">
        <text:list-item text:start-value="1">
          <text:p text:style-name="list.start"> Het is aan een ieder die uit hoofde van de toepassing van deze wet of van krachtens deze wet genomen besluiten enige taak
                              vervult, verboden van gegevens of inlichtingen, ingevolge deze wet verstrekt of ontvangen, of van gegevens of inlichtingen
                              bij het onderzoek van boeken, bescheiden of andere informatiedragers verkregen, verder of anders gebruik te maken of daaraan
                              verder of anders bekendheid te geven dan voor de uitoefening van zijn taak of door deze wet wordt geëist.
                           </text:p>
        </text:list-item>
        <text:list-item text:start-value="2">
          <text:p text:style-name="list.cont"> In afwijking van het bepaalde in het eerste lid is de Bank bevoegd aangifte te doen van een vermoeden van een strafbaar feit.
                              In de gevallen waarin door de Bank aangifte is gedaan, dan wel in de gevallen waarin de Bank wordt geroepen om als getuige
                              of deskundige op te treden, is de Bank bevoegd in het kader van de opsporing, het gerechtelijk vooronderzoek of de behandeling
                              ter terechtzitting, inlichtingen te verschaffen.
                           </text:p>
        </text:list-item>
        <text:list-item text:start-value="3">
          <text:p text:style-name="list.end"> De Bank kan, in afwijking van het eerste lid, periodiek met gebruikmaking van gegevens of inlichtingen verkregen bij de vervulling
                              van de haar ingevolge deze wet opgedragen taak mededeling doen van de voornaamste gegevens, mits deze niet worden herleid
                              tot afzonderlijke verleners van beheersdiensten. Met schriftelijke toestemming van de verlener van beheersdiensten die het
                              aangaat, worden gegevens met betrekking tot afzonderlijke verleners van beheersdiensten wel gepubliceerd.
                           </text:p>
        </text:list-item>
      </text:list>
      <text:h text:outline-level="5" text:style-name="artikel_kop">Artikel 24
                     </text:h>
      <text:list text:style-name="list-style-23">
        <text:list-item text:start-value="1">
          <text:p text:style-name="list.start"> De Bank is, in afwijking van artikel 23, bevoegd om gegevens of inlichtingen verkregen bij de vervulling van de haar ingevolge
                              deze wet opgedragen taak, te verstrekken aan het bevoegd gezag dat in de openbare lichamen, andere delen van het Koninkrijk
                              of andere Staten is belast met het toezicht op verleners van beheersdiensten, tenzij:
                           </text:p>
          <text:list>
            <text:list-item text:start-value="1">
              <text:p text:style-name="list.start">het doel waarvoor de gegevens of inlichtingen zullen worden gebruikt onvoldoende bepaald is;
                                 </text:p>
            </text:list-item>
            <text:list-item text:start-value="2">
              <text:p text:style-name="list.cont">het beoogde gebruik van de gegevens of inlichtingen niet past in het kader van het toezicht op verleners van beheersdiensten;
                                 </text:p>
            </text:list-item>
            <text:list-item text:start-value="3">
              <text:p text:style-name="list.cont">de verstrekking van de gegevens of inlichtingen zich niet zou verdragen met de wet of de openbare orde onderscheidenlijk betrekking
                                    hebben op individuele buitengaatse ondernemingen;
                                 </text:p>
            </text:list-item>
            <text:list-item text:start-value="4">
              <text:p text:style-name="list.cont">de geheimhouding van de gegevens of inlichtingen niet in voldoende mate is gewaarborgd;
                                 </text:p>
            </text:list-item>
            <text:list-item text:start-value="5">
              <text:p text:style-name="list.cont">de verstrekking van de gegevens of inlichtingen redelijkerwijs in strijd is of zou kunnen komen met de belangen die deze wet
                                    beoogt te beschermen; of
                                 </text:p>
            </text:list-item>
            <text:list-item text:start-value="6">
              <text:p text:style-name="list.cont">onvoldoende is gewaarborgd dat de gegevens of inlichtingen niet zullen worden gebruikt voor een ander doel dan waarvoor deze
                                    worden verstrekt.
                                 </text:p>
            </text:list-item>
          </text:list>
        </text:list-item>
        <text:list-item text:start-value="2">
          <text:p text:style-name="list.end"> De Bank is, in afwijking van artikel 23, bevoegd om gegevens en inlichtingen verkregen bij de vervulling van haar taak aan
                              het Meldpunt Ongebruikelijke Transacties, bedoeld in de Wet melding ongebruikelijke transacties BES, te melden.
                           </text:p>
        </text:list-item>
      </text:list>
      <text:h text:outline-level="5" text:style-name="artikel_kop">Artikel 25
                     </text:h>
      <text:list text:style-name="list-style-24">
        <text:list-item text:start-value="1">
          <text:p text:style-name="list.start"> Het bedrijfsmatig verlenen van beheersdiensten zonder de daartoe vereiste vergunning, wordt gestraft met een gevangenisstraf
                              van ten hoogste vier jaar en een geldboete van de vijfde categorie, dan wel met één van deze straffen.
                           </text:p>
        </text:list-item>
        <text:list-item text:start-value="2">
          <text:p text:style-name="list.cont"> Het anders dan bedrijfsmatig verlenen van beheersdiensten zonder daartoe ingevolge artikel 2 bevoegd te zijn, wordt gestraft
                              met een hechtenis van ten hoogste een jaar en een geldboete van de vijfde categorie, dan wel met één van deze straffen.
                           </text:p>
        </text:list-item>
        <text:list-item text:start-value="3">
          <text:p text:style-name="list.cont"> Opzettelijk handelen in strijd met artikel 12, eerste lid, 14, eerste lid, 15, 17 en 23, eerste lid, wordt gestraft met een
                              gevangenisstraf van ten hoogste vier jaar en een geldboete van de vijfde categorie, dan wel met één van deze straffen.
                           </text:p>
        </text:list-item>
        <text:list-item text:start-value="4">
          <text:p text:style-name="list.cont"> Handelen in strijd met artikel 12, eerste lid, 14, eerste lid, 15, 17 en 23, eerste lid, wordt gestraft met een hechtenis
                              van ten hoogste een jaar en een geldboete van de vijfde categorie, dan wel met één van deze straffen.
                           </text:p>
        </text:list-item>
        <text:list-item text:start-value="5">
          <text:p text:style-name="list.end"> De in het eerste en derde lid strafbaar gestelde feiten zijn misdrijven. De in het tweede en vierde lid strafbaar gestelde
                              feiten zijn overtredingen.
                           </text:p>
        </text:list-item>
      </text:list>
      <text:h text:outline-level="5" text:style-name="artikel_kop">Artikel 25a
                     </text:h>
      <text:list text:style-name="list-style-25">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h text:outline-level="4" text:style-name="hoofdstuk_kop">HOOFDSTUK 7 SLOTBEPALINGEN
                  </text:h>
      <text:h text:outline-level="5" text:style-name="artikel_kop">Artikel 26
                     </text:h>
      <text:list text:style-name="list-style-26">
        <text:list-item text:start-value="1">
          <text:p text:style-name="list.start"> De Bank stelt jaarlijks een begroting, een verantwoording en een jaarverslag op terzake van de haar op grond van deze wet
                              opgedragen taken en de daaruit voortvloeiende werkzaamheden. De artikelen 1:30 tot en met 1:32 en 1:34 tot en met 1:36 van
                              de Wet op het financieel toezicht zijn van overeenkomstige toepassing.
                           </text:p>
        </text:list-item>
        <text:list-item text:start-value="2">
          <text:p text:style-name="list.end"> Tegen besluiten van Onze Minister inzake instemming met de begroting of de verantwoording staat geen beroep open.
                           </text:p>
        </text:list-item>
      </text:list>
      <text:h text:outline-level="5" text:style-name="artikel_kop">Artikel 27
                     </text:h>
      <text:p text:style-name="artikel">De Bank verstrekt Onze Minister desgevraagd de gegevens of inlichtingen die deze behoeft om zich over de uitvoering van deze
                        wet in de praktijk of over de uitvoerbaarheid van beleidsvoornemens of voorgenomen wettelijke voorschriften een oordeel te
                        vormen.
                     </text:p>
      <text:h text:outline-level="5" text:style-name="artikel_kop">Artikel 28
                     </text:h>
      <text:p text:style-name="artikel">Deze wet wordt aangehaald als: Wet toezicht trustwezen BE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