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70</text:p>
      <text:p text:style-name="publicatie-titel.end">1 oktober 2010</text:p>
      <text:h text:outline-level="1" text:style-name="staatsblad_kop">Beschikking van de Minister van Justitie van 21 september 2010 tot plaatsing in het Staatsblad van de tekst van de Wet toezicht
            effectenbeurz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toezicht effectenbeurzen BES, zoals gewijzigd bij de Aanpassingswet openbare lichamen Bonaire, Sint Eustatius
                  en Saba en de Aanpassingsregeling BES-wetten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TOEZICHT EFFECTENBEURZEN BES, ZOALS GEWIJZIGD BIJ DE AANPASSINGSWET OPENBARE LICHAMEN BONAIRE, SINT EUSTATIUS
                  EN SABA EN DE AANPASSINGSREGELING BES-WETTEN
               </text:h>
      <text:h text:outline-level="4" text:style-name="hoofdstuk_kop">HOOFDSTUK I Begripsbepalingen
                  </text:h>
      <text:h text:outline-level="5" text:style-name="artikel_kop">Artikel 1
                     </text:h>
      <text:p text:style-name="artikel">In deze wet en de daarop berustende bepalingen wordt verstaan onder:</text:p>
      <text:p text:style-name="definition.term">a. effecten:
                        </text:p>
      <text:list text:style-name="list-style-1">
        <text:list-item text:start-value="1">
          <text:p text:style-name="list.start">aandeelbewijzen, schuldbrieven, winst- en oprichtersbewijzen, optiebewijzen, warrants en soortgelijke waardepapieren;
                                 </text:p>
        </text:list-item>
        <text:list-item text:start-value="2">
          <text:p text:style-name="list.cont">rechten van deelgenootschap, opties, rechten op overdracht op termijn van zaken, inschrijvingen in aandelen- en schuldregisters
                                    en soortgelijke, al dan niet voorwaardelijke, rechten;
                                 </text:p>
        </text:list-item>
        <text:list-item text:start-value="3">
          <text:p text:style-name="list.cont">rechten uit overeenkomsten tot verrekening van een koers- of prijsverschil en soortgelijke verhandelbare rechten en waarden;
                                 </text:p>
        </text:list-item>
        <text:list-item text:start-value="4">
          <text:p text:style-name="list.end">certificaten en recepissen van waarden als hiervoor bedoeld, met uitzondering van waarden die uitsluitend het karakter van
                                    betaalmiddel dragen en appartementsrechten;
                                 </text:p>
        </text:list-item>
      </text:list>
      <text:p text:style-name="definition.term">b. effectenbedrijf:
                        </text:p>
      <text:p text:style-name="definition.description">de natuurlijke of rechtspersoon, die beroeps- of bedrijfsmatig bemiddelt of handelt in effecten, dan wel in het kader van
                              vermogensbeheer voor rekening van een ander transacties in effecten verricht;
                           </text:p>
      <text:p text:style-name="definition.term">c. effectenbeurs:
                        </text:p>
      <text:p text:style-name="definition.description">een aan regels onderworpen markt die bestemd is voor het bijeenbrengen van vraag en aanbod van effecten;</text:p>
      <text:p text:style-name="definition.term">d. voorwetenschap:
                        </text:p>
      <text:p text:style-name="definition.description">de bekendheid met een bijzonderheid omtrent de rechtspersoon, vennootschap of instelling waarop effecten betrekking hebben
                              of omtrent de handel in effecten:
                           </text:p>
      <text:list text:style-name="list-style-2">
        <text:list-item text:start-value="1">
          <text:p text:style-name="list.start">die niet openbaar is gemaakt, en
                                 </text:p>
        </text:list-item>
        <text:list-item text:start-value="2">
          <text:p text:style-name="list.end">waarvan openbaarmaking, naar redelijkerwijs is te verwachten, invloed zou kunnen hebben op de koers van de effecten, ongeacht
                                    de richting van die koers;
                                 </text:p>
        </text:list-item>
      </text:list>
      <text:p text:style-name="definition.term">e. Onze Minister:
                        </text:p>
      <text:p text:style-name="definition.description">Onze Minister van Financiën;</text:p>
      <text:p text:style-name="definition.term">f. Autoriteit Financiële Markten:
                        </text:p>
      <text:p text:style-name="definition.description">Stichting Autoriteit Financiële Markten.</text:p>
      <text:h text:outline-level="4" text:style-name="hoofdstuk_kop">HOOFDSTUK II Toezicht op effectenbeurzen
                  </text:h>
      <text:h text:outline-level="5" text:style-name="artikel_kop">Artikel 2
                     </text:h>
      <text:list text:style-name="list-style-3">
        <text:list-item text:start-value="1">
          <text:p text:style-name="list.start"> Het is verboden een effectenbeurs te houden zonder een daartoe door Onze Minister verleende vergunning.
                           </text:p>
        </text:list-item>
        <text:list-item text:start-value="2">
          <text:p text:style-name="list.cont"> Het verzoek om vergunning wordt schriftelijk aan Onze Minister gericht onder overlegging van de gegevens die nodig zijn om
                              te beoordelen of aan de in het derde lid bedoelde vereisten wordt voldaan.
                           </text:p>
        </text:list-item>
        <text:list-item text:start-value="3">
          <text:p text:style-name="list.cont"> De vergunning wordt, gehoord de Autoriteit Financiële Markten, verleend indien het houden van de effectenbeurs, de voor de
                              effectenbeurs te hanteren regels en hun toepassing, en de controle op de naleving van die regels zullen voldoen aan hetgeen
                              nodig is met het oog op een adequate functionering van de effectenmarkten en de positie van de beleggers op die markten.
                           </text:p>
        </text:list-item>
        <text:list-item text:start-value="4">
          <text:p text:style-name="list.cont"> Met het oog op een adequate functionering van de effectenmarkten en de positie van de beleggers op die markten:
                           </text:p>
          <text:list>
            <text:list-item text:start-value="1">
              <text:p text:style-name="list.cont">kan de vergunning onder beperkingen worden verleend;
                                 </text:p>
            </text:list-item>
            <text:list-item text:start-value="2">
              <text:p text:style-name="list.cont">kunnen aan de vergunning voorschriften worden verbonden.
                                 </text:p>
            </text:list-item>
          </text:list>
        </text:list-item>
        <text:list-item text:start-value="5">
          <text:p text:style-name="list.end"> Onze Minister kan op verzoek geheel of gedeeltelijk ontheffing verlenen van het eerste lid, indien de verzoeker aantoont
                              dat de doeleinden die deze wet beoogt te bereiken, anderszins worden bereikt.
                           </text:p>
        </text:list-item>
      </text:list>
      <text:h text:outline-level="5" text:style-name="artikel_kop">Artikel 3
                     </text:h>
      <text:list text:style-name="list-style-4">
        <text:list-item text:start-value="1">
          <text:p text:style-name="list.start"> Het is verboden de regels of de controle, bedoeld in artikel 2, derde lid, te wijzigen zonder dat de houder van de desbetreffende
                              effectenbeurs een daartoe strekkende goedkeuring door Onze Minister, gehoord de Autoriteit Financiële Markten, heeft verkregen.
                           </text:p>
        </text:list-item>
        <text:list-item text:start-value="2">
          <text:p text:style-name="list.end"> De Autoriteit Financiële Markten kan met het oog op een adequate functionering van de effectenmarkten en de positie van de
                              beleggers op die markten alsmede ter uitvoering van internationale afspraken en verdragen, aanwijzingen geven aan de houder
                              van een effectenbeurs met betrekking tot de voor die effectenbeurs te hanteren regels, hun toepassing, en de controle op de
                              naleving van deze regels.
                           </text:p>
        </text:list-item>
      </text:list>
      <text:h text:outline-level="5" text:style-name="artikel_kop">Artikel 4
                     </text:h>
      <text:list text:style-name="list-style-5">
        <text:list-item text:start-value="1">
          <text:p text:style-name="list.start"> De houder van een vergunning als bedoeld in artikel 2, eerste lid, is verplicht periodiek aan de Autoriteit Financiële Markten
                              gegevens te verstrekken die de Autoriteit Financiële Markten redelijkerwijs voor de vervulling van haar taak nodig heeft,
                              overeenkomstig door de Autoriteit Financiële Markten te geven aanwijzingen met betrekking tot de inhoud van bedoelde gegevens
                              en met betrekking tot de frequentie waarin en de wijze waarop die gegevens worden verstrekt.
                           </text:p>
        </text:list-item>
        <text:list-item text:start-value="2">
          <text:p text:style-name="list.end"> Alvorens de in het eerste lid bedoelde aanwijzingen te geven, stelt de Autoriteit Financiële Markten de houder van de vergunning
                              op wie de aanwijzingen betrekking hebben, in de gelegenheid daaromtrent te worden gehoord.
                           </text:p>
        </text:list-item>
      </text:list>
      <text:h text:outline-level="5" text:style-name="artikel_kop">Artikel 5
                     </text:h>
      <text:list text:style-name="list-style-6">
        <text:list-item text:start-value="1">
          <text:p text:style-name="list.start"> Onze Minister kan, gehoord de Autoriteit Financiële Markten, een vergunning als bedoeld in artikel 2, eerste lid, tijdelijk,
                              gedurende een door hem te bepalen periode, dan wel definitief intrekken, indien door de vergunninghouder:
                           </text:p>
          <text:list>
            <text:list-item text:start-value="1">
              <text:p text:style-name="list.start">voor het houden van de desbetreffende effectenbeurs onvoldoende waarborgen worden geboden met het oog op een adequate functionering
                                    van de effectenmarkten of de positie van de beleggers op die markten;
                                 </text:p>
            </text:list-item>
            <text:list-item text:start-value="2">
              <text:p text:style-name="list.cont">niet of niet genoegzaam de beperkingen of voorschriften, bedoeld in artikel 2, vierde lid, worden nageleefd;
                                 </text:p>
            </text:list-item>
            <text:list-item text:start-value="3">
              <text:p text:style-name="list.cont">het in artikel 3, eerste lid, vervatte verbod, wordt overtreden;
                                 </text:p>
            </text:list-item>
            <text:list-item text:start-value="4">
              <text:p text:style-name="list.cont">niet of niet genoegzaam de op grond van artikel 3, tweede lid, gestelde aanwijzingen worden nageleefd;
                                 </text:p>
            </text:list-item>
            <text:list-item text:start-value="5">
              <text:p text:style-name="list.cont">niet of niet genoegzaam het in artikel 4, eerste lid, vervatte voorschrift wordt nageleefd.
                                 </text:p>
            </text:list-item>
          </text:list>
        </text:list-item>
        <text:list-item text:start-value="2">
          <text:p text:style-name="list.end"> De liquidatie van de effectenbeurs waarvan de vergunning is ingetrokken, wordt onder toezicht en volgens de aanwijzingen
                              van de Autoriteit Financiële Markten uitgevoerd.
                           </text:p>
        </text:list-item>
      </text:list>
      <text:h text:outline-level="4" text:style-name="hoofdstuk_kop">HOOFDSTUK III Uitvoering
                  </text:h>
      <text:h text:outline-level="5" text:style-name="artikel_kop">Artikel 6
                     </text:h>
      <text:list text:style-name="list-style-7">
        <text:list-item text:start-value="1">
          <text:p text:style-name="list.start"> Van het verlenen of het intrekken van een vergunning als bedoeld in artikel 2, eerste lid, wordt door Onze Minister mededeling
                              gedaan in de Staatscourant.
                           </text:p>
        </text:list-item>
        <text:list-item text:start-value="2">
          <text:p text:style-name="list.cont"> Met het oog op een adequate functionering van de effectenmarkten en de positie van de beleggers op die markten is de Autoriteit
                              Financiële Markten, voor zover nodig in afwijking van artikel 10, bevoegd in voorkomende gevallen ter openbare kennis te brengen,
                              dat:
                           </text:p>
          <text:list>
            <text:list-item text:start-value="1">
              <text:p text:style-name="list.cont">de houder van een effectenbeurs niet over een vergunning als bedoeld in artikel 2, eerste lid, beschikt, of
                                 </text:p>
            </text:list-item>
            <text:list-item text:start-value="2">
              <text:p text:style-name="list.cont">een vergunning als bedoeld in artikel 2, eerste lid, is geweigerd.
                                 </text:p>
            </text:list-item>
            <text:list-item text:start-value="3">
              <text:p text:style-name="list.end">een vergunning als bedoeld in artikel 2, eerste lid, al dan niet tijdelijk, is ingetrokken.
                                 </text:p>
            </text:list-item>
          </text:list>
        </text:list-item>
      </text:list>
      <text:h text:outline-level="5" text:style-name="artikel_kop">Artikel 7
                     </text:h>
      <text:list text:style-name="list-style-8">
        <text:list-item text:start-value="1">
          <text:p text:style-name="list.start"> De Autoriteit Financiële Markten is, in afwijking van artikel 10, bevoegd gegevens en inlichtingen, verkregen bij de uitvoering
                              van deze wet, te verstrekken aan het bevoegd gezag dat in andere delen van het Koninkrijk of in andere staten met het toezicht
                              op het effectenwezen is belast, mits de geheimhouding van deze gegevens en inlichtingen in voldoende mate is verzekerd.
                           </text:p>
        </text:list-item>
        <text:list-item text:start-value="2">
          <text:p text:style-name="list.cont"> De Autoriteit Financiële Markten is, voor zover dat voor de vervulling van haar taak redelijkerwijs nodig is, bevoegd gegevens
                              en inlichtingen te vragen bij het bevoegd gezag dat in andere delen van het Koninkrijk of in andere staten met het toezicht
                              op het effectenwezen is belast.
                           </text:p>
        </text:list-item>
        <text:list-item text:start-value="3">
          <text:p text:style-name="list.end"> Voor zover het verstrekken van gegevens en inlichtingen, bedoeld in het eerste lid, of het vragen van gegevens en inlichtingen,
                              bedoeld in het tweede lid, verband houdt met handel met voorwetenschap, hanteert de Autoriteit Financiële Markten voor zover
                              mogelijk de regels, opgenomen in het Verdrag inzake handel met voorkennis (Straatsburg 20 april 1989, Trb. 1993, 111).
                           </text:p>
        </text:list-item>
      </text:list>
      <text:h text:outline-level="4" text:style-name="hoofdstuk_kop">HOOFDSTUK IV Gebruik van voorwetenschap
                  </text:h>
      <text:h text:outline-level="5" text:style-name="artikel_kop">Artikel 8
                     </text:h>
      <text:list text:style-name="list-style-9">
        <text:list-item text:start-value="1">
          <text:p text:style-name="list.start"> Het is een ieder verboden om, beschikkende over voorwetenschap, in of vanuit de openbare lichamen Bonaire, Sint Eustatius
                              en Saba een transactie te verrichten of te bewerkstelligen in:
                           </text:p>
          <text:list>
            <text:list-item text:start-value="1">
              <text:p text:style-name="list.start">effecten die zijn genoteerd aan een effectenbeurs voor het houden waarvan een vergunning als bedoeld in artikel 2, eerste
                                    lid, is verleend dan wel aan een buiten de openbare lichamen Bonaire, Sint Eustatius en Saba gevestigde en van overheidswege
                                    toegelaten effectenbeurs of effecten waarvan aannemelijk is dat deze spoedig aan een zodanige beurs zullen worden genoteerd;
                                    of
                                 </text:p>
            </text:list-item>
            <text:list-item text:start-value="2">
              <text:p text:style-name="list.cont">effecten waarvan de waarde mede wordt bepaald door de waarde van onder a bedoelde effecten.
                                 </text:p>
            </text:list-item>
          </text:list>
        </text:list-item>
        <text:list-item text:start-value="2">
          <text:p text:style-name="list.cont"> Het verbod van het eerste lid is niet van toepassing:
                           </text:p>
          <text:list>
            <text:list-item text:start-value="1">
              <text:p text:style-name="list.cont">op de tussenpersoon die, slechts over voorwetenschap beschikkend met betrekking tot de handel, volgens de regels van de goede
                                    trouw handelt ter bediening van opdrachtgevers.
                                 </text:p>
            </text:list-item>
            <text:list-item text:start-value="2">
              <text:p text:style-name="list.cont">op de rechtspersoon, vennootschap of instelling waarvan de werknemers die zijn betrokken bij het verrichten of bewerkstelligen
                                    van de transactie slechts beschikken over voorwetenschap met betrekking tot de handel; en
                                 </text:p>
            </text:list-item>
            <text:list-item text:start-value="3">
              <text:p text:style-name="list.cont">op degene die een transactie verricht of bewerkstelligt ter nakoming van een opeisbare verbintenis die reeds bestond op het
                                    tijdstip waarop hij kennis kreeg van de in het tweede lid bedoelde bijzonderheid.
                                 </text:p>
            </text:list-item>
          </text:list>
        </text:list-item>
        <text:list-item text:start-value="3">
          <text:p text:style-name="list.end"> Bij algemene maatregel van bestuur kunnen categorieën van transacties worden aangewezen, waarop het in het eerste lid bedoelde
                              verbod niet van toepassing is, Daarbij kan binnen een aan te wijzen categorie onderscheid worden gemaakt naar de personen
                              door wie en de omstandigheden waaronder de transacties worden verricht of bewerkstelligd.
                           </text:p>
        </text:list-item>
      </text:list>
      <text:h text:outline-level="5" text:style-name="artikel_kop">Artikel 9
                     </text:h>
      <text:list text:style-name="list-style-10">
        <text:list-item text:start-value="1">
          <text:p text:style-name="list.start"> Het is een ieder die beschikt over voorwetenschap omtrent een rechtspersoon, vennootschap of instelling als bedoeld in artikel
                              1, onder d, of omtrent de handel in effecten als bedoeld in artikel 8, eerste lid, die op die rechtspersoon, vennootschap
                              of instelling betrekking hebben, verboden om, anders dan in de normale uitoefening van zijn werk, beroep of functie:
                           </text:p>
          <text:list>
            <text:list-item text:start-value="1">
              <text:p text:style-name="list.start">deze voorwetenschap aan een derde mee te delen, of
                                 </text:p>
            </text:list-item>
            <text:list-item text:start-value="2">
              <text:p text:style-name="list.cont">een derde aan te bevelen transacties te verrichten of te bewerkstelligen in die effecten.
                                 </text:p>
            </text:list-item>
          </text:list>
        </text:list-item>
        <text:list-item text:start-value="2">
          <text:p text:style-name="list.end"> Het verbod, bedoeld in het eerste lid, aanhef en onder b, is niet van toepassing op de rechtspersoon, vennootschap of instelling,
                              waarvan de werknemers die zijn betrokken bij het aanbevelen niet over voorwetenschap beschikken.
                           </text:p>
        </text:list-item>
      </text:list>
      <text:h text:outline-level="4" text:style-name="hoofdstuk_kop">HOOFDSTUK V Bijzondere bepalingen
                  </text:h>
      <text:h text:outline-level="5" text:style-name="artikel_kop">Artikel 10
                     </text:h>
      <text:list text:style-name="list-style-11">
        <text:list-item text:start-value="1">
          <text:p text:style-name="list.start"> Gegevens en inlichtingen omtrent afzonderlijke ondernemingen en instellingen die ingevolge artikel 16 of artikel 7, tweede
                              lid, zijn verkregen, zijn geheim.
                           </text:p>
        </text:list-item>
        <text:list-item text:start-value="2">
          <text:p text:style-name="list.end"> Een ieder die is betrokken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list-item>
      </text:list>
      <text:h text:outline-level="5" text:style-name="artikel_kop">Artikel 11
                     </text:h>
      <text:list text:style-name="list-style-12">
        <text:list-item text:start-value="1">
          <text:p text:style-name="list.start"> De aanvrager van een besluit op grond van deze wet is voor het in behandeling nemen van de aanvraag een vergoeding verschuldigd
                              van de met de behandeling van de aanvraag verband houdende kosten.
                           </text:p>
        </text:list-item>
        <text:list-item text:start-value="2">
          <text:p text:style-name="list.cont"> Bij ministeriële regeling worden de tarieven vastgesteld ter vergoeding van de in het eerste lid bedoelde kosten.
                           </text:p>
        </text:list-item>
        <text:list-item text:start-value="3">
          <text:p text:style-name="list.end"> Bij of krachtens algemene maatregel van bestuur kunnen nadere regels worden gesteld omtrent de doorberekening van kosten,
                              verband houdend met de uitvoering van deze wet. Bij de maatregel kan worden bepaald dat die kosten mede ten laste komen van
                              de aan een effectenbeurs verbonden effectenbedrijven.
                           </text:p>
        </text:list-item>
      </text:list>
      <text:h text:outline-level="5" text:style-name="artikel_kop">Artikel 12
                     </text:h>
      <text:list text:style-name="list-style-13">
        <text:list-item text:start-value="1">
          <text:p text:style-name="list.start"> De Autoriteit Financiële Markten stelt jaarlijks een begroting, een jaarrekening en een jaarverslag op terzake van de haar
                              op grond van deze wet opgedragen taken en de daaruit voortvloeiende werkzaamheden. De artikelen 1:30 tot en met 1:33, 1:35
                              en 1:36 van de Wet op het financieel toezicht zijn van overeenkomstige toepassing.
                           </text:p>
        </text:list-item>
        <text:list-item text:start-value="2">
          <text:p text:style-name="list.end"> Tegen besluiten van Onze Minister inzake instemming met de begroting of de jaarrekening staat geen beroep open.
                           </text:p>
        </text:list-item>
      </text:list>
      <text:h text:outline-level="5" text:style-name="artikel_kop">Artikel 12a
                     </text:h>
      <text:p text:style-name="artikel">De Autoriteit Financiële Markten verstrekt Onze Minister desgevraagd de gegevens of inlichtingen die deze behoeft om zich
                        over de uitvoering van deze wet in de praktijk of over de uitvoerbaarheid van beleidsvoornemens of voorgenomen wettelijke
                        voorschriften een oordeel te vormen.
                     </text:p>
      <text:h text:outline-level="4" text:style-name="hoofdstuk_kop">HOOFDSTUK VI Beroep
                  </text:h>
      <text:h text:outline-level="5" text:style-name="artikel_kop">Artikel 13
                     </text:h>
      <text:list text:style-name="list-style-14">
        <text:list-item text:start-value="1">
          <text:p text:style-name="list.start"> Van een beslissing van de houder van een effectenbeurs omtrent de toelating van effecten tot of het doen vervallen van effecten
                              uit de notering aan die effectenbeurs, staat voor belanghebbenden beroep open bij de Autoriteit Financiële Markten.
                           </text:p>
        </text:list-item>
        <text:list-item text:start-value="2">
          <text:p text:style-name="list.cont"> Indien de houder van een effectenbeurs niet binnen zes maanden na ontvangst van een aanvraag om toelating tot de officiële
                              notering of – indien hij om nadere gegevens heeft verzocht – binnen zes maanden na ontvangst van die gegevens op de aanvraag
                              heeft beslist, wordt het uitblijven van een beslissing met een afwijzing gelijkgesteld.
                           </text:p>
        </text:list-item>
        <text:list-item text:start-value="3">
          <text:p text:style-name="list.cont"> Het beroep moet worden ingesteld binnen een termijn van zes weken, gerekend vanaf de datum van de bekendmaking van de beslissing
                              van de houder van de desbetreffende effectenbeurs.
                           </text:p>
        </text:list-item>
        <text:list-item text:start-value="4">
          <text:p text:style-name="list.cont"> Het beroep heeft geen schorsende werking.
                           </text:p>
        </text:list-item>
        <text:list-item text:start-value="5">
          <text:p text:style-name="list.end"> De Autoriteit Financiële Markten neemt ter zake geen beschikking dan na de houder van de desbetreffende effectenbeurs en
                              de belanghebbende in de gelegenheid te hebben gesteld te worden gehoord.
                           </text:p>
        </text:list-item>
      </text:list>
      <text:h text:outline-level="5" text:style-name="artikel_kop">Artikel 14
                     </text:h>
      <text:p text:style-name="artikel">Degene die rechtstreeks in zijn belang wordt getroffen door een op grond van artikel 13 door de Autoriteit Financiële Markten
                        gegeven beschikking, kan tegen de beschikking beroep instellen bij het Gerecht in eerste aanleg van Bonaire, Sint Eustatius
                        en Saba binnen zes weken na de dag waarop deze is gegeven.
                     </text:p>
      <text:h text:outline-level="4" text:style-name="hoofdstuk_kop">HOOFDSTUK VII Strafbepalingen
                  </text:h>
      <text:h text:outline-level="5" text:style-name="artikel_kop">Artikel 15
                     </text:h>
      <text:list text:style-name="list-style-15">
        <text:list-item text:start-value="1">
          <text:p text:style-name="list.start"> Handelen in strijd met op grond van artikel 3, tweede lid gegeven aanwijzingen, artikel 4, eerste lid, en artikel 10, tweede
                              lid, is, voor zover niet opzettelijk begaan, een overtreding en wordt gestraft met hechtenis van ten hoogste een jaar of met
                              een geldboete van de vijfde categorie.
                           </text:p>
        </text:list-item>
        <text:list-item text:start-value="2">
          <text:p text:style-name="list.cont"> Handelen in strijd met op grond van artikel 3, tweede lid gegeven aanwijzingen, artikel 4, eerste lid, en artikel 10, tweede
                              lid, is, voor zover opzettelijk begaan, een misdrijf en wordt gestraft met een gevangenisstraf van ten hoogste vier jaren
                              of met een geldboete van de vijfde categorie.
                           </text:p>
        </text:list-item>
        <text:list-item text:start-value="3">
          <text:p text:style-name="list.cont"> Overtreding van het in de artikelen 2, eerste lid, en artikel 3, eerste lid, gestelde verbod is een misdrijf en wordt gestraft
                              met een gevangenisstraf van ten hoogste vier jaren of met een geldboete van de vijfde categorie.
                           </text:p>
        </text:list-item>
        <text:list-item text:start-value="4">
          <text:p text:style-name="list.end"> Overtreding van het in de artikelen 8, eerste lid, en artikel 9, eerste lid, gestelde verbod is een misdrijf en wordt gestraft
                              hetzij met een gevangenisstraf van ten hoogste vier jaren, hetzij met een geldboete van de vijfde categorie, hetzij met beide
                              straffen.
                           </text:p>
        </text:list-item>
      </text:list>
      <text:h text:outline-level="4" text:style-name="hoofdstuk_kop">HOOFDSTUK VII Toezicht en opsporing
                  </text:h>
      <text:h text:outline-level="5" text:style-name="artikel_kop">Artikel 16
                     </text:h>
      <text:list text:style-name="list-style-16">
        <text:list-item text:start-value="1">
          <text:p text:style-name="list.start"> Met het toezicht op de naleving van het bij of krachtens deze wet bepaalde zijn belast de daartoe bij besluit van de Autoriteit
                              Financiële Markten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text:p>
        </text:list-item>
      </text:list>
      <text:h text:outline-level="5" text:style-name="artikel_kop">Artikel 17
                     </text:h>
      <text:list text:style-name="list-style-17">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h text:outline-level="4" text:style-name="hoofdstuk_kop">HOOFDSTUK IX Slotbepalingen
                  </text:h>
      <text:h text:outline-level="5" text:style-name="artikel_kop">Artikel 18
                     </text:h>
      <text:p text:style-name="artikel">Deze wet wordt aangehaald als: Wet toezicht effectenbeurzen BE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