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7</text:p>
      <text:p text:style-name="publicatie-titel.end">18 februari 2010</text:p>
      <text:h text:outline-level="1" text:style-name="staatsblad_kop">Wet van 28 januari 2010 tot vaststelling van de begrotingsstaat behorende bij de begroting van de Koning (I) voor het jaar
            2010
         </text:h>
      <text:section text:name="aanhef.d662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662e143" text:style-name="wettekst">
        <text:section text:name="artikel.d662e145" text:style-name="artikel">
          <text:h text:outline-level="3" text:style-name="artikel_kop">Artikel 1
               </text:h>
          <text:p text:style-name="artikel">De bij deze wet behorende begrotingsstaat behorende bij de begroting van de Koning (I) voor het jaar 2010 wordt vastgesteld.</text:p>
        </text:section>
        <text:section text:name="artikel.d662e155" text:style-name="artikel">
          <text:h text:outline-level="3" text:style-name="artikel_kop">Artikel 2
               </text:h>
          <text:p text:style-name="artikel">De vaststelling van de in artikel 1 bedoelde begrotingsstaat geschiedt in duizenden euro’s.</text:p>
        </text:section>
        <text:section text:name="artikel.d662e165" text:style-name="artikel">
          <text:h text:outline-level="3" text:style-name="artikel_kop">Artikel 3
               </text:h>
          <text:list text:style-name="list-style-1">
            <text:list-item text:start-value="1">
              <text:p text:style-name="list.start"> Voor het jaar 2010 komt artikel 1, eerste lid, onder d, van de Comptabiliteitswet 2001 te luiden:
                     </text:p>
              <text:list>
                <text:list-item text:start-value="4">
                  <text:p text:style-name="list.start">de begroting van de Koning.
                           </text:p>
                </text:list-item>
              </text:list>
            </text:list-item>
            <text:list-item text:start-value="2">
              <text:p text:style-name="list.cont"> Voor het jaar 2010 komt artikel 8, eerste lid, van de Comptabiliteitswet 2001 te luiden:
                     </text:p>
              <text:list>
                <text:list-item text:start-value="1">
                  <text:p text:style-name="list.end">De begroting van de Koning bevat de uitkeringen aan de leden van het Koninklijk Huis, alsmede de uitgaven die functioneel
                              samenhangen met het koningschap.
                           </text:p>
                </text:list-item>
              </text:list>
            </text:list-item>
          </text:list>
        </text:section>
        <text:section text:name="artikel.d662e213"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662e224" text:style-name="wetsluiting">
        <text:section text:name="slotformulering.d662e226" text:style-name="slotformulering">
          <text:p text:style-name="slotformulering">Lasten en bevelen dat deze in het Staatsblad zal worden geplaatst en dat alle ministeries, autoriteiten, colleges en ambtenaren
                  wie zulks aangaat, aan de nauwkeurige uitvoering de hand zullen houden.<text:note text:id="d631e200" text:note-class="endnote">
                     <text:note-citation text:label="histnoot">histnoot</text:note-citation>
                     <text:note-body>
                        <text:p>
                           <text:s/>Kamerstuk 32 123 I</text:p>
                     </text:note-body>
                  </text:note>
               </text:p>
        </text:section>
        <text:section text:name="gegeven.d662e235" text:style-name="gegeven">
          <text:p text:style-name="dagtekening">Gegeven te ’s-Gravenhage, 28 januari 2010</text:p>
          <text:p text:style-name="koning">Beatrix</text:p>
        </text:section>
        <text:section text:name="ondertekening.d662e244" text:style-name="ondertekening">
          <text:p text:style-name="ondertekening">De Minister-President,</text:p>
          <text:p text:style-name="ondertekening"> Minister van Algemene Zaken,</text:p>
          <text:p text:style-name="ondertekening.end">J. P. Balkenende </text:p>
        </text:section>
        <text:section text:name="uitgifte.d662e256" text:style-name="uitgifte">
          <text:p text:style-name="uitgifte.end">Uitgegeven de <text:span text:style-name="cur">achttiende</text:span> februari 2010
               </text:p>
          <text:section text:name="ondertekening.d662e264" text:style-name="ondertekening">
            <text:p text:style-name="uitgifte">De Minister van Justitie,</text:p>
            <text:p text:style-name="uitgifte.end">E. M. H. Hirsch Ballin </text:p>
          </text:section>
        </text:section>
      </text:section>
      <text:h text:outline-level="2" text:style-name="bijlage_kop">Vaststelling van de begrotingsstaat behorende bij de begroting van de Koning (I) voor het jaar 2010
         </text:h>
      <text:section text:name="alineagroep.d662e280" text:style-name="alineagroep">
        <text:p text:style-name="alineagroep">
               <text:span text:style-name="Strong_Emphasis">Begrotingsstaat behorende bij de Wet van 28 januari 2010,</text:span> 
               
                  <text:span text:style-name="Strong_Emphasis">Stb. 47</text:span>
                  
               
            </text:p>
        <text:p text:style-name="alineagroep">
               <text:span text:style-name="Strong_Emphasis">Begroting 2010</text:span>
               
            </text:p>
        <text:p text:style-name="alineagroep.end">
               <text:span text:style-name="Strong_Emphasis">De Koning (I)</text:span>
               
            </text:p>
      </text:section>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39 643</text:span>
                        
                     </text:p>
          </table:table-cell>
          <table:table-cell office:value-type="string">
            <text:p text:style-name="Table_20_Contents">
                        <text:span text:style-name="Strong_Emphasis">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ext:p text:style-name="Table_20_Contents">
                        <text:span text:style-name="Strong_Emphasis">39 643</text:span>
                        
                     </text:p>
          </table:table-cell>
          <table:table-cell office:value-type="string">
            <text:p text:style-name="Table_20_Contents">
                        <text:span text:style-name="Strong_Emphasis">39 643</text:span>
                        
                     </text:p>
          </table:table-cell>
          <table:table-cell office:value-type="string">
            <text:p text:style-name="Table_20_Contents">
                        <text:span text:style-name="Strong_Emphasis">nihil</text:span>
                        
                     </text:p>
          </table:table-cell>
        </table:table-row>
        <table:table-row>
          <table:table-cell office:value-type="string">
            <text:p text:style-name="Table_20_Heading">01</text:p>
          </table:table-cell>
          <table:table-cell office:value-type="string">
            <text:p text:style-name="Table_20_Contents">Grondwettelijke uitkering aan de leden van het Koninklijk Huis</text:p>
          </table:table-cell>
          <table:table-cell office:value-type="string">
            <text:p text:style-name="Table_20_Contents">7 102</text:p>
          </table:table-cell>
          <table:table-cell office:value-type="string">
            <text:p text:style-name="Table_20_Contents">7 102</text:p>
          </table:table-cell>
          <table:table-cell office:value-type="string">
            <text:p text:style-name="Table_20_Contents">nihil</text:p>
          </table:table-cell>
        </table:table-row>
        <table:table-row>
          <table:table-cell office:value-type="string">
            <text:p text:style-name="Table_20_Heading">02</text:p>
          </table:table-cell>
          <table:table-cell office:value-type="string">
            <text:p text:style-name="Table_20_Contents">Functionele uitgaven van de Koning</text:p>
          </table:table-cell>
          <table:table-cell office:value-type="string">
            <text:p text:style-name="Table_20_Contents">26 818</text:p>
          </table:table-cell>
          <table:table-cell office:value-type="string">
            <text:p text:style-name="Table_20_Contents">26 818</text:p>
          </table:table-cell>
          <table:table-cell office:value-type="string">
            <text:p text:style-name="Table_20_Contents">nihil</text:p>
          </table:table-cell>
        </table:table-row>
        <table:table-row>
          <table:table-cell office:value-type="string">
            <text:p text:style-name="Table_20_Heading">03</text:p>
          </table:table-cell>
          <table:table-cell office:value-type="string">
            <text:p text:style-name="Table_20_Contents">Doorbelaste uitgaven van andere begrotingen</text:p>
          </table:table-cell>
          <table:table-cell office:value-type="string">
            <text:p text:style-name="Table_20_Contents">5 723</text:p>
          </table:table-cell>
          <table:table-cell office:value-type="string">
            <text:p text:style-name="Table_20_Contents">5 723</text:p>
          </table:table-cell>
          <table:table-cell office:value-type="string">
            <text:p text:style-name="Table_20_Contents">nihil</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5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