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69</text:p>
      <text:p text:style-name="publicatie-titel.end">1 oktober 2010</text:p>
      <text:h text:outline-level="1" text:style-name="staatsblad_kop">Beschikking van de Minister van Justitie van 21 september 2010 tot plaatsing in het Staatsblad van de tekst van de Wet toezicht
            beleggingsinstellingen en administrateurs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toezicht beleggingsinstellingen en administrateurs BES, zoals gewijzigd bij de Aanpassingswet openbare
                  lichamen Bonaire, Sint Eustatius en Saba en de Aanpassingsregeling BES-wetten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TOEZICHT BELEGGINGSINSTELLINGEN EN ADMINISTRATEURS BES, ZOALS GEWIJZIGD BIJ DE AANPASSINGSWET OPENBARE LICHAMEN
                  BONAIRE, SINT EUSTATIUS EN SABA EN DE AANPASSINGSREGELING BES-WETTEN
               </text:h>
      <text:h text:outline-level="4" text:style-name="hoofdstuk_kop">HOOFDSTUK I Begripsbepalingen
                  </text:h>
      <text:h text:outline-level="5" text:style-name="artikel_kop">Artikel 1
                     </text:h>
      <text:p text:style-name="artikel">In deze wet en de daarop berustende bepalingen wordt verstaan onder:</text:p>
      <text:p text:style-name="definition.term">a. beleggingsmaatschappij:
                        </text:p>
      <text:p text:style-name="definition.description">een rechtspersoon die gelden of andere goederen ter collectieve belegging vraagt of heeft verkregen teneinde de deelnemers
                              in de opbrengst van de beleggingen te doen delen;
                           </text:p>
      <text:p text:style-name="definition.term">b. beleggingsfonds:
                        </text:p>
      <text:p text:style-name="definition.description">een niet in een rechtspersoon ondergebracht vermogen waarin ter collectieve belegging gevraagde of verkregen gelden of andere
                              goederen zijn of worden opgenomen teneinde de deelnemers in de opbrengst van de beleggingen te doen delen;
                           </text:p>
      <text:p text:style-name="definition.term">c. beleggingsinstelling:
                        </text:p>
      <text:p text:style-name="definition.description">beleggingsmaatschappij of beleggingsfonds;</text:p>
      <text:p text:style-name="definition.term">d. deelnemer:
                        </text:p>
      <text:p text:style-name="definition.description">de aandeelhouder in een beleggingsmaatschappij dan wel de deelgerechtigde in een beleggingsfonds;</text:p>
      <text:p text:style-name="definition.term">e. beheerder:
                        </text:p>
      <text:p text:style-name="definition.description">de beleggingsmaatschappij respectievelijk degene die geheel of ten dele belast is met het beheer van het beleggingsfonds;</text:p>
      <text:p text:style-name="definition.term">f. bewaarder:
                        </text:p>
      <text:p text:style-name="definition.description">degene die belast is met de bewaring van de activa van de beleggingsinstelling;</text:p>
      <text:p text:style-name="definition.term">g. administratieve diensten:
                        </text:p>
      <text:p text:style-name="definition.description">het al dan niet tegen vergoeding verlenen van diensten ten behoeve van beleggingsinstellingen, waaronder in ieder geval wordt
                              begrepen:
                           </text:p>
      <text:list text:style-name="list-style-1">
        <text:list-item text:start-value="1">
          <text:p text:style-name="list.start">het voeren van het bestuur van beleggingsinstellingen, waaronder in ieder geval, het beschikbaar stellen van natuurlijke personen
                                    of rechtspersonen als directeur, vertegenwoordiger of andere leidinggevende functionaris van een beleggingsinstelling die
                                    onder meer belast zijn met het nemen van beslissingen;
                                 </text:p>
        </text:list-item>
        <text:list-item text:start-value="2">
          <text:p text:style-name="list.cont">het administreren, waaronder in ieder geval, het voeren van boekhouding alsmede het verkrijgen, vastleggen, verwerken en verstrekken
                                    van informatie ten behoeve van het besturen of doen functioneren van een beleggingsinstelling;
                                 </text:p>
        </text:list-item>
        <text:list-item text:start-value="3">
          <text:p text:style-name="list.end">het verlenen van domicilie en kantoorfaciliteiten ten behoeve van beleggings-instellingen;
                                 </text:p>
        </text:list-item>
      </text:list>
      <text:p text:style-name="definition.term">h. administrateur:
                        </text:p>
      <text:p text:style-name="definition.description">een rechtspersoon die het verrichten van administratieve diensten ten doel heeft;</text:p>
      <text:p text:style-name="definition.term">i. Autoriteit Financiële Markten:
                        </text:p>
      <text:p text:style-name="definition.description">Stichting Autoriteit Financiële Markten;</text:p>
      <text:p text:style-name="definition.term">j. gerecht:
                        </text:p>
      <text:p text:style-name="definition.description">Gerecht in eerste aanleg van Bonaire, Sint Eustatius en Saba;</text:p>
      <text:p text:style-name="definition.term">k. Onze Minister:
                        </text:p>
      <text:p text:style-name="definition.description">Onze Minister van Financiën;</text:p>
      <text:p text:style-name="definition.term">l. openbaar lichaam:
                        </text:p>
      <text:p text:style-name="definition.description">het openbaar lichaam Bonaire, Sint Eustatius of Saba.</text:p>
      <text:h text:outline-level="4" text:style-name="hoofdstuk_kop">HOOFDSTUK II Algemene bepaling
                  </text:h>
      <text:h text:outline-level="5" text:style-name="artikel_kop">Artikel 2
                     </text:h>
      <text:p text:style-name="artikel">De bepalingen van deze wet en de daarop berustende bepalingen ten aanzien van een beleggingsinstelling die een beleggingsfonds
                        is, zijn gericht tot de beheerder.
                     </text:p>
      <text:h text:outline-level="4" text:style-name="hoofdstuk_kop">HOOFDSTUK III Het vergunningsstelsel voor beleggingsinstellingen
                  </text:h>
      <text:h text:outline-level="5" text:style-name="paragraaf_kop">§ 1 De vergunning
                     </text:h>
      <text:h text:outline-level="6" text:style-name="artikel_kop">Artikel 3
                        </text:h>
      <text:p text:style-name="artikel">Het is een ieder verboden in of vanuit een openbaar lichaam, gelden of andere goederen ter deelneming in een beleggingsinstelling
                           waaraan geen vergunning is verleend door de Autoriteit Financiële Markten, te vragen of te verkrijgen dan wel rechten van
                           deelneming in een dergelijke beleggingsinstelling aan te bieden.
                        </text:p>
      <text:p text:style-name="artikel">Het verbod in het eerste lid is niet van toepassing op de aanbieding van rechten van deelneming door natuurlijke personen
                           anders dan in de uitoefening van hun beroep of bedrijf.
                        </text:p>
      <text:h text:outline-level="5" text:style-name="paragraaf_kop">§ 2 Vergunningsvereisten
                     </text:h>
      <text:h text:outline-level="6" text:style-name="artikel_kop">Artikel 4
                        </text:h>
      <text:list text:style-name="list-style-2">
        <text:list-item text:start-value="1">
          <text:p text:style-name="list.start"> De Autoriteit Financiële Markten verleent een beleggingsinstelling op verzoek een vergunning, indien de aanvrager aantoont
                                 dat de beleggingsinstelling en de bewaarder, indien aan de beleggingsinstelling verbonden, voldoen aan bij ministeriële regeling
                                 te stellen eisen met betrekking tot:
                              </text:p>
          <text:list>
            <text:list-item text:start-value="1">
              <text:p text:style-name="list.start">deskundigheid en integriteit;
                                    </text:p>
            </text:list-item>
            <text:list-item text:start-value="2">
              <text:p text:style-name="list.cont">financiële waarborgen;
                                    </text:p>
            </text:list-item>
            <text:list-item text:start-value="3">
              <text:p text:style-name="list.cont">bedrijfsvoering; en
                                    </text:p>
            </text:list-item>
            <text:list-item text:start-value="4">
              <text:p text:style-name="list.cont">aan de deelnemers in de beleggingsinstelling en aan het publiek te verstrekken informatie.
                                    </text:p>
            </text:list-item>
          </text:list>
          <text:p text:style-name="list.cont">Deze voorschriften houden tevens in dat het dagelijks beleid van de beleggingsinstelling door niet minder dan twee natuurlijke
                                 personen wordt bepaald en dat, indien aanwezig, de Raad van Commissarissen uit ten minste drie leden bestaat.
                              </text:p>
        </text:list-item>
        <text:list-item text:start-value="2">
          <text:p text:style-name="list.cont"> Indien een vergunning voor een beleggingsfonds wordt gevraagd, dient de aanvrager bovendien aan te tonen dat:
                              </text:p>
          <text:list>
            <text:list-item text:start-value="1">
              <text:p text:style-name="list.cont">de beheerder een rechtspersoon met volledige rechtsbevoegdheid is;
                                    </text:p>
            </text:list-item>
            <text:list-item text:start-value="2">
              <text:p text:style-name="list.cont">de activa van het beleggingsfonds in bewaring worden gegeven bij een van de beheerder onafhankelijke bewaarder; en
                                    </text:p>
            </text:list-item>
            <text:list-item text:start-value="3">
              <text:p text:style-name="list.cont">de activa van het beleggingsfonds worden afgescheiden van het vermogen van de beheerder, van de bewaarder alsmede van elke
                                       natuurlijke persoon of andere rechtspersoon.
                                    </text:p>
            </text:list-item>
          </text:list>
        </text:list-item>
        <text:list-item text:start-value="3">
          <text:p text:style-name="list.cont"> De Autoriteit Financiële Markten neemt een beslissing omtrent het verzoek tot vergunning binnen 60 dagen na ontvangst van
                                 de volledige aanvraag en deelt deze bij aangetekende brief mede.
                              </text:p>
        </text:list-item>
        <text:list-item text:start-value="4">
          <text:p text:style-name="list.end"> De Autoriteit Financiële Markten kan aan een aanvrager een vergunning verlenen indien de aanvrager aantoont dat redelijkerwijs
                                 niet volledig kan worden voldaan aan eisen gesteld bij of krachtens het eerste en tweede lid, en hij tevens aantoont dat de
                                 doeleinden die deze wet beoogt te bereiken anderszins voldoende bereikt zijn.
                              </text:p>
        </text:list-item>
      </text:list>
      <text:h text:outline-level="6" text:style-name="artikel_kop">Artikel 5
                        </text:h>
      <text:p text:style-name="artikel">Aan een vergunning kunnen te allen tijde beperkingen worden gesteld en voorschriften worden verbonden met het oog op een adequate
                           werking van de financiële markten en de positie van de beleggers op die markten, indien feiten en omstandigheden die betrekking
                           hebben op degene voor wie de vergunning geldt dit vereisen.
                        </text:p>
      <text:h text:outline-level="6" text:style-name="artikel_kop">Artikel 6
                        </text:h>
      <text:p text:style-name="artikel">Als bewaarder mag slechts optreden een rechtspersoon die in belangrijke mate zijn bedrijf maakt van het bewaren en administreren
                           van beleggingsobjecten ten behoeve van derden.
                        </text:p>
      <text:h text:outline-level="6" text:style-name="artikel_kop">Artikel 7
                        </text:h>
      <text:p text:style-name="artikel">Indien de Autoriteit Financiële Markten van oordeel is dat van de in een openbaar lichaam gevoerde of te voeren naam van de
                           beleggingsinstelling gevaar voor verwarring is te duchten, verlangt zij van de beleggingsinstelling een verklarende vermelding
                           aan de naam toe te voegen.
                        </text:p>
      <text:h text:outline-level="5" text:style-name="paragraaf_kop">§ 3 Rapportage aan de Autoriteit Financiële Markten/Voorschriften voor beleggingsinstellingen
                     </text:h>
      <text:h text:outline-level="6" text:style-name="artikel_kop">Artikel 8
                        </text:h>
      <text:list text:style-name="list-style-3">
        <text:list-item text:start-value="1">
          <text:p text:style-name="list.start"> Iedere beleggingsinstelling is verplicht jaarlijks binnen een bij ministeriële regeling te bepalen termijn een jaarrekening,
                                 ten minste bevattend een balans en een verlies- en winstrekening, met bijbehorende toelichting over het afgelopen boekjaar
                                 in een bij ministeriële regeling vast te stellen vorm bij de Autoriteit Financiële Markten in te dienen. Hierbij dient ook
                                 een verklaring van de externe deskundige als bedoeld in artikel 121 van Boek 2 van het Burgerlijk Wetboek BES en de directiebrieven
                                 te zijn gevoegd.
                              </text:p>
        </text:list-item>
        <text:list-item text:start-value="2">
          <text:p text:style-name="list.cont"> Iedere beleggingsinstelling is verplicht bij de Autoriteit Financiële Markten periodiek binnen de daartoe vastgestelde termijnen
                                 rapportagestaten nopens haar bedrijf in te dienen.
                              </text:p>
        </text:list-item>
        <text:list-item text:start-value="3">
          <text:p text:style-name="list.cont"> De vorm waarin de in het tweede lid bedoelde staten worden opgemaakt, de achtereenvolgende tijdstippen waarop zij betrekking
                                 hebben, en de termijnen binnen welke zij moeten worden ingediend, worden bij ministeriële regeling bepaald.
                              </text:p>
        </text:list-item>
        <text:list-item text:start-value="4">
          <text:p text:style-name="list.cont"> Indien de Autoriteit Financiële Markten zulks in het belang van een doelmatig toezicht nodig acht, kan zij een beleggingsinstelling
                                 opdragen:
                              </text:p>
          <text:list>
            <text:list-item text:start-value="1">
              <text:p text:style-name="list.cont">staten als bedoeld in het tweede lid, bij haar in te dienen die betrekking hebben op tijdstippen met een kortere tussenpoos
                                       of op kortere termijnen dan ingevolge het tweede lid is bepaald;
                                    </text:p>
            </text:list-item>
            <text:list-item text:start-value="2">
              <text:p text:style-name="list.cont">een verklaring van een externe deskundige als bedoeld in artikel 121 van Boek 2 van het Burgerlijk Wetboek BES over te leggen
                                       nopens de in het tweede lid bedoelde staten.
                                    </text:p>
            </text:list-item>
          </text:list>
        </text:list-item>
        <text:list-item text:start-value="5">
          <text:p text:style-name="list.cont"> Het is de beleggingsinstelling waaraan een vergunning is verleend, verboden haar statuten of reglementen te wijzigen zonder
                                 voorafgaande toestemming van de Autoriteit Financiële Markten.
                              </text:p>
        </text:list-item>
        <text:list-item text:start-value="6">
          <text:p text:style-name="list.cont"> Een wijziging van de statuten of reglementen, in strijd met het verbod bedoeld in het vijfde lid, is nietig. Op verzoek van
                                 de Autoriteit Financiële Markten benoemt het gerecht een bewindvoerder met de macht om de gevolgen van de nietige handeling
                                 ongedaan te maken.
                              </text:p>
        </text:list-item>
        <text:list-item text:start-value="7">
          <text:p text:style-name="list.end"> Bij het ongedaan maken van de nietige handeling dient de bewindvoerder mede te handelen in het belang van de deelnemers in
                                 de beleggingsinstelling.
                              </text:p>
        </text:list-item>
      </text:list>
      <text:h text:outline-level="6" text:style-name="artikel_kop">Artikel 9
                        </text:h>
      <text:list text:style-name="list-style-4">
        <text:list-item text:start-value="1">
          <text:p text:style-name="list.start"> Een beleggingsinstelling waaraan een vergunning is verleend, en de bewaarder, indien aan de instelling verbonden, zijn verplicht
                                 zich te houden aan bij ministeriële regeling te stellen voorschriften met betrekking tot deskundigheid, integriteit, financiële
                                 waarborgen, bedrijfsvoering en informatieverschaffing.
                              </text:p>
        </text:list-item>
        <text:list-item text:start-value="2">
          <text:p text:style-name="list.cont"> Het is de beleggingsinstelling verboden zonder voorafgaande toestemming van de Autoriteit Financiële Markten personen die
                                 het dagelijks beleid van de beleggingsinstelling bepalen en, indien aanwezig, de leden van de Raad van Commissarissen te benoemen.
                              </text:p>
        </text:list-item>
        <text:list-item text:start-value="3">
          <text:p text:style-name="list.cont"> De Autoriteit Financiële Markten kan op verzoek van de beleggingsinstelling bepalen, dat zij of de bewaarder, indien aan
                                 de instelling verbonden, niet behoeft te voldoen aan alle in het eerste lid bedoelde regels indien zij aantoont dat daaraan
                                 redelijkerwijs niet volledig kan worden voldaan en dat de doeleinden die deze wet beoogt te bereiken anderszins voldoende
                                 bereikt zijn. De Autoriteit Financiële Markten kan een beschikking als hiervoor bedoeld wijzigen of intrekken indien naar
                                 zijn oordeel de omstandigheden waaronder de beschikking is gegeven zodanig zijn gewijzigd dat de doeleinden die deze wet beoogt
                                 te bereiken niet langer worden bereikt.
                              </text:p>
        </text:list-item>
        <text:list-item text:start-value="4">
          <text:p text:style-name="list.cont"> De externe deskundige als bedoeld in artikel 121 van Boek 2 van het Burgerlijk Wetboek BES, die op grond van de regels, bedoeld
                                 in het eerste lid, de jaarrekening van een beleggingsinstelling van een verklaring moet voorzien, meldt de Autoriteit Financiële
                                 Markten zo spoedig mogelijk elke omstandigheid waarvan hij bij de uitvoering van zijn desbetreffende werkzaamheden kennis
                                 heeft gekregen en die:
                              </text:p>
          <text:list>
            <text:list-item text:start-value="1">
              <text:p text:style-name="list.cont">in strijd is met de eisen die voor het verkrijgen van de vergunning zijn gesteld;
                                    </text:p>
            </text:list-item>
            <text:list-item text:start-value="2">
              <text:p text:style-name="list.cont">in strijd is met de bij of krachtens deze wet opgelegde verplichtingen;
                                    </text:p>
            </text:list-item>
            <text:list-item text:start-value="3">
              <text:p text:style-name="list.cont">het voortbestaan van de beleggingsinstelling bedreigt; of
                                    </text:p>
            </text:list-item>
            <text:list-item text:start-value="4">
              <text:p text:style-name="list.cont">de afgifte van een goedkeurende verklaring omtrent de getrouwheid in gevaar zou kunnen brengen.
                                    </text:p>
            </text:list-item>
          </text:list>
        </text:list-item>
        <text:list-item text:start-value="4">
          <text:p text:style-name="list.cont"> De externe deskundige als bedoeld in artikel 121 van Boek 2 van het Burgerlijk Wetboek BES bedoeld in het vierde lid zendt
                                 onverwijld aan de Autoriteit Financiële Markten een afschrift van het verslag als bedoeld in artikel 121, vijfde lid, van
                                 Boek 2 van het Burgerlijk Wetboek BES, van de directiebrieven en van de correspondentie die rechtstreeks betrekking heeft
                                 op de verklaring als bedoeld in artikel 121 van Boek 2 van het Burgerlijk Wetboek BES bij de jaarrekening respectievelijk
                                 van enige periodiek bij de Autoriteit Financiële Markten in te dienen staten, indien en voor zover de Autoriteit Financiële
                                 Markten bij deze staten een verklaring als bedoeld in artikel 121 van Boek 2 van het Burgerlijk Wetboek BES nodig acht. Indien
                                 de Autoriteit Financiële Markten zulks noodzakelijk acht geeft de externe deskundige als bedoeld in artikel 121 van Boek 2
                                 van het Burgerlijk Wetboek BES de Autoriteit Financiële Markten een mondelinge toelichting op de jaarrekening en deze stukken.
                              </text:p>
        </text:list-item>
        <text:list-item text:start-value="6">
          <text:p text:style-name="list.cont"> Op de externe deskundige als bedoeld in artikel 121 van Boek 2 van het Burgerlijk Wetboek BES, bedoeld in het vierde lid,
                                 die naast zijn werkzaamheden voor de beleggingsinstelling ook werkzaamheden uitvoert voor een andere onderneming of instelling,
                                 is de meldingsplicht, bedoeld in het vierde lid, van overeenkomstige toepassing indien de beleggingsinstelling dochtermaatschappij
                                 is van die andere onderneming of instelling, dan wel indien die andere onderneming of instelling dochtermaatschappij is van
                                 de beleggingsinstelling.
                              </text:p>
        </text:list-item>
        <text:list-item text:start-value="7">
          <text:p text:style-name="list.end"> De externe deskundige als bedoeld in artikel 121 van Boek 2 van het Burgerlijk Wetboek BES die op grond van het vierde of
                                 zesde lid tot een melding aan de Autoriteit Financiële Markten is overgegaan, is niet aansprakelijk voor schade die een derde
                                 dientengevolge lijdt, tenzij aannemelijk wordt gemaakt dat, gelet op alle feiten en omstandigheden, in redelijkheid niet tot
                                 melding had mogen worden overgegaan.
                              </text:p>
        </text:list-item>
      </text:list>
      <text:h text:outline-level="5" text:style-name="paragraaf_kop">§ 4 Vrijstelling of ontheffing
                     </text:h>
      <text:h text:outline-level="6" text:style-name="artikel_kop">Artikel 10
                        </text:h>
      <text:list text:style-name="list-style-5">
        <text:list-item text:start-value="1">
          <text:p text:style-name="list.start"> De Autoriteit Financiële Markten kan ontheffing verlenen van het in artikel 3 vervatte verbod.
                              </text:p>
        </text:list-item>
        <text:list-item text:start-value="2">
          <text:p text:style-name="list.end"> Aan een ontheffing als bedoeld in het eerste lid kunnen beperkingen worden gesteld en voorschriften worden verbonden met
                                 het oog op een adequate werking van de financiële markten en de positie van de beleggers op die markten. De beperkingen kunnen
                                 uitsluitend worden gesteld ten aanzien van de reikwijdte van de ontheffing.
                              </text:p>
        </text:list-item>
      </text:list>
      <text:h text:outline-level="6" text:style-name="artikel_kop">Artikel 10a
                        </text:h>
      <text:list text:style-name="list-style-6">
        <text:list-item text:start-value="1">
          <text:p text:style-name="list.start"> Onze Minister kan ten aanzien van beleggingsinstellingen, gevestigd in een ander deel van het Koninkrijk of een andere Staat,
                                 vrijstelling verlenen van de bij of krachtens dit hoofdstuk gestelde regels, indien de belangen die deze wet beoogt te beschermen,
                                 in voldoende mate gewaarborgd worden door het toezicht dat in dat andere deel van het Koninkrijk, onderscheidenlijk die andere
                                 Staat, ten aanzien van beleggingsinstellingen wordt uitgeoefend.
                              </text:p>
        </text:list-item>
        <text:list-item text:start-value="2">
          <text:p text:style-name="list.end"> Aan de vrijstelling kunnen voorschriften worden verbonden en beperkingen worden gesteld.
                              </text:p>
        </text:list-item>
      </text:list>
      <text:h text:outline-level="5" text:style-name="paragraaf_kop">§ 5 De intrekking van de vergunning
                     </text:h>
      <text:h text:outline-level="6" text:style-name="artikel_kop">Artikel 11
                        </text:h>
      <text:p text:style-name="artikel">De Autoriteit Financiële Markten kan een vergunning slechts intrekken:</text:p>
      <text:list text:style-name="list-style-7">
        <text:list-item text:start-value="1">
          <text:p text:style-name="list.start">op verzoek van de houder;
                              </text:p>
        </text:list-item>
        <text:list-item text:start-value="2">
          <text:p text:style-name="list.cont">indien de gegevens of bescheiden die zijn verstrekt ter verkrijging van de vergunning zodanig onjuist of onvolledig blijken
                                 dat op het verzoek een andere beslissing zou zijn genomen als bij de beoordeling van het verzoek de juiste omstandigheden
                                 volledig bekend waren geweest;
                              </text:p>
        </text:list-item>
        <text:list-item text:start-value="3">
          <text:p text:style-name="list.cont">indien zich omstandigheden voordoen of feiten bekend worden op grond waarvan zo zij voor het tijdstip waarop de vergunning
                                 werd verleend zich hadden voorgedaan, of bekend waren geweest, de vergunning zou zijn geweigerd;
                              </text:p>
        </text:list-item>
        <text:list-item text:start-value="4">
          <text:p text:style-name="list.cont">indien de vergunninghouder of de aan de beleggingsinstelling verbonden bewaarder kennelijk de in artikel 3 bedoelde werkzaamheden
                                 niet meer uitvoert;
                              </text:p>
        </text:list-item>
        <text:list-item text:start-value="5">
          <text:p text:style-name="list.cont">indien de beleggingsinstelling of de daaraan verbonden bewaarder niet meer voldoet aan de bij of krachtens deze wet gestelde
                                 eisen, regels, beperkingen of gegeven voorschriften of andere wettelijke verplichtingen;
                              </text:p>
        </text:list-item>
        <text:list-item text:start-value="6">
          <text:p text:style-name="list.cont">indien de beleggingsinstelling of de daaraan verbonden bewaarder niet of niet genoegzaam uitvoering heeft gegeven aan een
                                 aanwijzing of een aanzegging van de Autoriteit Financiële Markten als bedoeld in artikel 33 respectievelijk artikel 34 of
                              </text:p>
        </text:list-item>
        <text:list-item text:start-value="7">
          <text:p text:style-name="list.end">indien de beleggingsinstelling niet binnen een door de Autoriteit Financiële Markten vast te stellen termijn met haar bedrijf
                                 daadwerkelijk een aanvang heeft gemaakt.
                              </text:p>
        </text:list-item>
      </text:list>
      <text:p text:style-name="artikel">De intrekking wordt door de Autoriteit Financiële Markten bij deurwaardersexploot aan de betrokkene betekend.</text:p>
      <text:h text:outline-level="6" text:style-name="artikel_kop">Artikel 12
                        </text:h>
      <text:list text:style-name="list-style-8">
        <text:list-item text:start-value="1">
          <text:p text:style-name="list.start"> Een beleggingsmaatschappij waarvan de vergunning is ingetrokken wordt op verzoek van de Autoriteit Financiële Markten door
                                 het gerecht ontbonden. Het gerecht wijst één of meer vereffenaars aan.
                              </text:p>
        </text:list-item>
        <text:list-item text:start-value="2">
          <text:p text:style-name="list.cont"> Het vermogen van een beleggingsfonds waarvan de vergunning is ingetrokken moet worden vereffend binnen een door de Autoriteit
                                 Financiële Markten te bepalen termijn. Het gerecht wijst op verzoek van de Autoriteit Financiële Markten één of meer vereffenaars
                                 aan.
                              </text:p>
        </text:list-item>
        <text:list-item text:start-value="3">
          <text:p text:style-name="list.cont"> De Autoriteit Financiële Markten kan ten aanzien van het beleggingsfonds waaraan op grond van artikel 4 een vergunning is
                                 verleend ontheffing verlenen van het bepaalde in het tweede lid, indien de werkzaamheden van het fonds worden voortgezet in
                                 een besloten kring. Aan een ontheffing kunnen in het belang van de deelnemers beperkingen worden gesteld en voorschriften
                                 worden verbonden.
                              </text:p>
        </text:list-item>
        <text:list-item text:start-value="4">
          <text:p text:style-name="list.end"> De Autoriteit Financiële Markten brengt onverwijld verslag uit aan Onze Minister omtrent een beleggingsinstelling van welke
                                 de vergunning is ingetrokken.
                              </text:p>
        </text:list-item>
      </text:list>
      <text:h text:outline-level="6" text:style-name="artikel_kop">Artikel 13
                        </text:h>
      <text:p text:style-name="artikel">Indien een beleggingsinstelling de inkoop van haar rechten van deelneming opschort, stelt zij de Autoriteit Financiële Markten
                           onverwijld daarvan op de hoogte.
                        </text:p>
      <text:h text:outline-level="4" text:style-name="hoofdstuk_kop">HOOFDSTUK IV Het vergunningsstelsel voor administrateurs
                  </text:h>
      <text:h text:outline-level="5" text:style-name="paragraaf_kop">§ 1 De vergunning
                     </text:h>
      <text:h text:outline-level="6" text:style-name="artikel_kop">Artikel 14
                        </text:h>
      <text:p text:style-name="artikel">Het is een ieder verboden in of vanuit een openbaar lichaam het bedrijf van administrateur uit te oefenen zonder voorafgaande
                           vergunning van de Autoriteit Financiële Markten.
                        </text:p>
      <text:h text:outline-level="5" text:style-name="paragraaf_kop">§ 2 Vergunningsvereisten
                     </text:h>
      <text:h text:outline-level="6" text:style-name="artikel_kop">Artikel 15
                        </text:h>
      <text:list text:style-name="list-style-9">
        <text:list-item text:start-value="1">
          <text:p text:style-name="list.start"> De Autoriteit Financiële Markten verleent een administrateur op verzoek een vergunning, indien de aanvrager aantoont te voldoen
                                 aan bij ministeriële regeling te stellen eisen met betrekking tot:
                              </text:p>
          <text:list>
            <text:list-item text:start-value="1">
              <text:p text:style-name="list.start">deskundigheid en integriteit; en
                                    </text:p>
            </text:list-item>
            <text:list-item text:start-value="2">
              <text:p text:style-name="list.cont">bedrijfsvoering.
                                    </text:p>
            </text:list-item>
          </text:list>
          <text:p text:style-name="list.cont">Deze voorschriften houden tevens in dat het dagelijks beleid van de administrateur door niet minder dan twee personen wordt
                                 bepaald en dat, indien aanwezig, de Raad van Commissarissen uit ten minste drie leden bestaat.
                              </text:p>
        </text:list-item>
        <text:list-item text:start-value="2">
          <text:p text:style-name="list.cont"> De Autoriteit Financiële Markten verleent vergunning bij aangetekende brief binnen 60 dagen na ontvangst van een volledige
                                 aanvraag.
                              </text:p>
        </text:list-item>
        <text:list-item text:start-value="3">
          <text:p text:style-name="list.end"> De Autoriteit Financiële Markten kan een aanvrager een vergunning verlenen indien de aanvrager aantoont dat redelijkerwijs
                                 niet volledig kan worden voldaan aan eisen gesteld bij of krachtens het eerste lid, en hij tevens aantoont dat de doeleinden
                                 die deze wet beoogt te bereiken anderszins voldoende bereikt zijn.
                              </text:p>
        </text:list-item>
      </text:list>
      <text:h text:outline-level="6" text:style-name="artikel_kop">Artikel 16
                        </text:h>
      <text:p text:style-name="artikel">Aan de vergunning kunnen te allen tijde beperkingen worden gesteld en voorschriften worden verbonden met het oog op een adequate
                           werking van de financiële markten en de positie van de beleggers op die markten, indien feiten en omstandigheden die betrekking
                           hebben op degene voor wie de vergunning geldt dit vereist.
                        </text:p>
      <text:h text:outline-level="5" text:style-name="paragraaf_kop">§ 3 Rapportage aan de Autoriteit Financiële Markten/Voorschriften voor administrateurs
                     </text:h>
      <text:h text:outline-level="6" text:style-name="artikel_kop">Artikel 17
                        </text:h>
      <text:list text:style-name="list-style-10">
        <text:list-item text:start-value="1">
          <text:p text:style-name="list.start"> Iedere administrateur is verplicht jaarlijks binnen een bij ministeriële regeling te bepalen termijn een jaarrekening, ten
                                 minste bevattende een balans en een verlies- en winstrekening, met bijbehorende toelichting over het afgelopen boekjaar in
                                 een bij ministeriële regeling vast te stellen vorm bij de Autoriteit Financiële Markten in te dienen. Hierbij dient ook een
                                 verklaring van de externe deskundige als bedoeld in artikel 121 van Boek 2 van het Burgerlijk Wetboek BES en de directiebrieven
                                 te zijn gevoegd.
                              </text:p>
        </text:list-item>
        <text:list-item text:start-value="2">
          <text:p text:style-name="list.cont"> Iedere administrateur is verplicht bij de Autoriteit Financiële Markten periodiek binnen de daartoe vastgestelde termijnen
                                 een schriftelijk compliance rapport nopens haar bedrijf in te dienen.
                              </text:p>
        </text:list-item>
        <text:list-item text:start-value="3">
          <text:p text:style-name="list.cont"> De vorm waarin het in het tweede lid bedoelde rapport wordt opgemaakt, de achtereenvolgende tijdstippen waarop het betrekking
                                 heeft, en de termijnen binnen welke het moet worden ingediend, worden bij ministeriële regeling bepaald.
                              </text:p>
        </text:list-item>
        <text:list-item text:start-value="4">
          <text:p text:style-name="list.cont"> Indien de Autoriteit Financiële Markten zulks in het belang van een doelmatig toezicht nodig acht, kan zij een administrateur
                                 opdragen het schriftelijke rapport als bedoeld in het tweede lid, bij haar in te dienen op tijdstippen met een kortere tussenpoos
                                 of op kortere termijnen dan ingevolge het tweede lid is bepaald.
                              </text:p>
        </text:list-item>
        <text:list-item text:start-value="5">
          <text:p text:style-name="list.cont"> Het is een administrateur waaraan een vergunning is verleend, verboden zijn statuten of reglementen te wijzigen zonder voorafgaande
                                 toestemming van de Autoriteit Financiële Markten.
                              </text:p>
        </text:list-item>
        <text:list-item text:start-value="6">
          <text:p text:style-name="list.cont"> Een wijziging van de statuten of reglementen, als bedoeld in het vijfde lid, is nietig. Op verzoek van de Autoriteit Financiële
                                 Markten benoemt het gerecht een bewindvoerder met de macht om de gevolgen van de nietige handeling ongedaan te maken.
                              </text:p>
        </text:list-item>
        <text:list-item text:start-value="7">
          <text:p text:style-name="list.end"> Bij het ongedaan maken van de nietige handeling dient de bewindvoerder mede te handelen in het belang van de belanghebbenden.
                              </text:p>
        </text:list-item>
      </text:list>
      <text:h text:outline-level="6" text:style-name="artikel_kop">Artikel 18
                        </text:h>
      <text:list text:style-name="list-style-11">
        <text:list-item text:start-value="1">
          <text:p text:style-name="list.start"> Een administrateur waaraan een vergunning is verleend, is verplicht zich te blijven houden aan bij ministeriële regeling
                                 te stellen voorschriften met betrekking tot deskundigheid, integriteit en bedrijfsvoering.
                              </text:p>
        </text:list-item>
        <text:list-item text:start-value="2">
          <text:p text:style-name="list.cont"> Het is de administrateur verboden zonder voorafgaande toestemming van de Autoriteit Financiële Markten personen die het dagelijks
                                 beleid van de administrateur bepalen en indien aanwezig de leden van de Raad van Commissarissen te benoemen.
                              </text:p>
        </text:list-item>
        <text:list-item text:start-value="3">
          <text:p text:style-name="list.cont"> De Autoriteit Financiële Markten kan op verzoek van de administrateur bepalen, dat de administrateur niet behoeft te voldoen
                                 aan alle in het eerste lid bedoelde regels indien hij aantoont dat daaraan redelijkerwijs niet volledig kan worden voldaan
                                 en dat de doeleinden die deze wet beoogt te bereiken anderszins voldoende bereikt zijn. De Autoriteit Financiële Markten kan
                                 een beschikking als hiervoor bedoeld wijzigen of intrekken indien naar zijn oordeel de omstandigheden waaronder de beschikking
                                 is gegeven zodanig zijn gewijzigd dat de doeleinden die deze wet beoogt te bereiken niet langer worden bereikt.
                              </text:p>
        </text:list-item>
        <text:list-item text:start-value="4">
          <text:p text:style-name="list.cont"> De externe deskundige als bedoeld in artikel 121 van Boek 2 van het Burgerlijk Wetboek BES, die op grond van de regels, bedoeld
                                 in het eerste lid, de jaarrekening van een administrateur van een verklaring moet voorzien, meldt de Autoriteit Financiële
                                 Markten zo spoedig mogelijk elke omstandigheid waarvan hij bij de uitvoering van zijn desbetreffende werkzaamheden kennis
                                 heeft gekregen en die:
                              </text:p>
          <text:list>
            <text:list-item text:start-value="1">
              <text:p text:style-name="list.cont">in strijd is met de eisen die voor het verkrijgen van de vergunning zijn gesteld;
                                    </text:p>
            </text:list-item>
            <text:list-item text:start-value="2">
              <text:p text:style-name="list.cont">in strijd is met de bij of krachtens deze wet opgelegde verplichtingen;
                                    </text:p>
            </text:list-item>
            <text:list-item text:start-value="3">
              <text:p text:style-name="list.cont">het voortbestaan van de administrateur bedreigt; of
                                    </text:p>
            </text:list-item>
            <text:list-item text:start-value="4">
              <text:p text:style-name="list.cont">de afgifte van een goedkeurende verklaring omtrent de getrouwheid in gevaar zou kunnen brengen.
                                    </text:p>
            </text:list-item>
          </text:list>
        </text:list-item>
        <text:list-item text:start-value="5">
          <text:p text:style-name="list.cont"> De externe deskundige als bedoeld in artikel 121 van Boek 2 van het Burgerlijk Wetboek BES bedoeld in het vierde lid zendt
                                 onverwijld aan de Autoriteit Financiële Markten een afschrift van het verslag als bedoeld in artikel 121, vijfde lid, van
                                 Boek 2 van het Burgerlijk Wetboek BES, van de directiebrieven en van de correspondentie die rechtstreeks betrekking heeft
                                 op de verklaring als bedoeld in artikel 121 van Boek 2 van het Burgerlijk Wetboek BES bij de jaarrekening respectievelijk
                                 van enige periodiek bij de Autoriteit Financiële Markten in te dienen staten, indien en voor zover de Autoriteit Financiële
                                 Markten bij deze staten een verklaring als bedoeld in artikel 121 van Boek 2 van het Burgerlijk Wetboek BES nodig acht. Indien
                                 de Autoriteit Financiële Markten zulks noodzakelijk acht geeft de externe deskundige als bedoeld in artikel 121 van Boek 2
                                 van het Burgerlijk Wetboek BES de Autoriteit Financiële Markten een mondelinge toelichting op de jaarrekening en deze stukken.
                              </text:p>
        </text:list-item>
        <text:list-item text:start-value="6">
          <text:p text:style-name="list.cont"> Op de externe deskundige als bedoeld in artikel 121 van Boek 2 van het Burgerlijk Wetboek BES, bedoeld in het vierde lid,
                                 die naast zijn werkzaamheden voor de administrateur ook werkzaamheden uitvoert voor een andere onderneming of instelling,
                                 is de meldingsplicht, bedoeld in het vierde lid, van overeenkomstige toepassing indien de administrateur dochtermaatschappij
                                 is van de andere onderneming of instelling, dan wel indien de andere onderneming of instelling dochtermaatschappij is van
                                 de administrateur.
                              </text:p>
        </text:list-item>
        <text:list-item text:start-value="7">
          <text:p text:style-name="list.end"> De externe deskundige als bedoeld in artikel 121 van Boek 2 van het Burgerlijk Wetboek BES die op grond van het vierde of
                                 zesde tot een melding aan de Autoriteit Financiële Markten is overgegaan, is niet aansprakelijk voor schade die een derde
                                 dientengevolge lijdt, tenzij aannemelijk wordt gemaakt dat, gelet op alle feiten en omstandigheden, in redelijkheid niet tot
                                 melding had mogen worden overgegaan.
                              </text:p>
        </text:list-item>
      </text:list>
      <text:h text:outline-level="6" text:style-name="artikel_kop">Artikel 19
                        </text:h>
      <text:p text:style-name="artikel">Een administrateur dient te allen tijde te bewaken dat binnen de beleggingsinstellingen waarvoor hij administratieve diensten
                           verricht, voldoende deskundigheid aanwezig is en dat de bestuurders die de beleggingsinstellingen vertegenwoordigen of het
                           beleid van de beleggingsinstellingen bepalen, alsmede anderen die het beleid mede bepalen, integer zijn conform de krachtens
                           artikel 18 gestelde voorschriften. De administrateur dient tevens er voor zorg te dragen dat in redelijkheid de beleggingsinstellingen
                           waarvoor zij administratieve diensten verrichten niet in overtreding zijn van de op hen rustende wettelijke verplichtingen.
                        </text:p>
      <text:h text:outline-level="6" text:style-name="artikel_kop">Artikel 20
                        </text:h>
      <text:p text:style-name="artikel">Een administrateur stelt de Autoriteit Financiële Markten onmiddellijk op de hoogte indien zij van oordeel is of reden heeft
                           om aan te nemen dat een beleggingsinstelling waarvoor hij administratieve diensten verricht:
                        </text:p>
      <text:list text:style-name="list-style-12">
        <text:list-item text:start-value="1">
          <text:p text:style-name="list.start">niet in staat is of zal zijn aan haar verplichtingen te voldoen;
                              </text:p>
        </text:list-item>
        <text:list-item text:start-value="2">
          <text:p text:style-name="list.cont">voorschriften krachtens deze wet of andere wet- en regelgevingen die van toepassing zijn op de beleggingsinstellingen niet
                                 naleeft; of
                              </text:p>
        </text:list-item>
        <text:list-item text:start-value="3">
          <text:p text:style-name="list.end">haar bedrijf uitoefent op een manier dat schade toebrengt of kan toebrengen aan de belangen van haar deelnemers of andere
                                 deelgerechtigden.
                              </text:p>
        </text:list-item>
      </text:list>
      <text:h text:outline-level="5" text:style-name="paragraaf_kop">§ 4 Vrijstelling of ontheffing
                     </text:h>
      <text:h text:outline-level="6" text:style-name="artikel_kop">Artikel 21
                        </text:h>
      <text:list text:style-name="list-style-13">
        <text:list-item text:start-value="1">
          <text:p text:style-name="list.start"> De Autoriteit Financiële Markten kan ontheffing verlenen van het in artikel 14 vervatte verbod.
                              </text:p>
        </text:list-item>
        <text:list-item text:start-value="2">
          <text:p text:style-name="list.end"> Aan een ontheffing als bedoeld in het eerste lid kunnen beperkingen worden gesteld en voorschriften worden verbonden met
                                 het oog op een adequate werking van de financiële markten en de positie van de beleggers op die markten. De beperkingen kunnen
                                 uitsluitend worden gesteld ten aanzien van de reikwijdte van de ontheffing.
                              </text:p>
        </text:list-item>
      </text:list>
      <text:h text:outline-level="6" text:style-name="artikel_kop">Artikel 21a
                        </text:h>
      <text:list text:style-name="list-style-14">
        <text:list-item text:start-value="1">
          <text:p text:style-name="list.start"> Onze Minister kan administrateurs, gevestigd in een ander deel van het Koninkrijk of een andere Staat, vrijstelling verlenen
                                 van de bij of krachtens dit hoofdstuk gestelde regels, indien de belangen die deze wet beoogt te beschermen, in voldoende
                                 mate gewaarborgd worden door het toezicht dat in dat andere deel van het Koninkrijk, onderscheidenlijk die andere Staat, op
                                 die administrateurs wordt uitgeoefend.
                              </text:p>
        </text:list-item>
        <text:list-item text:start-value="2">
          <text:p text:style-name="list.end"> Aan de vrijstelling kunnen voorschriften worden verbonden en beperkingen worden gesteld.
                              </text:p>
        </text:list-item>
      </text:list>
      <text:h text:outline-level="5" text:style-name="paragraaf_kop">§ 5 De intrekking van de vergunning
                     </text:h>
      <text:h text:outline-level="6" text:style-name="artikel_kop">Artikel 22
                        </text:h>
      <text:list text:style-name="list-style-15">
        <text:list-item text:start-value="1">
          <text:p text:style-name="list.start"> De Autoriteit Financiële Markten kan een vergunning slechts intrekken:
                              </text:p>
          <text:list>
            <text:list-item text:start-value="1">
              <text:p text:style-name="list.start">op verzoek van de houder;
                                    </text:p>
            </text:list-item>
            <text:list-item text:start-value="2">
              <text:p text:style-name="list.cont">indien de gegevens of bescheiden die zijn verstrekt ter verkrijging van de vergunning zodanig onjuist of onvolledig blijken
                                       dat op het verzoek een andere beslissing zou zijn genomen als bij de beoordeling van het verzoek de juiste omstandigheden
                                       volledig bekend waren geweest;
                                    </text:p>
            </text:list-item>
            <text:list-item text:start-value="3">
              <text:p text:style-name="list.cont">indien zich omstandigheden voordoen of feiten bekend worden op grond waarvan zo zij voor het tijdstip waarop de vergunning
                                       werd verleend zich hadden voorgedaan, of bekend waren geweest, de vergunning zou zijn geweigerd;
                                    </text:p>
            </text:list-item>
            <text:list-item text:start-value="4">
              <text:p text:style-name="list.cont">indien de administrateur kennelijk niet meer voldoet aan de in artikel 1 onder h gegeven definitie;
                                    </text:p>
            </text:list-item>
            <text:list-item text:start-value="5">
              <text:p text:style-name="list.cont">indien de administrateur niet meer voldoet aan de bij of krachtens deze wet gestelde eisen, regels, beperkingen of gegeven
                                       voorschriften of andere wettelijke verplichtingen;
                                    </text:p>
            </text:list-item>
            <text:list-item text:start-value="6">
              <text:p text:style-name="list.cont">indien de administrateur niet of niet genoegzaam uitvoering heeft gegeven aan een aanwijzing of een aanzegging van de Autoriteit
                                       Financiële Markten als bedoeld in artikel 33 respectievelijk artikel 34; of
                                    </text:p>
            </text:list-item>
            <text:list-item text:start-value="7">
              <text:p text:style-name="list.cont">indien de administrateur niet binnen een door de Autoriteit Financiële Markten vast te stellen termijn met zijn bedrijf daadwerkelijk
                                       een aanvang heeft gemaakt.
                                    </text:p>
            </text:list-item>
          </text:list>
        </text:list-item>
        <text:list-item text:start-value="2">
          <text:p text:style-name="list.end"> De intrekking wordt door de Autoriteit Financiële Markten bij deurwaardersexploot aan de betrokkene betekend.
                              </text:p>
        </text:list-item>
      </text:list>
      <text:h text:outline-level="6" text:style-name="artikel_kop">Artikel 23
                        </text:h>
      <text:list text:style-name="list-style-16">
        <text:list-item text:start-value="1">
          <text:p text:style-name="list.start"> Een administrateur waarvan de vergunning is ingetrokken wordt op verzoek van de Autoriteit Financiële Markten door het gerecht
                                 ontbonden. Het gerecht wijst één of meer vereffenaars aan.
                              </text:p>
        </text:list-item>
        <text:list-item text:start-value="2">
          <text:p text:style-name="list.end"> De Autoriteit Financiële Markten brengt desgevraagd verslag uit aan Onze Minister omtrent een administrateur van welke de
                                 vergunning is ingetrokken.
                              </text:p>
        </text:list-item>
      </text:list>
      <text:h text:outline-level="4" text:style-name="hoofdstuk_kop">HOOFDSTUK V Het register voor beleggingsinstellingen en administrateurs
                  </text:h>
      <text:h text:outline-level="5" text:style-name="artikel_kop">Artikel 24
                     </text:h>
      <text:list text:style-name="list-style-17">
        <text:list-item text:start-value="1">
          <text:p text:style-name="list.start"> De Autoriteit Financiële Markten houdt een register voor beleggingsinstellingen en administrateurs, waarvan de inrichting
                              in twee hoofdafdelingen als volgt is vastgesteld:
                           </text:p>
          <text:list>
            <text:list-item>
              <text:p text:style-name="list.start">Afdeling I – Beleggingsinstellingen
                                 </text:p>
            </text:list-item>
            <text:list-item>
              <text:p text:style-name="list.cont">Afdeling II – Administrateurs
                                 </text:p>
            </text:list-item>
          </text:list>
          <text:p text:style-name="list.cont">De Autoriteit Financiële Markten kan de hoofdafdelingen onderverdelen in onderafdelingen voor de door de Autoriteit Financiële
                              Markten te onderscheiden categorieën beleggingsinstellingen en administrateurs.
                           </text:p>
          <text:p text:style-name="list.cont">Een beleggingsinstelling of administrateur waarvan krachtens artikel 3, respectievelijk artikel 14 een vergunning is verleend,
                              wordt door de Autoriteit Financiële Markten per gelijke datum als waarop de vergunning is verleend, door de Autoriteit Financiële
                              Markten ingeschreven in het register. Inschrijving in meer dan in hoofdafdeling onderscheidenlijk onderafdeling vindt niet
                              plaats.
                           </text:p>
        </text:list-item>
        <text:list-item text:start-value="2">
          <text:p text:style-name="list.cont"> De inschrijving van een beleggingsinstelling of administrateur waarvan de vergunning is ingetrokken wordt doorgehaald.
                           </text:p>
        </text:list-item>
        <text:list-item text:start-value="3">
          <text:p text:style-name="list.cont"> De inschrijving van een beleggingsinstelling of administrateur alsmede de doorhaling worden binnen twee weken na de dag,
                              waarop zij heeft plaatsgehad, medegedeeld in de Staatscourant.
                           </text:p>
        </text:list-item>
        <text:list-item text:start-value="4">
          <text:p text:style-name="list.cont"> De Autoriteit Financiële Markten kan bepalen dat de in het derde lid bedoelde mededeling van een doorhaling tot een nader
                              door haar te bepalen tijdstip wordt aangehouden indien openbaarmaking ernstige schade aan de belangen van de deelnemers of
                              belanghebbenden zou kunnen toebrengen.
                           </text:p>
        </text:list-item>
        <text:list-item text:start-value="5">
          <text:p text:style-name="list.cont"> In de maand januari van elk jaar wordt een lijst van de ingeschreven beleggingsinstellingen en administrateurs naar de stand
                              per 31 december van het voorafgaande jaar in de Staatscourant geplaatst.
                           </text:p>
        </text:list-item>
        <text:list-item text:start-value="6">
          <text:p text:style-name="list.end"> De Autoriteit Financiële Markten houdt een afschrift van het register voor een ieder kosteloos ter inzage.
                           </text:p>
        </text:list-item>
      </text:list>
      <text:h text:outline-level="4" text:style-name="hoofdstuk_kop">HOOFDSTUK VI Geheimhoudingsplicht en uitwisseling van gegevens of inlichtingen betreffende beleggingsinstellingen en administrateurs
                  </text:h>
      <text:h text:outline-level="5" text:style-name="artikel_kop">Artikel 25
                     </text:h>
      <text:list text:style-name="list-style-18">
        <text:list-item text:start-value="1">
          <text:p text:style-name="list.start"> Het is aan een ieder die uit hoofde van de toepassing van deze wet of krachtens deze wet genomen besluiten enige taak vervult,
                              verboden van gegevens of inlichtingen, ingevolge deze wet verstrekt of van een instantie als bedoeld in artikel 28, ontvangen,
                              of van gegevens of inlichtingen, bij het onderzoek van boeken, bescheiden of andere informatiedragers, verkregen, verder of
                              anders gebruik te maken of daaraan verder of anders bekendheid te geven dan voor de uitoefening van zijn taak of door deze
                              wet wordt geëist.
                           </text:p>
        </text:list-item>
        <text:list-item text:start-value="2">
          <text:p text:style-name="list.end"> In afwijking van het bepaalde in het eerste lid is de Autoriteit Financiële Markten bevoegd ter handhaving van een gezonde
                              financiële sector aangifte te doen van een vermoeden van een strafbaar feit. In de gevallen waarin door de Autoriteit Financiële
                              Markten aangifte is gedaan, dan wel in de gevallen waarin de Autoriteit Financiële Markten wordt geroepen om als getuige of
                              deskundige op te treden, is de Autoriteit Financiële Markten bevoegd in het kader van de opsporing, het gerechtelijk vooronderzoek
                              of de behandeling ter terechtzitting, inlichtingen te verschaffen.
                           </text:p>
        </text:list-item>
      </text:list>
      <text:h text:outline-level="5" text:style-name="artikel_kop">Artikel 26
                     </text:h>
      <text:p text:style-name="artikel">Met het oog op een adequate werking van de financiële markten en de positie van de beleggers op die markten, kan de Autoriteit
                        Financiële Markten, voor zover nodig in afwijking van artikel 25, ter openbare kennis brengen:
                     </text:p>
      <text:list text:style-name="list-style-19">
        <text:list-item text:start-value="1">
          <text:p text:style-name="list.start">zijn weigering om een aangevraagde vergunning te verlenen wanneer deze weigering niet meer in beroep kan worden getroffen;
                              of
                           </text:p>
        </text:list-item>
        <text:list-item text:start-value="2">
          <text:p text:style-name="list.end">het feit dat een beleggingsinstelling of administrateur die naar haar oordeel onder het verbod van artikel 3, respectievelijk
                              artikel 14 valt, niet over een vergunning beschikt.
                           </text:p>
        </text:list-item>
      </text:list>
      <text:h text:outline-level="5" text:style-name="artikel_kop">Artikel 27
                     </text:h>
      <text:p text:style-name="artikel">De Autoriteit Financiële Markten kan, in afwijking van artikel 25, periodiek met gebruikmaking van gegevens of inlichtingen
                        verkregen bij de vervulling van de haar ingevolge deze wet opgedragen taak mededeling doen van de voornaamste gegevens, mits
                        deze niet worden herleid tot afzonderlijke beleggingsinstellingen of afzonderlijke administrateurs. Met schriftelijke toestemming
                        van de beleggingsinstelling of de administrateur die het aangaat, worden gegevens met betrekking tot afzonderlijke beleggingsinstellingen
                        of administrateurs wel gepubliceerd.
                     </text:p>
      <text:h text:outline-level="5" text:style-name="artikel_kop">Artikel 28
                     </text:h>
      <text:p text:style-name="artikel">De Autoriteit Financiële Markten is, in afwijking van artikel 25, bevoegd om gegevens of inlichtingen verkregen bij de vervulling
                        van de haar ingevolge deze wet opgedragen taak, te verstrekken aan het bevoegd gezag dat in de openbare lichamen, andere delen
                        van het Koninkrijk of in andere Staten is belast met het toezicht op financiële markten of op natuurlijke personen en rechtspersonen
                        die op die markten werkzaam zijn, tenzij:
                     </text:p>
      <text:list text:style-name="list-style-20">
        <text:list-item text:start-value="1">
          <text:p text:style-name="list.start">het doel waarvoor de gegevens of inlichtingen zullen worden gebruikt onvoldoende bepaald is;
                           </text:p>
        </text:list-item>
        <text:list-item text:start-value="2">
          <text:p text:style-name="list.cont">het beoogde gebruik van de gegevens of inlichtingen niet past in het kader van het toezicht op financiële markten of op natuurlijke
                              personen en rechtspersonen die op die markten werkzaam zijn;
                           </text:p>
        </text:list-item>
        <text:list-item text:start-value="3">
          <text:p text:style-name="list.cont">de verstrekking van de gegevens of inlichtingen zich niet zou verdragen met de wet of de openbare orde onderscheidenlijk betrekking
                              hebben op individuele beleggers;
                           </text:p>
        </text:list-item>
        <text:list-item text:start-value="4">
          <text:p text:style-name="list.cont">de geheimhouding van de gegevens of inlichtingen niet in voldoende mate is gewaarborgd;
                           </text:p>
        </text:list-item>
        <text:list-item text:start-value="5">
          <text:p text:style-name="list.cont">de verstrekking van de gegevens of inlichtingen redelijkerwijs in strijd is of zou kunnen komen met de belangen die deze wet
                              beoogt te beschermen; of
                           </text:p>
        </text:list-item>
        <text:list-item text:start-value="6">
          <text:p text:style-name="list.end">onvoldoende is gewaarborgd dat de gegevens of inlichtingen niet zullen worden gebruikt voor een ander doel dan waarvoor deze
                              worden verstrekt.
                           </text:p>
        </text:list-item>
      </text:list>
      <text:h text:outline-level="5" text:style-name="artikel_kop">Artikel 29
                     </text:h>
      <text:p text:style-name="artikel">De Autoriteit Financiële Markten is bevoegd, in het kader van toezicht uitoefening onderzoeken van buitenlandse instanties
                        die met het toezicht op beleggingsinstellingen of administrateurs zijn belast, toe te laten bij in de openbare lichamen gevestigde
                        beleggingsinstellingen of administrateurs die onder geconsolideerd toezicht staan van genoemde toezichthouders. De Autoriteit
                        Financiële Markten zal in voorkomend geval tevoren voorwaarden stellen aan onderscheidenlijk aanwijzingen geven voor de uitvoering
                        van deze toezichtwerkzaamheden. De functionarissen van de buitenlandse instanties die met het toezicht op beleggingsinstellingen
                        of administrateurs zijn belast, zijn gehouden de aanwijzingen van de Autoriteit Financiële Markten stipt te volgen.
                     </text:p>
      <text:h text:outline-level="4" text:style-name="hoofdstuk_kop">HOOFDSTUK VII Bepalingen van bijzondere aard betreffende beleggingsinstellingen en administrateurs
                  </text:h>
      <text:h text:outline-level="5" text:style-name="artikel_kop">Artikel 30
                     </text:h>
      <text:p text:style-name="artikel">De Autoriteit Financiële Markten kan bepalen dat een vergunning op grond van deze wet wordt geweigerd of ingetrokken, of dat
                        aan de vergunning beperkingen worden gesteld en voorschriften worden verbonden, dan wel dat de eerder gestelde beperkingen
                        en gegeven voorschriften worden gewijzigd, indien:
                     </text:p>
      <text:list text:style-name="list-style-21">
        <text:list-item text:start-value="1">
          <text:p text:style-name="list.start">de beleggingsinstelling of haar beheerder of de administrateur zijn zetel heeft in een Staat, waar in de openbare lichamen
                              gevestigde financiële instellingen niet worden toegelaten of aan onredelijke beperkingen worden onderworpen; of
                           </text:p>
        </text:list-item>
        <text:list-item text:start-value="2">
          <text:p text:style-name="list.end">een natuurlijke persoon of rechtspersoon met de nationaliteit van een onder a bedoelde Staat rechtstreeks of middellijk overwegende
                              zeggenschap kan uitoefenen in de beleggingsinstelling of de administrateur.
                           </text:p>
        </text:list-item>
      </text:list>
      <text:h text:outline-level="5" text:style-name="artikel_kop">Artikel 31
                     </text:h>
      <text:p text:style-name="artikel">[Vervallen]</text:p>
      <text:h text:outline-level="5" text:style-name="artikel_kop">Artikel 32
                     </text:h>
      <text:list text:style-name="list-style-22">
        <text:list-item text:start-value="1">
          <text:p text:style-name="list.start"> De aanvrager van een besluit op grond van deze wet is voor het in behandeling nemen van de aanvraag een vergoeding verschuldigd
                              van de met de behandeling van de aanvraag verband houdende kosten.
                           </text:p>
        </text:list-item>
        <text:list-item text:start-value="2">
          <text:p text:style-name="list.cont"> Bij ministeriële regeling worden de tarieven vastgesteld ter vergoeding van de in het eerste lid bedoelde kosten.
                           </text:p>
        </text:list-item>
        <text:list-item text:start-value="3">
          <text:p text:style-name="list.end"> Bij of krachtens algemene maatregel van bestuur kunnen nadere regels worden gesteld omtrent de doorberekening van kosten,
                              verband houdend met de uitvoering van deze wet.
                           </text:p>
        </text:list-item>
      </text:list>
      <text:h text:outline-level="4" text:style-name="hoofdstuk_kop">HOOFDSTUK VIII Uitvoering, Toezicht en Opsporing
                  </text:h>
      <text:h text:outline-level="5" text:style-name="artikel_kop">Artikel 33
                     </text:h>
      <text:p text:style-name="artikel">Indien de beleggingsinstelling waaraan een vergunning is verleend of de bewaarder, indien aan de beleggingsinstelling verbonden,
                        respectievelijk de administrateur niet blijkt te voldoen aan de bij en krachtens deze wet gestelde eisen, regels, beperkingen
                        of gegeven voorschriften, kan de Autoriteit Financiële Markten aan de beleggingsinstelling instelling of de bewaarder respectievelijk
                        de administrateur een aanwijzing geven om binnen een door haar te stellen termijn daaraan alsnog te voldoen.
                     </text:p>
      <text:h text:outline-level="5" text:style-name="artikel_kop">Artikel 34
                     </text:h>
      <text:list text:style-name="list-style-23">
        <text:list-item text:start-value="1">
          <text:p text:style-name="list.start"> Indien bijzondere gebeurtenissen een adequate functionering van de beleggingsinstelling of de bewaarder respectievelijk de
                              administrateur in gevaar brengen en naar het oordeel van de Autoriteit Financiële Markten versterking van de organen van de
                              beleggingsinstelling of de bewaarder respectievelijk de administrateur wenselijk maken, kan de Autoriteit Financiële Markten
                              schriftelijk aanzeggen dat vanaf een bepaald tijdstip alle of bepaalde organen van de beleggingsinstelling of van de bewaarder
                              respectievelijk de administrateur hun bevoegdheden slechts mogen uitoefenen na goedkeuring door één of meer door de Autoriteit
                              Financiële Markten aangewezen personen en met inachtneming van de opdrachten van deze personen.
                           </text:p>
        </text:list-item>
        <text:list-item text:start-value="2">
          <text:p text:style-name="list.cont"> Indien de Autoriteit Financiële Markten meent dat de bijzondere gebeurtenissen onverwijld ingrijpen noodzakelijk maakt kan
                              zij in afwijking van het bepaalde in het eerste lid onmiddellijk aan de beleggingsinstelling of de bewaarder respectievelijk
                              de administrateur een met redenen omklede aanzegging doen die terstond van kracht wordt.
                           </text:p>
        </text:list-item>
        <text:list-item text:start-value="3">
          <text:p text:style-name="list.cont"> Met betrekking tot de in het eerste en tweede lid bedoelde aanzegging is het volgende van toepassing:
                           </text:p>
          <text:list>
            <text:list-item text:start-value="1">
              <text:p text:style-name="list.cont">de organen zijn verplicht de door de Autoriteit Financiële Markten aangewezen personen alle medewerking te verlenen;
                                 </text:p>
            </text:list-item>
            <text:list-item text:start-value="2">
              <text:p text:style-name="list.cont">de Autoriteit Financiële Markten kan de organen toestaan bepaalde handelingen zonder toestemming te verrichten;
                                 </text:p>
            </text:list-item>
            <text:list-item text:start-value="3">
              <text:p text:style-name="list.cont">de Autoriteit Financiële Markten kan de aangewezen personen te allen tijde door andere vervangen;
                                 </text:p>
            </text:list-item>
            <text:list-item text:start-value="4">
              <text:p text:style-name="list.cont">voor schade ten gevolge van handelingen welke zijn verricht in strijd met een aanzegging als bedoeld in het eerste lid zijn
                                    degenen, die deze handelingen als orgaan van de beleggingsinstelling of van de bewaarder respectievelijk de administrateur
                                    verrichten, persoonlijk aansprakelijk tegenover de beleggingsinstelling of de bewaarder respectievelijk de administrateur.
                                    De beleggingsinstelling of de bewaarder respectievelijk de administrateur kan de ongeldigheid van deze handelingen inroepen,
                                    indien de wederpartij wist, dat de vereiste goedkeuring ontbrak of daarvan niet onkundig kon zijn; en
                                 </text:p>
            </text:list-item>
            <text:list-item text:start-value="5">
              <text:p text:style-name="list.end">de aanzegging blijft van kracht totdat de in het eerste lid bedoelde omstandigheden niet langer aanwezig zijn, doch voor ten
                                    hoogste twee jaar.
                                 </text:p>
            </text:list-item>
          </text:list>
        </text:list-item>
      </text:list>
      <text:h text:outline-level="5" text:style-name="artikel_kop">Artikel 35
                     </text:h>
      <text:list text:style-name="list-style-24">
        <text:list-item text:start-value="1">
          <text:p text:style-name="list.start"> De Autoriteit Financiële Markten kan degene die niet of niet tijdig voldoet aan zijn uit deze wet voortvloeiende verplichtingen,
                              een boete opleggen.
                           </text:p>
        </text:list-item>
        <text:list-item text:start-value="2">
          <text:p text:style-name="list.cont"> De hoogte van de boete voor de verscheidene overtredingen wordt bepaald bij algemene maatregel van bestuur, met dien verstande
                              dat de boete voor een afzonderlijke overtreding ten hoogste USD 25.000 bedraagt.
                           </text:p>
        </text:list-item>
        <text:list-item text:start-value="3">
          <text:p text:style-name="list.end"> Alvorens over te gaan tot oplegging van een boete stelt de Autoriteit Financiële Markten betrokkene schriftelijk op de hoogte
                              van het voornemen hem een boete op te leggen, onder vermelding van de gronden waarop dat voornemen berust.
                           </text:p>
        </text:list-item>
      </text:list>
      <text:h text:outline-level="5" text:style-name="artikel_kop">Artikel 36
                     </text:h>
      <text:list text:style-name="list-style-25">
        <text:list-item text:start-value="1">
          <text:p text:style-name="list.start"> Met het toezicht op de naleving van het bij of krachtens deze wet bepaalde zijn belast de daartoe bij besluit van de Autoriteit
                              Financiële Markten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met uitzondering van de artikelen 5:18 en 5:19.
                           </text:p>
        </text:list-item>
      </text:list>
      <text:h text:outline-level="5" text:style-name="artikel_kop">Artikel 37
                     </text:h>
      <text:list text:style-name="list-style-26">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h text:outline-level="4" text:style-name="hoofdstuk_kop">HOOFDSTUK IX Strafbepalingen
                  </text:h>
      <text:h text:outline-level="5" text:style-name="artikel_kop">Artikel 38
                     </text:h>
      <text:list text:style-name="list-style-27">
        <text:list-item text:start-value="1">
          <text:p text:style-name="list.start"> Handelen in strijd met artikel 3, eerste lid; artikel 6; artikel 8, eerste lid; artikel 8, tweede lid; artikel 8, vijfde
                              lid; artikel 9, eerste lid; artikel 9, tweede lid; artikel 9, vijfde lid; artikel 14; artikel 17, eerste lid; artikel 17,
                              tweede lid; artikel 17, vijfde lid; artikel 18, eerste lid; artikel 18, tweede lid; artikel 18, vijfde lid; artikel 20; of
                              artikel 25, eerste lid, wordt gestraft met een hechtenis van ten hoogste een jaar en een geldboete van de vijfde categorie,
                              dan wel met één van deze straffen.
                           </text:p>
        </text:list-item>
        <text:list-item text:start-value="2">
          <text:p text:style-name="list.cont"> Opzettelijk handelen in strijd met de voorschriften bedoeld in het eerste lid, wordt gestraft met een gevangenisstraf van
                              ten hoogste vier jaar en een geldboete van de vijfde categorie, dan wel met één van deze straffen.
                           </text:p>
        </text:list-item>
        <text:list-item text:start-value="3">
          <text:p text:style-name="list.end"> De in het eerste lid strafbaar gestelde feiten zijn overtredingen. De in het tweede lid strafbaar gestelde feiten zijn misdrijven.
                           </text:p>
        </text:list-item>
      </text:list>
      <text:h text:outline-level="4" text:style-name="hoofdstuk_kop">HOOFDSTUK X Slotbepalingen
                  </text:h>
      <text:h text:outline-level="5" text:style-name="artikel_kop">Artikel 39
                     </text:h>
      <text:list text:style-name="list-style-28">
        <text:list-item text:start-value="1">
          <text:p text:style-name="list.start"> De Autoriteit Financiële Markten stelt jaarlijks een begroting, een jaarrekening en een jaarverslag op terzake van de haar
                              op grond van deze wet opgedragen taken en de daaruit voortvloeiende werkzaamheden. De artikelen 1:30 tot en met 1:33, 1:35
                              en 1:36 van de Wet op het financieel toezicht zijn van overeenkomstige toepassing.
                           </text:p>
        </text:list-item>
        <text:list-item text:start-value="2">
          <text:p text:style-name="list.end"> Tegen besluiten van Onze Minister inzake instemming met de begroting of de jaarrekening staat geen beroep open.
                           </text:p>
        </text:list-item>
      </text:list>
      <text:h text:outline-level="5" text:style-name="artikel_kop">Artikel 40
                     </text:h>
      <text:p text:style-name="artikel">De Autoriteit Financiële Markten verstrekt Onze Minister desgevraagd de gegevens of inlichtingen die deze behoeft om zich
                        over de uitvoering van deze wet in de praktijk of over de uitvoerbaarheid van beleidsvoornemens of voorgenomen wettelijke
                        voorschriften een oordeel te vormen.
                     </text:p>
      <text:h text:outline-level="5" text:style-name="artikel_kop">Artikel 41
                     </text:h>
      <text:p text:style-name="artikel">Deze wet wordt aangehaald als: Wet toezicht beleggingsinstellingen en administrateurs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