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68</text:p>
      <text:p text:style-name="publicatie-titel.end">1 oktober 2010</text:p>
      <text:h text:outline-level="1" text:style-name="staatsblad_kop">Beschikking van de Minister van Justitie van 14 september 2010 tot plaatsing in het Staatsblad van de tekst van de Wet toezicht
            bank- en kredietwezen 1994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toezicht bank- en kredietwezen 1994 BES, zoals gewijzigd bij de Aanpassingswet openbare lichamen Bonaire,
                  Sint Eustatius en Saba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TOEZICHT BANK- EN KREDIETWEZEN 1994 BES, ZOALS GEWIJZIGD BIJ DE AANPASSINGSWET OPENBARE LICHAMEN BONAIRE,
                  SINT EUSTATIUS EN SABA
               </text:h>
      <text:h text:outline-level="4" text:style-name="hoofdstuk_kop">HOOFDSTUK I Inleidende 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Bank:
                              </text:p>
          <text:p text:style-name="definition.description">De Nederlandsche Bank N.V;</text:p>
          <text:p text:style-name="definition.term">b. Onze Minister:
                              </text:p>
          <text:p text:style-name="definition.description">Onze Minister van Financiën;</text:p>
          <text:p text:style-name="definition.term">c. kredietinstelling:
                              </text:p>
          <text:p text:style-name="definition.description">een onderneming of instelling, die in belangrijke mate haar bedrijf maakt van het ter beschikking krijgen van gelden, direct
                                    of op termijn opvorderbaar, al dan niet in de vorm van spaargelden of tegen uitgifte van een of meer soorten schuldbewijzen,
                                    en van het voor eigen rekening verrichten van kredietuitzettingen;
                                 </text:p>
          <text:p text:style-name="definition.term">d. internationale kredietinstelling:
                              </text:p>
          <text:p text:style-name="definition.description">een kredietinstelling die middelen verkrijgt uit onderscheidenlijk uitzet in het buitenland;</text:p>
          <text:p text:style-name="definition.term">e. deelneming:
                              </text:p>
          <text:p text:style-name="definition.description">een rechtstreeks of middellijk belang van meer dan 5% van het geplaatste aandelenkapitaal van een onderneming of instelling
                                    of het rechtstreeks of middellijk kunnen uitoefenen van meer dan 5% van de stemrechten in een onderneming of instelling of
                                    het rechtstreeks of middellijk kunnen uitoefenen van een daarmee vergelijkbare zeggenschap in een onderneming of instelling;
                                 </text:p>
          <text:p text:style-name="definition.term">f. gerecht:
                              </text:p>
          <text:p text:style-name="definition.description">Gerecht in eerste aanleg van Bonaire, Sint Eustatius en Saba;.</text:p>
          <text:p text:style-name="definition.term">g. openbaar lichaam:
                              </text:p>
          <text:p text:style-name="definition.description">het openbaar lichaam Bonaire, Sint Eustatius of Saba;</text:p>
          <text:p text:style-name="definition.term">h. buitenland:
                              </text:p>
          <text:p text:style-name="definition.description">een deel van het Koninkrijk, niet zijnde een openbaar lichaam, dan wel een andere Staat;</text:p>
          <text:p text:style-name="definition.term">i. geldtransactie:
                              </text:p>
          <text:list text:style-name="list-style-2">
            <text:list-item text:start-value="1">
              <text:p text:style-name="list.start">het wisselen van munten of bankbiljetten;
                                       </text:p>
            </text:list-item>
            <text:list-item text:start-value="2">
              <text:p text:style-name="list.cont">het uitbetalen van munten of bankbiljetten op vertoon van een creditcard, tegen inlevering van een of meer cheques of tegen
                                          inlevering van een of meer onderdelen van het couponblad van een waardepapier aan toonder tegen inlevering waarvan de rente
                                          op dit waardepapier kan worden geïnd;
                                       </text:p>
            </text:list-item>
            <text:list-item text:start-value="3">
              <text:p text:style-name="list.cont">het in het kader van een geldelijke overmaking ter beschikking krijgen van gelden of geldswaarden, ten einde deze gelden of
                                          geldswaarden al dan niet in dezelfde vorm aan een derde elders betaalbaar te stellen of te doen stellen, dan wel het betalen
                                          of betaalbaar stellen van gelden of geldswaarden nadat deze gelden of geldswaarden elders al dan niet in dezelfde vorm ter
                                          beschikking zijn gesteld, waarbij deze geldelijke overmaking een op zichzelf staande dienst is.
                                       </text:p>
            </text:list-item>
            <text:list-item text:start-value="4">
              <text:p text:style-name="list.cont">bij ministeriële regeling aan te wijzen andere verwante activiteit;
                                       </text:p>
            </text:list-item>
          </text:list>
          <text:p text:style-name="definition.term">j. geldtransactiekantoor:
                              </text:p>
          <text:p text:style-name="definition.description">een onderneming of instelling die beroeps- of bedrijfsmatig ten behoeve van of op verzoek van een derde geldtransacties uitvoert,
                                    dan wel beroeps- of bedrijfsmatig werkzaam is bij de totstandkoming daarvan
                                 </text:p>
        </text:list-item>
        <text:list-item text:start-value="2">
          <text:p text:style-name="list.cont"> De Bank wordt niet als kredietinstelling in de zin van deze wet beschouwd.
                           </text:p>
        </text:list-item>
        <text:list-item text:start-value="3">
          <text:p text:style-name="list.end"> Bij ministeriële regeling, kan worden bepaald dat een onderneming of instelling waarop de in het eerste lid, onderdeel c
                              of j, genoemde definitie van toepassing is, niet als kredietinstelling of geldtransactiekantoor in de zin van deze wet wordt
                              aangemerkt indien de belangen die deze wet beoogt te beschermen, naar het oordeel van Onze Minister reeds op andere wijze
                              afdoende worden beschermd of niet in het gedrang komen of zijn.
                           </text:p>
        </text:list-item>
      </text:list>
      <text:h text:outline-level="5" text:style-name="artikel_kop">Artikel 1a
                     </text:h>
      <text:p text:style-name="artikel">Deze wet is niet van toepassing op verzekeraars, voor zover zij het verzekeringsbedrijf als bedoeld in de Wet toezicht verzekeringsbedrijf
                        BES uitoefenen.
                     </text:p>
      <text:h text:outline-level="5" text:style-name="artikel_kop">Artikel 1b
                     </text:h>
      <text:list text:style-name="list-style-3">
        <text:list-item text:start-value="1">
          <text:p text:style-name="list.start"> Onze Minister kan kredietinstellingen en geldtransactiekantoren met zetel in het buitenland vrijstelling verlenen van de
                              bij of krachtens deze wet gestelde regels, indien het toezicht dat in het buitenland op kredietinstellingen, onderscheidenlijk
                              geldtransactiekantoren, wordt uitgeoefend, voldoende waarborgen biedt ten aanzien van de belangen die deze wet beoogt te beschermen.
                           </text:p>
        </text:list-item>
        <text:list-item text:start-value="2">
          <text:p text:style-name="list.end"> Aan een vrijstelling kunnen voorschriften worden verbonden en beperkingen worden gesteld.
                           </text:p>
        </text:list-item>
      </text:list>
      <text:h text:outline-level="4" text:style-name="hoofdstuk_kop">HOOFDSTUK II Het vergunningsstelsel
                  </text:h>
      <text:h text:outline-level="5" text:style-name="paragraaf_kop">§ 1 De vergunning
                     </text:h>
      <text:h text:outline-level="6" text:style-name="artikel_kop">Artikel 2
                        </text:h>
      <text:list text:style-name="list-style-4">
        <text:list-item text:start-value="1">
          <text:p text:style-name="list.start"> Het is een ieder verboden in een openbaar lichaam het bedrijf van kredietinstelling of geldtransactiekantoor uit te oefenen
                                 zonder voorafgaande vergunning van de Bank.
                              </text:p>
        </text:list-item>
        <text:list-item text:start-value="2">
          <text:p text:style-name="list.end"> Aan een vergunning als bedoeld in het eerste lid, kunnen door de Bank te allen tijde beperkingen worden gesteld en voorschriften
                                 worden verbonden in het belang van de ontwikkeling en instandhouding van een gezond bank- en kredietwezen, in het belang van
                                 een integere uitoefening van het bedrijf alsmede ter bescherming van de belangen van de crediteuren of toekomstige crediteuren
                                 van de kredietinstelling of het geldtransactiekantoor.
                              </text:p>
        </text:list-item>
      </text:list>
      <text:h text:outline-level="6" text:style-name="artikel_kop">Artikel 3
                        </text:h>
      <text:list text:style-name="list-style-5">
        <text:list-item text:start-value="1">
          <text:p text:style-name="list.start"> Een onderneming of instelling die voornemens is het bedrijf van kredietinstelling uit te oefenen, verzoekt per aangetekende
                                 brief aan de Bank haar een vergunning te verlenen.
                              </text:p>
        </text:list-item>
        <text:list-item text:start-value="2">
          <text:p text:style-name="list.cont"> De aanvraag wordt niet als zodanig beschouwd en door de Bank niet in behandeling genomen indien zij niet bevat, dan wel de
                                 Bank na toepassing van haar bevoegdheden krachtens artikel 4, vijfde lid, dan wel artikel 5, beschikt over, voldoende gegevens
                                 ten behoeve van de beslissing omtrent het verlenen van de vergunning inzake:
                              </text:p>
          <text:list>
            <text:list-item text:start-value="1">
              <text:p text:style-name="list.cont">het aanvangskapitaal van de onderneming of instelling;
                                    </text:p>
            </text:list-item>
            <text:list-item text:start-value="2">
              <text:p text:style-name="list.cont">het aantal, de identiteit en de antecedenten van de personen die, naar het oordeel van de Bank, het dagelijks beleid van de
                                       onderneming of instelling bepalen;
                                    </text:p>
            </text:list-item>
            <text:list-item text:start-value="3">
              <text:p text:style-name="list.cont">indien toepasselijk, het aantal, de identiteit en de antecedenten van de leden van de raad van commissarissen dan wel van
                                       het orgaan dat een aan die van de raad van commissarissen gelijksoortige taak heeft;
                                    </text:p>
            </text:list-item>
            <text:list-item text:start-value="4">
              <text:p text:style-name="list.cont">de identiteit, financiële positie en antecedenten van degenen die zeggenschap in de onderneming of instelling uitoefenen,
                                       door middel van met aandelen verbonden stemrechten in de algemene vergadering van aandeelhouders of op vergelijkbare wijze;
                                    </text:p>
            </text:list-item>
            <text:list-item text:start-value="5">
              <text:p text:style-name="list.cont">de omvang van de deelnemingen of vergelijkbare zeggenschap van de in onderdeel d bedoelde personen of ondernemingen of instellingen;
                                    </text:p>
            </text:list-item>
            <text:list-item text:start-value="6">
              <text:p text:style-name="list.cont">de laatste drie jaarrekeningen van het moederbedrijf, die moeten zijn voorzien van een verklaring omtrent de getrouwheid ondertekend
                                       door een externe deskundige als bedoeld in artikel 121 van Boek 2 van het Burgerlijk Wetboek BES, waarbij deze verklaring
                                       geen andere inhoud zal hebben dan dat de jaarrekening een getrouw beeld geeft van de omvang en samenstelling van het vermogen
                                       van de onderneming of instelling;
                                    </text:p>
            </text:list-item>
            <text:list-item text:start-value="7">
              <text:p text:style-name="list.cont">een programma van werkzaamheden welke de onderneming of instelling voornemens is te verrichten alsmede balansprognoses en
                                       ramingen van baten en lasten voor de eerste drie boekjaren;
                                    </text:p>
            </text:list-item>
            <text:list-item text:start-value="8">
              <text:p text:style-name="list.cont">de voorziene administratieve organisatie met inbegrip van de financiële administratie en interne controle;
                                    </text:p>
            </text:list-item>
            <text:list-item text:start-value="9">
              <text:p text:style-name="list.cont">de statuten van de onderneming of instelling;
                                    </text:p>
            </text:list-item>
            <text:list-item text:start-value="10">
              <text:p text:style-name="list.cont">indien van toepassing, de vennootschappelijke structuur van de groep waartoe de onderneming of instelling behoort.
                                    </text:p>
            </text:list-item>
          </text:list>
        </text:list-item>
        <text:list-item text:start-value="3">
          <text:p text:style-name="list.cont"> De Bank beslist binnen 13 weken na ontvangst van een volledige aanvraag. Zij maakt haar beslissing onmiddellijk bij aangetekende
                                 brief kenbaar aan de aanvrager. Een afwijzende beslissing wordt met redenen omkleed. Tegen een afwijzende beslissing kan binnen
                                 30 dagen beroep worden aangetekend overeenkomstig de procedure in hoofdstuk XI.
                              </text:p>
        </text:list-item>
        <text:list-item text:start-value="4">
          <text:p text:style-name="list.end"> Bij ministeriële regeling kunnen in het belang van een integere uitoefening van het bedrijf nadere regels worden gesteld
                                 met betrekking tot de aanvraag en de daarbij te overleggen gegevens en bescheiden.
                              </text:p>
        </text:list-item>
      </text:list>
      <text:h text:outline-level="6" text:style-name="artikel_kop">Artikel 3a
                        </text:h>
      <text:p text:style-name="artikel">Een onderneming of instelling die voornemens is het bedrijf van geldtransactiekantoor uit te oefenen, verzoekt per aangetekende
                           brief aan de Bank haar een vergunning te verlenen. Artikel 3, tweede lid, onderdelen b tot en met e en h tot en met j, derde
                           en vierde lid, is van overeenkomstige toepassing.
                        </text:p>
      <text:h text:outline-level="6" text:style-name="artikel_kop">Artikel 4
                        </text:h>
      <text:list text:style-name="list-style-6">
        <text:list-item text:start-value="1">
          <text:p text:style-name="list.start"> De Bank verleent de vergunning, tenzij:
                              </text:p>
          <text:list>
            <text:list-item text:start-value="1">
              <text:p text:style-name="list.start">het dagelijks beleid van de onderneming of instelling door minder dan twee personen wordt bepaald;
                                    </text:p>
            </text:list-item>
            <text:list-item text:start-value="2">
              <text:p text:style-name="list.cont">de onderneming of instelling zijnde een rechtspersoon, niet een raad van commissarissen of een orgaan die een aan de raad
                                       van commissarissen gelijksoortige taak heeft, bestaande uit ten minste drie leden heeft;
                                    </text:p>
            </text:list-item>
            <text:list-item text:start-value="3">
              <text:p text:style-name="list.cont">de onderneming of instelling niet beschikt over een per registerafdeling bij ministeriële regeling vast te stellen minimumbedrag
                                       aan eigen vermogen;
                                    </text:p>
            </text:list-item>
            <text:list-item text:start-value="4">
              <text:p text:style-name="list.cont">de Bank van oordeel is dat de deskundigheid van een of meer personen die het dagelijks beleid van de onderneming of instelling
                                       bepalen, onvoldoende is, in verband met de uitoefening van het bedrijf van de onderhavige onderneming of instelling;
                                    </text:p>
            </text:list-item>
            <text:list-item text:start-value="5">
              <text:p text:style-name="list.cont">de Bank op grond van de voornemens of de antecedenten van een of meer personen die het dagelijks beleid van de onderneming
                                       of instelling bepalen, van oordeel is dat de belangen van de crediteuren of toekomstige crediteuren van de onderneming of
                                       instelling in ernstig gevaar zouden kunnen komen;
                                    </text:p>
            </text:list-item>
            <text:list-item text:start-value="6">
              <text:p text:style-name="list.cont">de Bank, gelet op de voornemens of antecedenten van een of meer personen die in belangrijke mate zeggenschap uitoefenen in
                                       de onderneming of instelling door middel van aan aandelen gebonden stemrechten in de algemene vergadering van aandeelhouders
                                       of op vergelijkbare wijze, van oordeel is dat er sprake is of zou kunnen zijn van een ongewenste beïnvloeding van de onderneming
                                       of instelling;
                                    </text:p>
            </text:list-item>
            <text:list-item text:start-value="7">
              <text:p text:style-name="list.cont">de verklaring, bedoeld in artikel 3, tweede lid, onderdeel f, een andere inhoud heeft dan dat de jaarrekening een getrouw
                                       beeld geeft van de grootte en samenstelling van het vermogen van de instelling;
                                    </text:p>
            </text:list-item>
            <text:list-item text:start-value="8">
              <text:p text:style-name="list.cont">de Bank op grond van de gegevens als bedoeld in artikel 3, tweede lid, onderdelen f, g of h, van oordeel is dat de onderneming
                                       of instelling niet in staat zal zijn om haar voornemens ten uitvoer te leggen dan wel om aan de haar uit hoofde van het toezicht
                                       te stellen eisen te voldoen;
                                    </text:p>
            </text:list-item>
            <text:list-item text:start-value="9">
              <text:p text:style-name="list.cont">de Bank op grond van de statutaire doelomschrijving reden heeft om aan te nemen dat de onderneming of instelling activiteiten
                                       kan ontplooien op terreinen die buiten de eigen terreinen liggen en aldus een gevaar voor gezond bankbeleid kunnen inhouden;
                                    </text:p>
            </text:list-item>
            <text:list-item text:start-value="10">
              <text:p text:style-name="list.cont">de onderneming of instelling niet een naamloze vennootschap, een besloten vennootschap of een vereniging met volledige rechtsbevoegdheid
                                       is dan wel indien het een buitenlandse onderneming of instelling betreft, deze niet een met deze rechtspersonen vergelijkbare
                                       rechtsvorm heeft; of
                                    </text:p>
            </text:list-item>
            <text:list-item text:start-value="11">
              <text:p text:style-name="list.cont">de statuten niet voldoen aan de bepalingen omtrent aandelen en doelomschrijving opgenomen in de algemene vergunningsvoorschriften;
                                    </text:p>
            </text:list-item>
            <text:list-item text:start-value="12">
              <text:p text:style-name="list.cont">de onderneming of instelling niet voldoet aan de in het belang van een integere uitoefening van het bedrijf bij ministeriële
                                       regeling te stellen eisen, daaronder begrepen eisen met betrekking tot de betrouwbaarheid van personen die het beleid van
                                       de onderneming of instelling bepalen of medebepalen.
                                    </text:p>
            </text:list-item>
          </text:list>
        </text:list-item>
        <text:list-item text:start-value="2">
          <text:p text:style-name="list.cont"> Een aanvragende onderneming of instelling die voornemens is het bedrijf van geldtransactiekantoor uit te oefenen, behoeft
                                 niet te voldoen aan de onderdelen a tot en met d, g, i en j van het eerste lid. De Bank kan besluiten dat een aanvragende
                                 kredietinstelling niet behoeft te voldoen aan een of meer van de onderdelen a tot en met k van het eerste lid.
                              </text:p>
        </text:list-item>
        <text:list-item text:start-value="3">
          <text:p text:style-name="list.cont"> De Bank kan besluiten een vergunning voor het uitoefenen van het bedrijf van kredietinstelling niet te verlenen indien zij
                                 gronden heeft om aan te nemen dat de onderneming of instelling de vergunning heeft aangevraagd om zich te onttrekken aan de
                                 regelgeving inzake het toezicht op het bank- en kredietwezen in een andere staat dan wel indien de structuur van de groep
                                 waarvan de kredietinstelling deel uitmaakt zodanig is dat de Bank onvoldoende adequaat en effectief toezicht kan uitoefenen
                                 op de kredietinstelling.
                              </text:p>
        </text:list-item>
        <text:list-item text:start-value="4">
          <text:p text:style-name="list.cont"> De Bank kan besluiten een vergunning voor het uitoefenen van het bedrijf van kredietinstelling niet te verlenen indien zij
                                 van oordeel is dat het verlenen van de gevraagde vergunning in strijd is of zou kunnen zijn met de ontwikkeling of instandhouding
                                 van een gezond bank- en kredietwezen onderscheidenlijk ten detrimente van de crediteuren of toekomstige crediteuren van de
                                 kredietinstellingen zou kunnen zijn.
                              </text:p>
        </text:list-item>
        <text:list-item text:start-value="5">
          <text:p text:style-name="list.cont"> De Bank kan besluiten een vergunning voor het uitoefenen van het bedrijf van kredietinstelling niet te verlenen indien naar
                                 het oordeel van de Bank, de Bank of de instantie van het land van herkomst van de betrokken onderneming of instelling die
                                 met het toezicht op kredietinstellingen is belast, onvoldoende adequaat en effectief toezicht op geconsolideerde basis kan
                                 uitoefenen.
                              </text:p>
        </text:list-item>
        <text:list-item text:start-value="6">
          <text:p text:style-name="list.end"> De Bank is bevoegd bij iedere onderneming of instelling die een verzoek heeft ingediend tot verlening van een vergunning
                                 als bedoeld in het eerste lid, alle inlichtingen in te winnen of te doen inwinnen, als zij meent nodig te hebben ter verificatie
                                 van de juistheid en volledigheid van de bij de aanvraag gevoegde informatie, bedoeld in artikel 3, tweede lid, onderdelen
                                 a tot en met j en l.
                              </text:p>
        </text:list-item>
      </text:list>
      <text:h text:outline-level="5" text:style-name="paragraaf_kop">§ 2 Het verschaffen van inlichtingen
                     </text:h>
      <text:h text:outline-level="6" text:style-name="artikel_kop">Artikel 5
                        </text:h>
      <text:p text:style-name="artikel">De aanvragende onderneming of instelling is verplicht de Bank of degene die in haar opdracht de inlichtingen inwint, zoveel
                           mogelijk behulpzaam te zijn en desgevraagd inzage in en alsmede afschriften van alle boeken, bescheiden en andere informatie
                           dragers te verschaffen als door de Bank noodzakelijk wordt geacht in het kader van de vergunningsprocedure.
                        </text:p>
      <text:h text:outline-level="6" text:style-name="artikel_kop">Artikel 6
                        </text:h>
      <text:p text:style-name="artikel">Een onderneming of instelling waaraan een vergunning als bedoeld in artikel 2, is verleend, is gehouden aan het gestelde in
                           artikel 4, eerste lid, alsmede aan voorschriften gebonden aan en beperkingen gesteld bij de vergunning te blijven voldoen.
                        </text:p>
      <text:h text:outline-level="6" text:style-name="artikel_kop">Artikel 7
                        </text:h>
      <text:list text:style-name="list-style-7">
        <text:list-item text:start-value="1">
          <text:p text:style-name="list.start"> Indien de beslissing van de Bank meer dan 60 dagen uitblijft na ontvangst van de aanvraag, bedoeld in artikel 3, eerste lid,
                                 dan wel nadat de Bank gebruik heeft gemaakt van haar bevoegdheden onder artikel 4, zesde lid, of artikel 5, kan de onderneming
                                 of instelling bij de Bank tegen het uitblijven van de beslissing bij aangetekende brief een bezwaarschrift indienen.
                              </text:p>
        </text:list-item>
        <text:list-item text:start-value="2">
          <text:p text:style-name="list.cont"> Indien de Bank binnen 30 dagen na ontvangst van het bezwaarschrift geen beslissing heeft genomen, wordt zij geacht een afwijzende
                                 beslissing te hebben genomen, waartegen de onderneming of instelling binnen 30 dagen beroep kan instellen overeenkomstig het
                                 bepaalde in hoofdstuk XI.
                              </text:p>
        </text:list-item>
        <text:list-item text:start-value="3">
          <text:p text:style-name="list.end"> Een besluit tot verlening van de vergunning wordt zo spoedig mogelijk na de dagtekening van de vergunning gepubliceerd in
                                 de Staatscourant.
                              </text:p>
        </text:list-item>
      </text:list>
      <text:h text:outline-level="6" text:style-name="artikel_kop">Artikel 8
                        </text:h>
      <text:list text:style-name="list-style-8">
        <text:list-item text:start-value="1">
          <text:p text:style-name="list.start"> De Bank is bevoegd bij een ieder waarvan zij op grond van feiten en omstandigheden vermoedt dat zij een kredietinstelling
                                 of geldtransactiekantoor is dan wel het bedrijf van kredietinstelling of geldtransactiekantoor uitoefent, alle inlichtingen
                                 in te winnen of te doen inwinnen, die redelijkerwijs geacht kunnen worden nodig te zijn om zulks te beoordelen. De Bank verzoekt
                                 bij aangetekende brief om de gewenste inlichtingen. De door de Bank of door degene die in haar opdracht handelt, gevraagde
                                 inlichtingen, dienen door degene die de Bank heeft aangeschreven, schriftelijk binnen 30 dagen na ontvangst van de aangetekende
                                 brief waarbij de inlichtingen worden gevraagd, aan de Bank of diegene die in haar opdracht handelt, te worden toegezonden.
                              </text:p>
        </text:list-item>
        <text:list-item text:start-value="2">
          <text:p text:style-name="list.cont"> De Bank is bevoegd, indien daartoe naar het oordeel van de Bank dringende redenen bestaan, gelet op de effectieve behartiging
                                 van de belangen die deze wet beoogt te beschermen, zonder voorafgaand schriftelijk verzoek als bedoeld in het eerste lid,
                                 dan wel zonder schriftelijke aankondiging, bij de persoon, onderneming of instelling de nodige inlichtingen in te winnen of
                                 te doen inwinnen.
                              </text:p>
        </text:list-item>
        <text:list-item text:start-value="3">
          <text:p text:style-name="list.cont"> De in het eerste respectievelijk tweede lid bedoelde persoon, onderneming of instelling stelt de Bank of degene die in haar
                                 opdracht handelt, in de gelegenheid zich aan de hand van haar boeken, bescheiden en andere informatiedragers, te overtuigen
                                 van de juistheid en volledigheid van de door de persoon, onderneming of instelling verstrekte inlichtingen en verleent daarbij
                                 alle medewerking; hij verschaft de Bank inzage in alle boeken bescheiden en andere informatiedragers en geeft de Bank desgevraagd
                                 afschriften van dezen.
                              </text:p>
        </text:list-item>
        <text:list-item text:start-value="4">
          <text:p text:style-name="list.cont"> Indien blijkt dat een persoon, onderneming of instelling het bedrijf van kredietinstelling of geldtransactiekantoor uitoefent
                                 zonder vergunning van de Bank, is die persoon, onderneming of instelling op aanwijzing van de Bank gehouden, onverminderd
                                 het bepaalde in artikel 50, de uitoefening van haar bedrijf onmiddellijk te staken en onder toezicht van de Bank de verrichte
                                 handeling of handelingen, voor zover de Bank zulks mogelijk acht, binnen een door de Bank te stellen termijn, ongedaan te
                                 maken. De Bank kan evenwel, indien daartoe door de betrokken onderneming of instelling wordt verzocht, alsnog vergunning verlenen
                                 om het bedrijf van kredietinstelling of geldtransactiekantoor.
                              </text:p>
        </text:list-item>
        <text:list-item text:start-value="5">
          <text:p text:style-name="list.end"> Indien de in het vierde lid bedoelde onderneming of instelling een vennootschap opgericht naar het recht van de openbare
                                 lichamen is, is de Bank bevoegd, onverminderd het bepaalde in artikel 41, aan de betrokken rechter in eerste aanleg ontbinding
                                 van de vennootschap te vorderen wanneer deze na de in het vierde lid bedoelde aanwijzing van de Bank door gaat het bedrijf
                                 van kredietinstelling of geldtransactiekantoor uit te oefenen. Op een ontbondenverklaring zijn de bepalingen in titel 1, van
                                 Boek 2 van het Burgerlijk Wetboek BES die betrekking hebben op de ontbinding van een rechtspersoon van overeenkomstige toepassing.
                              </text:p>
        </text:list-item>
      </text:list>
      <text:h text:outline-level="5" text:style-name="paragraaf_kop">§ 3 Het intrekken van de vergunning
                     </text:h>
      <text:h text:outline-level="6" text:style-name="artikel_kop">Artikel 9
                        </text:h>
      <text:list text:style-name="list-style-9">
        <text:list-item text:start-value="1">
          <text:p text:style-name="list.start"> Een vergunning kan door de Bank worden ingetrokken, indien:
                              </text:p>
          <text:list>
            <text:list-item text:start-value="1">
              <text:p text:style-name="list.start">met betrekking tot de kredietinstelling een omstandigheid als bedoeld in artikel 4, eerste lid, onderdelen a tot en met l,
                                       zich voordoet, dan wel, met betrekking tot een geldtransactiekantoor, een omstandigheid als bedoeld in artikel 4, eerste lid,
                                       onderdelen e, f, h, k en l, zich voordoet,
                                    </text:p>
            </text:list-item>
            <text:list-item text:start-value="2">
              <text:p text:style-name="list.cont">de onderneming of instelling waaraan de vergunning is verleend, niet binnen een door de Bank vast te stellen termijn met haar
                                       bedrijf daadwerkelijk een aanvang heeft gemaakt,
                                    </text:p>
            </text:list-item>
            <text:list-item text:start-value="3">
              <text:p text:style-name="list.cont">de onderneming of instelling waaraan de vergunning is verleend, kennelijk haar bedrijf niet meer uitoefent,
                                    </text:p>
            </text:list-item>
            <text:list-item text:start-value="4">
              <text:p text:style-name="list.cont">de onderneming of instelling aan een waarschuwing of aanwijzing als bedoeld in artikel 10, binnen een door de Bank te bepalen
                                       termijn geen gevolg heeft gegeven,
                                    </text:p>
            </text:list-item>
            <text:list-item text:start-value="5">
              <text:p text:style-name="list.cont">een of meer van de beperkingen gesteld bij onderscheidenlijk de voorschriften verbonden aan de vergunning worden overtreden,
                                    </text:p>
            </text:list-item>
            <text:list-item text:start-value="6">
              <text:p text:style-name="list.cont">de onderneming of instelling niet voldoet aan de voorschriften gegeven krachtens de artikelen 19 en 21,
                                    </text:p>
            </text:list-item>
            <text:list-item text:start-value="7">
              <text:p text:style-name="list.cont">één der overige bepalingen van deze wet wordt overtreden,
                                    </text:p>
            </text:list-item>
            <text:list-item text:start-value="8">
              <text:p text:style-name="list.cont">de kredietinstelling niet beschikt over een verklaring omtrent de getrouwheid dan wel die verklaring een andere inhoud heeft
                                       dan dat de jaarrekening van de instelling een getrouw beeld geeft van de grootte en de samenstelling van het vermogen van
                                       de kredietinstelling en van het resultaat over het desbetreffende boekjaar,
                                    </text:p>
            </text:list-item>
            <text:list-item text:start-value="9">
              <text:p text:style-name="list.cont">de onderneming of instelling aan welke een vergunning is verleend, opgehouden heeft kredietinstelling, onderscheidenlijk geldtransactiekantoor,
                                       te zijn.
                                    </text:p>
            </text:list-item>
          </text:list>
        </text:list-item>
        <text:list-item text:start-value="2">
          <text:p text:style-name="list.cont"> Een onderneming of instelling kan bij aangetekende brief aan de Bank verzoeken de aan haar verleende vergunning in te trekken.
                                 Binnen zestig dagen na ontvangst van een zodanig verzoek wordt daarop door de Bank beslist.
                              </text:p>
        </text:list-item>
        <text:list-item text:start-value="3">
          <text:p text:style-name="list.cont"> Een besluit tot intrekking van een vergunning als bedoeld in het eerste lid, of de weigering tot intrekking van een vergunning
                                 als bedoeld in het tweede lid, is met redenen omkleed en wordt door de Bank bij deurwaardersexploit aan de betrokken onderneming
                                 of instelling betekend.
                              </text:p>
        </text:list-item>
        <text:list-item text:start-value="4">
          <text:p text:style-name="list.cont"> Tegen een besluit tot intrekking of weigering tot intrekking als bedoeld in het derde lid, kan de betrokken onderneming of
                                 instelling, binnen dertig dagen na betekening van het deurwaardersexploit, waarmee het besluit tot intrekking of tot weigering
                                 werd medegedeeld, beroep instellen overeenkomstig het bepaalde in hoofdstuk XI.
                              </text:p>
        </text:list-item>
        <text:list-item text:start-value="5">
          <text:p text:style-name="list.cont"> Een besluit tot intrekking van een vergunning wordt onherroepelijk, zodra de in het vierde lid genoemde beroepstermijn is
                                 verstreken of de uitspraak van het Gerecht, bedoeld in artikel 49, eerste lid, in kracht van gewijsde is gegaan. Het besluit
                                 tot intrekking van de vergunning wordt zo spoedig mogelijk nadat het onherroepelijk is geworden, gepubliceerd in de Staatscourant.
                              </text:p>
        </text:list-item>
        <text:list-item text:start-value="6">
          <text:p text:style-name="list.end"> De onderneming of instelling waarvan de vergunning is ingetrokken dan wel die beroep heeft aangetekend tegen het besluit
                                 tot intrekking, bedoeld onder het vierde lid, is gehouden met inachtneming van de bij of krachtens deze wet vastgestelde bepalingen
                                 haar werkzaamheden als onderneming of instelling af te wikkelen conform de door de Bank te stellen voorwaarden volgens een
                                 door de Bank vast te stellen procedure en binnen een door de Bank vast te stellen termijn. De Bank kan daarbij de uitoefening
                                 van de bevoegdheid van een kredietinstelling om over haar waarden te beschikken, beperken of haar verbieden om anders dan
                                 met schriftelijke machtiging van de Bank over deze waarden te beschikken. De kredietinstelling die beroep heeft aangetekend
                                 tegen de weigering van de Bank haar vergunning in te trekken, dient, hangende de behandeling van het beroep haar bedrijf voort
                                 te zetten met inachtneming van de bij of krachtens deze wet vastgestelde bepalingen.
                              </text:p>
        </text:list-item>
      </text:list>
      <text:h text:outline-level="6" text:style-name="artikel_kop">Artikel 10
                        </text:h>
      <text:list text:style-name="list-style-10">
        <text:list-item text:start-value="1">
          <text:p text:style-name="list.start"> De Bank kan onverminderd het bepaalde in artikel 9, eerste lid, aan een onderneming of instelling, waaraan een vergunning
                                 als bedoeld in artikel 2, eerste lid, is verleend een schriftelijke waarschuwing of aanwijzing geven, indien;
                              </text:p>
          <text:list>
            <text:list-item text:start-value="1">
              <text:p text:style-name="list.start">de onderneming of instelling naderhand niet meer voldoet aan het bepaalde in artikel 4, eerste lid,
                                    </text:p>
            </text:list-item>
            <text:list-item text:start-value="2">
              <text:p text:style-name="list.cont">de onderneming of instelling zich niet houdt aan de ingevolge artikel 2, tweede lid, aan de vergunning gestelde beperkingen
                                       of verbonden voorschriften, of
                                    </text:p>
            </text:list-item>
            <text:list-item text:start-value="3">
              <text:p text:style-name="list.cont">de onderneming of instelling niet voldoet aan de verplichtingen opgelegd bij of krachtens de artikelen 12 tot en met 16.
                                    </text:p>
            </text:list-item>
          </text:list>
        </text:list-item>
        <text:list-item text:start-value="2">
          <text:p text:style-name="list.cont"> Een waarschuwing of aanwijzing als bedoeld in het eerste lid, is met redenen omkleed en wordt door de Bank per aangetekende
                                 brief aan de betrokken onderneming of instelling medegedeeld en is van kracht zodra zij door de betrokken onderneming of instelling
                                 is ontvangen.
                              </text:p>
        </text:list-item>
        <text:list-item text:start-value="3">
          <text:p text:style-name="list.cont"> De betrokken onderneming of instelling is gehouden binnen een periode van 30 dagen na ontvangst van de aangetekende brief,
                                 bedoeld in het tweede lid, aan de waarschuwing of respectievelijk aanwijzing gevolg te geven op een voor de Bank aanvaardbare
                                 wijze.
                              </text:p>
        </text:list-item>
        <text:list-item text:start-value="4">
          <text:p text:style-name="list.cont"> De Bank kan de in het derde lid genoemde termijn van 30 dagen verlengen met ten hoogste 60 dagen.
                              </text:p>
        </text:list-item>
        <text:list-item text:start-value="5">
          <text:p text:style-name="list.end"> Tegen een waarschuwing of aanwijzing kan de betrokken onderneming of instelling binnen 30 dagen na ontvangst beroep instellen
                                 overeenkomstig het bepaalde in hoofdstuk XI. Dit beroep heeft geen schorsende werking.
                              </text:p>
        </text:list-item>
      </text:list>
      <text:h text:outline-level="4" text:style-name="hoofdstuk_kop">HOOFDSTUK III Het register
                  </text:h>
      <text:h text:outline-level="5" text:style-name="artikel_kop">Artikel 11
                     </text:h>
      <text:list text:style-name="list-style-11">
        <text:list-item text:start-value="1">
          <text:p text:style-name="list.start"> Er is een register van kredietinstellingen, waarvan de inrichting in twee afdelingen als volgt is vastgesteld:
                           </text:p>
          <text:list>
            <text:list-item>
              <text:p text:style-name="list.start">Afdeling I - Kredietinstellingen
                                 </text:p>
            </text:list-item>
            <text:list-item>
              <text:p text:style-name="list.cont">Afdeling II - Internationale kredietinstellingen.
                                 </text:p>
            </text:list-item>
          </text:list>
          <text:p text:style-name="list.cont">De Bank kan de afdelingen onderverdelen in onderafdelingen voor door de Bank te onderscheiden categorieën kredietinstellingen
                              en internationale kredietinstellingen.
                           </text:p>
        </text:list-item>
        <text:list-item text:start-value="2">
          <text:p text:style-name="list.cont"> Het register wordt gehouden door de Bank.
                           </text:p>
        </text:list-item>
        <text:list-item text:start-value="3">
          <text:p text:style-name="list.cont"> Een onderneming of instelling waaraan krachtens artikel 4, eerste lid, een vergunning voor het uitoefenen van het bedrijf
                              van kredietinstelling is verleend, wordt per gelijke datum als waarop de vergunning is verleend, door de Bank ingeschreven
                              in het register. Inschrijving in meer dan één afdeling onderscheidenlijk onderafdeling vindt niet plaats.
                           </text:p>
        </text:list-item>
        <text:list-item text:start-value="4">
          <text:p text:style-name="list.cont"> De inschrijving van een kredietinstelling waarvan de vergunning is ingetrokken, wordt door de Bank doorgehaald.
                           </text:p>
        </text:list-item>
        <text:list-item text:start-value="5">
          <text:p text:style-name="list.cont"> Een afschrift van het register ligt voor een ieder kosteloos ter inzage op de kantoren van de Bank.
                           </text:p>
        </text:list-item>
        <text:list-item text:start-value="6">
          <text:p text:style-name="list.end"> In de maand januari van elk jaar publiceert de Bank in de Staatscourant een afschrift van het register naar de stand van
                              31 december van het voorafgaande jaar.
                           </text:p>
        </text:list-item>
      </text:list>
      <text:h text:outline-level="5" text:style-name="artikel_kop">Artikel 11a
                     </text:h>
      <text:list text:style-name="list-style-12">
        <text:list-item text:start-value="1">
          <text:p text:style-name="list.start"> Er is een register van geldtransactiekantoren. Het register wordt gehouden door de Bank.
                           </text:p>
        </text:list-item>
        <text:list-item text:start-value="2">
          <text:p text:style-name="list.end"> Een onderneming of instelling waaraan vergunning voor het uitoefenen van het bedrijf van geldtransactiekantoor is verleend,
                              wordt per gelijke datum als waarop die vergunning is verleend, door de Bank in het register ingeschreven. Artikel 11, vierde
                              tot en met zesde lid, is van overeenkomstige toepassing.
                           </text:p>
        </text:list-item>
      </text:list>
      <text:h text:outline-level="4" text:style-name="hoofdstuk_kop">HOOFDSTUK IV De rapportage
                  </text:h>
      <text:h text:outline-level="5" text:style-name="artikel_kop">Artikel 12
                     </text:h>
      <text:list text:style-name="list-style-13">
        <text:list-item text:start-value="1">
          <text:p text:style-name="list.start"> Iedere kredietinstelling is verplicht de Bank desgevraagd alle inlichtingen te verschaffen, die zij meent nodig te hebben
                              voor de juiste uitoefening van het in artikel 18 bedoelde toezicht.
                           </text:p>
        </text:list-item>
        <text:list-item text:start-value="2">
          <text:p text:style-name="list.cont"> Iedere persoon als bedoeld in artikel 3 tweede lid sub b van een kredietinstelling, van wie in redelijkheid kan worden aangenomen,
                              dat hij over inlichtingen als bedoeld in het eerste lid, beschikt, is ook na beëindiging van zijn dienstverband bij die kredietinstelling,
                              verplicht deze inlichtingen na daartoe per aangetekende brief door de Bank te zijn gevraagd, aan de Bank te verstrekken.
                           </text:p>
        </text:list-item>
        <text:list-item text:start-value="3">
          <text:p text:style-name="list.end"> De inlichtingen en opgaven bij of krachtens deze wet aan de Bank te verschaffen, moeten tijdig, volledig, naar waarheid en
                              op niet misleidende wijze worden verstrekt.
                           </text:p>
        </text:list-item>
      </text:list>
      <text:h text:outline-level="5" text:style-name="artikel_kop">Artikel 13
                     </text:h>
      <text:list text:style-name="list-style-14">
        <text:list-item text:start-value="1">
          <text:p text:style-name="list.start"> Iedere kredietinstelling is verplicht de op haar boekhouding betrekking hebbende boeken, bescheiden en andere informatiedragers
                              in de openbare lichamen aan te houden.
                           </text:p>
        </text:list-item>
        <text:list-item text:start-value="2">
          <text:p text:style-name="list.cont"> Een kredietinstelling die een bijkantoor is van een in het buitenland gevestigde kredietinstelling, is verplicht voor haar
                              bedrijf in de openbare lichamen een afzonderlijke boekhouding te voeren en de daarop betrekking hebbende boeken, bescheiden
                              en andere informatiedragers hier te lande aan te houden.
                           </text:p>
        </text:list-item>
        <text:list-item text:start-value="3">
          <text:p text:style-name="list.end"> Het eerste en tweede lid zijn van overeenkomstige toepassing op geldtransactiekantoren.
                           </text:p>
        </text:list-item>
      </text:list>
      <text:h text:outline-level="5" text:style-name="artikel_kop">Artikel 14
                     </text:h>
      <text:list text:style-name="list-style-15">
        <text:list-item text:start-value="1">
          <text:p text:style-name="list.start"> Iedere kredietinstelling is verplicht bij de Bank periodiek binnen de daartoe vastgestelde termijnen staten nopens haar bedrijf
                              in te dienen.
                           </text:p>
        </text:list-item>
        <text:list-item text:start-value="2">
          <text:p text:style-name="list.cont"> De vorm waarin de in het eerste lid bedoelde staten worden opgemaakt, de achtereenvolgende tijdstippen waarop zij betrekking
                              hebben, en de termijnen waarbinnen zij worden ingediend, worden bij ministeriële regeling bepaald. De staten kunnen voor elke
                              afdeling of onderafdeling van het register verschillend zijn.
                           </text:p>
        </text:list-item>
        <text:list-item text:start-value="3">
          <text:p text:style-name="list.cont"> Indien de Bank zulks in het belang van een doelmatig toezicht nodig acht, kan zij een kredietinstelling opdragen:
                           </text:p>
          <text:list>
            <text:list-item text:start-value="1">
              <text:p text:style-name="list.cont">staten als bedoeld in het eerste lid, bij haar in te dienen die betrekking hebben op tijdstippen met kortere tussenpoos of
                                    op kortere termijnen dan ingevolge het tweede lid is bepaald;
                                 </text:p>
            </text:list-item>
            <text:list-item text:start-value="2">
              <text:p text:style-name="list.cont">een verklaring van een externe deskundige als bedoeld in artikel 121 van Boek 2 van het Burgerlijk Wetboek BES over te leggen
                                    nopens de in het eerste lid bedoelde staten.
                                 </text:p>
            </text:list-item>
          </text:list>
        </text:list-item>
        <text:list-item text:start-value="4">
          <text:p text:style-name="list.end"> De Bank kan de kredietinstellingen, ingeschreven in een bepaalde afdeling onderscheidenlijk onderafdeling van het register,
                              geheel of gedeeltelijk ontheffing verlenen van het bepaalde in het eerste en tweede lid. De Bank kan aan de ontheffing voorschriften
                              en beperkingen verbinden.
                           </text:p>
        </text:list-item>
      </text:list>
      <text:h text:outline-level="5" text:style-name="artikel_kop">Artikel 15
                     </text:h>
      <text:list text:style-name="list-style-16">
        <text:list-item text:start-value="1">
          <text:p text:style-name="list.start"> Iedere kredietinstelling is verplicht jaarlijks binnen een bij ministeriële regeling vast te stellen termijn een jaarrekening
                              over het afgelopen boekjaar, ten minste bevattend een balans en een winst- en verliesrekening met bijbehorende toelichting,
                              bij de Bank in te dienen. Bij ministeriële regeling kunnen regels worden gesteld met betrekking tot de vorm van de jaarrekening.
                           </text:p>
        </text:list-item>
        <text:list-item text:start-value="2">
          <text:p text:style-name="list.cont"> Bij de in het eerste lid bedoelde jaarrekening dient een verklaring van een externe deskundige als bedoeld in artikel 121
                              van Boek 2 van het Burgerlijk Wetboek BES te zijn gevoegd.
                           </text:p>
        </text:list-item>
        <text:list-item text:start-value="3">
          <text:p text:style-name="list.cont"> Iedere kredietinstelling is verplicht bij de opdracht tot het controleren van de jaarrekening respectievelijk van de periodiek
                              bij de Bank in te dienen staten de externe deskundige als bedoeld in artikel 121 van Boek 2 van het Burgerlijk Wetboek BES
                              tevens te machtigen om:
                           </text:p>
          <text:list>
            <text:list-item text:start-value="1">
              <text:p text:style-name="list.cont">na overleg met de opdrachtgevende kredietinstelling onverwijld aan de Bank een afschrift te zenden van het accountantsrapport,
                                    van de directiebrieven en van de correspondentie die rechtstreeks betrekking heeft op de accountantsverklaring bij de jaarrekening
                                    respectievelijk van de overeenkomstig artikel 14, eerste dan wel derde lid, onderdeel a, periodiek bij de Bank in te dienen
                                    staten, indien en voor zover de Bank bij deze staten een accountantsverklaring nodig acht,
                                 </text:p>
            </text:list-item>
            <text:list-item text:start-value="2">
              <text:p text:style-name="list.cont">na overleg met de opdrachtgevende kredietinstelling onverwijld de Bank schriftelijk op de hoogte te stellen van omstandigheden
                                    die de afgifte van een goedkeurende verklaring bij de jaarrekening respectievelijk bij de Bank in te dienen staten in gevaar
                                    zouden kunnen brengen; de externe deskundige als bedoeld in artikel 121 van Boek 2 van het Burgerlijk Wetboek BES doet aan
                                    de opdrachtgevende kredietinstelling een afschrift toekomen van alle door hem aan de Bank verzonden stukken,
                                 </text:p>
            </text:list-item>
            <text:list-item text:start-value="3">
              <text:p text:style-name="list.cont">indien de Bank zulks noodzakelijk acht op de onder a en b genoemde documenten een mondelinge toelichting te geven.
                                 </text:p>
            </text:list-item>
          </text:list>
        </text:list-item>
        <text:list-item text:start-value="4">
          <text:p text:style-name="list.cont"> Indien de externe accountant ingevolge het bepaalde onder het derde lid, onderdeel c, mondeling nadere toelichting geeft
                              op de in dat lid, onderdelen a of b, bedoelde stukken, stelt de Bank de opdrachtgevende kredietinstelling in de gelegenheid
                              om bij dit onderhoud met de externe accountant aanwezig te zijn.
                           </text:p>
        </text:list-item>
        <text:list-item text:start-value="5">
          <text:p text:style-name="list.end"> De Bank kan de kredietinstellingen van bepaalde afdelingen onderscheidenlijk onderafdelingen van het register geheel of gedeeltelijk
                              ontheffing verlenen van het bepaalde in het eerste lid. De Bank kan aan de ontheffing voorwaarden stellen.
                           </text:p>
        </text:list-item>
      </text:list>
      <text:h text:outline-level="5" text:style-name="artikel_kop">Artikel 16
                     </text:h>
      <text:list text:style-name="list-style-17">
        <text:list-item text:start-value="1">
          <text:p text:style-name="list.start"> De Bank kan een bijzonder onderzoek instellen of doen instellen naar feiten of ontwikkelingen aangaande het administratieve
                              beheer of de financiële positie van een kredietinstelling, waarvan kennisneming door de Bank nodig wordt geacht voor de juiste
                              uitoefening van het in artikel 18 bedoelde toezicht.
                           </text:p>
          <text:p text:style-name="list.cont">De kredietinstelling of enige derde, waarbij een zodanig onderzoek, door of in opdracht van de Bank wordt ingesteld, is verplicht
                              daarbij behulpzaam te zijn.
                           </text:p>
        </text:list-item>
        <text:list-item text:start-value="2">
          <text:p text:style-name="list.cont"> Een ieder is verplicht de Bank of degenen die in haar opdracht handelen, op haar verzoek in de gelegenheid te stellen zich,
                              aan de hand van de boeken, bescheiden en andere informatiedragers te overtuigen van de volledigheid en juistheid van bij of
                              krachtens deze wet aan de Bank te verschaffen inlichtingen en opgaven. Een ieder bij wie de Bank zich wil overtuigen van de
                              volledigheid en juistheid van bij of krachtens deze wet aan haar verschafte inlichtingen, is verplicht bij een zodanig, door
                              of in opdracht van de Bank in te stellen onderzoek, behulpzaam te zijn.
                           </text:p>
        </text:list-item>
        <text:list-item text:start-value="3">
          <text:p text:style-name="list.cont"> De Bank kan zich bij een onderzoek als bedoeld in het eerste of tweede lid, doen bijstaan dan wel een zodanig onderzoek geheel
                              doen uitvoeren door een door de Bank aan te wijzen externe deskundige als bedoeld in artikel 121 van Boek 2 van het Burgerlijk
                              Wetboek BES. De Bank kan de kosten die hiermee verband houden geheel of gedeeltelijk doorberekenen aan de betrokken kredietinstelling.
                           </text:p>
        </text:list-item>
        <text:list-item text:start-value="4">
          <text:p text:style-name="list.cont"> Indien een onderzoek als bedoeld in het tweede of derde lid, dan wel bepaalde werkzaamheden in het kader van een zodanig
                              onderzoek door de Bank aan een externe deskundige als bedoeld in artikel 121 van Boek 2 van het Burgerlijk Wetboek BES worden
                              opgedragen, rapporteert deze zijn bevindingen rechtstreeks en schriftelijk aan de Bank en zendt na verkregen goedkeuring van
                              de Bank een afschrift daarvan aan de betrokken kredietinstelling.
                           </text:p>
        </text:list-item>
        <text:list-item text:start-value="5">
          <text:p text:style-name="list.end"> Een kredietinstelling is op verzoek van de Bank verplicht een erkende deskundige aan te wijzen die rechtstreeks aan de Bank
                              rapporteert over de interne organisatie van de kredietinstelling.
                           </text:p>
        </text:list-item>
      </text:list>
      <text:h text:outline-level="5" text:style-name="artikel_kop">Artikel 17
                     </text:h>
      <text:p text:style-name="artikel">De Bank is bevoegd bij iedere onderneming of instelling waarin een kredietinstelling een deelneming heeft danwel bij iedere
                        onderneming of instelling die een deelneming heeft in een kredietinstelling, alle inlichtingen in te winnen of te doen inwinnen
                        die zij nodig acht ter uitoefening van het toezicht op geconsolideerde basis.
                     </text:p>
      <text:h text:outline-level="4" text:style-name="hoofdstuk_kop">HOOFDSTUK V De reikwijdte van het toezicht
                  </text:h>
      <text:h text:outline-level="5" text:style-name="paragraaf_kop">§ 1 Algemene Bepalingen
                     </text:h>
      <text:h text:outline-level="6" text:style-name="artikel_kop">Artikel 18
                        </text:h>
      <text:p text:style-name="artikel">De Bank houdt toezicht op de kredietinstellingen in het belang van de liquiditeit en solvabiliteit van de kredietinstellingen.</text:p>
      <text:h text:outline-level="5" text:style-name="paragraaf_kop">§ 2 Monetair toezicht
                     </text:h>
      <text:p text:style-name="structuurtekst">[Vervallen]</text:p>
      <text:h text:outline-level="5" text:style-name="paragraaf_kop">§ 3 Bedrijfseconomisch toezicht
                     </text:h>
      <text:h text:outline-level="6" text:style-name="artikel_kop">Artikel 21
                        </text:h>
      <text:list text:style-name="list-style-18">
        <text:list-item text:start-value="1">
          <text:p text:style-name="list.start"> Bij ministeriële regeling kunnen, al dan niet tevens op geconsolideerde basis, aan kredietinstellingen voorschriften worden
                                 gegeven voor hun bedrijfsvoering in het belang van de solvabiliteit en liquiditeit van deze instellingen.
                              </text:p>
        </text:list-item>
        <text:list-item text:start-value="2">
          <text:p text:style-name="list.cont"> De voorschriften kunnen betrekking hebben op:
                              </text:p>
          <text:list>
            <text:list-item text:start-value="1">
              <text:p text:style-name="list.cont">de minimale omvang van het eigen vermogen in verhouding tot de kredietrisico's of marktrisico's;
                                    </text:p>
            </text:list-item>
            <text:list-item text:start-value="2">
              <text:p text:style-name="list.cont">de minimale omvang van de liquide middelen in verhouding tot de opvragingsrisico's;
                                    </text:p>
            </text:list-item>
            <text:list-item text:start-value="3">
              <text:p text:style-name="list.cont">het verbod, de beperking of het aan voorwaarden binden van risicovolle aktiviteiten of risicovolle verplichtingen binnen of
                                       buiten de balanstelling;
                                    </text:p>
            </text:list-item>
            <text:list-item text:start-value="4">
              <text:p text:style-name="list.cont">de reikwijdte van de consolidatie;
                                    </text:p>
            </text:list-item>
            <text:list-item text:start-value="5">
              <text:p text:style-name="list.cont">de bedrijfsvoering met betrekking tot de administratieve organisatie met inbegrip van de financiële administratie en de interne
                                       controle.
                                    </text:p>
            </text:list-item>
          </text:list>
        </text:list-item>
        <text:list-item text:start-value="3">
          <text:p text:style-name="list.cont"> De voorschriften, bedoeld in het tweede lid, aanhef en onderdelen a, b en c, kunnen voor de onderscheiden categorieën van
                                 kredietinstellingen verschillend zijn.
                              </text:p>
        </text:list-item>
        <text:list-item text:start-value="4">
          <text:p text:style-name="list.cont"> De Bank kan een kredietinstelling geheel of gedeeltelijk ontheffing van de in het tweede lid bedoelde voorschriften verlenen,
                                 mits de solvabiliteit of liquiditeit alsmede de administratieve organisatie van de kredietinstelling naar het oordeel van
                                 de Bank anderszins voldoende zijn gewaarborgd. De Bank kan aan de ontheffing beperkingen stellen of voorschriften verbinden.
                              </text:p>
        </text:list-item>
        <text:list-item text:start-value="5">
          <text:p text:style-name="list.end"> In de voorschriften wordt bepaald, wat wordt verstaan onder de begrippen waaromtrent voorschriften worden gegeven.
                              </text:p>
        </text:list-item>
      </text:list>
      <text:h text:outline-level="6" text:style-name="artikel_kop">Artikel 22
                        </text:h>
      <text:list text:style-name="list-style-19">
        <text:list-item text:start-value="1">
          <text:p text:style-name="list.start"> Indien de Bank constateert dat een kredietinstelling de krachtens artikel 21 gegeven richtlijnen niet naleeft, of andere
                                 tekenen ontwaart van een ontwikkeling, die naar haar oordeel voor de liquiditeit of solvabiliteit van de instelling gevaarlijk
                                 is of gevaarlijk zou kunnen worden, verzoekt de Bank per aangetekende brief de betrokken kredietinstelling de nodige maatregelen
                                 te nemen dan wel om ten aanzien van met name gegeven punten een bepaalde gedragslijn te volgen.
                              </text:p>
        </text:list-item>
        <text:list-item text:start-value="2">
          <text:p text:style-name="list.cont"> Indien naar het oordeel van de Bank niet, niet binnen de door de Bank vastgestelde termijn of onvoldoende aan haar verzoek
                                 als bedoeld in het eerste lid, gevolg is gegeven, kan de Bank de kredietinstelling per aangetekende brief aanzeggen, dat vanaf
                                 een door de Bank te bepalen tijdstip alle of bepaalde organen van de kredietinstelling hun bevoegdheden slechts mogen uitoefenen
                                 na goedkeuring door een of meer door de Bank aangewezen personen en met inachtneming van de opdrachten van deze personen.
                                 De aanzegging wordt terstond van kracht en daaraan dient gevolg te worden gegeven niettegenstaande enige daartegen gerichte
                                 voorziening.
                              </text:p>
        </text:list-item>
        <text:list-item text:start-value="3">
          <text:p text:style-name="list.cont"> Indien de Bank bij een kredietinstelling tekenen ontwaart van een ontwikkeling, die naar haar oordeel voor de liquiditeit
                                 of solvabiliteit van de betreffende instelling gevaarlijk is en onverwijld ingrijpen noodzakelijk maakt, kan zij in afwijking
                                 van het bepaalde in het eerste lid onmiddellijk aan de kredietinstelling een met redenen omklede aanzegging doen zoals omschreven
                                 in het tweede lid; deze aanzegging wordt terstond van kracht nadat de Bank de kredietinstelling in de gelegenheid heeft gesteld
                                 binnen een door de Bank te stellen termijn, haar mening over de onmiddellijke uitvoering te geven.
                              </text:p>
        </text:list-item>
        <text:list-item text:start-value="4">
          <text:p text:style-name="list.cont"> Met betrekking tot een aanzegging als bedoeld in het tweede en het derde lid, is het volgende van toepassing:
                              </text:p>
          <text:list>
            <text:list-item text:start-value="1">
              <text:p text:style-name="list.cont">de organen van de kredietinstelling zijn verplicht de door de Bank aangewezen personen alle medewerking te verlenen;
                                    </text:p>
            </text:list-item>
            <text:list-item text:start-value="2">
              <text:p text:style-name="list.cont">de Bank kan de betrokken organen van de kredietinstelling toestaan bepaalde handelingen zonder goedkeuring als bedoeld in
                                       het tweede lid, te verrichten;
                                    </text:p>
            </text:list-item>
            <text:list-item text:start-value="3">
              <text:p text:style-name="list.cont">de door de Bank aangewezen personen oefenen hun bevoegdheden uit gedurende ten hoogste twee jaren na verzending van de aanzegging,
                                       bedoeld in het tweede lid dan wel derde lid.
                                    </text:p>
              <text:p text:style-name="list.cont">De Bank is bevoegd deze termijn te verlengen telkens voor ten hoogste een jaar. Van zodanige verlenging doet de Bank aan de
                                       kredietinstelling mededeling per aangetekende brief.
                                    </text:p>
              <text:p text:style-name="list.cont">De verlenging wordt terstond van kracht en daaraan behoort gevolg te worden gegeven niettegenstaande enige daartegen gerichte
                                       voorziening;
                                    </text:p>
            </text:list-item>
            <text:list-item text:start-value="4">
              <text:p text:style-name="list.cont">de Bank kan te allen tijde de door haar aangewezen personen door anderen vervangen;
                                    </text:p>
            </text:list-item>
            <text:list-item text:start-value="5">
              <text:p text:style-name="list.cont">voor schade ten gevolge van handelingen, verricht in strijd met een aanzegging als bedoeld in het tweede en het derde lid,
                                       zijn degenen die deze handelingen als orgaan van de kredietinstelling verrichten, persoonlijk aansprakelijk tegenover de kredietinstelling;
                                    </text:p>
            </text:list-item>
            <text:list-item text:start-value="6">
              <text:p text:style-name="list.cont">de Bank deelt de kredietinstelling per aangetekende brief mede, dat de betrokken organen van de kredietinstelling hun bevoegdheid
                                       wederom onbeperkt kunnen uitoefenen, zodra zij van oordeel is, dat de solvabiliteit en de liquiditeit van de kredietinstelling
                                       niet langer gevaar lopen.
                                    </text:p>
            </text:list-item>
          </text:list>
        </text:list-item>
        <text:list-item text:start-value="5">
          <text:p text:style-name="list.end"> De kredietinstelling kan binnen dertig dagen na de dagtekening van de aanzegging als bedoeld in het tweede en derde lid,
                                 of van een besluit tot verlenging van de termijn als bedoeld in het vierde lid, onderdeel c, beroep instellen tegen de aanzegging
                                 of het besluit overeenkomstig het bepaalde in hoofdstuk XI. Het beroep heeft geen schorsende werking.
                              </text:p>
        </text:list-item>
      </text:list>
      <text:h text:outline-level="5" text:style-name="paragraaf_kop">§ 4 Overige bepalingen inzake het toezicht
                     </text:h>
      <text:h text:outline-level="6" text:style-name="artikel_kop">Artikel 23
                        </text:h>
      <text:list text:style-name="list-style-20">
        <text:list-item text:start-value="1">
          <text:p text:style-name="list.start"> Het is een kredietinstelling verboden, anders dan na verkregen toestemming van de Bank:
                              </text:p>
          <text:list>
            <text:list-item text:start-value="1">
              <text:p text:style-name="list.start">haar eigen vermogen door terugbetaling van kapitaal of uitkering van reserves te verminderen;
                                    </text:p>
            </text:list-item>
            <text:list-item text:start-value="2">
              <text:p text:style-name="list.cont">een deelneming in een andere onderneming of instelling te houden, te verwerven dan wel te vergroten;
                                    </text:p>
            </text:list-item>
            <text:list-item text:start-value="3">
              <text:p text:style-name="list.cont">de activa en passiva van een andere onderneming of instelling geheel of voor een belangrijk deel over te nemen;
                                    </text:p>
            </text:list-item>
            <text:list-item text:start-value="4">
              <text:p text:style-name="list.cont">een fusie aan te gaan met een andere onderneming of instelling;
                                    </text:p>
            </text:list-item>
            <text:list-item text:start-value="5">
              <text:p text:style-name="list.cont">over te gaan tot financiële of vennootschappelijke reorganisatie;
                                    </text:p>
            </text:list-item>
            <text:list-item text:start-value="6">
              <text:p text:style-name="list.cont">filialen, bijkantoren en kassen onder welke naam dan ook te vestigen;
                                    </text:p>
            </text:list-item>
            <text:list-item text:start-value="7">
              <text:p text:style-name="list.cont">haar statuten te wijzigen.
                                    </text:p>
            </text:list-item>
          </text:list>
        </text:list-item>
        <text:list-item text:start-value="2">
          <text:p text:style-name="list.cont"> Het is een ieder verboden zonder voorafgaande toestemming van de Bank:
                              </text:p>
          <text:list>
            <text:list-item text:start-value="1">
              <text:p text:style-name="list.cont">personen te benoemen die het beleid van een kredietinstelling of geldtransactiekantoor bepalen;
                                    </text:p>
            </text:list-item>
            <text:list-item text:start-value="2">
              <text:p text:style-name="list.cont">ingrijpende wijzigingen aan te brengen in aspecten van de bedrijfsvoering met betrekking tot welke ingevolge artikel 4, eerste
                                       lid, onderdeel l, eisen zijn gesteld;
                                    </text:p>
            </text:list-item>
            <text:list-item text:start-value="3">
              <text:p text:style-name="list.cont">aandelen direct of indirect van een kredietinstelling over te dragen of te vervreemden.
                                    </text:p>
            </text:list-item>
          </text:list>
        </text:list-item>
        <text:list-item text:start-value="3">
          <text:p text:style-name="list.cont"> De Bank kan aan toestemming als bedoeld in het eerste of tweede lid, voorwaarden verbinden.
                              </text:p>
        </text:list-item>
        <text:list-item text:start-value="4">
          <text:p text:style-name="list.cont"> Indien blijkt dat een kredietinstelling een handeling als omschreven in het eerste lid, heeft verricht zonder toestemming
                                 van de Bank, is die instelling onverminderd het bepaalde in de artikelen 47 en 50 gehouden op aanwijzing van de Bank de handeling
                                 voor zover mogelijk ongedaan te maken, tenzij de Bank, daartoe verzocht door de betrokken kredietinstelling, alsnog toestemming
                                 verleent.
                              </text:p>
        </text:list-item>
        <text:list-item text:start-value="5">
          <text:p text:style-name="list.end"> Indien blijkt dat een handeling als omschreven in het tweede lid, is verricht zonder toestemming van de Bank, is diegene
                                 die de handeling heeft verricht, onverminderd het bepaalde in artikel 50 de handeling voor zover mogelijk ongedaan te maken,
                                 tenzij de Bank daartoe verzocht alsnog toestemming verleent.
                              </text:p>
        </text:list-item>
      </text:list>
      <text:h text:outline-level="6" text:style-name="artikel_kop">Artikel 24
                        </text:h>
      <text:p text:style-name="artikel">Een kredietinstelling is verplicht de Bank mededeling te doen van iedere voorgenomen wisseling van haar externe accountant.
                           De aanstelling van de externe accountant vindt plaats nadat de Bank heeft medegedeeld daartegen geen bezwaar te hebben.
                        </text:p>
      <text:h text:outline-level="6" text:style-name="artikel_kop">Artikel 25
                        </text:h>
      <text:p text:style-name="artikel">De Bank is bevoegd, in het kader van het bedrijfseconomisch toezicht onderzoeken van buitenlandse instanties die met het toezicht
                           op kredietinstellingen zijn belast, toe te laten bij in de openbare lichamen gevestigde kredietinstellingen die onder geconsolideerd
                           toezicht staan van genoemde toezichthouders. De Bank zal in voorkomend geval tevoren voorwaarden stellen aan onderscheidenlijk
                           aanwijzingen geven voor de uitvoering van deze toezichtswerkzaamheden. De functionarissen van de buitenlandse instanties die
                           met het toezicht op kredietinstellingen zijn belast, zijn gehouden de aanwijzigingen van de Bank stipt te volgen.
                        </text:p>
      <text:h text:outline-level="6" text:style-name="artikel_kop">Artikel 26
                        </text:h>
      <text:p text:style-name="artikel">Een kredietinstelling is verplicht onverwijld een besluit tot algehele of gedeeltelijke liquidatie dan wel tot ontbinding
                           of verkoop, direct of indirect, van haar bedrijf in de openbare lichamen schriftelijk aan de Bank mede te delen en een zodanig
                           besluit onder toezicht en volgens de aanwijzingen van de Bank uit te voeren.
                        </text:p>
      <text:h text:outline-level="6" text:style-name="artikel_kop">Artikel 26a
                        </text:h>
      <text:list text:style-name="list-style-21">
        <text:list-item text:start-value="1">
          <text:p text:style-name="list.start"> Een kredietinstelling draagt er zorg voor dat de door haar in een openbaar lichaam aangeboden betaal- of spaarrekeningen
                                 met de daaraan verbonden betaal- of spaarfaciliteiten geschikt zijn voor deelname aan het betalingsverkeer in de openbare
                                 lichamen.
                              </text:p>
        </text:list-item>
        <text:list-item text:start-value="2">
          <text:p text:style-name="list.end"> De in het eerste lid bedoelde verplichting geldt niet voor rekeningen die zijn bestemd voor deelname aan het betalingsverkeer
                                 met het buitenland.
                              </text:p>
        </text:list-item>
      </text:list>
      <text:h text:outline-level="4" text:style-name="hoofdstuk_kop">HOOFDSTUK VI Noodregeling en faillissement
                  </text:h>
      <text:h text:outline-level="5" text:style-name="artikel_kop">Artikel 27
                     </text:h>
      <text:list text:style-name="list-style-22">
        <text:list-item text:start-value="1">
          <text:p text:style-name="list.start"> Een vordering of verzoek tot faillietverklaring van een kredietinstelling – eigen aangifte daaronder begrepen – wordt niet
                              in behandeling genomen zolang de kredietinstelling in het bezit is van een vergunning als bedoeld in artikel 2, eerste lid.
                           </text:p>
        </text:list-item>
        <text:list-item text:start-value="2">
          <text:p text:style-name="list.cont"> Indien de vergunning van een kredietinstelling is ingetrokken, wordt op het verzoek of de vordering tot faillietverklaring
                              niet beslist dan nadat de rechter de Bank in de gelegenheid heeft gesteld haar gevoelen daaromtrent kenbaar te maken.
                           </text:p>
        </text:list-item>
        <text:list-item text:start-value="3">
          <text:p text:style-name="list.end"> De wettelijke bepalingen inzake surséance van betaling zijn op kredietinstellingen niet van toepassing.
                           </text:p>
        </text:list-item>
      </text:list>
      <text:h text:outline-level="5" text:style-name="artikel_kop">Artikel 28
                     </text:h>
      <text:list text:style-name="list-style-23">
        <text:list-item text:start-value="1">
          <text:p text:style-name="list.start"> Wanneer het belang der gezamenlijke schuldeisers bij de afwikkeling van het bedrijf van een kredietinstelling, wiens vergunning
                              is ingetrokken, een bijzondere voorziening vordert, kan het gerecht op verzoek van de Bank de noodregeling uitspreken.
                           </text:p>
        </text:list-item>
        <text:list-item text:start-value="2">
          <text:p text:style-name="list.cont"> Bij het uitspreken van de noodregeling machtigt het gerecht de Bank zowel tot overdracht van de verbintenissen van de kredietinstelling
                              welke zij in de uitoefening van haar bedrijf als kredietinstelling tot het ter beschikking verkrijgen van gelden heeft aangegaan
                              of van een deel daarvan dan wel tot gehele of gedeeltelijke liquidatie van het bedrijf van de kredietinstelling. Zolang de
                              Bank nog niet is gebleken dat de kredietinstelling een negatief vermogen heeft strekt de machtiging mede tot vereffening van
                              het vermogen van de kredietinstelling.
                           </text:p>
        </text:list-item>
        <text:list-item text:start-value="3">
          <text:p text:style-name="list.cont"> Het gerecht behandelt het verzoek van de Bank tot het uitspreken van de noodregeling met de meeste spoed op een openbare
                              terechtzitting op de voet van de rechtspleging in burgerlijke zaken, voor zover daarvan bij deze wet niet is afgeweken.
                           </text:p>
        </text:list-item>
        <text:list-item text:start-value="4">
          <text:p text:style-name="list.cont"> Het gerecht is bevoegd inzage te nemen of te doen nemen van de boeken, bescheiden en andere informatiedragers van de kredietinstelling.
                              Artikel 16, tweede lid, is daarbij van overeenkomstige toepassing.
                           </text:p>
        </text:list-item>
        <text:list-item text:start-value="5">
          <text:p text:style-name="list.cont"> Het gerecht geeft geen beschikking dan na de kredietinstelling en de Bank in de gelegenheid te hebben gesteld te worden gehoord.
                           </text:p>
        </text:list-item>
        <text:list-item text:start-value="6">
          <text:p text:style-name="list.cont"> Een door de kredietinstelling tegen de intrekking van een vergunning ingesteld beroep schorst de behandeling van het verzoek
                              van de Bank tot het uitspreken van de noodregeling niet.
                           </text:p>
        </text:list-item>
        <text:list-item text:start-value="7">
          <text:p text:style-name="list.cont"> De beschikking van het gerecht wordt met redenen omkleed en wordt, zo het verzoek van de Bank wordt toegewezen, op een openbare
                              terechtzitting uitgesproken. De griffier maakt de zakelijke inhoud van de beschikking bekend in de Staatscourant.
                           </text:p>
        </text:list-item>
        <text:list-item text:start-value="8">
          <text:p text:style-name="list.end"> Tegen de beschikking staat generlei voorziening open behoudens cassatie in het belang der wet.
                           </text:p>
        </text:list-item>
      </text:list>
      <text:h text:outline-level="5" text:style-name="artikel_kop">Artikel 29
                     </text:h>
      <text:list text:style-name="list-style-24">
        <text:list-item text:start-value="1">
          <text:p text:style-name="list.start"> Wanneer een verzoek van de Bank tot het uitspreken van de noodregeling aanhangig is tegelijk met een verzoek of vordering
                              tot faillietverklaring, wordt de behandeling van het verzoek of de vordering tot faillietverklaring geschorst totdat op het
                              verzoek van de Bank is beschikt. Indien het gerecht de noodregeling uitspreekt, vervalt het verzoek of de vordering tot faillietverklaring
                              van rechtswege.
                           </text:p>
        </text:list-item>
        <text:list-item text:start-value="2">
          <text:p text:style-name="list.cont"> Het uitspreken van de noodregeling heeft mede tot gevolg dat de kredietinstelling slechts in staat van faillissement kan
                              worden verklaard overeenkomstig artikel 37.
                           </text:p>
        </text:list-item>
        <text:list-item text:start-value="3">
          <text:p text:style-name="list.end"> Het gerecht kan op verzoek van de Bank de noodregeling intrekken. De griffier maakt de intrekking bekend in de Staatscourant.
                           </text:p>
        </text:list-item>
      </text:list>
      <text:h text:outline-level="5" text:style-name="artikel_kop">Artikel 30
                     </text:h>
      <text:list text:style-name="list-style-25">
        <text:list-item text:start-value="1">
          <text:p text:style-name="list.start"> Indien het gerecht de noodregeling uitspreekt, oefent de Bank bij uitsluiting alle bevoegdheden van de bestuurders en de
                              commissarissen van de kredietinstelling uit.
                           </text:p>
        </text:list-item>
        <text:list-item text:start-value="2">
          <text:p text:style-name="list.cont"> De Bank waakt voor de belangen van de gezamenlijke schuldeisers.
                           </text:p>
        </text:list-item>
        <text:list-item text:start-value="3">
          <text:p text:style-name="list.cont"> De bestuurders en de commissarissen van de kredietinstelling zijn verplicht bij de uitoefening door de Bank van de in het
                              eerste lid bedoelde bevoegdheden alle door de Bank gevraagde medewerking te verlenen.
                           </text:p>
        </text:list-item>
        <text:list-item text:start-value="4">
          <text:p text:style-name="list.cont"> De Bank is bevoegd de bestuurders van de kredietinstelling te machtigen bepaalde handelingen te verrichten.
                           </text:p>
        </text:list-item>
        <text:list-item text:start-value="5">
          <text:p text:style-name="list.cont"> De Bank is bevoegd bestuurders en commissarissen namens de kredietinstelling te ontslaan. Bij dit ontslag worden de overeengekomen
                              of wettelijke termijnen in acht genomen, met dien verstande dat een termijn van zes weken in elk geval voldoende is.
                           </text:p>
        </text:list-item>
        <text:list-item text:start-value="6">
          <text:p text:style-name="list.cont"> Indien de kredietinstelling statutair gevestigd is in een openbaar lichaam behoeft een besluit van zijn aandeelhouders of
                              leden om van kracht te zijn de goedkeuring van de Bank.
                           </text:p>
        </text:list-item>
        <text:list-item text:start-value="7">
          <text:p text:style-name="list.cont"> Wordt een besluit van aandeelhouders of leden, dat ingevolge de statuten van de in het zesde lid bedoelde kredietinstelling
                              voor een handeling is vereist, niet genomen of verkrijgt dit besluit niet de volgens de statuten vereiste goedkeuring, dan
                              kan de Bank dit besluit nemen.
                           </text:p>
        </text:list-item>
        <text:list-item text:start-value="8">
          <text:p text:style-name="list.cont"> De Bank kan personen machtigen alle of een deel van de bevoegdheden uit te oefenen, die zij ingevolge het eerste lid heeft.
                              De Bank kan het gerecht verzoeken een beloning voor de gemachtigden vast te stellen. De Bank maakt de naam en woonplaats van
                              een door haar gemachtigde alsook de intrekking van een machtiging bekend in de Staatscourant.
                           </text:p>
        </text:list-item>
        <text:list-item text:start-value="9">
          <text:p text:style-name="list.end"> Ingevolge de haar verleende machtiging is de Bank, ongeacht hetgeen daaromtrent bij de statuten van de kredietinstelling
                              is bepaald, bevoegd alle nog niet gedane stortingen op de aandelen in het geplaatste kapitaal van de krediet instelling uit
                              te schrijven en te innen.
                           </text:p>
        </text:list-item>
      </text:list>
      <text:h text:outline-level="5" text:style-name="artikel_kop">Artikel 31
                     </text:h>
      <text:list text:style-name="list-style-26">
        <text:list-item text:start-value="1">
          <text:p text:style-name="list.start"> Het uitspreken van de noodregeling heeft tot gevolg dat de kredietinstelling niet kan worden genoodzaakt tot nakoming van
                              zijn schulden die vóór de uitspraak zijn ontstaan, zomin als tot nakoming van zijn schulden, na de uitspraak ontstaan. Aangevangen
                              executiën worden geschorst en gelegde beslagen vervallen. Artikel 32 van de Faillissementswet BES is van overeenkomstige toepassing
                              op de in de eerste volzin bedoelde schulden.
                           </text:p>
        </text:list-item>
        <text:list-item text:start-value="2">
          <text:p text:style-name="list.cont"> In afwijking van het bepaalde in het eerste lid kan de Bank uitkeringen doen op de vorderingen waarop het eerste lid van
                              toepassing is, voor zover dit gelet op de liquiditeitspositie van de kredietinstelling verantwoord is.
                           </text:p>
        </text:list-item>
        <text:list-item text:start-value="3">
          <text:p text:style-name="list.cont"> Het in het eerste lid bepaalde geldt ook niet voor:
                           </text:p>
          <text:list>
            <text:list-item text:start-value="1">
              <text:p text:style-name="list.cont">vorderingen die door pand of hypotheek op goederen van de verzekeraar zijn gedekt;
                                 </text:p>
            </text:list-item>
            <text:list-item text:start-value="2">
              <text:p text:style-name="list.cont">termijnen van huurkoop.
                                 </text:p>
            </text:list-item>
          </text:list>
        </text:list-item>
        <text:list-item text:start-value="4">
          <text:p text:style-name="list.cont"> Voor zover vorderingen die door pand of hypotheek zijn gedekt, niet op de verbonden zaak kunnen worden verhaald, werkt de
                              uitspraak wel ten aanzien van deze vorderingen.
                           </text:p>
        </text:list-item>
        <text:list-item text:start-value="5">
          <text:p text:style-name="list.cont"> Het uitspreken van de noodregeling werkt niet ten voordele van de medeschuldenaren en borgen van de kredietinstelling.
                           </text:p>
        </text:list-item>
        <text:list-item text:start-value="6">
          <text:p text:style-name="list.end"> Artikel 231a van de Faillissementswet BES is van overeenkomstige toepassing.
                           </text:p>
        </text:list-item>
      </text:list>
      <text:h text:outline-level="5" text:style-name="artikel_kop">Artikel 32
                     </text:h>
      <text:list text:style-name="list-style-27">
        <text:list-item text:start-value="1">
          <text:p text:style-name="list.start"> Met betrekking tot schuldvergelijking en schuldoverneming vinden de artikelen 224 en 225 van de Faillissementswet BES overeenkomstige
                              toepassing, met dien verstande dat de schuldenaar van de kredietinstelling die zijn schuld wil vergelijken met een schuldvordering
                              aan order of toonder, gehouden is te bewijzen dat hij reeds op het ogenblik der uitspraak waarbij het verzoek tot machtiging
                              werd toegewezen, te goeder trouw eigenaar was van het order- of toonderpapier.
                           </text:p>
        </text:list-item>
        <text:list-item text:start-value="2">
          <text:p text:style-name="list.cont"> Met betrekking tot wederkerige overeenkomsten in het algemeen en tot termijnzaken, overeenkomsten van huurkoop, huurovereenkomsten
                              en arbeidsovereenkomsten in het bijzonder, waarbij de kredietinstelling ten aanzien waarvan de machtiging is verleend, partij
                              is, vinden de artikelen 226, 226a, 227, 227a, 228 en 229 van de Faillissementswet BES overeenkomstige toepassing.
                           </text:p>
        </text:list-item>
        <text:list-item text:start-value="3">
          <text:p text:style-name="list.end"> Met betrekking tot de voldoening van een schuld aan de kredietinstelling nadat de noodregeling is uitgesproken, vindt artikel
                              230 van de Faillissementswet BES overeenkomstige toepassing.
                           </text:p>
        </text:list-item>
      </text:list>
      <text:h text:outline-level="5" text:style-name="artikel_kop">Artikel 33
                     </text:h>
      <text:list text:style-name="list-style-28">
        <text:list-item text:start-value="1">
          <text:p text:style-name="list.start"> Het gerecht kan tegelijk met de in artikel 28, tweede lid, bedoelde machtiging of daarna de Bank op haar verzoek een bijzondere
                              machtiging verlenen die strekt tot een of meer van de volgende handelingen:
                           </text:p>
          <text:list>
            <text:list-item text:start-value="1">
              <text:p text:style-name="list.start">wijziging, bij de overdracht van rechten en verplichtingen uit of krachtens overeenkomsten tot het ter beschikking verkrijgen
                                    van gelden, van die overeenkomsten;
                                 </text:p>
            </text:list-item>
            <text:list-item text:start-value="2">
              <text:p text:style-name="list.cont">verkorting van de duur van overeenkomsten tot het ter beschikking verkrijgen van gelden.
                                 </text:p>
            </text:list-item>
          </text:list>
        </text:list-item>
        <text:list-item text:start-value="2">
          <text:p text:style-name="list.cont"> Ten aanzien van de bijzondere machtiging is artikel 28, derde tot en met zesde lid, zevende lid, eerste volzin, en achtste
                              lid, van overeenkomstige toepassing.
                           </text:p>
        </text:list-item>
        <text:list-item text:start-value="3">
          <text:p text:style-name="list.cont"> Zodra overdracht van rechten en verplichtingen krachtens de in artikel 28, tweede lid, bedoelde machtiging heeft plaatsgevonden,
                              maakt de Bank deze overdracht en, zo handelingen door haar zijn verricht krachtens de in het eerste lid bedoelde bijzondere
                              machtiging, die handelingen bekend in de Staatscourant en in ten minste twee door het gerecht aan te wijzen dagbladen. De
                              Bank kan, indien zij dit in het belang van de crediteuren van de kredietinstelling nodig acht, de bedoelde overdracht en handelingen
                              tevens op andere wijze bekendmaken.
                           </text:p>
        </text:list-item>
        <text:list-item text:start-value="4">
          <text:p text:style-name="list.end"> De overdracht alsmede de wijziging, bedoeld in het eerste lid, onderdeel a, worden ten aanzien van alle andere belanghebbenden
                              van de betrokken kredietinstelling van kracht met ingang van de dag, volgende op die waarop de bekendmaking in de Staatscourant,
                              is geschied.
                           </text:p>
        </text:list-item>
      </text:list>
      <text:h text:outline-level="5" text:style-name="artikel_kop">Artikel 34
                     </text:h>
      <text:p text:style-name="artikel">Een overdracht van rechten en verplichtingen ingevolge dit hoofdstuk mag geen nadeel toebrengen aan de rechten van de overblijvende
                        schuldeisers.
                     </text:p>
      <text:h text:outline-level="5" text:style-name="artikel_kop">Artikel 35
                     </text:h>
      <text:list text:style-name="list-style-29">
        <text:list-item text:start-value="1">
          <text:p text:style-name="list.start"> Het gerecht stelt het bedrag vast van de kosten van de noodregeling. Deze kosten komen ten laste van de kredietinstelling.
                           </text:p>
        </text:list-item>
        <text:list-item text:start-value="2">
          <text:p text:style-name="list.end"> De kosten van de noodregeling omvatten de door of namens de Bank ter zake gedane uitgaven en de vergoeding van de door of
                              namens haar ter zake verrichte werkzaamheden.
                           </text:p>
        </text:list-item>
      </text:list>
      <text:h text:outline-level="5" text:style-name="artikel_kop">Artikel 36
                     </text:h>
      <text:p text:style-name="artikel">Voor de toepassing van de artikelen 200, 355, 356 en 360 van het Wetboek van Strafrecht BES wordt met faillissement gelijkgesteld
                        de rechtstoestand waarin een kredietinstelling verkeert zolang te zijnen aanzien de noodregeling van kracht is.
                     </text:p>
      <text:h text:outline-level="5" text:style-name="artikel_kop">Artikel 37
                     </text:h>
      <text:list text:style-name="list-style-30">
        <text:list-item text:start-value="1">
          <text:p text:style-name="list.start"> De Bank dient een verzoek tot faillietverklaring van de kredietinstelling in, indien haar blijkt dat de kredietinstelling
                              een negatief eigen vermogen heeft en hetzij het met de noodregeling te bereiken doel is of niet meer kan worden verwezenlijkt,
                              hetzij – indien niet tevoren de noodregeling werd uitgesproken – geen redelijk vooruitzicht meer bestaat dat het met de noodregeling
                              te bereiken doel alsnog kan worden verwezenlijkt.
                           </text:p>
        </text:list-item>
        <text:list-item text:start-value="2">
          <text:p text:style-name="list.cont"> De faillietverklaring wordt uitgesproken ongeacht of de kredietinstelling verkeert in een toestand van te hebben opgehouden
                              te betalen. Het bepaalde in de eerste titel van de Faillissementswet BES is overigens van toepassing.
                           </text:p>
        </text:list-item>
        <text:list-item text:start-value="3">
          <text:p text:style-name="list.cont"> De noodregeling houdt van rechtswege op van kracht te zijn in geval de kredietinstelling in staat van faillissement wordt
                              verklaard. Alsdan, zomede indien de faillietverklaring wordt uitgesproken binnen een maand na het intrekken van de noodregeling
                              gelden de volgende bepalingen:
                           </text:p>
          <text:list>
            <text:list-item text:start-value="1">
              <text:p text:style-name="list.cont">het tijdstip waarop de termijnen, in de artikelen 39 en 41 van de Faillissementswet BES vermeld, aanvangen, wordt berekend
                                    vanaf het tijdstip waarop de beschikking, houdende het uitspreken van de noodregeling, uitvoerbaar is geworden;
                                 </text:p>
            </text:list-item>
            <text:list-item text:start-value="2">
              <text:p text:style-name="list.cont">een beroep op schuldvergelijking kan in afwijking van artikel 49 van de Faillissementswet BES slechts worden gedaan indien
                                    de schuldvordering en de schuldplichtigheid beide zijn ontstaan vóór het tijdstip waarop de beschikking, houdende het uitspreken
                                    van de noodregeling uitvoerbaar is geworden dan wel voortvloeien uit een handeling vóór dat tijdstip met de gefailleerde verricht;
                                 </text:p>
            </text:list-item>
            <text:list-item text:start-value="3">
              <text:p text:style-name="list.cont">handelingen, ingevolge artikel 30 door of namens de Bank verricht gedurende de tijd dat de noodregeling van kracht was, worden
                                    beschouwd als handelingen van de curator, terwijl boedelschulden, gedurende die tijd ontstaan, ook in het faillissement als
                                    boedelschulden zullen gelden;
                                 </text:p>
            </text:list-item>
            <text:list-item text:start-value="4">
              <text:p text:style-name="list.end">de boedel is niet aansprakelijk voor verbintenissen van de kredietinstelling die in strijd met artikel 30, eerste en vierde
                                    lid, zijn aangegaan gedurende de tijd dat de noodregeling van kracht was, dan voor zover deze daardoor is gebaat.
                                 </text:p>
            </text:list-item>
          </text:list>
        </text:list-item>
      </text:list>
      <text:h text:outline-level="5" text:style-name="artikel_kop">Artikel 38
                     </text:h>
      <text:p text:style-name="artikel">De Bank brengt na beëindiging van en desgevraagd tijdens de noodregeling daaromtrent zo spoedig mogelijk verslag uit aan Onze
                        Minister.
                     </text:p>
      <text:h text:outline-level="4" text:style-name="hoofdstuk_kop">HOOFDSTUK VII Depositobeschermingssysteem
                  </text:h>
      <text:h text:outline-level="5" text:style-name="artikel_kop">Artikel 39
                     </text:h>
      <text:list text:style-name="list-style-31">
        <text:list-item text:start-value="1">
          <text:p text:style-name="list.start"> Bij of krachtens algemene maatregel van bestuur kan een regeling worden vastgesteld omtrent een garantie voor schuldvorderingen
                              van rekeninghouders tot een bepaald maximumbedrag op een kredietinstelling waaraan krachtens artikel 4 vergunning is verleend,
                              tegen het risico dat zodanige kredietinstelling haar verplichtingen met betrekking tot die schuldvorderingen niet nakomt.
                           </text:p>
        </text:list-item>
        <text:list-item text:start-value="2">
          <text:p text:style-name="list.end"> De aard van de te garanderen schuldvorderingen, de soorten rekeninghouders alsmede het maximum te garanderen bedrag worden
                              bij algemene maatregel van bestuur bepaald.
                           </text:p>
        </text:list-item>
      </text:list>
      <text:h text:outline-level="4" text:style-name="hoofdstuk_kop">HOOFDSTUK VIII Geheimhoudingsverplichting
                  </text:h>
      <text:h text:outline-level="5" text:style-name="artikel_kop">Artikel 40
                     </text:h>
      <text:list text:style-name="list-style-32">
        <text:list-item text:start-value="1">
          <text:p text:style-name="list.start"> Gegevens en inlichtingen die ingevolge het bij of krachtens deze wet bepaalde omtrent afzonderlijke ondernemingen of instellingen
                              zijn verstrekt of zijn verkregen, zijn geheim, niettegenstaande enige andere wettelijke regeling hieromtrent.
                           </text:p>
        </text:list-item>
        <text:list-item text:start-value="2">
          <text:p text:style-name="list.cont"> Het is aan een ieder die uit hoofde van de toepassing van deze wet of van krachtens deze wet genomen besluiten enige taak
                              vervult, verboden van gegevens of inlichtingen, ingevolge deze wet verstrekt of van een instantie als bedoeld in artikel 41,
                              ontvangen, of van gegevens of inlichtingen, bij het onderzoek van boeken, bescheiden of andere informatiedragers verkregen,
                              verder of anders gebruik te maken of daaraan verder of anders bekendheid te geven dan voor de uitoefening van zijn taak of
                              door deze wet wordt geëist.
                           </text:p>
        </text:list-item>
        <text:list-item text:start-value="3">
          <text:p text:style-name="list.cont"> In afwijking van het bepaalde in het eerste en tweede lid is de Bank bevoegd ter handhaving van gezonde en integere financiële
                              markten aangifte te doen van een vermoeden van een strafbaar feit. In de gevallen waarin door de Bank aangifte is gedaan,
                              dan wel in de gevallen waarin de Bank wordt opgeroepen om als getuige of deskundige op te treden, is de Bank bevoegd in het
                              kader van de opsporing, het gerechtelijk vooronderzoek of de behandeling ter terechtzitting, inlichtingen te verschaffen met
                              dien verstande dat het een strafzaak betreft.
                           </text:p>
        </text:list-item>
        <text:list-item text:start-value="4">
          <text:p text:style-name="list.cont"> In afwijking van het eerste en tweede lid is de Bank bevoegd met gebruikmaking van gegevens of inlichtingen, verkregen bij
                              de vervulling van haar ingevolge deze wet opgedragen taak, mededelingen te doen mits deze niet kunnen worden herleid tot afzonderlijke
                              ondernemingen of instellingen.
                           </text:p>
        </text:list-item>
        <text:list-item text:start-value="5">
          <text:p text:style-name="list.end"> De Bank is bevoegd, indien zij dit in het belang van een doelmatig toezicht en de ontwikkeling van een gezond bank- en kredietwezen
                              noodzakelijk acht, de aandacht van alle kredietinstellingen uit een of meer afdelingen van het register te vestigen op een
                              getotaliseerde, zeer omvangrijke kredietverlening aan één bepaalde kredietnemer door een aantal niet nader gespecificeerde
                              kredietinstellingen. De kredietinstellingen zijn verplicht een zodanige mededeling geheim te houden.
                           </text:p>
        </text:list-item>
      </text:list>
      <text:h text:outline-level="5" text:style-name="artikel_kop">Artikel 41
                     </text:h>
      <text:p text:style-name="artikel">De Bank is bevoegd inlichtingen en gegevens, verkregen bij de vervulling van haar ingevolge deze wet opgedragen taak, te verstrekken
                        aan de Stichting Autoriteit Financiële Markten of aan buitenlandse instanties die belast zijn met het toezicht op instellingen
                        en ondernemingen die op de financiële markten opereren, mits:
                     </text:p>
      <text:list text:style-name="list-style-33">
        <text:list-item text:start-value="1">
          <text:p text:style-name="list.start">de geheimhouding van deze inlichtingen en gegevens bij de wet aldaar is verplicht en naar het oordeel van de Bank feitelijk
                              en in voldoende mate is verzekerd;
                           </text:p>
        </text:list-item>
        <text:list-item text:start-value="2">
          <text:p text:style-name="list.cont">dat redelijkerwijs niet in strijd is of zou kunnen komen met de belangen die deze wet beoogt te beschermen;
                           </text:p>
        </text:list-item>
        <text:list-item text:start-value="3">
          <text:p text:style-name="list.cont">de Bank zich vergewist van het doel waarvoor de gegevens of inlichtingen zullen worden gebruikt en;
                           </text:p>
        </text:list-item>
        <text:list-item text:start-value="4">
          <text:p text:style-name="list.end">in voldoende mate is gewaarborgd dat de gegevens of inlichtingen niet zullen worden gebruikt voor een ander doel dan waarvoor
                              deze zijn verstrekt, tenzij daarvoor toestemming van de Bank is verkregen.
                           </text:p>
        </text:list-item>
      </text:list>
      <text:h text:outline-level="4" text:style-name="hoofdstuk_kop">HOOFDSTUK IX Bijzondere verplichtingen
                  </text:h>
      <text:h text:outline-level="5" text:style-name="artikel_kop">Artikel 42
                     </text:h>
      <text:list text:style-name="list-style-34">
        <text:list-item text:start-value="1">
          <text:p text:style-name="list.start"> Een kredietinstelling is verplicht alle brieven, bescheiden en informatiedragers haar bedrijf aangaande alsmede de boeken
                              inzake het mutatieverloop op alle door de kredietinstelling aan te houden rekeningen ten name van zowel haarzelf als van derden
                              met de daarbij behorende brieven, bescheiden en andere informatiedragers gedurende ten minste tien jaren op toegankelijke
                              wijze te bewaren.
                           </text:p>
        </text:list-item>
        <text:list-item text:start-value="2">
          <text:p text:style-name="list.end"> Het eerste lid is van overeenkomstige toepassing op geldtransactiekantoren.
                           </text:p>
        </text:list-item>
      </text:list>
      <text:h text:outline-level="5" text:style-name="artikel_kop">Artikel 42a
                     </text:h>
      <text:p text:style-name="artikel">Het is een kredietinstelling verboden om een vaste relatie voor de afwikkeling van transacties of de uitvoering van opdrachten
                        aan te gaan of voort te zetten met:
                     </text:p>
      <text:list text:style-name="list-style-35">
        <text:list-item text:start-value="1">
          <text:p text:style-name="list.start">een buitenlandse kredietinstelling of daarmee vergelijkbare onderneming, die geen fysieke aanwezigheid heeft in de Staat waarin
                              zij is opgericht;
                           </text:p>
        </text:list-item>
        <text:list-item text:start-value="2">
          <text:p text:style-name="list.end">een buitenlandse kredietinstelling waarvan bekend is dat zij kredietinstellingen of ondernemingen als bedoeld in onderdeel
                              a toestaat om gebruik te maken van haar rekeningen.
                           </text:p>
        </text:list-item>
      </text:list>
      <text:h text:outline-level="5" text:style-name="artikel_kop">Artikel 42b
                     </text:h>
      <text:p text:style-name="artikel">Kredietinstellingen en geldtransactiekantoren zijn gehouden bij geldovermakingen informatie over de betaler bij te voegen.
                        Bij ministeriële regeling kunnen nadere regels worden gesteld, alsmede regels met betrekking tot het bewaren en beschikbaar
                        houden van de bij te voegen informatie, de behandeling van ontvangen geldovermakingen waarbij niet alle vereiste informatie
                        is gevoegd, en het optreden als intermediaire betalingsdienstaanbieder.
                     </text:p>
      <text:h text:outline-level="4" text:style-name="hoofdstuk_kop">HOOFDSTUK X Bepalingen van bijzondere aard
                  </text:h>
      <text:h text:outline-level="5" text:style-name="artikel_kop">Artikel 43
                     </text:h>
      <text:p text:style-name="artikel">De Bank kan voor de uitvoering van verdragen tot uitwisseling van gegevens of inlichtingen, dan wel voor de uitvoering van
                        met toezichthoudende instanties gesloten overeenkomsten tot uitwisseling van gegevens of inlichtingen, van een ieder inlichtingen
                        vorderen. De artikelen 5:13 en 5:20 van de Algemene wet bestuursrecht zijn van overeenkomstige toepassing.
                     </text:p>
      <text:h text:outline-level="5" text:style-name="artikel_kop">Artikel 44
                     </text:h>
      <text:list text:style-name="list-style-36">
        <text:list-item text:start-value="1">
          <text:p text:style-name="list.start"> Behoudens de kredietinstellingen die zijn ingeschreven in de afdelingen van het register, bedoeld in artikel 8, is het een
                              ondernemer, onderneming of instelling verboden om het woord «bank», «krediet» of «spaar» en vertalingen of vormen daarvan
                              te gebruiken in hun naam of bij de uitoefening van hun bedrijf, tenzij zulks in zodanige samenhang geschiedt, dat daaruit
                              duidelijk blijkt, dat de onderneming of instelling geen kredietinstelling is.
                           </text:p>
        </text:list-item>
        <text:list-item text:start-value="2">
          <text:p text:style-name="list.cont"> De Bank kan van het verbod, vervat in het eerste lid, ontheffing verlenen. Aan deze ontheffing kan voorwaarden worden gesteld.
                           </text:p>
        </text:list-item>
        <text:list-item text:start-value="3">
          <text:p text:style-name="list.end"> Het verbod, vervat in het eerste lid, is niet van toepassing op de Bank en andere bij wet opgerichte rechtspersonen.
                           </text:p>
        </text:list-item>
      </text:list>
      <text:h text:outline-level="5" text:style-name="artikel_kop">Artikel 45
                     </text:h>
      <text:list text:style-name="list-style-37">
        <text:list-item text:start-value="1">
          <text:p text:style-name="list.start"> Het is een ieder verboden zich direkt of indirekt tot het publiek te wenden ter zake van het aantrekken van gelden of het
                              verlenen van kredieten door anderen dan de kredietinstellingen die zijn ingeschreven in het register, bedoeld in artikel 8.
                           </text:p>
        </text:list-item>
        <text:list-item text:start-value="2">
          <text:p text:style-name="list.cont"> De Bank kan van het verbod in het eerste lid al dan niet op verzoek ontheffing verlenen. Aan deze ontheffing kunnen voorwaarden
                              worden gesteld.
                           </text:p>
        </text:list-item>
        <text:list-item text:start-value="3">
          <text:p text:style-name="list.end"> Het verbod tot het aantrekken van gelden zoals neergelegd in het eerste lid geldt niet voor beleggingsinstellingen die gelden
                              ter collectieve belegging vragen teneinde de deelnemers in de opbrengst van de beleggingen te doen delen.
                           </text:p>
        </text:list-item>
      </text:list>
      <text:h text:outline-level="5" text:style-name="artikel_kop">Artikel 46
                     </text:h>
      <text:list text:style-name="list-style-38">
        <text:list-item text:start-value="1">
          <text:p text:style-name="list.start"> Het is verboden, anders dan na verkregen verklaring van geen bezwaar van de Bank, een deelneming in een onderneming of instelling
                              waaraan een vergunning als bedoeld in artikel 2, eerste lid, is verleend, te houden, te verwerven of te vergroten dan wel
                              enige zeggenschap, verbonden aan een dergelijke deelneming, uit te oefenen.
                           </text:p>
        </text:list-item>
        <text:list-item text:start-value="2">
          <text:p text:style-name="list.cont"> Bij ministeriële regeling kunnen regels worden gesteld betreffende de voorwaarden waaraan moet worden voldaan ter verkrijging
                              van de verklaring van geen bezwaar.
                           </text:p>
        </text:list-item>
        <text:list-item text:start-value="3">
          <text:p text:style-name="list.end"> De Bank kan een verklaring van geen bezwaar geheel of gedeeltelijk intrekken, indien niet langer wordt voldaan aan de in
                              het tweede lid bedoelde voorwaarden.
                           </text:p>
        </text:list-item>
      </text:list>
      <text:h text:outline-level="5" text:style-name="artikel_kop">Artikel 47
                     </text:h>
      <text:list text:style-name="list-style-39">
        <text:list-item text:start-value="1">
          <text:p text:style-name="list.start"> Onverminderd artikel 50 kan de Bank een onderneming of instelling die niet of niet tijdig voldoet aan een uit deze wet voortvloeiende
                              verplichting, een geld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0.000 bedraagt.
                           </text:p>
        </text:list-item>
        <text:list-item text:start-value="3">
          <text:p text:style-name="list.end"> Alvorens over te gaan tot oplegging van een boete stelt de Bank de betrokken onderneming of instelling schriftelijk op de
                              hoogte van het voornemen een boete op te leggen, onder vermelding van de gronden waarop dat voornemen berust.
                           </text:p>
        </text:list-item>
      </text:list>
      <text:h text:outline-level="5" text:style-name="artikel_kop">Artikel 48
                     </text:h>
      <text:p text:style-name="artikel">Voor zover de bepalingen in de reglementen of andere interne regelingen van een aan toezicht onderworpen onderneming of instelling
                        of in overeenkomsten met derden gesloten in strijd zijn met de bepalingen van deze wet getroffen voorzieningen, zijn zij nietig.
                     </text:p>
      <text:h text:outline-level="4" text:style-name="hoofdstuk_kop">HOOFDSTUK XI Het beroep
                  </text:h>
      <text:h text:outline-level="5" text:style-name="artikel_kop">Artikel 49
                     </text:h>
      <text:list text:style-name="list-style-40">
        <text:list-item text:start-value="1">
          <text:p text:style-name="list.start"> In de gevallen waarin krachtens deze wet beroep open staat, kan het beroep binnen de daartoe gestelde termijn worden ingesteld
                              bij het gerecht.
                           </text:p>
        </text:list-item>
        <text:list-item text:start-value="2">
          <text:p text:style-name="list.end"> De zittingen van het gerecht vinden plaats met gesloten deuren.
                           </text:p>
        </text:list-item>
      </text:list>
      <text:h text:outline-level="4" text:style-name="hoofdstuk_kop">HOOFDSTUK XII Toezicht en handhaving
                  </text:h>
      <text:h text:outline-level="5" text:style-name="artikel_kop">Artikel 49a
                     </text:h>
      <text:list text:style-name="list-style-41">
        <text:list-item text:start-value="1">
          <text:p text:style-name="list.start"> Met het toezicht op de naleving van het bij of krachtens deze wet bepaalde zijn belast de daartoe bij besluit van de Bank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h text:outline-level="5" text:style-name="artikel_kop">Artikel 50
                     </text:h>
      <text:list text:style-name="list-style-42">
        <text:list-item text:start-value="1">
          <text:p text:style-name="list.start"> Overtreding van voorschriften gesteld bij of krachtens deze wet, onverminderd het bepaalde in de artikelen 8, vierde en vijfde
                              lid, 9 en 47, wordt voor zover opzettelijk begaan, beschouwd als misdrijf en wordt gestraft met een gevangenisstraf van ten
                              hoogste vier jaar en een geldboete van de vijfde categorie, dan wel met één van deze straffen.
                           </text:p>
        </text:list-item>
        <text:list-item text:start-value="2">
          <text:p text:style-name="list.end"> Overtreding van de voorschriften als bedoeld in het eerste lid, wordt, voor zover niet opzettelijk begaan, beschouwd als
                              overtreding en gestraft met een hechtenis van ten hoogste een jaar en een geldboete van de vijfde categorie, dan wel met één
                              van deze straffen.
                           </text:p>
        </text:list-item>
      </text:list>
      <text:h text:outline-level="5" text:style-name="artikel_kop">Artikel 51
                     </text:h>
      <text:list text:style-name="list-style-43">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h text:outline-level="5" text:style-name="artikel_kop">Artikel 52
                     </text:h>
      <text:p text:style-name="artikel">[vervallen]</text:p>
      <text:h text:outline-level="4" text:style-name="hoofdstuk_kop">HOOFDSTUK XIII Slotbepalingen
                  </text:h>
      <text:h text:outline-level="5" text:style-name="artikel_kop">Artikel 53
                     </text:h>
      <text:list text:style-name="list-style-44">
        <text:list-item text:start-value="1">
          <text:p text:style-name="list.star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text:p>
        </text:list-item>
      </text:list>
      <text:h text:outline-level="5" text:style-name="artikel_kop">Artikel 54
                     </text:h>
      <text:list text:style-name="list-style-45">
        <text:list-item text:start-value="1">
          <text:p text:style-name="list.start"> De Bank stelt jaarlijks een begroting, een verantwoording en een jaarverslag op terzake van de haar op grond van deze wet
                              opgedragen taken en de daaruit voortvloeiende werkzaamheden. De artikelen 1:30 tot en met 1:32 en 1:34 tot en met 1:36 van
                              de Wet op het financieel toezicht zijn van overeenkomstige toepassing.
                           </text:p>
        </text:list-item>
        <text:list-item text:start-value="2">
          <text:p text:style-name="list.end"> Tegen besluiten van Onze Minister inzake instemming met de begroting of de verantwoording staat geen beroep open.
                           </text:p>
        </text:list-item>
      </text:list>
      <text:h text:outline-level="5" text:style-name="artikel_kop">Artikel 55
                     </text:h>
      <text:p text:style-name="artikel">De Bank verstrekt Onze Minister desgevraagd de gegevens of inlichtingen die deze behoeft om zich over de uitvoering van deze
                        wet in de praktijk of over de uitvoerbaarheid van beleidsvoornemens of voorgenomen wettelijke voorschriften een oordeel te
                        vormen.
                     </text:p>
      <text:h text:outline-level="5" text:style-name="artikel_kop">Artikel 56
                     </text:h>
      <text:p text:style-name="artikel">Deze wet wordt aangehaald als: Wet toezicht bank- en kredietwezen 1994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