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6</text:p>
      <text:p text:style-name="publicatie-titel.end">8 oktober 2010</text:p>
      <text:h text:outline-level="1" text:style-name="staatsblad_kop">Beschikking van de Minister van Justitie van 6 oktober 2010 tot plaatsing in het Staatsblad van de tekst van het Besluit buitengewone
            agenten van politie 1966 BES, zoals gewijzigd bij de Aanpassingsregeling BES-besluiten BZK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uitengewone agenten van politie 1966 BES, zoals gewijzigd bij de Aanpassingsregeling BES-besluiten
                  BZK in het Staatsblad te plaatsen als bijlage bij deze beschikking.
               </text:p>
      <text:p text:style-name="dagtekening">’s-Gravenhage, 6 oktober 2010</text:p>
      <text:p text:style-name="ondertekening">De Minister van
                     			 Justitie,
                  </text:p>
      <text:p text:style-name="ondertekening.end">E. M. H. Hirsch
                     				  Ballin 
                  </text:p>
      <text:p text:style-name="uitgifte.end">Uitgegeven de <text:span text:style-name="cur">achtste</text:span> oktober 2010
                  </text:p>
      <text:p text:style-name="uitgifte">De Minister van
                        			 Justitie,
                     </text:p>
      <text:p text:style-name="uitgifte.end">E. M. H. Hirsch
                        				  Ballin 
                     </text:p>
      <text:h text:outline-level="2" text:style-name="tekstplaatsing_kop">TEKST VAN HET BESLUIT BUITENGEWONE AGENTEN VAN POLITIE 1966 BES, ZOALS GEWIJZIGD BIJ DE AANPASSINGSREGELING BES-BESLUITEN
                  BZK
               </text:h>
      <text:h text:outline-level="4" text:style-name="hoofdstuk_kop">HOOFDSTUK 1 ALGEMENE BEPALINGEN
                  </text:h>
      <text:h text:outline-level="5" text:style-name="artikel_kop">Artikel 1
                     </text:h>
      <text:list text:style-name="list-style-1">
        <text:list-item text:start-value="1">
          <text:p text:style-name="list.start"> In dit besluit wordt verstaan onder:
                           </text:p>
          <text:p text:style-name="definition.term">a. politiebevoegdheden:
                              </text:p>
          <text:p text:style-name="definition.description">de bevoegdheden, bedoeld in artikel 13 van de Rijkswet politie van Curaçao, van Sint Maarten en van Bonaire, Sint Eustatius
                                    en Saba;
                                 </text:p>
          <text:p text:style-name="definition.term">b. toets aanhoudings- en zelfverdedigingsvaardigheden:
                              </text:p>
          <text:p text:style-name="definition.description">de door Onze Ministers van Justitie en van Binnenlandse Zaken en Koninkrijksrelaties, of, voor wat betreft de buitengewoon
                                    agent van politie werkzaam bij de Koninklijke marechaussee, de door Onze Minister van Defensie samengestelde toets ter beoordeling
                                    van aanhoudings- en zelfverdedigingsvaardigheden;
                                 </text:p>
          <text:p text:style-name="definition.term">c. toets geweldsbeheersing:
                              </text:p>
          <text:p text:style-name="definition.description">de door Onze Ministers van Justitie en van Binnenlandse Zaken en Koninkrijksrelaties of, voor wat betreft de buitengewoon
                                    agent van politie werkzaam bij de Koninklijke marechaussee, de door Onze Minister van Defensie samengestelde toets ter beoordeling
                                    van de kennis op het gebied van geweldbeheersing;
                                 </text:p>
          <text:p text:style-name="definition.term">d. toets schietvaardigheid:
                              </text:p>
          <text:p text:style-name="definition.description">de door Onze Ministers van Justitie en van Binnenlandse Zaken en Koninkrijksrelaties of, voor wat betreft de buitengewoon
                                    agent van politie werkzaam bij de Koninklijke marechaussee, de door Onze Minister van Defensie samengestelde toets ter beoordeling
                                    van de schietvaardigheid;
                                 </text:p>
          <text:p text:style-name="definition.term">e. toetser:
                              </text:p>
          <text:p text:style-name="definition.description">de ambtenaar die heeft voldaan aan de daartoe strekkende opleiding en is gecertificeerd om de toets geweldbeheersing, de toets
                                    aanhoudings- en zelfverdedigingsvaardigheden of de toets schietvaardigheid af te nemen;
                                 </text:p>
          <text:p text:style-name="definition.term">f. akte van opsporingsbevoegdheid:
                              </text:p>
          <text:p text:style-name="definition.description">de akte van opsporingsbevoegdheid, bedoeld in artikel 184, eerste lid, onder c, van het Wetboek van Strafvordering BES;</text:p>
          <text:p text:style-name="definition.term">g. Onze Minister:
                              </text:p>
          <text:p text:style-name="definition.description">Onze Minister van Justitie;</text:p>
          <text:p text:style-name="definition.term">h. de toezichthouder:
                              </text:p>
          <text:p text:style-name="definition.description">degene die op grond van artikel 46, tweede lid, als toezichthouder van de buitengewone agenten van politie is aangewezen;</text:p>
          <text:p text:style-name="definition.term">i. de direct toezichthouder:
                              </text:p>
          <text:p text:style-name="definition.description">degene die op grond van artikel 46, derde lid, als direct toezichthouder van de buitengewone agenten van politie is aangewezen;</text:p>
          <text:p text:style-name="definition.term">j. werkgever:
                              </text:p>
          <text:p text:style-name="definition.description">de werkgever van de buitengewoon agent van politie;</text:p>
          <text:p text:style-name="definition.term">k. grondgebied:
                              </text:p>
          <text:p text:style-name="definition.description">de openbare lichamen Bonaire, Sint Eustatius of Saba.</text:p>
        </text:list-item>
        <text:list-item text:start-value="2">
          <text:p text:style-name="list.end"> Onder grondgebied wordt mede verstaan de territoriale zee van het Koninkrijk in de openbare lichamen Bonaire, Sint Eustatius
                              en Saba en de aansluitende zone en het overige zeegebied in de Carïbische zee, voor zover het volkenrecht en het interregionale
                              recht dit toelaat.
                           </text:p>
        </text:list-item>
      </text:list>
      <text:h text:outline-level="4" text:style-name="hoofdstuk_kop">HOOFDSTUK 2 AANSTELLING EN TITEL VAN OPSPORINGSBEVOEGDHEID
                  </text:h>
      <text:h text:outline-level="5" text:style-name="paragraaf_kop">§ 1 Algemeen
                     </text:h>
      <text:h text:outline-level="6" text:style-name="artikel_kop">Artikel 2
                        </text:h>
      <text:list text:style-name="list-style-2">
        <text:list-item text:start-value="1">
          <text:p text:style-name="list.start"> Geen aanstelling als buitengewoon agent van politie vindt plaats indien de kandidaat-buitengewoon agent niet in aanmerking
                                 komt voor een akte van opsporingsbevoegdheid.
                              </text:p>
        </text:list-item>
        <text:list-item text:start-value="2">
          <text:p text:style-name="list.end"> Een aanstelling als buitengewoon agent van politie geldt voor de duur waarvoor de akte van opsporingsbevoegdheid is verleend.
                              </text:p>
        </text:list-item>
      </text:list>
      <text:h text:outline-level="6" text:style-name="artikel_kop">Artikel 3
                        </text:h>
      <text:p text:style-name="artikel">De buitengewoon agent van politie wordt, gehoord de procureur-generaal, de desbetreffende gezaghebber en de korpschef, bedoeld
                           in artikel 44, tweede lid, van de Rijkswet politie van Curaçao, van Sint Maarten en van Bonaire, Sint Eustatius en Saba, aangesteld
                           voor een bepaald grondgebied.
                        </text:p>
      <text:h text:outline-level="6" text:style-name="artikel_kop">Artikel 4
                        </text:h>
      <text:p text:style-name="artikel">De buitengewoon agent van politie die beschikt over:</text:p>
      <text:list text:style-name="list-style-3">
        <text:list-item text:start-value="1">
          <text:p text:style-name="list.start">de titel van opsporingsbevoegdheid;
                              </text:p>
        </text:list-item>
        <text:list-item text:start-value="2">
          <text:p text:style-name="list.cont">de bekwaamheid en betrouwbaarheid voor het uitoefenen van opsporingsbevoegdheden, en
                              </text:p>
        </text:list-item>
        <text:list-item text:start-value="3">
          <text:p text:style-name="list.end">een akte van beëdiging,
                              </text:p>
        </text:list-item>
      </text:list>
      <text:p text:style-name="artikel">is bevoegd op het grondgebied, vermeld in die akte, de opsporingsbevoegdheden uit te oefenen ter zake van de feiten die in
                           die akte zijn vermeld en daarvan ambtsedig proces-verbaal op te maken als bedoeld in artikel 186 van het Wetboek van Strafvordering
                           BES.
                        </text:p>
      <text:h text:outline-level="5" text:style-name="paragraaf_kop">§ 2 De titel van opsporingsbevoegdheid
                     </text:h>
      <text:h text:outline-level="6" text:style-name="artikel_kop">Artikel 5
                        </text:h>
      <text:p text:style-name="artikel">De titel van opsporingsbevoegdheid is de rechtsgrond die de bevoegdheid tot opsporen bepaalt van de buitengewoon agent van
                           politie, bedoeld in artikel 184, eerste lid, onder c, van het Wetboek van Strafvordering BES.
                        </text:p>
      <text:h text:outline-level="6" text:style-name="artikel_kop">Artikel 6
                        </text:h>
      <text:list text:style-name="list-style-4">
        <text:list-item text:start-value="1">
          <text:p text:style-name="list.start"> Een akte van opsporingsbevoegdheid wordt verleend indien die opsporingsbevoegdheid noodzakelijk is voor de uitoefening van
                                 die functie van de desbetreffende persoon of dienst waarbij hij werkzaam is, en een beroep op de politie voor het uitoefenen
                                 van opsporingsbevoegdheden bezwaarlijk, niet mogelijk of niet wenselijk is. Een akte van opsporingsbevoegdheid kan voor een
                                 categorie of eenheid worden verleend.
                              </text:p>
        </text:list-item>
        <text:list-item text:start-value="2">
          <text:p text:style-name="list.cont"> Een akte van opsporingsbevoegdheid geldt voor de duur van maximaal vijf jaren met ingang van de dag waarop de akte van beëdiging
                                 is uitgereikt. De geldigheidsduur kan telkens met maximaal vijf jaren worden verlengd.
                              </text:p>
        </text:list-item>
        <text:list-item text:start-value="3">
          <text:p text:style-name="list.end"> De akte van opsporingsbevoegdheid voor een categorie of eenheid geldt voor de duur van maximaal vijf jaren met ingang van
                                 de datum van inwerkingtreding van de beschikking, bedoeld in artikel 8, tweede lid. De geldigheidsduur kan telkens met maximaal
                                 vijf jaren worden verlengd.
                              </text:p>
        </text:list-item>
      </text:list>
      <text:h text:outline-level="6" text:style-name="artikel_kop">Artikel 7
                        </text:h>
      <text:list text:style-name="list-style-5">
        <text:list-item text:start-value="1">
          <text:p text:style-name="list.start"> De werkgever dient een aanvraag tot het verlenen van een akte van opsporingsbevoegdheid in bij Onze Minister.
                              </text:p>
        </text:list-item>
        <text:list-item text:start-value="2">
          <text:p text:style-name="list.cont"> De aanvraag bevat in ieder geval:
                              </text:p>
          <text:list>
            <text:list-item text:start-value="1">
              <text:p text:style-name="list.cont">een aanduiding van de feiten waarvoor de opsporingsbevoegdheid wordt aangevraagd;
                                    </text:p>
            </text:list-item>
            <text:list-item text:start-value="2">
              <text:p text:style-name="list.cont">een aanduiding van het grondgebied waarvoor opsporingsbevoegdheid moet gelden;
                                    </text:p>
            </text:list-item>
            <text:list-item text:start-value="3">
              <text:p text:style-name="list.cont">naam, voornamen, woonplaats alsmede geboortedatum en -plaats van de persoon, ten behoeve van wie de aanvraag wordt gedaan;
                                    </text:p>
            </text:list-item>
            <text:list-item text:start-value="4">
              <text:p text:style-name="list.cont">een omschrijving van diens functie.
                                    </text:p>
            </text:list-item>
          </text:list>
        </text:list-item>
        <text:list-item text:start-value="3">
          <text:p text:style-name="list.cont"> Op elke aanvraag ingevolge dit hoofdstuk wordt zo spoedig mogelijk beslist.
                              </text:p>
        </text:list-item>
        <text:list-item text:start-value="4">
          <text:p text:style-name="list.cont"> Bij de aanvraag wordt een bewijs van bekwaamheid van de desbetreffende persoon gevoegd.
                              </text:p>
        </text:list-item>
        <text:list-item text:start-value="5">
          <text:p text:style-name="list.end"> Een aanvraag tot verlenging of wijziging van de akte van opsporingsbevoegdheid wordt uiterlijk drie maanden voor het verlopen
                                 van de geldigheidsduur ingediend. Bij deze aanvraag wordt de akte van beëdiging bijgevoegd.
                              </text:p>
        </text:list-item>
      </text:list>
      <text:h text:outline-level="6" text:style-name="artikel_kop">Artikel 8
                        </text:h>
      <text:list text:style-name="list-style-6">
        <text:list-item text:start-value="1">
          <text:p text:style-name="list.start"> Een aanvraag tot verlening van een akte van opsporingsbevoegdheid voor een categorie van functies of eenheden bevat, naast
                                 de in artikel 7, tweede lid, onder a en b, genoemde gegevens, de volgende gegevens:
                              </text:p>
          <text:list>
            <text:list-item text:start-value="1">
              <text:p text:style-name="list.start">een omschrijving van de categorie of eenheid binnen de organisatie en van de functies, waarvan opsporingsbevoegdheid deel
                                       moet uitmaken, en
                                    </text:p>
            </text:list-item>
            <text:list-item text:start-value="2">
              <text:p text:style-name="list.cont">een opgave van het hoogste aantal personen dat in die functie moet kunnen worden aangesteld.
                                    </text:p>
            </text:list-item>
          </text:list>
        </text:list-item>
        <text:list-item text:start-value="2">
          <text:p text:style-name="list.end"> In de beschikking waarbij een akte van opsporingsbevoegdheid voor een categorie of eenheid wordt verleend, wordt het hoogste
                                 aantal personen vermeld dat op grond van de beschikking kan worden beëdigd als buitengewoon agent van politie.
                              </text:p>
        </text:list-item>
      </text:list>
      <text:h text:outline-level="6" text:style-name="artikel_kop">Artikel 9
                        </text:h>
      <text:p text:style-name="artikel">Onze Minister verleent de akte van opsporingsbevoegdheid, waarin de strafbare feiten staan vermeld waarvoor de opsporingsbevoegdheid
                           geldt.
                        </text:p>
      <text:h text:outline-level="6" text:style-name="artikel_kop">Artikel 10
                        </text:h>
      <text:list text:style-name="list-style-7">
        <text:list-item text:start-value="1">
          <text:p text:style-name="list.start"> Onze Minister kan de akte van opsporingsbevoegdheid ambtshalve intrekken, wijzigen of vervangen.
                              </text:p>
        </text:list-item>
        <text:list-item text:start-value="2">
          <text:p text:style-name="list.cont"> Indien Onze Minister bij beschikking de akte van opsporingsbevoegdheid verlengt, wijzigt of vervangt, past hij de akten van
                                 beëdiging van de betrokken buitengewone agenten van politie zo spoedig mogelijk aan. Tot het tijdstip waarop de aanpassing
                                 heeft plaatsgevonden, wordt de akte van beëdiging geachte te zijn gebaseerd op de nieuwe beschikking.
                              </text:p>
        </text:list-item>
        <text:list-item text:start-value="3">
          <text:p text:style-name="list.cont"> Een akte van opsporingsbevoegdheid wordt ingetrokken indien de noodzaak, bedoeld in artikel 6, eerste lid, niet meer aanwezig
                                 is.
                              </text:p>
        </text:list-item>
        <text:list-item text:start-value="4">
          <text:p text:style-name="list.end"> De intrekking, bedoeld in het eerste lid, geschiedt door degene die de akte van opsporingsbevoegdheid heeft verleend.
                              </text:p>
        </text:list-item>
      </text:list>
      <text:h text:outline-level="5" text:style-name="paragraaf_kop">§ 3 De bekwaamheid en de betrouwbaarheid
                     </text:h>
      <text:h text:outline-level="6" text:style-name="artikel_kop">Artikel 11
                        </text:h>
      <text:list text:style-name="list-style-8">
        <text:list-item text:start-value="1">
          <text:p text:style-name="list.start"> Een persoon beschikt over de bekwaamheid voor het uitoefenen van opsporingsbevoegdheden, indien hij de daarvoor vastgestelde
                                 basiskennis en vaardigheden bezit. De bekwaamheid blijkt uit een met goed gevolg afgelegde toets of uit het met goed gevolg
                                 hebben doorlopen van een opleidingsprogramma. Onze Minister stelt de bekwaamheidseisen vast die nodig zijn voor de uitoefening
                                 van de opsporingsbevoegdheden.
                              </text:p>
        </text:list-item>
        <text:list-item text:start-value="2">
          <text:p text:style-name="list.cont"> Bij regeling van Onze Minister kunnen ten aanzien van categorieën buitengewone agenten van politie aanvullende bekwaamheidseisen
                                 voor de uitoefening van opsporingsbevoegdheden worden gesteld. Daarbij wordt bepaald of het voldoen aan die eisen blijkt uit
                                 het met goed gevolg hebben afgelegd van een examen waarmee hij heeft ingestemd of uit het met goed gevolg hebben doorlopen
                                 van een opleidingsprogramma waarmee hij heeft ingestemd. Het aanvullende opleidingsprogramma kan worden doorlopen na beëdiging.
                              </text:p>
        </text:list-item>
        <text:list-item text:start-value="3">
          <text:p text:style-name="list.cont"> Onze Minister kanontheffing verlenen van het vereiste in het eerste lid, tweede volzin, en tweede lid, tweede volzin, indien
                                 de bekwaamheid op andere wijze blijkt. Bij het verlenen van de ontheffing kunnen aanwijzingen en voorschriften worden gegeven
                                 met het oog op het waarborgen van een voldoende niveau van bekwaamheid.
                              </text:p>
        </text:list-item>
        <text:list-item text:start-value="4">
          <text:p text:style-name="list.end"> Het eerste lid, tweede volzin, is niet van toepassing, indien het betreft een aanstelling als buitengewoon agent van politie
                                 van hetzij een ambtenaar van politie als bedoeld in het in het Europese deel van Nederland geldende artikel 3, eerste lid,
                                 onder a, van de Politiewet 1993 hetzij een buitengewoon opsporingsambtenaar als bedoeld in het in het Europese deel van Nederland
                                 geldende artikel 142 van het Wetboek van Strafvordering.
                              </text:p>
        </text:list-item>
      </text:list>
      <text:h text:outline-level="6" text:style-name="artikel_kop">Artikel 12
                        </text:h>
      <text:list text:style-name="list-style-9">
        <text:list-item text:start-value="1">
          <text:p text:style-name="list.start"> Een persoon beschikt over de betrouwbaarheid voor de uitoefening van opsporingsbevoegdheden, indien hij van onbesproken gedrag
                                 is.
                              </text:p>
        </text:list-item>
        <text:list-item text:start-value="2">
          <text:p text:style-name="list.end"> Onze Minister beslist of een persoon betrouwbaar is voor de uitoefening van opsporingsbevoegdheden.
                              </text:p>
        </text:list-item>
      </text:list>
      <text:h text:outline-level="5" text:style-name="paragraaf_kop">§ 4 Politiebevoegdheden
                     </text:h>
      <text:h text:outline-level="6" text:style-name="artikel_kop">Artikel 13
                        </text:h>
      <text:p text:style-name="artikel">Onverminderd artikel 10, derde lid, van de Rijkswet politie van Curaçao, van Sint Maarten en van Bonaire, Sint Eustatius en
                           Saba kan Onze Minister bepalen dat de buitengewoon agent van politie beschikt over politiebevoegdheden en geweldmiddelen,
                           voor zover dit met het oog op de opsporingsbevoegdheden noodzakelijk is voor de uitoefening van de opsporingsbevoegdheden.
                        </text:p>
      <text:h text:outline-level="6" text:style-name="artikel_kop">Artikel 14
                        </text:h>
      <text:list text:style-name="list-style-10">
        <text:list-item text:start-value="1">
          <text:p text:style-name="list.start"> Een persoon beschikt over de bekwaamheid voor het uitoefenen van politiebevoegdheden, indien hij de daarvoor vastgestelde
                                 basiskennis en vaardigheden bezit. De bekwaamheid blijkt uit een met goed gevolg afgelegde toets of uit het met goed gevolg
                                 hebben doorlopen van een opleidingsprogramma. Onze Minister stelt de bekwaamheidseisen vast die nodig zijn voor de uitoefening
                                 van de politiebevoegdheden.
                              </text:p>
        </text:list-item>
        <text:list-item text:start-value="2">
          <text:p text:style-name="list.cont"> Bij regeling van Onze Minister kunnen ten aanzien van categorieën buitengewone agenten van politie aanvullende bekwaamheidseisen
                                 voor de uitoefening van politiebevoegdheden worden gesteld. Daarbij wordt bepaald of het voldoen aan die eisen blijkt uit
                                 het met goed gevolg hebben afgelegd van een examen waarmee hij heeft ingestemd of uit het met goed gevolg hebben doorlopen
                                 van een opleidingsprogramma waarmee hij heeft ingestemd. Het aanvullende opleidingsprogramma kan worden doorlopen na beëdiging.
                              </text:p>
        </text:list-item>
        <text:list-item text:start-value="3">
          <text:p text:style-name="list.cont"> Onze Minister kanontheffing verlenen van het vereiste in het eerste lid, tweede volzin, en tweede lid, tweede volzin, indien
                                 de bekwaamheid op andere wijze blijkt. Bij het verlenen van de ontheffing kunnen aanwijzingen en voorschriften worden gegeven
                                 met het oog op het waarborgen van een voldoende niveau van bekwaamheid.
                              </text:p>
        </text:list-item>
        <text:list-item text:start-value="4">
          <text:p text:style-name="list.end"> Het eerste lid, tweede volzin, is niet van toepassing, indien het betreft een aanstelling als buitengewoon agent van politie
                                 van hetzij een ambtenaar van politie als bedoeld in het in het Europese deel van Nederland geldende artikel 3, eerste lid,
                                 onder a, van de Politiewet 1993 hetzij een buitengewoon opsporingsambtenaar als bedoeld in het in het Europese deel van Nederland
                                 geldende artikel 142 van het Wetboek van Strafvordering, voor zover hem krachtens artikel 8, zevende lid, van de in het Europese
                                 deel van Nederland geldende Politiewet 1993 politiebevoegdheden zijn toegekend.
                              </text:p>
        </text:list-item>
      </text:list>
      <text:h text:outline-level="4" text:style-name="hoofdstuk_kop">HOOFDSTUK 3 BEZOLDIGING EN BEËDIGING
                  </text:h>
      <text:h text:outline-level="5" text:style-name="artikel_kop">Artikel 15
                     </text:h>
      <text:list text:style-name="list-style-11">
        <text:list-item text:start-value="1">
          <text:p text:style-name="list.start"> De buitengewoon agent van politie geniet als zodanig geen bezoldiging.
                           </text:p>
        </text:list-item>
        <text:list-item text:start-value="2">
          <text:p text:style-name="list.end"> De buitengewoon agent van politie kan wegens buitengewone toewijding of bijzonder loffelijke dienstverrichting door Onze
                              Minister van Binnenlandse Zaken en Koninkrijksrelaties worden beloond met een tevredenheidsbetuiging, of met een gratificatie.
                              Artikel 98, vierde lid, van het Besluit rechtspositie korps politie BES is van overeenkomstige toepassing.
                           </text:p>
        </text:list-item>
      </text:list>
      <text:h text:outline-level="5" text:style-name="artikel_kop">Artikel 16
                     </text:h>
      <text:list text:style-name="list-style-12">
        <text:list-item text:start-value="1">
          <text:p text:style-name="list.start"> Onze Minister beëdigt de persoon, bedoeld in artikel 4, tot buitengewoon agent van politie.
                           </text:p>
        </text:list-item>
        <text:list-item text:start-value="2">
          <text:p text:style-name="list.cont"> De werkgever dient een aanvraag tot beëdiging van een buitengewoon agent van politie in bij Onze Minister en overlegt daarbij
                              een bewijs van de titel van opsporingsbevoegdheid en een bewijs van bekwaamheid van de te beëdigen persoon.
                           </text:p>
        </text:list-item>
        <text:list-item text:start-value="3">
          <text:p text:style-name="list.cont"> De aanvraag, bedoeld in artikel 7, eerste lid, wordt tevens geacht te zijn een aanvraag tot beëdiging.
                           </text:p>
        </text:list-item>
        <text:list-item text:start-value="4">
          <text:p text:style-name="list.cont"> De beëdiging vindt plaats voor de opsporing van de feiten waartoe een persoon ingevolge de titel van opsporingsbevoegdheid
                              bevoegd is, op het grondgebied waarvoor de opsporingsbevoegdheid geldt.
                           </text:p>
        </text:list-item>
        <text:list-item text:start-value="5">
          <text:p text:style-name="list.end"> Indien gebleken is dat de in het eerste lid bedoelde persoon voldoet aan de voorwaarden voor beëdiging wordt hij binnen 12
                              weken na ontvangst van de aanvraag beëdigd.
                           </text:p>
        </text:list-item>
      </text:list>
      <text:h text:outline-level="5" text:style-name="artikel_kop">Artikel 17
                     </text:h>
      <text:list text:style-name="list-style-13">
        <text:list-item text:start-value="1">
          <text:p text:style-name="list.start"> Onze Minister maakt ten behoeve van de beëdiging een akte van beëdiging op. Daarbij wordt gebruik gemaakt van een door Onze
                              Minister vastgesteld model.
                           </text:p>
        </text:list-item>
        <text:list-item text:start-value="2">
          <text:p text:style-name="list.cont"> In de akte van beëdiging zijn in elk geval opgenomen de feiten tot de opsporing waarvan de desbetreffende persoon beëdigd
                              is en het grondgebied waarvoor de opsporingsbevoegdheid geldt.
                           </text:p>
        </text:list-item>
        <text:list-item text:start-value="3">
          <text:p text:style-name="list.end"> Indien de buitengewoon agent van politie bevoegd is politiebevoegdheden uit te oefenen dan wel geweldmiddelen te gebruiken,
                              wordt daarvan aantekening gemaakt op de akte.
                           </text:p>
        </text:list-item>
      </text:list>
      <text:h text:outline-level="5" text:style-name="artikel_kop">Artikel 18
                     </text:h>
      <text:list text:style-name="list-style-14">
        <text:list-item text:start-value="1">
          <text:p text:style-name="list.start"> Onze Minister neemt van de te beëdigen persoon de eed, verklaring of belofte van zuivering en een ambtseed of ambtsbelofte,
                              vastgelegd in de bijlage af. Het proces-verbaal van de aflegging van de eden, verklaring en beloften wordt aan de akte van
                              beëdiging toegevoegd en maakt vanaf dat moment daarvan deel uit.
                           </text:p>
        </text:list-item>
        <text:list-item text:start-value="2">
          <text:p text:style-name="list.cont"> Bij de beëdiging ontvangt de buitengewoon agent van politie, de akte van beëdiging, het legitimatiebewijs, de tekst van hoofdstuk
                              4 en, voor zover op hem van toepassing, een afschrift van de Ambtsinstructie politie BES.
                           </text:p>
        </text:list-item>
        <text:list-item text:start-value="3">
          <text:p text:style-name="list.end"> Onze Minister zendt een afschrift van de akte van beëdiging aan de toezichthouder en de direct toezichthouder.
                           </text:p>
        </text:list-item>
      </text:list>
      <text:h text:outline-level="5" text:style-name="artikel_kop">Artikel 19
                     </text:h>
      <text:list text:style-name="list-style-15">
        <text:list-item text:start-value="1">
          <text:p text:style-name="list.start"> Onze Minister kan van de bevoegdheid tot het afleggen van de eden, verklaringen en beloften, bedoeld in artikel 18, eerste
                              lid, mandaat verlenen aan de direct toezichthouder dan wel, indien de desbetreffende persoon behoort tot een dienst ressorterend
                              onder een van Onze Ministers die het mede aangaat, aan het hoofd van die dienst. Onze Minister zendt in dat geval de door
                              hem opgemaakte akte van beëdiging van te voren toe aan de direct toezichthouder of het hoofd van dienst.
                           </text:p>
        </text:list-item>
        <text:list-item text:start-value="2">
          <text:p text:style-name="list.end"> De direct toezichthouder dan wel het hoofd van dienst in wiens handen de aflegging van de eden, verklaringen en beloften
                              heeft plaatsgevonden, maakt van de aflegging proces-verbaal op en voegt dat toe aan de akte van beëdiging. Bij de beëdiging
                              ontvangt de buitengewoon agent van politie de in artikel 18, tweede lid, bedoelde stukken en wordt daarvan mededeling gedaan
                              aan Onze Minister.
                           </text:p>
        </text:list-item>
      </text:list>
      <text:h text:outline-level="5" text:style-name="artikel_kop">Artikel 20
                     </text:h>
      <text:list text:style-name="list-style-16">
        <text:list-item text:start-value="1">
          <text:p text:style-name="list.start"> Bij wijziging van de titel van opsporingsbevoegdheid, de opsomming van de feiten tot welke opsporing de buitengewoon agent
                              van politie ingevolge zijn titel bevoegd is en het grondgebied waarvoor de opsporing geldt, behoeven de eden, verklaringen
                              en beloften niet opnieuw te worden afgelegd indien de akte van beëdiging overeenkomstig artikel 21 is aangepast.
                           </text:p>
        </text:list-item>
        <text:list-item text:start-value="2">
          <text:p text:style-name="list.end"> In de gevallen, bedoeld in het eerste lid, worden de afgelegde eden, verklaringen of beloften geacht te zijn afgelegd voor
                              de opsporing van de feiten in de gewijzigde akte van beëdiging.
                           </text:p>
        </text:list-item>
      </text:list>
      <text:h text:outline-level="5" text:style-name="artikel_kop">Artikel 21
                     </text:h>
      <text:list text:style-name="list-style-17">
        <text:list-item text:start-value="1">
          <text:p text:style-name="list.start"> Een aanvraag tot wijziging van de akte van beëdiging wordt ingediend bij Onze Minister. Bij deze aanvraag wordt de akte overgelegd.
                           </text:p>
        </text:list-item>
        <text:list-item text:start-value="2">
          <text:p text:style-name="list.cont"> Onze Minister past de akte van beëdiging aan indien de aanvraag betrekking heeft op een wijziging van:
                           </text:p>
          <text:list>
            <text:list-item text:start-value="1">
              <text:p text:style-name="list.cont">de titel van opsporingsbevoegdheid dan wel de opsomming van de feiten tot welke opsporing de buitengewoon agent van politie
                                    ingevolge die titel bevoegd is, overeenkomstig de bij of krachtens de wet gewijzigde titel dan wel opsomming;
                                 </text:p>
            </text:list-item>
            <text:list-item text:start-value="2">
              <text:p text:style-name="list.end">het grondgebied waarvoor de opsporingsbevoegdheid geldt, indien hem van de noodzaak daartoe is gebleken.
                                 </text:p>
            </text:list-item>
          </text:list>
        </text:list-item>
      </text:list>
      <text:h text:outline-level="5" text:style-name="artikel_kop">Artikel 22
                     </text:h>
      <text:list text:style-name="list-style-18">
        <text:list-item text:start-value="1">
          <text:p text:style-name="list.start"> De eed vervalt zodra de opsporingsbevoegdheid is vervallen.
                           </text:p>
        </text:list-item>
        <text:list-item text:start-value="2">
          <text:p text:style-name="list.end"> Na het vervallen van de eed zendt de buitengewoon agent van politie zijn akte van beëdiging en zijn legitimatiebewijs aan
                              Onze Minister.
                           </text:p>
        </text:list-item>
      </text:list>
      <text:h text:outline-level="4" text:style-name="hoofdstuk_kop">HOOFDSTUK 4 INSTRUCTIE
                  </text:h>
      <text:h text:outline-level="5" text:style-name="artikel_kop">Artikel 23
                     </text:h>
      <text:list text:style-name="list-style-19">
        <text:list-item text:start-value="1">
          <text:p text:style-name="list.start"> De buitengewoon agent van politie beperkt de opsporingshandelingen waartoe hij bevoegd is, tot hetgeen nodig is voor de juiste
                              vervulling van de functie in verband waarmee hij als buitengewoon agent van politie is beëdigd. Hij onthoudt zich van elk
                              optreden waartoe hij niet bevoegd is.
                           </text:p>
        </text:list-item>
        <text:list-item text:start-value="2">
          <text:p text:style-name="list.cont"> De buitengewoon agent van politie gedraagt zich bij de uitoefening van zijn opsporingsbevoegdheden overeenkomstig de bij
                              of krachtens de wet gegeven regels.
                           </text:p>
        </text:list-item>
        <text:list-item text:start-value="3">
          <text:p text:style-name="list.end"> Indien hij bevoegd is politiebevoegdheden uit te oefenen, gedraagt hij zich overeenkomstig artikel 13, eerste, tweede, derde
                              en vierde lid, van de Rijkswet politie van Curaçao, van Sint Maarten en van Bonaire, Sint Eustatius en Saba en de op hem van
                              toepassing zijnde ambtsinstructie.
                           </text:p>
        </text:list-item>
      </text:list>
      <text:h text:outline-level="5" text:style-name="artikel_kop">Artikel 24
                     </text:h>
      <text:list text:style-name="list-style-20">
        <text:list-item text:start-value="1">
          <text:p text:style-name="list.start"> De buitengewoon agent van politie en zijn werkgever doen aan Onze Minister van Binnenlandse Zaken en Koninkrijksrelaties,
                              op een door hem te bepalen wijze, opgave van alle werkzaamheden die hij verricht of voornemens is te verrichten, die de functievervulling
                              als buitengewoon agent van politie kunnen raken.
                           </text:p>
        </text:list-item>
        <text:list-item text:start-value="2">
          <text:p text:style-name="list.cont"> Het is de buitengewoon agent van politie verboden werkzaamheden te verrichten waardoor de goede vervulling van zijn functie
                              als buitengewoon agent van politie niet in redelijkheid zou zijn verzekerd.
                           </text:p>
        </text:list-item>
        <text:list-item text:start-value="3">
          <text:p text:style-name="list.end"> Onze Minister van Binnenlandse Zaken en Koninkrijksrelaties kan nadere regels stellen omtrent het verbod, bedoeld in het
                              tweede lid.
                           </text:p>
        </text:list-item>
      </text:list>
      <text:h text:outline-level="5" text:style-name="artikel_kop">Artikel 25
                     </text:h>
      <text:list text:style-name="list-style-21">
        <text:list-item text:start-value="1">
          <text:p text:style-name="list.start"> Bij de uitoefening van zijn taak draagt de buitengewoon agent van politie een legitimatiebewijs bij zich, waarvan het model
                              door Onze Minister is vastgesteld.
                           </text:p>
        </text:list-item>
        <text:list-item text:start-value="2">
          <text:p text:style-name="list.cont"> Onze Minister kan personen of categorieën aanwijzen die bevoegd zijn een legitimatiebewijs te dragen dat afwijkt van het
                              model, bedoeld in het eerste lid.
                           </text:p>
        </text:list-item>
        <text:list-item text:start-value="3">
          <text:p text:style-name="list.end"> Onverminderd artikel 162 van het Wetboek van Strafvordering BES toon de buitengewoon agent van politie zijn legitimatiebewijs
                              desgevraagd aanstonds.
                           </text:p>
        </text:list-item>
      </text:list>
      <text:h text:outline-level="5" text:style-name="artikel_kop">Artikel 26
                     </text:h>
      <text:p text:style-name="artikel">In het proces-verbaal van opsporingshandelingen of in enige andere schriftelijke verslaglegging van de uitoefening van bevoegdheden
                        vermeldt de buitengewoon agent van politie het nummer van zijn akte van beëdiging.
                     </text:p>
      <text:h text:outline-level="5" text:style-name="artikel_kop">Artikel 27
                     </text:h>
      <text:list text:style-name="list-style-22">
        <text:list-item text:start-value="1">
          <text:p text:style-name="list.start"> De buitengewoon agent van politie volgt bij de opsporing de door of namens het bevoegd gezag, bedoeld in artikel 183 van
                              het Wetboek van Strafvordering BES, gegeven aanwijzingen op, tenzij bij wet anders is bepaald.
                           </text:p>
        </text:list-item>
        <text:list-item text:start-value="2">
          <text:p text:style-name="list.cont"> De buitengewoon agent van politie volgt bij de uitoefening van de politiebevoegdheden de aanwijzingen op van de direct toezichthouder.
                           </text:p>
        </text:list-item>
        <text:list-item text:start-value="3">
          <text:p text:style-name="list.end"> De buitengewoon agent van politie en zijn werkgever verstrekken het bevoegd gezag en de direct toezichthouder de gewenste
                              inlichtingen.
                           </text:p>
        </text:list-item>
      </text:list>
      <text:h text:outline-level="5" text:style-name="artikel_kop">Artikel 28
                     </text:h>
      <text:list text:style-name="list-style-23">
        <text:list-item text:start-value="1">
          <text:p text:style-name="list.start"> Indien de buitengewoon agent van politie een uniform of bedrijfskleding draagt, wordt dat uniform of die bedrijfskleding
                              op een duidelijk zichtbare plaats voorzien van een insigne, waarvan het model door Onze Minister wordt vastgesteld.
                           </text:p>
        </text:list-item>
        <text:list-item text:start-value="2">
          <text:p text:style-name="list.end"> Het eerste lid is niet van toepassing op het uniform van een buitengewoon agent van politie werkzaam bij het politiekorps
                              van Bonaire, Sint Eustatius en Saba, de Koninklijke marechaussee of de Kustwacht voor Aruba, Curaçao en Sint Maarten alsmede
                              de openbare lichamen Bonaire, Sint Eustatius en Saba.
                           </text:p>
        </text:list-item>
      </text:list>
      <text:h text:outline-level="4" text:style-name="hoofdstuk_kop">HOOFDSTUK 5 OPLEIDINGS- EN TRAININGSVEREISTEN
                  </text:h>
      <text:h text:outline-level="5" text:style-name="paragraaf_kop">§ 1 Opsporingsbevoegdheden
                     </text:h>
      <text:h text:outline-level="6" text:style-name="artikel_kop">Artikel 29
                        </text:h>
      <text:list text:style-name="list-style-24">
        <text:list-item text:start-value="1">
          <text:p text:style-name="list.start"> De buitengewoon agent van politie en zijn werkgever zorgen ervoor dat hij blijft beschikken over de bekwaamheid en de betrouwbaarheid
                                 voor de uitoefening van opsporingsbevoegdheden. Hij werkt mee aan de regelmatige toetsing van de bekwaamheid en volgt in bij
                                 regeling van Onze Minister te bepalen gevallen een bijscholingsprogramma waarmee Onze Minister heeft ingestemd.
                              </text:p>
        </text:list-item>
        <text:list-item text:start-value="2">
          <text:p text:style-name="list.end"> De buitengewoon agent van politie woont de door Onze Minister en zijn werkgever aangewezen bijeenkomsten bij, waarin onderricht
                                 wordt gegeven in zaken welke verband houden met de uitoefening van opsporingsbevoegdheden.
                              </text:p>
        </text:list-item>
      </text:list>
      <text:h text:outline-level="5" text:style-name="paragraaf_kop">§ 2 Politiebevoegdheden
                     </text:h>
      <text:h text:outline-level="6" text:style-name="artikel_kop">Artikel 30
                        </text:h>
      <text:list text:style-name="list-style-25">
        <text:list-item text:start-value="1">
          <text:p text:style-name="list.start"> Indien de uitoefening van politiebevoegdheden mede het gebruik omvat van een geweldmiddel, dient de buitengewoon agent van
                                 politie hiervoor bekwaam te zijn.
                              </text:p>
        </text:list-item>
        <text:list-item text:start-value="2">
          <text:p text:style-name="list.cont"> Een buitengewoon agent van politie is steeds voor de duur van een kalenderjaar geoefend in het gebruik van de politiebevoegdheden
                                 of een geweldmiddel, indien hij in het daaraan voorafgaande kalenderjaar met voldoende resultaat heeft afgelegd:
                              </text:p>
          <text:list>
            <text:list-item text:start-value="1">
              <text:p text:style-name="list.cont">de toets geweldsbeheersing;
                                    </text:p>
            </text:list-item>
            <text:list-item text:start-value="2">
              <text:p text:style-name="list.cont">de toets aanhoudings- en zelfverdedigingsvaardigheden.
                                    </text:p>
            </text:list-item>
          </text:list>
        </text:list-item>
        <text:list-item text:start-value="3">
          <text:p text:style-name="list.cont"> Een buitengewoon agent van politie is steeds voor de duur van een kalenderhalfjaar geoefend in het gebruik van een vuurwapen,
                                 indien hij, naast de in het eerste lid bedoelde toetsen, in het daaraan voorafgaande kalenderhalfjaar de toets schietvaardigheid
                                 met voldoende resultaat heeft afgelegd.
                              </text:p>
        </text:list-item>
        <text:list-item text:start-value="4">
          <text:p text:style-name="list.cont"> De werkgever draagt er, in overeenstemming met de direct toezichthouder, zorg voor dat de buitengewoon agent van politie
                                 slechts gebruik maakt van politiebevoegdheden, indien hij is geoefend in de toepassing van deze bevoegdheden. Indien de buitengewoon
                                 agent van politie niet met voldoende resultaat op de laatste dag van een kalenderjaar de in het tweede lid bedoelde toetsen
                                 nog niet of niet met voldoende resultaat heeft afgelegd, is de buitengewoon agent van politie niet bevoegd gebruik te maken
                                 van deze bevoegdheden.
                              </text:p>
        </text:list-item>
        <text:list-item text:start-value="5">
          <text:p text:style-name="list.cont"> De direct toezichthouder draagt er, in overeenstemming met de werkgever, zorg voor dat de buitengewoon agent van politie
                                 slechts over een geweldmiddel beschikt, anders dan voor het vervoer en het gebruik ervan voor het volgen van onderwijs, indien
                                 hij geoefend is in het gebruik van dat geweldmiddel. Indien een buitengewoon agent van politie op de laatste dag van een kalenderjaar
                                 of kalenderhalfjaar de in het tweede, derde en vierde lid bedoelde toetsen nog niet met voldoende resultaat heeft afgelegd,
                                 wordt het geweldmiddel in het gebruik waarvan hij dientengevolge niet langer is geoefend, door de direct toezichthouder ingenomen.
                                 De inname van het geweldmiddel kan geschieden middels tussenkomst van de werkgever.
                              </text:p>
        </text:list-item>
        <text:list-item text:start-value="6">
          <text:p text:style-name="list.cont"> De ambtenaar van wie een geweldmiddel op grond van het vijfde lid is ingenomen, kan voor de resterende duur van het lopende
                                 kalenderjaar of kalenderhalfjaar wederom over het geweldmiddel beschikken vanaf het moment dat hij de toetsen die hij niet
                                 of niet met voldoende resultaat had afgelegd, alsnog met voldoende resultaat aflegt
                              </text:p>
        </text:list-item>
        <text:list-item text:start-value="7">
          <text:p text:style-name="list.end"> Het eerste tot en met zesde lid van dit artikel en de artikelen 31 en 32 zijn niet van toepassing op de buitengewoon agent
                                 van politie die werkzaam is bij de Kustwacht voor Aruba, Curaçao en Sint Maarten alsmede de openbare lichamen Bonaire, Sint
                                 Eustatius en Saba.
                              </text:p>
        </text:list-item>
      </text:list>
      <text:h text:outline-level="6" text:style-name="artikel_kop">Artikel 31
                        </text:h>
      <text:list text:style-name="list-style-26">
        <text:list-item text:start-value="1">
          <text:p text:style-name="list.start"> De werkgever draagt zorg voor een op de bekwaamheidseisen afgestemde training van de buitengewoon agent van politie.
                              </text:p>
        </text:list-item>
        <text:list-item text:start-value="2">
          <text:p text:style-name="list.end"> De buitengewoon agent van politie is verantwoordelijk voor zijn deelname aan de training ter voorbereiding op de af te leggen
                                 toetsen en de toetsing.
                              </text:p>
        </text:list-item>
      </text:list>
      <text:h text:outline-level="6" text:style-name="artikel_kop">Artikel 32
                        </text:h>
      <text:list text:style-name="list-style-27">
        <text:list-item text:start-value="1">
          <text:p text:style-name="list.start"> De toets geweldsbeheersing, de toets aanhoudings- en zelfverdedigingsvaardigheden en de toets schietvaardigheid worden afgenomen
                                 door een door Onze Minister van Binnenlandse Zaken en Koninkrijksrelaties of, voor zover de buitengewoon agent van politie
                                 werkzaam is bij de Koninklijke marechaussee, Onze Minister van Defensie daartoe aangewezen toetser.
                              </text:p>
        </text:list-item>
        <text:list-item text:start-value="2">
          <text:p text:style-name="list.cont"> Indien een buitengewoon agent van politie op de laatste dag van de in artikel 30 bedoelde perioden, één van de in dat artikel
                                 bedoelde toetsen niet of niet met voldoende resultaat heeft afgelegd, doet de toetser hiervan onverwijld mededeling aan de
                                 werkgever en de direct toezichthouder.
                              </text:p>
        </text:list-item>
        <text:list-item text:start-value="3">
          <text:p text:style-name="list.end"> De werkgever draagt zorg voor de registratie van de deelname aan en de resultaten van de in artikel 30 bedoelde toetsen.
                                 De werkgever verstrekt de direct toezichthouder, de toezichthouder en Onze Minister desgevraagd de gewenste inlichtingen over
                                 de registratie, bedoeld in de eerste volzin.
                              </text:p>
        </text:list-item>
      </text:list>
      <text:h text:outline-level="4" text:style-name="hoofdstuk_kop">HOOFDSTUK 6 STRAFFEN
                  </text:h>
      <text:h text:outline-level="5" text:style-name="artikel_kop">Artikel 33
                     </text:h>
      <text:list text:style-name="list-style-28">
        <text:list-item text:start-value="1">
          <text:p text:style-name="list.start"> De buitengewoon agent van politie die zijn ambtelijke verplichtingen niet nakomt of zich overigens aan plichtsverzuim schuldig
                              maakt, kan disciplinair worden gestraft.
                           </text:p>
        </text:list-item>
        <text:list-item text:start-value="2">
          <text:p text:style-name="list.cont"> Plichtsverzuim omvat zowel het overtreden van een voorschrift als het doen of nalaten van iets dat een goed ambtenaar van
                              politie in gelijke omstandigheden behoort na te laten of te doen.
                           </text:p>
        </text:list-item>
        <text:list-item text:start-value="3">
          <text:p text:style-name="list.end"> Een strafrechterlijke vervolging wegens een feit dat mede plichtsverzuim inhoudt, sluit een disciplinaire strafoplegging
                              wegens dat feit niet uit.
                           </text:p>
        </text:list-item>
      </text:list>
      <text:h text:outline-level="5" text:style-name="artikel_kop">Artikel 34
                     </text:h>
      <text:list text:style-name="list-style-29">
        <text:list-item text:start-value="1">
          <text:p text:style-name="list.start"> Onze Minister van Binnenlandse Zaken en Koninkrijksrelaties, in overeenstemming met Onze Minister van Justitie, kan de buitengewoon
                              agent van politie de volgende disciplinaire straffen opleggen:
                           </text:p>
          <text:list>
            <text:list-item text:start-value="1">
              <text:p text:style-name="list.start">schriftelijke berisping;
                                 </text:p>
            </text:list-item>
            <text:list-item text:start-value="2">
              <text:p text:style-name="list.cont">schorsing voor bepaalde tijd;
                                 </text:p>
            </text:list-item>
            <text:list-item text:start-value="3">
              <text:p text:style-name="list.cont">ontslag.
                                 </text:p>
            </text:list-item>
          </text:list>
        </text:list-item>
        <text:list-item text:start-value="2">
          <text:p text:style-name="list.cont"> Bij het opleggen van een straf, genoemd in het eerste lid, kan worden bepaald dat deze niet ten uitvoer wordt gelegd, indien
                              de buitengewoon agent van politie zich gedurende een bij het opleggen van de straf te bepalen termijn van maximaal twee jaren,
                              niet schuldig maakt aan soortgelijk plichtsverzuim als waarvoor de bestraffing plaatsvindt, noch aan enig ander ernstig plichtsverzuim
                              en zich houdt aan bij de strafoplegging eventueel te stellen bijzondere voorwaarden. De bijzondere voorwaarden mogen de godsdienstige
                              of staatkundige vrijheid niet beperken.
                           </text:p>
        </text:list-item>
        <text:list-item text:start-value="3">
          <text:p text:style-name="list.cont"> Onze Minister van Binnenlandse Zaken en Koninkrijksrelaties, in overeenstemming met Onze Minister van Justitie, kan gelasten
                              dat de opgeschorte straf alsnog ten uitvoer wordt gelegd indien de buitengewoon agent van politie zich binnen de vastgestelde
                              proeftijd wederom schuldig maakt aan plichtsverzuim dan wel zich niet houdt aan een gestelde bijzondere voorwaarde, bedoeld
                              in het vijfde lid.
                           </text:p>
        </text:list-item>
        <text:list-item text:start-value="4">
          <text:p text:style-name="list.cont"> De straf, behalve die van schriftelijke berisping, wordt niet ten uitvoer gelegd zolang zij niet onherroepelijk is geworden,
                              tenzij bij de strafoplegging is bepaald dat deze onmiddellijk ten uitvoer wordt gelegd.
                           </text:p>
        </text:list-item>
        <text:list-item text:start-value="5">
          <text:p text:style-name="list.end"> De artikelen 103, 104 en 105 van het Besluit rechtspositie korps politie BES zijn van overeenkomstige toepassing.
                           </text:p>
        </text:list-item>
      </text:list>
      <text:h text:outline-level="4" text:style-name="hoofdstuk_kop">HOOFDSTUK 7 SCHORSING EN ONTSLAG
                  </text:h>
      <text:h text:outline-level="5" text:style-name="artikel_kop">Artikel 35
                     </text:h>
      <text:p text:style-name="artikel">De buitengewoon agent van politie is van rechtswege in zijn ambt geschorst wanneer hem rechtmatig zijn vrijheid is ontnomen,
                        tenzij de vrijheidsbeneming het gevolg is van een maatregel, anders dan op grond van de Wet tot regeling van het toezicht
                        op krankzinnigen BES, genomen in het belang van de volksgezondheid.
                     </text:p>
      <text:h text:outline-level="5" text:style-name="artikel_kop">Artikel 36
                     </text:h>
      <text:list text:style-name="list-style-30">
        <text:list-item text:start-value="1">
          <text:p text:style-name="list.start"> Onverminderd artikel 34, eerste lid, onder b, kan Onze Minister van Binnenlandse Zaken en Koninkrijksrelaties, in overeenstemming
                              met Onze Minister van Justitie, de buitengewoon agent van politie in zijn ambt schorsen:
                           </text:p>
          <text:list>
            <text:list-item text:start-value="1">
              <text:p text:style-name="list.start">indien een strafrechtelijke vervolging ter zake van een misdrijf tegen hem is ingesteld;
                                 </text:p>
            </text:list-item>
            <text:list-item text:start-value="2">
              <text:p text:style-name="list.cont">wanneer hem het voornemen tot bestraffing met onvoorwaardelijk ontslag is meegedeeld dan wel wanneer hem die straf is opgelegd,
                                    of
                                 </text:p>
            </text:list-item>
            <text:list-item text:start-value="3">
              <text:p text:style-name="list.cont">wanneer het dienstbelang dit bepaaldelijk vereist.
                                 </text:p>
            </text:list-item>
          </text:list>
        </text:list-item>
        <text:list-item text:start-value="2">
          <text:p text:style-name="list.cont"> In afwachting van de schorsing kan de buitengewoon agent van politie buiten functie worden gesteld door Onze Minister van
                              Binnenlandse Zaken en Koninkrijksrelaties, in overeenstemming met Onze Minister van Justitie.
                           </text:p>
        </text:list-item>
        <text:list-item text:start-value="3">
          <text:p text:style-name="list.end"> De duur van de schorsing bedraagt maximaal zes maanden. In zeer bijzondere gevallen kan deze termijn eenmaal met drie maanden
                              worden verlengd.
                           </text:p>
        </text:list-item>
      </text:list>
      <text:h text:outline-level="5" text:style-name="artikel_kop">Artikel 37
                     </text:h>
      <text:list text:style-name="list-style-31">
        <text:list-item text:start-value="1">
          <text:p text:style-name="list.start"> Ontslag wordt gegeven bij beschikking, dat de datum van ingang van het ontslag dan wel een aanduiding van die dag bevat.
                           </text:p>
        </text:list-item>
        <text:list-item text:start-value="2">
          <text:p text:style-name="list.end"> Bij ongevraagd ontslag wordt de reden van ontslag meegedeeld.
                           </text:p>
        </text:list-item>
      </text:list>
      <text:h text:outline-level="5" text:style-name="artikel_kop">Artikel 38
                     </text:h>
      <text:p text:style-name="artikel">Aan de buitengewoon agent van politie wordt, tenzij het tegendeel blijkt, geacht eervol ontslag te zijn verleend, zodra de
                        op de akte van aanstelling vermelde tijd is verstreken.
                     </text:p>
      <text:h text:outline-level="5" text:style-name="artikel_kop">Artikel 39
                     </text:h>
      <text:list text:style-name="list-style-32">
        <text:list-item text:start-value="1">
          <text:p text:style-name="list.start"> De buitengewoon agent van politie wordt op zijn aanvraag ontslag verleend.
                           </text:p>
        </text:list-item>
        <text:list-item text:start-value="2">
          <text:p text:style-name="list.cont"> Het ontslag wordt niet verleend met ingang van een dag die vroeger dan een maand of later dan drie maanden ligt na de dag
                              waarop de aanvraag om ontslag is ontvangen door Onze Minister van Binnenlandse Zaken en Koninkrijksrelaties, in overeenstemming
                              met Onze Minister van Justitie.
                           </text:p>
        </text:list-item>
        <text:list-item text:start-value="3">
          <text:p text:style-name="list.cont"> Van het eerste lid kan worden afgeweken indien een strafrechtelijke vervolging ter zake van een misdrijf tegen de ambtenaar
                              van politie is ingesteld of indien wordt overwogen hem de straf van ontslag op te leggen.
                           </text:p>
        </text:list-item>
        <text:list-item text:start-value="4">
          <text:p text:style-name="list.cont"> Van het tweede lid kan worden afgeweken. op aanvraag van de buitengewoon agent van politie.
                           </text:p>
        </text:list-item>
        <text:list-item text:start-value="5">
          <text:p text:style-name="list.end"> Het ontslag op aanvraag wordt eervol verleend.
                           </text:p>
        </text:list-item>
      </text:list>
      <text:h text:outline-level="5" text:style-name="artikel_kop">Artikel 40
                     </text:h>
      <text:list text:style-name="list-style-33">
        <text:list-item text:start-value="1">
          <text:p text:style-name="list.start"> Buiten de gevallen bij dit besluit bepaald kan de buitengewoon agent van politie worden ontslagen op grond van:
                           </text:p>
          <text:list>
            <text:list-item text:start-value="1">
              <text:p text:style-name="list.start">het verlies van een vereiste voor de aanstelling, gesteld bij een regeling aan de aanstelling voorafgegaan zijnde, tenzij
                                    het vereiste alleen voor de aanvang van het ambt geldt;
                                 </text:p>
            </text:list-item>
            <text:list-item text:start-value="2">
              <text:p text:style-name="list.cont">een onherroepelijk geworden rechterlijke uitspraak waarbij de buitengewoon agent van politie onder curatele is gesteld;
                                 </text:p>
            </text:list-item>
            <text:list-item text:start-value="3">
              <text:p text:style-name="list.cont">het ondergaan van lijfsdwang wegens schulden krachtens een onherroepelijk geworden rechterlijke uitspraak;
                                 </text:p>
            </text:list-item>
            <text:list-item text:start-value="4">
              <text:p text:style-name="list.cont">een onherroepelijk geworden veroordeling tot een vrijheidsstraf wegens misdrijf;
                                 </text:p>
            </text:list-item>
            <text:list-item text:start-value="5">
              <text:p text:style-name="list.cont">onbekwaamheid of ongeschiktheid voor het door hem beklede ambt, anders dan op grond van ziels of lichaamsgebreken;
                                 </text:p>
            </text:list-item>
            <text:list-item text:start-value="6">
              <text:p text:style-name="list.cont">het bij of in verband met de aanstelling verstrekken van onjuiste of onvolledige inlichtingen, zonder welke handelwijze niet
                                    tot aanstelling of goedkeuring zou zijn overgegaan, tenzij de buitengewoon agent van politie aannemelijk maakt dat hij te
                                    goeder trouw heeft gehandeld.
                                 </text:p>
            </text:list-item>
          </text:list>
        </text:list-item>
        <text:list-item text:start-value="2">
          <text:p text:style-name="list.cont"> Een ontslag op grond van het eerste lid, onder a en e wordt steeds eervol verleend.
                           </text:p>
        </text:list-item>
        <text:list-item text:start-value="3">
          <text:p text:style-name="list.end"> Een ontslag, bedoeld in het eerste lid, kan niet eerder ingaan dan de dag volgende op die waarop de reden van het ontslag
                              voor het eerst aanwezig was.
                           </text:p>
        </text:list-item>
      </text:list>
      <text:h text:outline-level="5" text:style-name="artikel_kop">Artikel 41
                     </text:h>
      <text:p text:style-name="artikel">Een buitengewoon agent van politie kan ook op andere gronden, dan die welke in artikel 40 zijn geregeld, worden ontslagen.
                        Het ontslag wordt eervol verleend.
                     </text:p>
      <text:h text:outline-level="4" text:style-name="hoofdstuk_kop">HOOFDSTUK 8 HET TOEZICHT
                  </text:h>
      <text:h text:outline-level="5" text:style-name="paragraaf_kop">§ 1 Algemeen
                     </text:h>
      <text:h text:outline-level="6" text:style-name="artikel_kop">Artikel 42
                        </text:h>
      <text:list text:style-name="list-style-34">
        <text:list-item text:start-value="1">
          <text:p text:style-name="list.start"> Onze Minister is belast met het toezicht op de buitengewoon agent van politie voor wat betreft diens titel van opsporingsbevoegdheid
                                 en diens bekwaamheid en betrouwbaarheid voor de uitoefening van opsporingsbevoegdheden en, indien van toepassing, van politiebevoegdheden.
                              </text:p>
        </text:list-item>
        <text:list-item text:start-value="2">
          <text:p text:style-name="list.end"> Ten minste iedere vijf jaar stelt Onze Minister vast of de titel van opsporingsbevoegdheid en de bekwaamheid en de betrouwbaarheid
                                 voor de uitoefening van opsporingsbevoegdheden of, indien van toepassing, van politiebevoegdheden, nog aanwezig zijn, alsmede
                                 of het dienstverband of de functie van de buitengewoon agent ongewjjzigd is gebleven en het opsporen van strafbare feiten
                                 nog steeds onderdeel uitmaakt van diens functie.
                              </text:p>
        </text:list-item>
      </text:list>
      <text:h text:outline-level="6" text:style-name="artikel_kop">Artikel 43
                        </text:h>
      <text:list text:style-name="list-style-35">
        <text:list-item text:start-value="1">
          <text:p text:style-name="list.start"> Ter vaststelling van de bekwaamheid voor de uitoefening van opsporingsbevoegdheden legt de werkgever binnen vier weken op
                                 een daartoe strekkend verzoek van Onze Minister, de bewijzen van de bekwaamheid over. Onze Minister kan uitstel verlenen van
                                 de genoemde termijn.
                              </text:p>
        </text:list-item>
        <text:list-item text:start-value="2">
          <text:p text:style-name="list.end"> Indien binnen de gestelde termijn geen bewijzen van de bekwaamheid zijn overgelegd, wordt die bekwaamheid geacht niet meer aanwezig te zijn.
                              </text:p>
        </text:list-item>
      </text:list>
      <text:h text:outline-level="6" text:style-name="artikel_kop">Artikel 44
                        </text:h>
      <text:list text:style-name="list-style-36">
        <text:list-item text:start-value="1">
          <text:p text:style-name="list.start"> Indien is vastgesteld dat een titel van opsporingsbevoegdheid, de betrouwbaarheid en de bekwaamheid nog steeds aanwezig zijn,
                                 wordt hiervan aantekening gemaakt in de akte van beëdiging. Tevens wordt een nieuwe datum voor de periodieke toetsing op de
                                 akte van beëdiging vermeld.
                              </text:p>
        </text:list-item>
        <text:list-item text:start-value="2">
          <text:p text:style-name="list.end"> De beschikking waarbij wordt vastgesteld dat een geldige titel ontbreekt, wordt gemotiveerd en bekendgemaakt aan de buitengewoon
                                 agent van politie, zijn werkgever, de toezichthouder en de direct toezichthouder.
                              </text:p>
        </text:list-item>
      </text:list>
      <text:h text:outline-level="6" text:style-name="artikel_kop">Artikel 45
                        </text:h>
      <text:list text:style-name="list-style-37">
        <text:list-item text:start-value="1">
          <text:p text:style-name="list.start"> De opsporingsbevoegdheid vervalt met ingang van de dag na de datum waarop:
                              </text:p>
          <text:list>
            <text:list-item text:start-value="1">
              <text:p text:style-name="list.start">de titel van opsporingsbevoegdheid vervalt of wijzigt, tenzij de akte van beëdiging is gewijzigd zoals bedoeld in artikel
                                       21, tweede lid
                                    </text:p>
            </text:list-item>
            <text:list-item text:start-value="2">
              <text:p text:style-name="list.cont">is vastgesteld dat de bekwaamheid of betrouwbaarheid voor de uitvoering van opsporingsbevoegdheden niet meer aanwezig is;
                                    </text:p>
            </text:list-item>
            <text:list-item text:start-value="3">
              <text:p text:style-name="list.cont">is vastgesteld dat het dienstverband met de werkgever is beëindigd dan wel dat de opsporing van strafbare feit geen onderdeel
                                       meer uitmaakt van de functie van de desbetreffende persoon;
                                    </text:p>
            </text:list-item>
            <text:list-item text:start-value="4">
              <text:p text:style-name="list.cont">door Onze Minister de opsporingsbevoegdheid van een buitengewoon agent van politie is beëindigd;
                                    </text:p>
            </text:list-item>
            <text:list-item text:start-value="5">
              <text:p text:style-name="list.cont">de aanstelling als buitengewoon agent van politie is beëindigd.
                                    </text:p>
            </text:list-item>
          </text:list>
        </text:list-item>
        <text:list-item text:start-value="2">
          <text:p text:style-name="list.cont"> Onze Minister kan de opsporingsbevoegdheid van een buitengewoon agent van politie beëindigen:
                              </text:p>
          <text:list>
            <text:list-item text:start-value="1">
              <text:p text:style-name="list.cont">op een daartoe strekkende aanvraag van de werkgever of van de desbetreffende buitengewoon agent van politie;
                                    </text:p>
            </text:list-item>
            <text:list-item text:start-value="2">
              <text:p text:style-name="list.cont">indien de buitengewoon agent van politie misbruik maakt van zijn bevoegdheden;
                                    </text:p>
            </text:list-item>
            <text:list-item text:start-value="3">
              <text:p text:style-name="list.cont">indien de buitengewoon agent van politie de aanwijzingen van het bevoegd gezag, de toezichthouder en de direct toezichthouder
                                       niet nakomt;
                                    </text:p>
            </text:list-item>
            <text:list-item text:start-value="4">
              <text:p text:style-name="list.cont">indien de buitengewoon agent van politie heeft gehandeld in strijd met enige andere bepaling bij of krachtens dit besluit.
                                    </text:p>
            </text:list-item>
          </text:list>
        </text:list-item>
        <text:list-item text:start-value="3">
          <text:p text:style-name="list.cont"> Onze Minister kan de opsporingsbevoegdheid van een buitengewoon agent van politie opschorten voor de duur van:
                              </text:p>
          <text:list>
            <text:list-item text:start-value="1">
              <text:p text:style-name="list.cont">het onderzoek naar de in het tweede lid, onder b tot en met d genoemde, handelingen;
                                    </text:p>
            </text:list-item>
            <text:list-item text:start-value="2">
              <text:p text:style-name="list.end">de schorsing op grond van artikel 34, eerste lid, onder b, artikel 35 of artikel 36, eerste lid.
                                    </text:p>
            </text:list-item>
          </text:list>
        </text:list-item>
      </text:list>
      <text:h text:outline-level="5" text:style-name="paragraaf_kop">§ 2 De toezichthouder en direct toezichthouder
                     </text:h>
      <text:h text:outline-level="6" text:style-name="artikel_kop">Artikel 46
                        </text:h>
      <text:list text:style-name="list-style-38">
        <text:list-item text:start-value="1">
          <text:p text:style-name="list.start"> Bij de verlening van een titel van opsporingsbevoegdheid of bij de beëdiging wijst Onze Minister een toezichthouder en direct
                                 toezichthouder aan.
                              </text:p>
        </text:list-item>
        <text:list-item text:start-value="2">
          <text:p text:style-name="list.cont"> Als toezichthouder wordt de hoofdofficier van justitie aangewezen.
                              </text:p>
        </text:list-item>
        <text:list-item text:start-value="3">
          <text:p text:style-name="list.cont"> Als direct toezichthouder wordt aangewezen:
                              </text:p>
          <text:list>
            <text:list-item text:start-value="1">
              <text:p text:style-name="list.cont">indien de buitengewoon agent van politie werkzaam is bij de Kustwacht voor Aruba, Curaçao en Sint Maarten alsmede de openbare
                                       lichamen Bonaire, Sint Eustatius en Saba: de directeur van de Kustwacht, bedoeld in artikel 15, tweede lid, van de Rijkswet
                                       Kustwacht voor Aruba, Curaçao en Sint Maarten alsmede voor de openbare lichamen Bonaire, Sint Eustatius en Saba;
                                    </text:p>
            </text:list-item>
            <text:list-item text:start-value="2">
              <text:p text:style-name="list.cont">indien de buitengewoon agent van politie werkzaam is bij de Koninklijke marechaussee: de commandant van de Koninklijke marechaussee;
                                    </text:p>
            </text:list-item>
            <text:list-item text:start-value="3">
              <text:p text:style-name="list.end">in de overige gevallen: de korpschef, bedoeld in artikel 44, tweede lid, van de Rijkswet politie van Curaçao, van Sint Maarten
                                       en van Bonaire, Sint Eustatius en Saba.
                                    </text:p>
            </text:list-item>
          </text:list>
        </text:list-item>
      </text:list>
      <text:h text:outline-level="6" text:style-name="artikel_kop">Artikel 47
                        </text:h>
      <text:p text:style-name="artikel">De toezichthouder ziet erop toe dat de buitengewoon agent van politie zijn taak bij de opsporing naar behoren vervult en de
                           opsporingsbevoegdheden alsmede de politiebevoegdheden op juiste wijze uitoefent.
                        </text:p>
      <text:h text:outline-level="6" text:style-name="artikel_kop">Artikel 48
                        </text:h>
      <text:list text:style-name="list-style-39">
        <text:list-item text:start-value="1">
          <text:p text:style-name="list.start"> De direct toezichthouder ziet toe dat de buitengewoon agent van politie het gestelde in de hoofdstukken 3 en 4 naleeft. Hij
                                 oefent tevens het dagelijks toezicht uit op de juiste uitoefening van bevoegdheden en een goede samenwerking met de politie.
                              </text:p>
        </text:list-item>
        <text:list-item text:start-value="2">
          <text:p text:style-name="list.cont"> De direct toezichthouder ziet toe dat de werkgever zorg draagt voor het onderricht aan de buitengewoon agent van politie,
                                 tenzij daarvoor een ander persoon is aangewezen.
                              </text:p>
        </text:list-item>
        <text:list-item text:start-value="3">
          <text:p text:style-name="list.end"> De direct toezichthouder verstrekt de toezichthouder de gewenste inlichtingen en doet ook ongevraagd mededeling van hetgeen
                                 voor het uitoefenen van toezicht van belang kan zijn.
                              </text:p>
        </text:list-item>
      </text:list>
      <text:h text:outline-level="6" text:style-name="artikel_kop">Artikel 49
                        </text:h>
      <text:list text:style-name="list-style-40">
        <text:list-item text:start-value="1">
          <text:p text:style-name="list.start"> De toezichthouder en de direct toezichthouder plegen overleg over het functioneren van de buitengewone agenten van politie.
                                 Zij kunnen daarbij de werkgever uitnodigen.
                              </text:p>
        </text:list-item>
        <text:list-item text:start-value="2">
          <text:p text:style-name="list.cont"> Zij kunnen het bevoegd gezag, bedoeld in artikel 183 van het Wetboek van Strafvordering BES, of andere betrokkenen raadplegen
                                 over de uitoefening van bevoegdheden van buitengewone agenten van politie.
                              </text:p>
        </text:list-item>
        <text:list-item text:start-value="3">
          <text:p text:style-name="list.end"> Zij verschaffen Onze Minister en Onze Minister van Binnenlandse Zaken en Koninkrijksrelaties de gewenste informatie over
                                 de buitengewone agenten van politie.
                              </text:p>
        </text:list-item>
      </text:list>
      <text:h text:outline-level="4" text:style-name="hoofdstuk_kop">HOOFDSTUK 9 OVERGANGS- EN SLOTBEPALINGEN
                  </text:h>
      <text:h text:outline-level="5" text:style-name="artikel_kop">Artikel 50
                     </text:h>
      <text:list text:style-name="list-style-41">
        <text:list-item text:start-value="1">
          <text:p text:style-name="list.start"> De op grond van het in de Nederlandse Antillen geldende Landsbesluit buitengewone agenten van politie 1966 benoemde buitengewone
                              agenten van politie voor het grondgebied van het eilandgebied Bonaire, Sint Eustatius of Saba die na het tijdstip waarop artikel
                              I, tweede lid, van de Rijkswet wijziging Statuut in verband met de opheffing van de Nederlandse Antillen in werking treedt,
                              hun standplaats hebben in Bonaire, Sint Eustatius of Saba worden geacht door Onze Minister van Binnenlandse Zaken en Koninkrijksrelaties,
                              in overeenstemming met Onze Minister van Justitie op grond van dit besluit te zijn aangesteld als buitengewoon agent van politie
                              binnen de grenzen van het openbaar lichaam Bonaire, Sint Eustatius of Saba voor de duur van drie jaar met ingang van dat tijdstip.
                           </text:p>
        </text:list-item>
        <text:list-item text:start-value="2">
          <text:p text:style-name="list.cont"> De op grond van het in de Nederlandse Antillen geldende Landsbesluit buitengewone agenten van politie 1966 benoemde buitengewone
                              agenten van politie voor de Nederlandse Antillen die voorafgaande aan het tijdstip waarop artikel I, tweede lid, van de Rijkswet
                              wijziging Statuut in verband met de opheffing van de Nederlandse Antillen in werking treedt, werkzaam zijn op het eilandgebied
                              Bonaire, Sint Eustatius of Saba en na dit tijdstip hun standplaats hebben in Bonaire, Sint Eustatius en Saba, worden geacht
                              door Onze Minister van Binnenlandse Zaken en Koninkrijksrelaties, in overeenstemming met Onze Minister van Justitie, op grond
                              van dit besluit te zijn aangesteld voor het grondgebied van de openbare lichamen Bonaire, Sint Eustatius en Saba voor de duur
                              van drie jaar met ingang van dat tijdstip.
                           </text:p>
        </text:list-item>
        <text:list-item text:start-value="3">
          <text:p text:style-name="list.cont"> De op grond van het in de Nederlandse Antillen geldende Landsbesluit buitengewone agenten van politie 1966 benoemde buitengewone
                              agenten van politie die voorafgaande aan het tijdstip waarop artikel I, tweede lid, van de Rijkswet wijziging Statuut in verband
                              met de opheffing van de Nederlandse Antillen in werking treedt, werkzaam zijn bij de Kustwacht voor de Nederlandse Antillen
                              en Aruba worden geacht door Onze Minister op grond van dit besluit te zijn aangesteld als buitengewoon agent van politie voor
                              de wateren en het luchtruim daarboven van de openbare lichamen Bonaire, Sint Eustatius en Saba, bedoeld in artikel 3, van
                              de Rijkswet Kustwacht voor Aruba, Curaçao en Sint Maarten, alsmede de openbare lichamen Bonaire, Sint Eustatius en Saba voor
                              de duur van vijf jaar met ingang van dat tijdstip.
                           </text:p>
        </text:list-item>
        <text:list-item text:start-value="4">
          <text:p text:style-name="list.cont"> In afwijking van artikel 4 zijn de buitengewone agenten van politie, bedoeld in het eerste tot en met derde lid, gedurende
                              de in het eerste, tweede of derde lid genoemde termijn bevoegd op het desbetreffende grondgebied de opsporingsbevoegdheden
                              uit te oefenen ter zake van alle feiten en daarvan ambtsedig proces-verbaal op te maken als bedoeld in artikel 186 van het
                              Wetboek van Strafvordering BES.
                           </text:p>
        </text:list-item>
        <text:list-item text:start-value="5">
          <text:p text:style-name="list.end"> De buitengewone agenten van politie, bedoeld in het eerste en tweede lid, beschikt gedurende de in het eerste of tweede lid
                              genoemde termijn over politiebevoegdheden.
                           </text:p>
        </text:list-item>
      </text:list>
      <text:h text:outline-level="5" text:style-name="artikel_kop">Artikel 51
                     </text:h>
      <text:list text:style-name="list-style-42">
        <text:list-item text:start-value="1">
          <text:p text:style-name="list.start"> Onze Minister van Binnenlandse Zaken en Koninkrijksrelaties, in overeenstemming met Onze Minister van Justitie, kan tot één
                              jaar na het tijdstip waarop artikel I, tweede lid, van de Rijkswet wijziging Statuut in verband met de opheffing van de Nederlandse
                              Antillen in werking treedt, personen die op of binnen één jaar na dat tijdstip deel uitmaken van een bij of krachtensalgemene
                              maatregel van bestuur toegelaten weerkorps als bedoeld in artikel 2, tweede lid, van de Wet op de weerkorpsen BES aanwijzen,
                              die in afwijking van artikel 2, eerste lid, van dit besluit worden aangesteld als buitengewoon agent van politie voor het
                              grondgebied van het openbaar lichaam Bonaire, Sint Eustatius of Saba voor de duur van maximaal drie jaar met ingang van dat
                              tijdstip.
                           </text:p>
        </text:list-item>
        <text:list-item text:start-value="2">
          <text:p text:style-name="list.cont"> De buitengewone agenten van politie, bedoeld in het eerste lid, is bevoegd op het desbetreffende grondgebied de opsporingsbevoegdheden
                              uit te oefenen ter zake van alle feiten en daarvan ambtsedig proces-verbaal op te maken als bedoeld in artikel 186 van het
                              Wetboek van Strafvordering BES.
                           </text:p>
        </text:list-item>
        <text:list-item text:start-value="3">
          <text:p text:style-name="list.end"> Onze Minister van Binnenlandse Zaken en Koninkrijksrelaties, in overeenstemming met Onze Minister van Justitie, kan bij de
                              aanwijzing, bedoeld in het eerste lid, bepalen dat de buitengewoon agent van politie tevens beschikt over politiebevoegdheden
                              en een geweldmiddel.
                           </text:p>
        </text:list-item>
      </text:list>
      <text:h text:outline-level="5" text:style-name="artikel_kop">Artikel 52
                     </text:h>
      <text:p text:style-name="artikel">Dit besluit berust op artikel 10, derde lid, van de Rijkswet politie van Curaçao, van Sint Maarten en van Bonaire, Sint Eustatius
                        en Saba en artikel 184, vijfde lid, van het Wetboek van Strafvordering BES.
                     </text:p>
      <text:h text:outline-level="5" text:style-name="artikel_kop">Artikel 53
                     </text:h>
      <text:p text:style-name="artikel">Dit besluit wordt aangehaald als: Besluit buitengewone agenten van politie 1966 BES.</text:p>
      <text:h text:outline-level="3" text:style-name="bijlage_kop">Bijlage als bedoeld in artikel 18, eerste lid, van het Besluit buitengewone agenten van politie BES
                  </text:h>
      <text:p text:style-name="bijlage">Bij aanvaarding van de aanwijzing tot buitengewoon agent van politie legt de desbetreffende persoon de navolgende eden (verklaringen
                     en beloften) af:
                  </text:p>
      <text:list text:style-name="list-style-43">
        <text:list-item text:start-value="1">
          <text:p text:style-name="list.start">De eed (verklaring en belofte) van zuivering:
                        </text:p>
          <text:p text:style-name="list.cont">«Ik zweer (verklaar), dat ik middellijk of onmiddellijk, in welke vorm dan ook, tot het verkrijgen van mijn aanstelling of
                           beëdiging als buitengewoon agent van politie aan niemand iets heb gegeven of beloofd.
                        </text:p>
          <text:p text:style-name="list.cont">Ik zweer (beloof), dat ik, om iets in mijn betrekking als buitengewoon agent van politie te doen of te laten, van niemand,
                           middellijk of onmiddellijk, enige beloften of geschenken zal aannemen.
                        </text:p>
          <text:p text:style-name="list.cont">Zo waarlijk helpe mij God almachtig! (Dat verklaar en beloof ik!)»</text:p>
        </text:list-item>
        <text:list-item text:start-value="2">
          <text:p text:style-name="list.cont">De ambtseed of ambtsbelofte:
                        </text:p>
          <text:p text:style-name="list.cont">«Ik zweer (beloof) trouw aan de Koning, aan de Grondwet en aan de wetten van ons land.</text:p>
          <text:p text:style-name="list.cont">Ik zweer (beloof) dat ik de krachtens de wet uitgevaardigde voorschriften en verordeningen zal nakomen en handhaven, dat ik
                           de aan mij verstrekte opdrachten plichtsgetrouw en nauwgezet zal volbrengen en de zaken, waarvan ik door mijn ambt kennis
                           draag en die mij als geheim zijn toevertrouwd, of waarvan ik het vertrouwelijke karakter moet begrijpen, niet zal openbaren
                           aan anderen dan aan hen, aan wie ik volgens de wet of ambtshalve tot mededeling verplicht ben.
                        </text:p>
          <text:p text:style-name="list.cont">Ik zweer (beloof) dat ik mij zal gedragen zoals een goed buitengewoon agent van politie betaamt, dat ik zorgvuldig, onkreukbaar
                           en betrouwbaar zal zijn en dat ik niets zal doen dat het aanzien van het ambt zal schaden.
                        </text:p>
          <text:p text:style-name="list.cont">Zo waarlijk helpe mij God almachtig!»</text:p>
          <text:p text:style-name="list.end">«(Dat beloof ik!)»</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