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5</text:p>
      <text:p text:style-name="publicatie-titel.end">1 oktober 2010</text:p>
      <text:h text:outline-level="1" text:style-name="staatsblad_kop">Beschikking van de Minister van Justitie van 29 september 2010 tot plaatsing in het Staatsblad van de tekst van de Wet melding
            ongebruikelijke transacties BES, zoals gewijzigd bij de Aanpassingswet openbare lichamen Bonaire, Sint Eustatius en Saba en
            de Aanpassingsregeling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melding ongebruikelijke transacties BES, zoals gewijzigd bij de Aanpassingswet openbare lichamen Bonaire,
                  Sint Eustatius en Saba en de Aanpassingsregeling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MELDING ONGEBRUIKELIJKE TRANSACTIES BES, ZOALS GEWIJZIGD BIJ DE AANPASSINGSWET OPENBARE LICHAMEN BONAIRE,
                  SINT EUSTATIUS EN SABA EN DE AANPASSINGSREGELING OPENBARE LICHAMEN BONAIRE, SINT EUSTATIUS EN SABA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dienst:
                        </text:p>
      <text:p text:style-name="definition.description">het in of vanuit Bonaire, Sint Eustatius of Saba:</text:p>
      <text:list text:style-name="list-style-1">
        <text:list-item text:start-value="1">
          <text:p text:style-name="list.start">in bewaring nemen van effecten, bankbiljetten, munten, muntbiljetten, edele metalen en andere waarden;
                                 </text:p>
        </text:list-item>
        <text:list-item text:start-value="2">
          <text:p text:style-name="list.cont">openstellen van een rekening waarop een saldo in geld, effecten, edele metalen of andere waarden kan worden aangehouden;
                                 </text:p>
        </text:list-item>
        <text:list-item text:start-value="3">
          <text:p text:style-name="list.cont">verhuren van een safe-loket;
                                 </text:p>
        </text:list-item>
        <text:list-item text:start-value="4">
          <text:p text:style-name="list.cont">verrichten van een uitbetaling ter zake van het verzilveren van coupons of vergelijkbare stukken van obligaties of vergelijkbare
                                    waardepapieren;
                                 </text:p>
        </text:list-item>
        <text:list-item text:start-value="5">
          <text:p text:style-name="list.cont">sluiten van een levensverzekeringsovereenkomst als bedoeld in artikel 1, eerste lid, onder a, van de Wet toezicht verzekeringsbedrijf
                                    BES alsmede het daarbij verlenen van bemiddeling;
                                 </text:p>
        </text:list-item>
        <text:list-item text:start-value="6">
          <text:p text:style-name="list.cont">doen van een uitkering uit hoofde van een levensverzekeringsovereenkomst als bedoeld sub 5°;
                                 </text:p>
        </text:list-item>
        <text:list-item text:start-value="7">
          <text:p text:style-name="list.cont">crediteren of debiteren dan wel doen crediteren of debiteren van een rekening waarop een saldo in geld, effecten, edele metalen
                                    of andere waarden kan worden aangehouden;
                                 </text:p>
        </text:list-item>
        <text:list-item text:start-value="8">
          <text:p text:style-name="list.cont">wisselen van lokale of vreemde valuta;
                                 </text:p>
        </text:list-item>
        <text:list-item text:start-value="9">
          <text:p text:style-name="list.end">verlenen van andere bij algemene maatregel van bestuur aan te wijzen diensten;
                                 </text:p>
        </text:list-item>
      </text:list>
      <text:p text:style-name="definition.term">b. cliënt:
                        </text:p>
      <text:p text:style-name="definition.description">de natuurlijke persoon of rechtspersoon aan of ten behoeve van wie een dienst wordt verleend, alsmede in geval van een dienst
                              als bedoeld onder a, sub 5° en 6° die de premie betaalt alsmede degene ten behoeve van wie de uitkering wordt gedaan;
                           </text:p>
      <text:p text:style-name="definition.term">c. transactie:
                        </text:p>
      <text:p text:style-name="definition.description">een handeling of samenstel van handelingen van of ten behoeve van een cliënt in verband met het afnemen van één of meer diensten;</text:p>
      <text:p text:style-name="definition.term">d. ongebruikelijke transactie:
                        </text:p>
      <text:p text:style-name="definition.description">een transactie die aan de hand van de ingevolge artikel 10 bepaalde indicatoren als zodanig wordt aangemerkt;</text:p>
      <text:p text:style-name="definition.term">e. melding:
                        </text:p>
      <text:p text:style-name="definition.description">een melding als bedoeld in artikel 11;</text:p>
      <text:p text:style-name="definition.term">f. Meldpunt:
                        </text:p>
      <text:p text:style-name="definition.description">het Meldpunt, bedoeld in artikel 2;</text:p>
      <text:p text:style-name="definition.term">g. commissie:
                        </text:p>
      <text:p text:style-name="definition.description">de commissie, bedoeld in artikel 16;</text:p>
      <text:p text:style-name="definition.term">h. witwassen van geld:
                        </text:p>
      <text:p text:style-name="definition.description">een gedraging als strafbaar gesteld in de artikelen 435a tot en met 435c van het Wetboek van Strafrecht BES;</text:p>
      <text:p text:style-name="definition.term">i. financieren van terrorisme:
                        </text:p>
      <text:list text:style-name="list-style-2">
        <text:list-item text:start-value="1">
          <text:p text:style-name="list.start">het opzettelijk verwerven of voorhanden hebben van voorwerpen van geldswaarde, bestemd tot het begaan van een misdrijf als
                                    bedoeld in artikel 84a van het Wetboek van Strafrecht BES;
                                 </text:p>
        </text:list-item>
        <text:list-item text:start-value="2">
          <text:p text:style-name="list.cont">het opzettelijk verschaffen van middelen van geldswaarde tot het plegen van een misdrijf als bedoeld in artikel 84a van het
                                    Wetboek van Strafrecht BES;
                                 </text:p>
        </text:list-item>
        <text:list-item text:start-value="3">
          <text:p text:style-name="list.end">Het verlenen van geldelijke steun, alsmede het werven van geld ten behoeve van een organisatie die tot oogmerk heeft het plegen
                                    van misdrijven als bedoeld in artikel 83 van het Wetboek van Strafrecht BES.
                                 </text:p>
        </text:list-item>
      </text:list>
      <text:h text:outline-level="4" text:style-name="hoofdstuk_kop">HOOFDSTUK II Het Meldpunt Ongebruikelijke Transacties
                  </text:h>
      <text:h text:outline-level="5" text:style-name="artikel_kop">Artikel 2
                     </text:h>
      <text:p text:style-name="artikel">Er is een Meldpunt Ongebruikelijke Transacties, ressorterende onder Onze Minister van Justitie en staande onder leiding van
                        een hoofd.
                     </text:p>
      <text:h text:outline-level="5" text:style-name="artikel_kop">Artikel 3
                     </text:h>
      <text:list text:style-name="list-style-3">
        <text:list-item text:start-value="1">
          <text:p text:style-name="list.start"> Het Meldpunt heeft tot taak:
                           </text:p>
          <text:list>
            <text:list-item text:start-value="1">
              <text:p text:style-name="list.start">het verzamelen, registreren, bewerken en analyseren van de gegevens die het verkrijgt, teneinde te bezien of deze gegevens
                                    van belang kunnen zijn voor de voorkoming en opsporing van het witwassen van geld of het financieren van terrorisme.
                                 </text:p>
              <text:p text:style-name="list.cont">en de hieraan ten grondslag liggende misdrijven;</text:p>
            </text:list-item>
            <text:list-item text:start-value="2">
              <text:p text:style-name="list.cont">het verstrekken van gegevens in overeenstemming met het bij of krachtens deze wet bepaalde;
                                 </text:p>
            </text:list-item>
            <text:list-item text:start-value="3">
              <text:p text:style-name="list.cont">degene die overeenkomstig artikel 11 een melding heeft gedaan met het oog op de juiste naleving van de meldingsplicht, te
                                    berichten over de afdoening van de melding;
                                 </text:p>
            </text:list-item>
            <text:list-item text:start-value="4">
              <text:p text:style-name="list.cont">het verrichten van onderzoek naar ontwikkelingen op het gebied van het witwassen van geld of het financieren van terrorisme
                                    en naar de verbetering van de methoden om het witwassen van geld of het financieren van terrorisme te voorkomen en op te sporen;
                                 </text:p>
            </text:list-item>
            <text:list-item text:start-value="5">
              <text:p text:style-name="list.cont">het geven van aanbevelingen voor de relevante bedrijfstakken omtrent de invoering van passende procedures voor interne controle
                                    en communicatie en andere te treffen maatregelen tot voorkoming van het gebruik van de relevante bedrijfstakken voor het witwassen
                                    van geld of het financieren van terrorisme;
                                 </text:p>
            </text:list-item>
            <text:list-item text:start-value="6">
              <text:p text:style-name="list.cont">het geven van voorlichting omtrent de verschijningsvormen en de voorkoming van het witwassen van geld of het financieren van
                                    terrorisme;
                                 </text:p>
            </text:list-item>
            <text:list-item text:start-value="7">
              <text:p text:style-name="list.cont">het geven van inlichtingen aangaande het meldgedrag van degenen die beroeps- of bedrijfsmatig diensten verlenen aan de personen
                                    die krachtens artikel 22, eerste lid, zijn belast met het toezicht op de naleving van het bij of krachtens deze wet bepaalde
                                    alsmede aan bij ministeriële regeling aan te wijzen instanties in het Koninkrijk onder bij die regeling te stellen voorwaarden;
                                 </text:p>
            </text:list-item>
            <text:list-item text:start-value="8">
              <text:p text:style-name="list.cont">het jaarlijks uitbrengen van een verslag van zijn werkzaamheden en van zijn voornemens voor het komende jaar aan Onze Minister
                                    van Justitie en het ter kennis brengen van dit verslag aan Onze Minister van Financiën.
                                 </text:p>
            </text:list-item>
          </text:list>
        </text:list-item>
        <text:list-item text:start-value="2">
          <text:p text:style-name="list.end"> Op de verwerking van persoonsgegevens door het Meldpunt zijn de artikelen 1, 2, 3, eerste en tweede lid, 4, 5, 6, 7, 15,
                              17, 22 en 23, 25 tot en met 30, 33, 36d, eerste lid, 36e, tweede lid, en artikel 36f van de Wet politiegegevens van overeenkomstige
                              toepassing, met dien verstande dat voor het Meldpunt als verantwoordelijke wordt aangemerkt Onze Minister van Justitie.
                           </text:p>
        </text:list-item>
      </text:list>
      <text:h text:outline-level="5" text:style-name="artikel_kop">Artikel 4
                     </text:h>
      <text:list text:style-name="list-style-4">
        <text:list-item text:start-value="1">
          <text:p text:style-name="list.start"> Het Meldpunt houdt een register. Onze Minister van Justitie is beheerder van het register.
                           </text:p>
        </text:list-item>
        <text:list-item text:start-value="2">
          <text:p text:style-name="list.cont"> Onze Minister van Justitie stelt een reglement op voor het register en is verantwoordelijk voor de juiste werking ervan.
                           </text:p>
        </text:list-item>
        <text:list-item text:start-value="3">
          <text:p text:style-name="list.cont"> Het register bevat slechts gegevens die noodzakelijk zijn voor het doel waarvoor het is aangelegd.
                           </text:p>
        </text:list-item>
        <text:list-item text:start-value="4">
          <text:p text:style-name="list.end"> Uit het register worden geen gegevens verstrekt, tenzij bij of krachtens deze wet of de Wet politiegegevens gestelde regels
                              hierin voorzien.
                           </text:p>
        </text:list-item>
      </text:list>
      <text:h text:outline-level="5" text:style-name="artikel_kop">Artikel 5
                     </text:h>
      <text:list text:style-name="list-style-5">
        <text:list-item text:start-value="1">
          <text:p text:style-name="list.start"> Het Meldpunt is bevoegd voor zover noodzakelijk ten behoeve van zijn taakuitoefening de registers van de instanties en ambtenaren
                              die met de opsporing en vervolging van strafbare feiten zijn belast te raadplegen.
                           </text:p>
        </text:list-item>
        <text:list-item text:start-value="2">
          <text:p text:style-name="list.end"> De in het eerste lid genoemde instanties en ambtenaren zijn verplicht het Meldpunt de raadpleging, bedoeld in het eerste
                              lid, toe te staan.
                           </text:p>
        </text:list-item>
      </text:list>
      <text:h text:outline-level="5" text:style-name="artikel_kop">Artikel 6
                     </text:h>
      <text:list text:style-name="list-style-6">
        <text:list-item text:start-value="1">
          <text:p text:style-name="list.start"> Het Meldpunt is verplicht de volgende gegevens te verstrekken aan de instanties en ambtenaren die met de opsporing en vervolging
                              van misdrijven zijn belast, alsmede aan door Onze Minister van Justitie aan te wijzen instanties:
                           </text:p>
          <text:list>
            <text:list-item text:start-value="1">
              <text:p text:style-name="list.start">gegevens waaruit een redelijk vermoeden voortvloeit dat een bepaald persoon zich schuldig heeft gemaakt aan het witwassen
                                    van geld of het financieren van terrorisme of aan een hieraan ten grondslag liggend misdrijf;
                                 </text:p>
            </text:list-item>
            <text:list-item text:start-value="2">
              <text:p text:style-name="list.cont">gegevens waarvan redelijkerwijs kan worden vermoed dat zij van belang zijn voor de opsporing van het witwassen van geld of
                                    het financieren van terrorisme of van de hieraan ten grondslag liggende misdrijven;
                                 </text:p>
            </text:list-item>
            <text:list-item text:start-value="3">
              <text:p text:style-name="list.cont">gegevens waarvan redelijkerwijs kan worden vermoed dat zij van belang zijn voor de voorkoming of opsporing van toekomstige
                                    misdrijven, die aan het witwassen van geld of het financieren van terrorisme ten grondslag kunnen liggen en die, gezien hun
                                    ernst of frequentie dan wel het georganiseerd verband waarin zij zullen worden gepleegd, een ernstige inbreuk op de rechtsorde
                                    opleveren.
                                 </text:p>
            </text:list-item>
          </text:list>
        </text:list-item>
        <text:list-item text:start-value="2">
          <text:p text:style-name="list.end"> Bij ministeriële regeling kunnen regels worden gesteld met betrekking tot de indiening en behandeling van verzoeken tot het
                              verstrekken van gegevens. Daarbij kan worden bepaald dat het verzoek wordt behandeld door tussenkomst van een bij die regeling
                              aan te wijzen persoon.
                           </text:p>
        </text:list-item>
      </text:list>
      <text:h text:outline-level="5" text:style-name="artikel_kop">Artikel 7
                     </text:h>
      <text:list text:style-name="list-style-7">
        <text:list-item text:start-value="1">
          <text:p text:style-name="list.start"> Bij algemene maatregel van bestuur worden regels gesteld omtrent de verstrekking van gegevens uit het register van het Meldpunt
                              en de voorwaarden waaronder, aan van overheidswege aangewezen instanties in of buiten het Koninkrijk die een vergelijkbare
                              taak hebben als het Meldpunt.
                           </text:p>
        </text:list-item>
        <text:list-item text:start-value="2">
          <text:p text:style-name="list.end"> De in het eerste lid bedoelde gegevensverstrekking aan instanties buiten het Koninkrijk geschiedt alleen op basis van een
                              verdrag of een administratief akkoord.
                           </text:p>
        </text:list-item>
      </text:list>
      <text:h text:outline-level="5" text:style-name="artikel_kop">Artikel 8
                     </text:h>
      <text:p text:style-name="artikel">Benoeming, schorsing en ontslag van het hoofd van het Meldpunt geschiedt, gehoord de commissie, bij koninklijk besluit op
                        voordracht van Onze Minister van Justitie, in overeenstemming met Onze Minister van Financiën.
                     </text:p>
      <text:h text:outline-level="5" text:style-name="artikel_kop">Artikel 9
                     </text:h>
      <text:p text:style-name="artikel">Onze Minister van Justitie bepaalt in overeenstemming met Onze Minister van Financiën, gehoord de commissie, de begroting
                        en formatie van het Meldpunt.
                     </text:p>
      <text:h text:outline-level="4" text:style-name="hoofdstuk_kop">HOOFDSTUK III De meldingsplicht
                  </text:h>
      <text:h text:outline-level="5" text:style-name="artikel_kop">Artikel 10
                     </text:h>
      <text:list text:style-name="list-style-8">
        <text:list-item text:start-value="1">
          <text:p text:style-name="list.start"> Bij algemene maatregel van bestuur worden, zo nodig per daarbij te onderscheiden categorieën transacties, indicatoren vastgesteld
                              aan de hand waarvan wordt beoordeeld of een transactie wordt aangemerkt als een ongebruikelijke transactie.
                           </text:p>
        </text:list-item>
        <text:list-item text:start-value="2">
          <text:p text:style-name="list.end"> Indien spoedeisend belang dat vereist, kunnen bij regeling van Onze Minister van Financiën en Onze Minister van Justitie
                              gezamenlijk de indicatoren, bedoeld in het eerste lid, worden vastgesteld voor een termijn van ten hoogste zes maanden.
                           </text:p>
        </text:list-item>
      </text:list>
      <text:h text:outline-level="5" text:style-name="artikel_kop">Artikel 11
                     </text:h>
      <text:list text:style-name="list-style-9">
        <text:list-item text:start-value="1">
          <text:p text:style-name="list.start"> Een ieder die beroeps- of bedrijfsmatig een dienst verleent, is verplicht een daarbij verrichte of voorgenomen ongebruikelijke
                              transactie onverwijld te melden aan het Meldpunt.
                           </text:p>
        </text:list-item>
        <text:list-item text:start-value="2">
          <text:p text:style-name="list.cont"> Een melding bevat, voor zover mogelijk, de volgende gegevens:
                           </text:p>
          <text:list>
            <text:list-item text:start-value="1">
              <text:p text:style-name="list.cont">de identiteit van de cliënt;
                                 </text:p>
            </text:list-item>
            <text:list-item text:start-value="2">
              <text:p text:style-name="list.cont">de aard en het nummer van het identiteitsbewijs van de cliënt;
                                 </text:p>
            </text:list-item>
            <text:list-item text:start-value="3">
              <text:p text:style-name="list.cont">de aard, het tijdstip en de plaats van de transactie;
                                 </text:p>
            </text:list-item>
            <text:list-item text:start-value="4">
              <text:p text:style-name="list.cont">de omvang en bij een financiële dienst als bedoeld in artikel 1, onder a, sub 7°, de bestemming en de herkomst van de bij
                                    de transactie betrokken gelden, effecten, edele metalen of andere waarden;
                                 </text:p>
            </text:list-item>
            <text:list-item text:start-value="5">
              <text:p text:style-name="list.cont">de omstandigheden op grond waarvan de transactie als ongebruikelijk wordt aangemerkt;
                                 </text:p>
            </text:list-item>
            <text:list-item text:start-value="6">
              <text:p text:style-name="list.end">aanvullende, bij algemene maatregel van bestuur aan te wijzen, gegevens.
                                 </text:p>
            </text:list-item>
          </text:list>
        </text:list-item>
      </text:list>
      <text:h text:outline-level="5" text:style-name="artikel_kop">Artikel 12
                     </text:h>
      <text:list text:style-name="list-style-10">
        <text:list-item text:start-value="1">
          <text:p text:style-name="list.start"> Het Meldpunt is bevoegd bij degene die een melding heeft gedaan, alsmede bij degene die door het verlenen van een financiële
                              dienst als bedoeld in artikel 1, onder a, sub 7°, bij een transactie is betrokken waarover het Meldpunt gegevens heeft verzameld,
                              nadere gegevens of inlichtingen te vragen, teneinde te kunnen beoordelen of de verzamelde gegevens dienen te worden verstrekt
                              op grond van zijn taak, bedoeld in artikel 3, onder b.
                           </text:p>
        </text:list-item>
        <text:list-item text:start-value="2">
          <text:p text:style-name="list.end"> Degene aan wie overeenkomstig het eerste lid deze gegevens of inlichtingen zijn gevraagd, is verplicht deze aan het Meldpunt
                              schriftelijk, alsmede in naar het oordeel van het Meldpunt spoedeisende gevallen mondeling, te verstrekken binnen de door
                              het Meldpunt gestelde termijn.
                           </text:p>
        </text:list-item>
      </text:list>
      <text:h text:outline-level="5" text:style-name="artikel_kop">Artikel 13
                     </text:h>
      <text:p text:style-name="artikel">Bij algemene maatregel van bestuur kunnen nadere regels worden gesteld omtrent de wijze waarop een melding moet worden gedaan,
                        respectievelijk gegevens en inlichtingen, gevraagd op grond van artikel 12, eerste lid, moeten worden verstrekt.
                     </text:p>
      <text:h text:outline-level="5" text:style-name="artikel_kop">Artikel 14
                     </text:h>
      <text:list text:style-name="list-style-11">
        <text:list-item text:start-value="1">
          <text:p text:style-name="list.start"> Gegevens of inlichtingen die in overeenstemming met de artikelen 11 of 12, tweede lid, zijn verstrekt, kunnen niet dienen
                              als grondslag voor of ten behoeve van een opsporingsonderzoek of een vervolging wegens verdenking van, of als bewijs terzake
                              van een telastelegging wegens, het witwassen van geld of het financieren van terrorisme of een hieraan ten grondslag liggend
                              misdrijf door degene die deze gegevens of inlichtingen heeft verstrekt.
                           </text:p>
        </text:list-item>
        <text:list-item text:start-value="2">
          <text:p text:style-name="list.cont"> Gegevens of inlichtingen die zijn verstrekt in de redelijke veronderstelling dat uitvoering wordt gegeven aan artikel 11
                              of 12, kunnen niet dienen als grondslag voor of ten behoeve van een opsporingsonderzoek of een vervolging wegens verdenking
                              van, of als bewijs ter zake van een tenlastelegging wegens, overtreding van artikel 285 van het Wetboek van Strafrecht BES
                              door de degene die deze gegevens of inlichtingen heeft verstrekt.
                           </text:p>
        </text:list-item>
        <text:list-item text:start-value="3">
          <text:p text:style-name="list.end"> Het eerste en tweede lid zijn van overeenkomstige toepassing op personen die werkzaam zijn voor degene die gegevens of inlichtingen
                              heeft verstrekt als omschreven in het eerste of tweede lid, en die daaraan hebben meegewerkt.
                           </text:p>
        </text:list-item>
      </text:list>
      <text:h text:outline-level="5" text:style-name="artikel_kop">Artikel 15
                     </text:h>
      <text:list text:style-name="list-style-12">
        <text:list-item text:start-value="1">
          <text:p text:style-name="list.start"> Degene die tot een melding op de voet van artikel 11 is overgegaan, is niet aansprakelijk voor schade die een cliënt of een
                              derde dientengevolge lijdt, tenzij die schade het gevolg is van opzettelijk handelen of grove nalatigheid van degene die heeft
                              gemeld.
                           </text:p>
        </text:list-item>
        <text:list-item text:start-value="2">
          <text:p text:style-name="list.end"> Het eerste lid is van overeenkomstige toepassing op de persoon die werkzaam is voor degene die in overeenstemming met artikel
                              11 gegevens of inlichtingen heeft verstrekt of daaraan heeft meegewerkt.
                           </text:p>
        </text:list-item>
      </text:list>
      <text:h text:outline-level="5" text:style-name="artikel_kop">Artikel 15a
                     </text:h>
      <text:p text:style-name="artikel">Een ieder die beroeps- of bedrijfsmatig een dienst verleent, draagt er zorg voor dat zijn werknemers, voor zover relevant
                        voor de uitoefening van hun taken, bekend zijn met de bepalingen van deze wet en opleidingen genieten die hen in staat stellen
                        een ongebruikelijke transactie te herkennen.
                     </text:p>
      <text:h text:outline-level="4" text:style-name="hoofdstuk_kop">HOOFDSTUK IV Commissie meldingsplicht ongebruikelijke transacties
                  </text:h>
      <text:h text:outline-level="5" text:style-name="artikel_kop">Artikel 16
                     </text:h>
      <text:list text:style-name="list-style-13">
        <text:list-item text:start-value="1">
          <text:p text:style-name="list.start"> Er is een Commissie meldingsplicht ongebruikelijke transacties.
                           </text:p>
        </text:list-item>
        <text:list-item text:start-value="2">
          <text:p text:style-name="list.end"> De commissie bestaat uit ten hoogste twaalf leden en bepaalt haar eigen werkwijze.
                           </text:p>
        </text:list-item>
      </text:list>
      <text:h text:outline-level="5" text:style-name="artikel_kop">Artikel 17
                     </text:h>
      <text:list text:style-name="list-style-14">
        <text:list-item text:start-value="1">
          <text:p text:style-name="list.start"> De commissie bestaat uit vertegenwoordigers van:
                           </text:p>
          <text:list>
            <text:list-item text:start-value="1">
              <text:p text:style-name="list.start">Onze Minister van Financiën;
                                 </text:p>
            </text:list-item>
            <text:list-item text:start-value="2">
              <text:p text:style-name="list.cont">Onze Minister van Justitie;
                                 </text:p>
            </text:list-item>
            <text:list-item text:start-value="3">
              <text:p text:style-name="list.cont">de bedrijfstakken die onder de werking van deze wet vallen;
                                 </text:p>
            </text:list-item>
            <text:list-item text:start-value="4">
              <text:p text:style-name="list.cont">de toezichthoudende autoriteit voor de bedrijfstakken die onder de werking van deze wet vallen;
                                 </text:p>
            </text:list-item>
            <text:list-item text:start-value="5">
              <text:p text:style-name="list.cont">het openbaar ministerie.
                                 </text:p>
            </text:list-item>
          </text:list>
        </text:list-item>
        <text:list-item text:start-value="2">
          <text:p text:style-name="list.cont"> De leden en plaatsvervangende leden van de commissie worden op voordracht van de in het eerste lid bedoelde instanties door
                              Onze Minister van Justitie benoemd en ontslagen. De benoeming geldt voor drie jaren. Zij kunnen éénmaal worden herbenoemd.
                              Bij de samenstelling van de commissie streeft Onze Minister van Justitie naar een evenwichtige vertegenwoordiging van vernoemde
                              instanties.
                           </text:p>
        </text:list-item>
        <text:list-item text:start-value="3">
          <text:p text:style-name="list.end"> Een vertegenwoordiger van Onze Minister van Justitie bekleedt het voorzitterschap van de commissie.
                           </text:p>
        </text:list-item>
      </text:list>
      <text:h text:outline-level="5" text:style-name="artikel_kop">Artikel 18
                     </text:h>
      <text:p text:style-name="artikel">De commissie heeft tot taak:</text:p>
      <text:list text:style-name="list-style-15">
        <text:list-item text:start-value="1">
          <text:p text:style-name="list.start">het Meldpunt in zijn functioneren te begeleiden;
                           </text:p>
        </text:list-item>
        <text:list-item text:start-value="2">
          <text:p text:style-name="list.cont">het ter beschikking stellen aan het Meldpunt van haar kennis en deskundigheid;
                           </text:p>
        </text:list-item>
        <text:list-item text:start-value="3">
          <text:p text:style-name="list.cont">het desgevraagd of uit eigen beweging adviseren van Onze Minister van Financiën of Onze Minister van Justitie over onder meer:
                           </text:p>
          <text:list>
            <text:list-item text:start-value="1">
              <text:p text:style-name="list.cont">de wijze waarop het Meldpunt zijn taak verricht;
                                 </text:p>
            </text:list-item>
            <text:list-item text:start-value="2">
              <text:p text:style-name="list.cont">de vaststelling van de indicatoren, bedoeld in artikel 10;
                                 </text:p>
            </text:list-item>
            <text:list-item text:start-value="3">
              <text:p text:style-name="list.end">de effectiviteit van de meldingsplicht.
                                 </text:p>
            </text:list-item>
          </text:list>
        </text:list-item>
      </text:list>
      <text:h text:outline-level="5" text:style-name="artikel_kop">Artikel 19
                     </text:h>
      <text:p text:style-name="artikel">De commissie kan ten behoeve van een goede uitvoering van haar taak gegevens opvragen bij het Meldpunt. Het Meldpunt is verplicht
                        deze gegevens te verstrekken. Persoonsgegevens worden verstrekt in geanonimiseerde vorm.
                     </text:p>
      <text:h text:outline-level="4" text:style-name="hoofdstuk_kop">HOOFDSTUK V Geheimhouding
                  </text:h>
      <text:h text:outline-level="5" text:style-name="artikel_kop">Artikel 20
                     </text:h>
      <text:list text:style-name="list-style-16">
        <text:list-item text:start-value="1">
          <text:p text:style-name="list.start"> Het is aan een ieder die uit hoofde van de toepassing van deze wet of van krachtens deze wet genomen besluiten enige taak
                              vervult of heeft vervuld verboden van gegevens of inlichtingen, die ingevolge deze wet zijn verstrekt of ontvangen, verder
                              of anders gebruik te maken of daaraan verder of anders bekendheid te geven dan voor de uitoefening van zijn taak of door deze
                              wet wordt geëist.
                           </text:p>
        </text:list-item>
        <text:list-item text:start-value="2">
          <text:p text:style-name="list.end"> Indien de personen die met het toezicht op de naleving van het bij of krachtens deze wet bepaalde zijn belast bij de uitoefening
                              van hun taak feiten ontdekken die kunnen duiden op witwassen of financieren van terrorisme, lichten zij, zo nodig in afwijking
                              van wettelijke geheimhoudingsbepalingen, het meldpunt in.
                           </text:p>
        </text:list-item>
      </text:list>
      <text:h text:outline-level="5" text:style-name="artikel_kop">Artikel 21
                     </text:h>
      <text:list text:style-name="list-style-17">
        <text:list-item text:start-value="1">
          <text:p text:style-name="list.start"> Degene die ingevolge artikel 11 een melding doet of die ingevolge artikel 12, tweede lid, nadere gegevens of inlichtingen
                              verstrekt, alsmede een ieder die daarvan uit hoofde van zijn functie kennis neemt, is verplicht tot geheimhouding daarvan,
                              behoudens voor zover uit de doelstelling van deze wet de noodzaak tot bekendmaking voortvloeit.
                           </text:p>
        </text:list-item>
        <text:list-item text:start-value="2">
          <text:p text:style-name="list.end"> Degene die ingevolge artikel 3, onder c, gegevens of inlichtingen verkrijgt, is verplicht tot geheimhouding daarvan.
                           </text:p>
        </text:list-item>
      </text:list>
      <text:h text:outline-level="4" text:style-name="hoofdstuk_kop">HOOFDSTUK VI Toezicht en handhaving
                  </text:h>
      <text:h text:outline-level="5" text:style-name="artikel_kop">Artikel 22
                     </text:h>
      <text:list text:style-name="list-style-18">
        <text:list-item text:start-value="1">
          <text:p text:style-name="list.start"> Met het toezicht op de naleving van het bij of krachtens deze wet bepaalde zijn belast de daartoe bij besluit van Onze Minister
                              van Financiën en Onze Minister van Justitie gezamenlijk aangewezen personen.
                           </text:p>
        </text:list-item>
        <text:list-item text:start-value="2">
          <text:p text:style-name="list.cont"> Van een besluit als bedoeld in het eerste lid wordt mededeling gedaan door plaatsing in de Staatscourant.
                           </text:p>
        </text:list-item>
        <text:list-item text:start-value="3">
          <text:p text:style-name="list.cont"> Afdeling 5.2 van de Algemene wet bestuursrecht is van toepassing, met uitzondering van de artikelen 5.18 en 5.19.
                           </text:p>
        </text:list-item>
        <text:list-item text:start-value="4">
          <text:p text:style-name="list.end"> Bij ministeriële regeling kunnen regels worden gesteld met betrekking tot de wijze van taakuitoefening van de in het eerste
                              lid bedoelde personen.
                           </text:p>
        </text:list-item>
      </text:list>
      <text:h text:outline-level="5" text:style-name="artikel_kop">Artikel 23
                     </text:h>
      <text:p text:style-name="artikel">Een krachtens artikel 22 aangewezen toezichthouder kan degene die niet voldoet aan een ingevolge de artikelen 11 tot en met
                        13 op hem op rustende verplichting, door middel van een aanwijzing verplichten om binnen een bij die aanwijzing te bepalen
                        termijn een bepaalde gedragslijn te volgen aangaande:
                     </text:p>
      <text:list text:style-name="list-style-19">
        <text:list-item text:start-value="1">
          <text:p text:style-name="list.start">de ontwikkeling van interne procedures en controles ter voorkoming van witwassen en het financieren van terrorisme;
                           </text:p>
        </text:list-item>
        <text:list-item text:start-value="2">
          <text:p text:style-name="list.end">de opleiding van werknemers als bedoeld in artikel 15a.
                           </text:p>
        </text:list-item>
      </text:list>
      <text:h text:outline-level="5" text:style-name="artikel_kop">Artikel 24
                     </text:h>
      <text:list text:style-name="list-style-20">
        <text:list-item text:start-value="1">
          <text:p text:style-name="list.start"> Bij besluit van Onze Minister van Financiën en Onze Minister van Justitie gezamenlijk kan worden bepaald dat een krachtens
                              artikel 22 aangewezen toezichthouder bevoegd is degene die niet of niet tijdig voldoet aan een uit deze wet voortvloeiende
                              verplichting, een geldboete op te 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het opleggen van een boete stelt de toezichthouder betrokkene schriftelijk op de hoogte van het
                              voornemen hem een boete op te leggen, onder vermelding van de gronden waarop dat voornemen berust.
                           </text:p>
        </text:list-item>
      </text:list>
      <text:h text:outline-level="5" text:style-name="artikel_kop">Artikel 25
                     </text:h>
      <text:list text:style-name="list-style-21">
        <text:list-item text:start-value="1">
          <text:p text:style-name="list.start"> Overtreding van het bij of krachtens de artikelen 11, 12, tweede lid, 13, 20, of 21, eerste lid, bepaalde is, voor zover
                              opzettelijk begaan, een misdrijf en wordt gestraft met gevangenisstraf van ten hoogste vier jaren of geldboete van de vijfde
                              categorie.
                           </text:p>
        </text:list-item>
        <text:list-item text:start-value="2">
          <text:p text:style-name="list.end"> Overtreding van de bepalingen, bedoeld in het eerste lid is, voor zover niet opzettelijk begaan, een overtreding en wordt
                              gestraft met hechtenis van ten hoogste een jaar of geldboete van de vijfde categorie.
                           </text:p>
        </text:list-item>
      </text:list>
      <text:h text:outline-level="5" text:style-name="artikel_kop">Artikel 26
                     </text:h>
      <text:list text:style-name="list-style-22">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van Financiën aangewezen ambtenaren. Zij kunnen te allen tijde inzage vorderen van alle bescheiden waarvan naar hun redelijk
                              oordeel inzage voor de vervulling van hun taak noodzakelijk is.
                           </text:p>
        </text:list-item>
        <text:list-item text:start-value="2">
          <text:p text:style-name="list.end"> Van een besluit als bedoeld in het eerste lid wordt mededeling gedaan door plaatsing in de Staatscourant.
                           </text:p>
        </text:list-item>
      </text:list>
      <text:h text:outline-level="4" text:style-name="hoofdstuk_kop">HOOFDSTUK VII Slotbepalingen
                  </text:h>
      <text:h text:outline-level="5" text:style-name="artikel_kop">Artikel 27
                     </text:h>
      <text:p text:style-name="artikel">Deze wet wordt aangehaald als: Wet melding ongebruikelijke transactie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