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3</text:p>
      <text:p text:style-name="publicatie-titel.end">1 oktober 2010</text:p>
      <text:h text:outline-level="1" text:style-name="staatsblad_kop">Beschikking van de Minister van Justitie van 29 september 2010 tot plaatsing in het Staatsblad van de tekst van de Wet assurantiebemiddelingsbedrijf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ssurantiebemiddelingsbedrijf BES, zoals gewijzigd bij de Aanpassingswet openbare lichamen Bonaire, Sint
                  Eustatius en Saba en de Aanpassingsregeling BES-wetten in het Staatsblad te plaatsen als bijlage bij deze beschikking.
               </text:p>
      <text:p text:style-name="dagtekening">’s-Gravenhage, 29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DE WET ASSURANTIEBEMIDDELINGSBEDRIJF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Assurantiebemiddelaar:
                              </text:p>
          <text:p text:style-name="definition.description">ieder die, anders dan uit hoofde van een arbeidsovereenkomst, bemiddeling verleent bij het sluiten van een verzekering;</text:p>
          <text:p text:style-name="definition.term">b. sub - agent:
                              </text:p>
          <text:p text:style-name="definition.description">ieder die namens en voor rekening van een assurantiebemiddelaar zijn bemiddeling verleent bij het sluiten van een verzekering;</text:p>
          <text:p text:style-name="definition.term">c. verzekeraar:
                              </text:p>
          <text:p text:style-name="definition.description">ieder die op grond van de Wet toezicht verzekeringsbedrijf BES voor eigen rekening het verzekeringsbedrijf uitoefent;</text:p>
          <text:p text:style-name="definition.term">d. gevolmachtigd agent:
                              </text:p>
          <text:p text:style-name="definition.description">ieder die als gevolmachtigde vertegenwoordiger van een verzekeraar voor diens rekening het verzekeringsbedrijf uitoefent;</text:p>
          <text:p text:style-name="definition.term">e. Autoriteit Financiële Markten:
                              </text:p>
          <text:p text:style-name="definition.description">Stichting Autoriteit Financiële Markten;</text:p>
          <text:p text:style-name="definition.term">f. Onze Minister:
                              </text:p>
          <text:p text:style-name="definition.description">Onze Minister van Financiën;</text:p>
          <text:p text:style-name="definition.term">g. openbaar lichaam:
                              </text:p>
          <text:p text:style-name="definition.description">het openbaar lichaam Bonaire, Sint Eustatius of Saba;</text:p>
          <text:p text:style-name="definition.term">h. buitenland:
                              </text:p>
          <text:p text:style-name="definition.description">een deel van het Koninkrijk, niet zijnde een openbaar lichaam, dan wel een andere Staat.</text:p>
        </text:list-item>
        <text:list-item text:start-value="2">
          <text:p text:style-name="list.end"> De bij of krachtens deze wet uitgevaardigde voorschriften, die van toepassing zijn op een verzekeraar, zijn eveneens van
                              toepassing op de gevolmachtigde agent.
                           </text:p>
        </text:list-item>
      </text:list>
      <text:h text:outline-level="5" text:style-name="artikel_kop">Artikel 2
                     </text:h>
      <text:list text:style-name="list-style-2">
        <text:list-item text:start-value="1">
          <text:p text:style-name="list.start"> Het bij of krachtens deze wet bepaalde is, tenzij daaruit anders voortvloeit, van toepassing op alle assurantiebemiddelingsactiviteiten
                              in de openbare lichamen.
                           </text:p>
        </text:list-item>
        <text:list-item text:start-value="2">
          <text:p text:style-name="list.cont"> Bij algemene maatregel van bestuur kan worden bepaald dat, en zonodig onder welke voorwaarden, deze wet geheel of gedeeltelijk
                              niet van toepassing is op de bemiddeling van bij die maatregel aan te wijzen vormen van verzekering.
                           </text:p>
        </text:list-item>
        <text:list-item text:start-value="3">
          <text:p text:style-name="list.cont"> Bij algemene maatregel van bestuur kunnen categorieën van assurantiebemiddelaars worden aangewezen, waarop deze wet geheel
                              of gedeeltelijk niet van toepassing is. Deze aanwijzing kan onder voorwaarden geschieden.
                           </text:p>
        </text:list-item>
        <text:list-item text:start-value="4">
          <text:p text:style-name="list.end"> Onze Minister kan assurantiebemiddelaars die kantoor houden in het buitenland, vrijstelling verlenen van de bij of krachtens
                              deze wet gestelde regels, indien de belangen die deze wet beoogt te beschermen, in voldoende mate gewaarborgd worden door
                              het toezicht dat aldaar op assurantiebemiddelaars wordt uitgeoefend. Aan de vrijstelling kunnen voorschriften worden verbonden
                              en beperkingen worden gesteld.
                           </text:p>
        </text:list-item>
      </text:list>
      <text:h text:outline-level="5" text:style-name="artikel_kop">Artikel 3
                     </text:h>
      <text:list text:style-name="list-style-3">
        <text:list-item text:start-value="1">
          <text:p text:style-name="list.start"> Het bij of krachtens deze wet bepaalde is, in zoverre voldaan wordt aan de in het tweede lid genoemde voorwaarden, niet van
                              toepassing op de assurantiebemiddelaar die tijdelijk in een openbaar lichaam verblijft om aldaar te bemiddelen ter zake van
                              een verzekering die:
                           </text:p>
          <text:list>
            <text:list-item text:start-value="1">
              <text:p text:style-name="list.start">een verzekeraar vanuit een vestiging buiten de openbare lichamen sluit met een verzekeringnemer die rechtspersoon is of handelt
                                    in de uitoefening van een bedrijf of beroep;
                                 </text:p>
            </text:list-item>
            <text:list-item text:start-value="2">
              <text:p text:style-name="list.cont">een verzekeraar vanuit een vestiging in de openbare lichamen sluit met een verzekeringnemer die in het buitenland woonachtig
                                    of gevestigd is.
                                 </text:p>
            </text:list-item>
          </text:list>
        </text:list-item>
        <text:list-item text:start-value="2">
          <text:p text:style-name="list.cont"> De in het eerste lid bedoelde voorwaarden houden in dat:
                           </text:p>
          <text:list>
            <text:list-item text:start-value="1">
              <text:p text:style-name="list.cont">de assurantiebemiddelaar in het buitenland is geregistreerd op een wijze die vergelijkbaar is met de in deze wet geregelde
                                    registratie;
                                 </text:p>
            </text:list-item>
            <text:list-item text:start-value="2">
              <text:p text:style-name="list.cont">ingeval het bepaalde in het eerste lid onderdeel a, het naar de aard en de waarde van het te verzekeren belang, niet binnen
                                    de openbare lichamen verzekerbare risico’s betreft. Bij algemene maatregel van bestuur kunnen nadere regels worden gesteld
                                    ten aanzien van de aard en de waarde van het te verzekeren belang;
                                 </text:p>
            </text:list-item>
            <text:list-item text:start-value="3">
              <text:p text:style-name="list.end">de betrokken assurantiebemiddelaar jaarlijks binnen drie maanden na afloop van het kalenderjaar aan de Autoriteit Financiële
                                    Markten een bewijs overlegt van de registratie in zijn land van domicilie alsmede van de door zijn bemiddeling in het afgelopen
                                    kalenderjaar tot stand gekomen overeenkomsten van verzekering middels een door de Autoriteit Financiële Markten vast te stellen
                                    modelformulier.
                                 </text:p>
            </text:list-item>
          </text:list>
        </text:list-item>
      </text:list>
      <text:h text:outline-level="4" text:style-name="hoofdstuk_kop">HOOFDSTUK II Toegang tot het assurantiebemiddelingsbedrijf
                  </text:h>
      <text:h text:outline-level="5" text:style-name="artikel_kop">Artikel 4
                     </text:h>
      <text:list text:style-name="list-style-4">
        <text:list-item text:start-value="1">
          <text:p text:style-name="list.start"> Het is verboden als assurantiebemiddelaar op te treden zonder te zijn ingeschreven in het register van assurantiebemiddelaars
                              dat door de Autoriteit Financiële Markten wordt gehouden.
                           </text:p>
        </text:list-item>
        <text:list-item text:start-value="2">
          <text:p text:style-name="list.cont"> Ten aanzien van het register gelden de volgende bepalingen:
                           </text:p>
          <text:list>
            <text:list-item text:start-value="1">
              <text:p text:style-name="list.cont">Het register wordt onderverdeeld in de Afdeling «Leven» en de Afdeling «Schade». Een assurantiebemiddelaar kan in beide afdelingen
                                    worden ingeschreven.
                                 </text:p>
            </text:list-item>
            <text:list-item text:start-value="2">
              <text:p text:style-name="list.cont">In het register wordt aangetekend of het een afhankelijke dan wel een onafhankelijke assurantiebemiddelaar betreft.
                                 </text:p>
            </text:list-item>
          </text:list>
        </text:list-item>
        <text:list-item text:start-value="3">
          <text:p text:style-name="list.cont"> Binnen 60 dagen na afloop van elk kalenderjaar maakt de Autoriteit Financiële Markten de namen bekend van de assurantiebemiddelaars
                              die op 31 december van dat kalenderjaar in het register waren ingeschreven alsmede hun status ingevolge artikel 4, tweede
                              lid, onderdeel b. Tussentijds kan de Autoriteit Financiële Markten wijzigingen bekend maken.
                           </text:p>
        </text:list-item>
        <text:list-item text:start-value="4">
          <text:p text:style-name="list.end"> Bij algemene maatregel van bestuur kan worden bepaald welke aanvullende gegevens tevens dienen te worden bekend gemaakt.
                           </text:p>
        </text:list-item>
      </text:list>
      <text:h text:outline-level="5" text:style-name="artikel_kop">Artikel 5
                     </text:h>
      <text:list text:style-name="list-style-5">
        <text:list-item text:start-value="1">
          <text:p text:style-name="list.start"> Een verzoek om inschrijving in het register geschiedt door indiening van een aanvraagformulier bij de Autoriteit Financiële
                              Markten. De Autoriteit Financiële Markten stelt het model van het aanvraagformulier vast.
                           </text:p>
        </text:list-item>
        <text:list-item text:start-value="2">
          <text:p text:style-name="list.end"> De Autoriteit Financiële Markten deelt haar beschikking op een verzoek tot inschrijving in het register schriftelijk mede
                              aan de aanvrager binnen 13 weken na ontvangst van het verzoek, vergezeld van een bewijs van inschrijving in geval van een
                              gunstige beslissing. Een afwijzende beschikking op het verzoek is met redenen omkleed.
                           </text:p>
        </text:list-item>
      </text:list>
      <text:h text:outline-level="5" text:style-name="artikel_kop">Artikel 6
                     </text:h>
      <text:list text:style-name="list-style-6">
        <text:list-item text:start-value="1">
          <text:p text:style-name="list.start"> De Autoriteit Financiële Markten besluit tot inschrijving van een aanvrager in het register indien:
                           </text:p>
          <text:list>
            <text:list-item text:start-value="1">
              <text:p text:style-name="list.start">de aanvrager beschikt over de vakbekwaamheid die is vereist voor een behoorlijke uitoefening van het assurantiebemiddelingsbedrijf;
                                 </text:p>
            </text:list-item>
            <text:list-item text:start-value="2">
              <text:p text:style-name="list.cont">naar het oordeel van de Autoriteit Financiële Markten geen reden is te veronderstellen dat de aanvrager als assurantiebemiddelaar
                                    het aanzien van het assurantiebemiddelingsbedrijf zal schaden;
                                 </text:p>
            </text:list-item>
            <text:list-item text:start-value="3">
              <text:p text:style-name="list.cont">de financiële gegoedheid van aanvrager voldoende waarborg biedt voor de continuïteit van het betreffende assurantiebemiddelingsbedrijf.
                                 </text:p>
            </text:list-item>
            <text:list-item text:start-value="4">
              <text:p text:style-name="list.cont">de aanvrager kantoor houdt in een openbaar lichaam.
                                 </text:p>
            </text:list-item>
            <text:list-item text:start-value="5">
              <text:p text:style-name="list.cont">de aanvrager, ter dekking van de aansprakelijkheid voortvloeiende uit de uitoefening van zijn werkzaamheden als assurantiebemiddelaar,
                                    een verzekeringsovereenkomst heeft afgesloten met een te goeder naam en faam bekend staande verzekeraar die, ingevolge de
                                    wetgeving van zijn land van domicilie, bevoegd is het verzekeringsbedrijf uit te oefenen;
                                 </text:p>
            </text:list-item>
            <text:list-item text:start-value="6">
              <text:p text:style-name="list.cont">de aanvrager voldoet aan de in het belang van een integere uitoefening van het bedrijf bij ministeriële regeling te stellen
                                    eisen, daaronder begrepen eisen met betrekking tot de betrouwbaarheid van personen die het beleid van de onderneming of instelling
                                    bepalen of medebepalen.
                                 </text:p>
            </text:list-item>
          </text:list>
        </text:list-item>
        <text:list-item text:start-value="2">
          <text:p text:style-name="list.cont"> Aan de in het eerste lid, sub a, gestelde eis kan slechts worden voldaan door het bezit van een bij ministeriële regeling
                              erkend diploma.
                           </text:p>
        </text:list-item>
        <text:list-item text:start-value="3">
          <text:p text:style-name="list.cont"> Indien de aanvrager een natuurlijk persoon is, dient deze meerderjarig te zijn of handlichting te hebben verkregen en niet
                              onder curatele te zijn gesteld.
                           </text:p>
        </text:list-item>
        <text:list-item text:start-value="4">
          <text:p text:style-name="list.cont"> Indien de aanvrager niet zelf de feitelijke leiding over een vestiging van zijn assurantiebemiddelingsbedrijf heeft, gelden
                              voor hem de inschrijvingsvoorwaarden, gesteld in het eerste lid sub b, c en d en derde lid. In zulk een geval dienen degenen
                              die volgens opgave van aanvrager de feitelijke leiding hebben, te voldoen aan de voorwaarden als gesteld in het eerste lid
                              sub a en b, en in een openbaar lichaam woonachtig te zijn.
                           </text:p>
        </text:list-item>
        <text:list-item text:start-value="5">
          <text:p text:style-name="list.cont"> De Autoriteit Financiële Markten vermeldt in het register bij de inschrijving van de assurantiebemiddelaar de namen van degenen
                              die door de assurantiebemiddelaar zijn belast met de feitelijke leiding.
                           </text:p>
        </text:list-item>
        <text:list-item text:start-value="6">
          <text:p text:style-name="list.end"> De assurantiebemiddelaar is verantwoordelijk en aansprakelijk voor de handelingen van sub-agenten die zijn bedrijf betreffen
                              en van ieder die blijkens het register feitelijk leiding geeft.
                           </text:p>
        </text:list-item>
      </text:list>
      <text:h text:outline-level="5" text:style-name="artikel_kop">Artikel 7
                     </text:h>
      <text:list text:style-name="list-style-7">
        <text:list-item text:start-value="1">
          <text:p text:style-name="list.start"> In het register worden doorgehaald de inschrijvingen van de assurantiebemiddelaars die:
                           </text:p>
          <text:list>
            <text:list-item text:start-value="1">
              <text:p text:style-name="list.start">daarom verzoeken;
                                 </text:p>
            </text:list-item>
            <text:list-item text:start-value="2">
              <text:p text:style-name="list.cont">zijn overleden;
                                 </text:p>
            </text:list-item>
            <text:list-item text:start-value="3">
              <text:p text:style-name="list.cont">in staat van faillissement worden verklaard;
                                 </text:p>
            </text:list-item>
            <text:list-item text:start-value="4">
              <text:p text:style-name="list.cont">in liquidatie zijn getreden;
                                 </text:p>
            </text:list-item>
            <text:list-item text:start-value="5">
              <text:p text:style-name="list.cont">niet meer in een openbaar lichaam kantoor houden;
                                 </text:p>
            </text:list-item>
            <text:list-item text:start-value="6">
              <text:p text:style-name="list.cont">onder curatele zijn gesteld of wier handlichting is ingetrokken;
                                 </text:p>
            </text:list-item>
            <text:list-item text:start-value="7">
              <text:p text:style-name="list.cont">niet meer in het bezit zijn van de ontheffing ex artikel 8, eerste lid;
                                 </text:p>
            </text:list-item>
            <text:list-item text:start-value="8">
              <text:p text:style-name="list.cont">het bedrag, verschuldigd ingevolge artikel 19, niet hebben voldaan na door de Autoriteit Financiële Markten in
                                 </text:p>
            </text:list-item>
            <text:list-item text:start-value="9">
              <text:p text:style-name="list.cont">gebreke te zijn gesteld;
                                 </text:p>
            </text:list-item>
            <text:list-item text:start-value="10">
              <text:p text:style-name="list.cont">gedurende een periode van 1 jaar het assurantiebemiddelingsbedrijf niet hebben uitgeoefend;
                                 </text:p>
            </text:list-item>
            <text:list-item text:start-value="11">
              <text:p text:style-name="list.cont">geen verzekeringsovereenkomst meer hebben als bedoeld in artikel 6, eerste lid, onderdeel e.
                                 </text:p>
            </text:list-item>
          </text:list>
        </text:list-item>
        <text:list-item text:start-value="2">
          <text:p text:style-name="list.cont"> In de registers worden voorts doorgehaald de inschrijvingen van de assurantiebemiddelaars die:
                           </text:p>
          <text:list>
            <text:list-item text:start-value="1">
              <text:p text:style-name="list.cont">naar het oordeel van de Autoriteit Financiële Markten in ernstige mate in strijd handelen met het belang van één of meer verzekeraars,
                                    verzekeringnemers, verzekerden of gerechtigden op uitkeringen danwel een gezonde ontwikkeling van het assurantiebemiddelingsbedrijf
                                    in het algemeen of anderszins niet meer voldoen aan de in artikel 6, eerste lid, gestelde eisen;
                                 </text:p>
            </text:list-item>
            <text:list-item text:start-value="2">
              <text:p text:style-name="list.cont">de feitelijke leiding over één of meer vestigingen van hun assurantiebemiddelingsbedrijf laten uitoefenen door natuurlijke
                                    personen die niet voldoen aan de vereisten neergelegd in artikel 6, vierde lid, tweede volzin;
                                 </text:p>
            </text:list-item>
            <text:list-item text:start-value="3">
              <text:p text:style-name="list.cont">naar het oordeel van de Autoriteit Financiële Markten ernstig in gebreke blijven aan de in artikel 18 bedoelde verplichtingen
                                    te voldoen.
                                 </text:p>
            </text:list-item>
          </text:list>
        </text:list-item>
        <text:list-item text:start-value="3">
          <text:p text:style-name="list.end"> De Autoriteit Financiële Markten is bevoegd op grond van bijzondere omstandigheden een doorhaling, als bedoeld in het tweede
                              lid, op door haar te stellen voorwaarden gedurende een door haar te bepalen tijd op te schorten. De Autoriteit Financiële
                              Markten kan de termijn van opschorting verlengen indien zij gegronde redenen daartoe aanwezig acht.
                           </text:p>
        </text:list-item>
      </text:list>
      <text:h text:outline-level="5" text:style-name="artikel_kop">Artikel 8
                     </text:h>
      <text:list text:style-name="list-style-8">
        <text:list-item text:start-value="1">
          <text:p text:style-name="list.start"> Op een daartoe strekkend schriftelijk verzoek van een assurantiebemiddelaar kan de Autoriteit Financiële Markten ontheffing
                              verlenen van de in artikel 6, eerste lid, onderdeel a, bedoelde vakbekwaamheideis. De ontheffing kan onder voorwaarden geschieden.
                              Een afwijzende beschikking op het verzoek is met redenen omkleed.
                           </text:p>
        </text:list-item>
        <text:list-item text:start-value="2">
          <text:p text:style-name="list.cont"> De in het eerste lid bedoelde ontheffing kan met terugwerkende kracht worden verleend. De ontheffing geldt voor ten hoogste
                              één jaar en kan ten hoogste tweemaal met een jaar worden verlengd.
                           </text:p>
        </text:list-item>
        <text:list-item text:start-value="3">
          <text:p text:style-name="list.cont"> Bij de inschrijving in het register van degene aan wie een ontheffing als bedoeld in het eerste lid is verleend, wordt aangetekend:
                           </text:p>
          <text:list>
            <text:list-item text:start-value="1">
              <text:p text:style-name="list.cont">de grond van de ontheffing;
                                 </text:p>
            </text:list-item>
            <text:list-item text:start-value="2">
              <text:p text:style-name="list.cont">de termijn waarvoor de ontheffing is verleend;
                                 </text:p>
            </text:list-item>
            <text:list-item text:start-value="3">
              <text:p text:style-name="list.end">de naam van de in het eerste lid bedoelde assurantiebemiddelaar.
                                 </text:p>
            </text:list-item>
          </text:list>
        </text:list-item>
      </text:list>
      <text:h text:outline-level="5" text:style-name="artikel_kop">Artikel 9
                     </text:h>
      <text:list text:style-name="list-style-9">
        <text:list-item text:start-value="1">
          <text:p text:style-name="list.start"> Een in het register ingeschreven assurantiebemiddelaar deelt wijzigingen in de gegevens, vermeld in het in artikel 5, eerste
                              lid bedoelde aanvraagformulier, onverwijld schriftelijk aan de Autoriteit Financiële Markten mee.
                           </text:p>
        </text:list-item>
        <text:list-item text:start-value="2">
          <text:p text:style-name="list.cont"> Voor zover deze wijzigingen betrekking hebben op gegevens opgenomen in het register, brengt de Autoriteit Financiële Markten
                              de wijzigingen in het register aan.
                           </text:p>
        </text:list-item>
        <text:list-item text:start-value="3">
          <text:p text:style-name="list.end"> De Autoriteit Financiële Markten verstrekt tegen een bij ministeriële regeling vast te stellen vergoeding een nieuw bewijs
                              van inschrijving aan de assurantiebemiddelaar.
                           </text:p>
        </text:list-item>
      </text:list>
      <text:h text:outline-level="5" text:style-name="artikel_kop">Artikel 10
                     </text:h>
      <text:list text:style-name="list-style-10">
        <text:list-item text:start-value="1">
          <text:p text:style-name="list.start"> Alvorens een inschrijving op grond van artikel 7, eerste lid, sub g door te halen, stelt de Autoriteit Financiële Markten
                              de betrokken assurantiebemiddelaar of diens gemachtigde in de gelegenheid binnen een maand na een aanschrijving daartoe van
                              de Autoriteit Financiële Markten, aan te tonen, dat hij recht heeft op handhaving van zijn inschrijving.
                           </text:p>
        </text:list-item>
        <text:list-item text:start-value="2">
          <text:p text:style-name="list.cont"> De Autoriteit Financiële Markten gaat niet tot doorhaling als bedoeld in het eerste lid over dan nadat de beschikking tot
                              doorhaling onherroepelijk is geworden.
                           </text:p>
        </text:list-item>
        <text:list-item text:start-value="3">
          <text:p text:style-name="list.cont"> De Autoriteit Financiële Markten doet de belanghebbende onverwijld schriftelijk mededeling van haar beschikking tot doorhaling
                              van een inschrijving.
                           </text:p>
        </text:list-item>
        <text:list-item text:start-value="4">
          <text:p text:style-name="list.end"> Een doorhaling als bedoeld in artikel 7, eerste en tweede lid, wordt door de Autoriteit Financiële Markten bekend gemaakt
                              in de Staatscourant.
                           </text:p>
        </text:list-item>
      </text:list>
      <text:h text:outline-level="4" text:style-name="hoofdstuk_kop">HOOFDSTUK III De beloning van de assurantiebemiddelaar
                  </text:h>
      <text:h text:outline-level="5" text:style-name="artikel_kop">Artikel 11
                     </text:h>
      <text:p text:style-name="artikel">De beloning van de assurantiebemiddelaar bestaat, onverminderd artikel 12, tweede lid, uitsluitend uit provisie ter zake van
                        het bemiddelen bij het afsluiten van verzekeringen, het bemiddelen bij het verlengen van verzekeringen of het incasseren van
                        premies.
                     </text:p>
      <text:h text:outline-level="5" text:style-name="artikel_kop">Artikel 12
                     </text:h>
      <text:list text:style-name="list-style-11">
        <text:list-item text:start-value="1">
          <text:p text:style-name="list.start"> Het is een assurantiebemiddelaar verboden aan een verzekeringnemer dan wel aan hen te wier behoeve een verzekering is gesloten
                              in geval van schade een afmakingscourtage in rekening te brengen.
                           </text:p>
        </text:list-item>
        <text:list-item text:start-value="2">
          <text:p text:style-name="list.cont"> Van dit verbod kan de Autoriteit Financiële Markten voor bepaalde, bij algemene maatregel van bestuur te bepalen vormen van
                              verzekering ontheffing verlenen aan de assurantiebemiddelaar die ten genoegen van de Autoriteit Financiële Markten aantoont
                              dat hij over het daartoe geschikte bedrijfsapparaat en expertise beschikt en de redelijkerwijs van hem te eisen inspanningen
                              bij de schadeafwikkeling kan verrichten.
                           </text:p>
        </text:list-item>
        <text:list-item text:start-value="3">
          <text:p text:style-name="list.cont"> De Autoriteit Financiële Markten kan de beoordeling van de kwaliteit van het bedrijfsapparaat, de expertise en de procedures
                              voor de afwikkeling van schaden ten laste van de betreffende assurantiebemiddelaar door een deskundige derde laten doen.
                           </text:p>
        </text:list-item>
        <text:list-item text:start-value="4">
          <text:p text:style-name="list.cont"> De afmakingscourtage die in rekening mag worden gebracht, bedraagt ten hoogste één procent van het aan de verzekerde uit
                              te keren schadebedrag.
                           </text:p>
        </text:list-item>
        <text:list-item text:start-value="5">
          <text:p text:style-name="list.cont"> De in het tweede lid bedoelde ontheffing geldt voor een periode van drie jaren en kan telkenmale met drie jaren worden verlengd.
                              Zij kan evenwel tussentijds worden ingetrokken indien de betrokken assurantiebemiddelaar niet meer voldoet aan de eisen, gesteld
                              voor het verkrijgen van de ontheffing.
                           </text:p>
        </text:list-item>
        <text:list-item text:start-value="6">
          <text:p text:style-name="list.end"> De ontheffing bedoeld in het tweede lid wordt in het register opgenomen en gepubliceerd overeenkomstig de bepalingen van
                              artikel 4 derde lid.
                           </text:p>
        </text:list-item>
      </text:list>
      <text:h text:outline-level="5" text:style-name="artikel_kop">Artikel 13
                     </text:h>
      <text:list text:style-name="list-style-12">
        <text:list-item text:start-value="1">
          <text:p text:style-name="list.start"> Het is verboden ter zake van een verzekering direct of indirect provisie, retourprovisie of enig ander op geld waardeerbaar
                              voordeel toe te kennen, af te staan of te beloven aan anderen dan de assurantiebemiddelaar tot wiens portefeuille de verzekering
                              behoort, onverminderd artikel 16, derde lid.
                           </text:p>
        </text:list-item>
        <text:list-item text:start-value="2">
          <text:p text:style-name="list.cont"> Bij ministeriële regeling kan vrijstelling worden verleend van het verbod, bedoeld in het eerste lid, indien het verbod strijdig
                              is met algemeen erkende gebruiken of het algemeen belang van het verzekeringsbedrijf.
                           </text:p>
        </text:list-item>
        <text:list-item text:start-value="3">
          <text:p text:style-name="list.end"> Aan een vrijstelling kunnen voorwaarden worden verbonden.
                           </text:p>
        </text:list-item>
      </text:list>
      <text:h text:outline-level="4" text:style-name="hoofdstuk_kop">HOOFDSTUK IV De rechtspositie van de assurantiebemiddelaar
                  </text:h>
      <text:h text:outline-level="5" text:style-name="artikel_kop">Artikel 14
                     </text:h>
      <text:p text:style-name="artikel">Een verzekeraar die door een assurantiebemiddelaar wordt benaderd met voorstellen tot bemiddeling bij het sluiten van verzekeringen,
                        dient zich te vergewissen van de inschrijving van de betrokken assurantiebemiddelaar in het register.
                     </text:p>
      <text:h text:outline-level="5" text:style-name="artikel_kop">Artikel 15
                     </text:h>
      <text:list text:style-name="list-style-13">
        <text:list-item text:start-value="1">
          <text:p text:style-name="list.start"> De assurantiebemiddelaar heeft jegens de verzekeraar aanspraak op provisie over alle tot zijn portefeuille behorende verzekeringen
                              met dien verstande dat een verzekering die door bemiddeling van eerstgenoemde tot stand is gekomen of naar zijn portefeuille
                              is overgeboekt tot zijn portefeuille behoort zolang deze daaruit niet is overgeboekt.
                           </text:p>
        </text:list-item>
        <text:list-item text:start-value="2">
          <text:p text:style-name="list.end"> Doorhaling van de inschrijving van een assurantiebemiddelaar in het register laat onverlet zijn aanspraken op provisie ter
                              zake van verzekeringen die op het tijdstip van de doorhaling tot zijn portefeuille behoren of waarop op dat tijdstip artikel
                              16, tweede lid van toepassing is.
                           </text:p>
        </text:list-item>
      </text:list>
      <text:h text:outline-level="5" text:style-name="artikel_kop">Artikel 16
                     </text:h>
      <text:list text:style-name="list-style-14">
        <text:list-item text:start-value="1">
          <text:p text:style-name="list.start"> De verzekeraar kan slechts met toestemming van de assurantiebemiddelaar of diens rechtverkrijgenden een deel of het geheel
                              van diens portefeuille naar de portefeuille van een andere assurantiebemiddelaar overboeken.
                           </text:p>
        </text:list-item>
        <text:list-item text:start-value="2">
          <text:p text:style-name="list.cont"> In afwijking van het in het eerste lid bepaalde boekt de verzekeraar op schriftelijk verzoek van een verzekeringnemer diens
                              verzekering uit de portefeuille van een assurantiebemiddelaar over naar die van een andere assurantiebemiddelaar, tenzij de
                              verzekeraar gegronde bezwaren heeft tegen laatstbedoelde assurantiebemiddelaar.
                           </text:p>
        </text:list-item>
        <text:list-item text:start-value="3">
          <text:p text:style-name="list.cont"> Na de in het eerste lid bedoelde overboeking blijft, in afwijking van artikel 15, eerste lid, de aanspraak op provisies bestaan
                              tot het einde van het lopende verzekeringsjaar indien het een levensverzekering betreft. Indien het een schadeverzekering
                              betreft, blijft de aanspraak bestaan tot de eerstvolgende vervaldatum van de verzekeringsovereenkomst of tot een eerder tijdstip
                              waarop de verzekering door opzegging door de verzekeringnemer kan worden beëindigd, tenzij anders wordt overeengekomen.
                           </text:p>
        </text:list-item>
        <text:list-item text:start-value="4">
          <text:p text:style-name="list.cont"> Het eerste en tweede lid zijn van overeenkomstige toepassing op het door een verzekeraar in eigen beheer nemen van een verzekering.
                           </text:p>
        </text:list-item>
        <text:list-item text:start-value="5">
          <text:p text:style-name="list.end"> In geval van een verzoek van een assurantiebemiddelaar tot overboeking, verleent de verzekeraar zijn medewerking aan de gehele
                              of gedeeltelijke overdracht van de portefeuille van de oorspronkelijke assurantiebemiddelaar naar een andere assurantiebemiddelaar,
                              tenzij de verzekeraar gegronde bezwaren heeft tegen laatstbedoelde assurantiebemiddelaar.
                           </text:p>
        </text:list-item>
      </text:list>
      <text:h text:outline-level="5" text:style-name="artikel_kop">Artikel 17
                     </text:h>
      <text:list text:style-name="list-style-15">
        <text:list-item text:start-value="1">
          <text:p text:style-name="list.start"> Tenzij anders wordt overeengekomen verzorgt de assurantiebemiddelaar voor de verzekeraar het incasso der premies.
                           </text:p>
        </text:list-item>
        <text:list-item text:start-value="2">
          <text:p text:style-name="list.cont"> De assurantiebemiddelaar is te allen tijde rekening en verantwoording schuldig aan de verzekeraar ter zake van het incasso
                              der premies. Betaling van de verschuldigde premie en kosten aan de assurantiebemiddelaar bevrijdt de verzekeringnemer van
                              zijn betalingsverplichting jegens de verzekeraar door de gelijktijdige overneming van genoemde betalingsverplichting jegens
                              de verzekeraar door de assurantiebemiddelaar.
                           </text:p>
        </text:list-item>
        <text:list-item text:start-value="3">
          <text:p text:style-name="list.cont"> Indien de inschrijving van de assurantiebemiddelaar in het register is doorgehaald, beëindigt de verzekeraar het incasso
                              der premies door de assurantiebemiddelaar.
                           </text:p>
        </text:list-item>
        <text:list-item text:start-value="4">
          <text:p text:style-name="list.cont"> Tenzij tussen een verzekeraar en een assurantiebemiddelaar anders is overeengekomen, kan de verzekeraar de assurantiebemiddelaar
                              van het incasso der premies ontheffen indien:
                           </text:p>
          <text:list>
            <text:list-item text:start-value="1">
              <text:p text:style-name="list.cont">de assurantiebemiddelaar het incasso der premies in ernstige mate verwaarloost;
                                 </text:p>
            </text:list-item>
            <text:list-item text:start-value="2">
              <text:p text:style-name="list.cont">de assurantiebemiddelaar in gebreke blijft namens de verzekeraar door hem geïnde premies tijdig aan de verzekeraar af te dragen
                                    danwel zich schuldig maakt aan handelingen die de vrees wettigen dat hij niet zal voldoen aan zijn uit het incasso der premies
                                    voortvloeiende verplichtingen.
                                 </text:p>
            </text:list-item>
          </text:list>
        </text:list-item>
        <text:list-item text:start-value="5">
          <text:p text:style-name="list.cont"> In de gevallen waarin ingevolge het bepaalde in het derde en vierde lid het door een assurantiebemiddelaar gevoerde incasso
                              der premies eindigt, wordt dit door de verzekeraar overgenomen.
                           </text:p>
        </text:list-item>
        <text:list-item text:start-value="6">
          <text:p text:style-name="list.end"> Hoewel het overnemen van het incasso der premies de aanspraak op provisie van de assurantiebemiddelaar onverlet laat, is
                              de verzekeraar dan bevoegd hetzij aan de assurantiebemiddelaar premie-incassokosten in rekening te brengen, hetzij de aanspraak
                              van de assurantiebemiddelaar op provisie af te kopen. Zo nodig kunnen bij algemene maatregel van bestuur nadere regelen worden
                              vastgesteld ter zake van de door de assurantiebemiddelaar verschuldigde kosten of de aan de assurantiebemiddelaar verschuldigde
                              afkoopsom.
                           </text:p>
        </text:list-item>
      </text:list>
      <text:h text:outline-level="4" text:style-name="hoofdstuk_kop">HOOFDSTUK V Uitvoering
                  </text:h>
      <text:h text:outline-level="5" text:style-name="artikel_kop">Artikel 18
                     </text:h>
      <text:list text:style-name="list-style-16">
        <text:list-item text:start-value="1">
          <text:p text:style-name="list.start"> Met het toezicht op de naleving van het bij of krachtens deze wet bepaalde zijn belast de daartoe bij besluit van de Autoriteit
                              Financiële Markten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h text:outline-level="5" text:style-name="artikel_kop">Artikel 19
                     </text:h>
      <text:list text:style-name="list-style-17">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h text:outline-level="4" text:style-name="hoofdstuk_kop">HOOFDSTUK VI Bijzondere bepalingen
                  </text:h>
      <text:h text:outline-level="5" text:style-name="artikel_kop">Artikel 20
                     </text:h>
      <text:list text:style-name="list-style-18">
        <text:list-item text:start-value="1">
          <text:p text:style-name="list.start"> Gegevens en inlichtingen die ingevolge het bij of krachtens deze wet bepaalde omtrent afzonderlijke assurantiebemiddelaars
                              zijn verkregen, zijn geheim, niettegenstaande enige andere wettelijke regeling hieromtrent.
                           </text:p>
        </text:list-item>
        <text:list-item text:start-value="2">
          <text:p text:style-name="list.cont"> Het is aan een ieder die uit hoofde van de toepassing van de bij of krachtens deze wet genomen besluiten enige taak vervult,
                              verboden van gegevens of inlichtingen, ingevolge deze wet verkregen, verder of anders gebruik te maken of daaraan verder of
                              anders bekendheid te geven dan voor de uitoefening van zijn taak of door deze wet wordt geëist.
                           </text:p>
        </text:list-item>
        <text:list-item text:start-value="3">
          <text:p text:style-name="list.cont"> In afwijking van het bepaalde in het eerste en tweede lid is de Autoriteit Financiële Markten bevoegd ter handhaving van
                              een gezonde bedrijfstak van assurantiebemiddeling aangifte te doen van een vermoeden van een strafbaar feit. In de gevallen
                              waarin door de Autoriteit Financiële Markten aangifte is gedaan, dan wel in de gevallen waarin de Autoriteit Financiële Markten
                              wordt opgeroepen om als getuige of deskundige op te treden, is de Autoriteit Financiële Markten bevoegd in het kader van de
                              opsporing, het gerechtelijk vooronderzoek of de behandeling ter terechtzitting, inlichtingen te verschaffen met dien verstande
                              dat het een strafzaak betreft.
                           </text:p>
        </text:list-item>
        <text:list-item text:start-value="4">
          <text:p text:style-name="list.cont"> In afwijking van het eerste en tweede lid is de Autoriteit Financiële Markten bevoegd met gebruikmaking van gegevens of inlichtingen,
                              verkregen bij de vervulling van haar ingevolge deze wet opgedragen taak, mededelingen te doen mits deze niet kunnen worden
                              herleid tot afzonderlijke assurantiebemiddelingsbedrijven.
                           </text:p>
        </text:list-item>
        <text:list-item text:start-value="5">
          <text:p text:style-name="list.end"> In afwijking van het eerste lid is de Autoriteit Financiële Markten voorts bevoegd aan De Nederlandsche Bank N.V. gegevens
                              te verstrekken of op grondslag van wederkerigheid aan het administratieve orgaan dat in het buitenland met het toezicht op
                              het verzekeringsbedrijf is belast, desgevraagd de gegevens te verstrekken, die dat orgaan voor vervulling van de ingevolge
                              zijn nationale wetgeving op hem rustende taak nodig heeft, mits bedoeld orgaan zich tegenover de Autoriteit Financiële Markten
                              heeft verplicht tot geheimhouding van de door de Autoriteit Financiële Markten verstrekte gegevens.
                           </text:p>
        </text:list-item>
      </text:list>
      <text:h text:outline-level="5" text:style-name="artikel_kop">Artikel 21
                     </text:h>
      <text:p text:style-name="artikel">De Autoriteit Financiële Markten kan voor de uitvoering van verdragen tot uitwisseling van gegevens of inlichtingen, dan wel
                        voor de uitvoering van met toezichthoudende instanties gesloten overeenkomsten tot uitwisseling van gegevens of inlichtingen,
                        van een ieder inlichtingen vorderen. De artikelen 5:13 en 5:20 van de Algemene wet bestuursrecht zijn van overeenkomstige
                        toepassing.
                     </text:p>
      <text:h text:outline-level="5" text:style-name="artikel_kop">Artikel 22
                     </text:h>
      <text:p text:style-name="artikel">Het verbod, bedoeld in artikel 4, eerste lid, is niet van toepassing op de curator in het faillissement van een assurantiebemiddelaar.
                        De curator doet mededeling aan de Autoriteit Financiële Markten van het tijdstip van de aanvaarding en van de beëindiging
                        van zijn functie.
                     </text:p>
      <text:h text:outline-level="4" text:style-name="hoofdstuk_kop">HOOFDSTUK VII Administratieve boetes
                  </text:h>
      <text:h text:outline-level="5" text:style-name="artikel_kop">Artikel 23
                     </text:h>
      <text:list text:style-name="list-style-19">
        <text:list-item text:start-value="1">
          <text:p text:style-name="list.start"> De Autoriteit Financiële Markten kan degene die niet of niet tijdig voldoet aan zijn uit deze wet voortvloeiende verplichtingen,
                              een 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 bedraagt.
                           </text:p>
        </text:list-item>
        <text:list-item text:start-value="3">
          <text:p text:style-name="list.end"> Alvorens over te gaan tot oplegging van een boete stelt de Autoriteit Financiële Markten betrokkene schriftelijk op de hoogte
                              van het voornemen hem een boete op te leggen, onder vermelding van de gronden waarop dat voornemen berust.
                           </text:p>
        </text:list-item>
      </text:list>
      <text:h text:outline-level="4" text:style-name="hoofdstuk_kop">HOOFDSTUK VIII Strafbepalingen
                  </text:h>
      <text:h text:outline-level="5" text:style-name="artikel_kop">Artikel 24
                     </text:h>
      <text:list text:style-name="list-style-20">
        <text:list-item text:start-value="1">
          <text:p text:style-name="list.start"> Handelen in strijd met de artikelen 4, eerste lid; 9, eerste lid; 12, eerste en vierde lid; 13 eerste lid; 14; en 20, tweede
                              lid, wordt gestraft hetzij met hechtenis van ten hoogste zes maanden en geldboete van de vierde categorie, hetzij met een
                              van deze straffen. De hierbij strafbaar gestelde feiten zijn overtredingen.
                           </text:p>
        </text:list-item>
        <text:list-item text:start-value="2">
          <text:p text:style-name="list.end"> Indien evenwel het handelen in strijd met de artikelen 4, eerste lid; 13, eerste lid; 14; en 20, tweede lid, opzettelijk
                              heeft plaatsgevonden, is het strafbaar gestelde feit een misdrijf dat wordt gestraft met hetzij gevangenisstraf van ten hoogste
                              vier jaar en een geldboete van de vijfde categorie, hetzij met een van deze straffen.
                           </text:p>
        </text:list-item>
      </text:list>
      <text:h text:outline-level="4" text:style-name="hoofdstuk_kop">HOOFDSTUK IX Slotbepalingen
                  </text:h>
      <text:h text:outline-level="5" text:style-name="artikel_kop">Artikel 25
                     </text:h>
      <text:list text:style-name="list-style-21">
        <text:list-item text:start-value="1">
          <text:p text:style-name="list.start"> De Autoriteit Financiële Markten stelt jaarlijks een begroting, een jaarrekening en een jaarverslag op terzake van de haar
                              op grond van deze wet opgedragen taken en de daaruit voortvloeiende werkzaamheden. De artikelen 1:30 tot en met 1:33, 1:35
                              en 1:36 van de Wet op het financieel toezicht zijn van overeenkomstige toepassing.
                           </text:p>
        </text:list-item>
        <text:list-item text:start-value="2">
          <text:p text:style-name="list.end"> Tegen besluiten van Onze Minister inzake instemming met de begroting of de jaarrekening staat geen beroep open.
                           </text:p>
        </text:list-item>
      </text:list>
      <text:h text:outline-level="5" text:style-name="artikel_kop">Artikel 26
                     </text:h>
      <text:p text:style-name="artikel">De Autoriteit Financiële Markten verstrekt Onze Minister desgevraagd de gegevens of inlichtingen die deze behoeft om zich
                        over de uitvoering van deze wet in de praktijk of over de uitvoerbaarheid van beleidsvoornemens of voorgenomen wettelijke
                        voorschriften een oordeel te vormen.
                     </text:p>
      <text:h text:outline-level="5" text:style-name="artikel_kop">Artikel 27
                     </text:h>
      <text:p text:style-name="artikel">Deze wet wordt aangehaald als: Wet assurantiebemiddelingsbedrijf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