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62</text:p>
      <text:p text:style-name="publicatie-titel.end">1 oktober 2010</text:p>
      <text:h text:outline-level="1" text:style-name="staatsblad_kop">Beschikking van de Minister van Justitie van 31 augustus 2010 tot plaatsing in het Staatsblad van de tekst van de Wet grensoverschrijdende
            geldtransporten BES, zoals gewijzigd bij de Aanpassingswe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grensoverschrijdende geldtransporten BES, zoals gewijzigd bij de Aanpassingswet openbare lichamen Bonaire,
                  Sint Eustatius en Saba in het Staatsblad te plaatsen als bijlage bij deze beschikking.
               </text:p>
      <text:p text:style-name="dagtekening">’s-Gravenhage, 31 augustus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GRENSOVERSCHRIJDENDE GELDTRANSPORTEN BES, ZOALS GEWIJZIGD BIJ DE AANPASSINGSWET OPENBARE LICHAMEN BONAIRE,
                  SINT EUSTATIUS EN SABA
               </text:h>
      <text:h text:outline-level="4" text:style-name="hoofdstuk_kop">HOOFDSTUK I Algemene bepalingen
                  </text:h>
      <text:h text:outline-level="5" text:style-name="artikel_kop">Artikel 1
                     </text:h>
      <text:p text:style-name="artikel">In deze wet en de daarop berustende bepalingen wordt, voor zover niet anders is bepaald, verstaan onder:</text:p>
      <text:p text:style-name="definition.term">a. Onze Minister:
                        </text:p>
      <text:p text:style-name="definition.description">Onze Minister van Financiën;</text:p>
      <text:p text:style-name="definition.term">b. aanmelding:
                        </text:p>
      <text:p text:style-name="definition.description">een aanmelding als bedoeld in artikel 2;</text:p>
      <text:p text:style-name="definition.term">c. geld:
                        </text:p>
      <text:p text:style-name="definition.description">binnenlandse en buitenlandse bankbiljetten, munten en muntbiljetten, alsmede aan toonder gestelde verhandelbare waardepapieren;</text:p>
      <text:p text:style-name="definition.term">d. aanmelder:
                        </text:p>
      <text:p text:style-name="definition.description">degene die de aanmelding heeft gedaan;</text:p>
      <text:p text:style-name="definition.term">e. douaneambtenaar:
                        </text:p>
      <text:p text:style-name="definition.description">ambtenaar als bedoeld in artikel 1.1, onderdeel f, van de Douane- en Accijnswet BES;</text:p>
      <text:p text:style-name="definition.term">f. inspecteur van douane:
                        </text:p>
      <text:p text:style-name="definition.description">inspecteur, bedoeld in artikel 1.1, onderdeel h, van de Douane- en Accijnswet BES.</text:p>
      <text:h text:outline-level="4" text:style-name="hoofdstuk_kop">HOOFDSTUK II Aanmeldingsplicht
                  </text:h>
      <text:h text:outline-level="5" text:style-name="artikel_kop">Artikel 2
                     </text:h>
      <text:list text:style-name="list-style-1">
        <text:list-item text:start-value="1">
          <text:p text:style-name="list.start"> Personen die Bonaire, Sint Eustatius of Saba binnenkomen of uitgaan zijn verplicht om geld ter waarde USD 10.000 of meer,
                              dat zij met zich meevoeren, aan te melden bij de douaneambtenaren. Het bepaalde in de eerste volzin is ook van toepassing
                              indien het gaat om binnenkomende of uitgaande personen, die aantoonbaar samen reizen en gezamenlijk geld ter waarde van USD
                              10.000 of meer met zich meevoeren.
                           </text:p>
        </text:list-item>
        <text:list-item text:start-value="2">
          <text:p text:style-name="list.cont"> De aanmelding moet geschieden door het inleveren van een door de aanmelder ondertekende aangifte volgens een door Onze Minister
                              vast te stellen model. In het geval, genoemd in het eerste lid, tweede volzin, rusten de bij of krachtens deze wet gestelde
                              verplichtingen op alle in het eerste lid, tweede volzin, bedoelde personen afzonderlijk.
                           </text:p>
        </text:list-item>
        <text:list-item text:start-value="3">
          <text:p text:style-name="list.cont"> Indien een geldtransport plaatsvindt per beroepsvervoerder, maar deze niet tot de aanmelding, bedoeld in het eerste lid,
                              in staat is gesteld, wordt de aanmelding gedaan bij de Inspecteur van douane door de verzender van het geld uiterlijk op het
                              tijdstip van de feitelijke binnenkomst of het uitgaan van het geld.
                           </text:p>
        </text:list-item>
        <text:list-item text:start-value="4">
          <text:p text:style-name="list.cont"> Aanmelding moet voor binnenkomende personen geschieden uiterlijk op het tijdstip, waar door de douaneambtenaar kan worden
                              overgegaan tot controle van door reizigers meegebrachte bagage. Als de bevoegde autoriteit een controle-zone instelt, moet
                              aanmelding geschieden voordat de controle-zone wordt betreden. Is ter plekke geen douaneambtenaar aanwezig, dan moet na de
                              doorgang onverwijld aanmelding worden gedaan bij de dichtstbijzijnde douaneambtenaar.
                           </text:p>
        </text:list-item>
        <text:list-item text:start-value="5">
          <text:p text:style-name="list.cont"> Aanmelding moet voor uitgaande personen geschieden uiterlijk op het tijdstip, waarop door de ambtenaar van politie bevoegd
                              inzake paspoortcontrole wordt overgegaan tot paspoortcontrole of als geen paspoortcontrole plaatsvindt uiterlijk op het tijdstip,
                              waarop door de douaneambtenaar tot controle van door reizigers meegebrachte bagage overgegaan kan worden. Is ter plekke geen
                              douaneambtenaar aanwezig, dan moet vóór doorgang aanmelding worden gedaan bij de dichtstbijzijnde douaneambtenaar.
                           </text:p>
        </text:list-item>
        <text:list-item text:start-value="6">
          <text:p text:style-name="list.cont"> Mochten er geen douaneambtenaren aanwezig zijn op het eiland dan dient aanmelding te geschieden bij de ambtenaren van politie
                              bevoegd inzake paspoortcontrole.
                           </text:p>
        </text:list-item>
        <text:list-item text:start-value="7">
          <text:p text:style-name="list.end"> Bij ministeriële regeling kan, al dan niet onder het stellen van beperkingen en voorschriften, worden bepaald dat de aanmelding,
                              bedoeld in het eerste lid, niet geldt voor geld dat binnengebracht wordt of uitgaat met het enkele oogmerk van rechtstreekse
                              doorvoer.
                           </text:p>
        </text:list-item>
      </text:list>
      <text:h text:outline-level="5" text:style-name="artikel_kop">Artikel 3
                     </text:h>
      <text:p text:style-name="artikel">Bij de aanmelding, als bedoeld in het tweede lid van artikel 2, dienen juiste gegevens te worden verstrekt omtrent:</text:p>
      <text:list text:style-name="list-style-2">
        <text:list-item text:start-value="1">
          <text:p text:style-name="list.start">de identiteit en woonadres van de aanmelder en van de eigenaar van het geld;
                           </text:p>
        </text:list-item>
        <text:list-item text:start-value="2">
          <text:p text:style-name="list.end">de omvang, herkomst en bestemming van het geld;
                           </text:p>
        </text:list-item>
      </text:list>
      <text:p text:style-name="artikel">de reden voor de gekozen wijze van vervoer van het geld.</text:p>
      <text:h text:outline-level="5" text:style-name="artikel_kop">Artikel 4
                     </text:h>
      <text:list text:style-name="list-style-3">
        <text:list-item text:start-value="1">
          <text:p text:style-name="list.start"> Het Meldpunt Ongebruikelijke Transacties, bedoeld in artikel 2 van de Wet melding ongebruikelijke transacties BES, beheert
                              de gegevens die op grond van artikel 3 worden verkregen.
                           </text:p>
        </text:list-item>
        <text:list-item text:start-value="2">
          <text:p text:style-name="list.cont"> Aan het Meldpunt Ongebruikelijke Transacties, bedoeld in het eerste lid, worden door de ambtenaren, bedoeld in artikel 5,
                              eerste lid, onverwijld doorgezonden:
                           </text:p>
          <text:list>
            <text:list-item text:start-value="1">
              <text:p text:style-name="list.cont">de aanmeldingen, bedoeld in artikel 2;
                                 </text:p>
            </text:list-item>
            <text:list-item text:start-value="2">
              <text:p text:style-name="list.end">afschriften van processen-verbaal van inbeslagneming van geld.
                                 </text:p>
            </text:list-item>
          </text:list>
        </text:list-item>
      </text:list>
      <text:h text:outline-level="4" text:style-name="hoofdstuk_kop">HOOFDSTUK III Ambtelijke bevoegdheden in het kader van toezicht
                  </text:h>
      <text:h text:outline-level="5" text:style-name="artikel_kop">Artikel 5
                     </text:h>
      <text:list text:style-name="list-style-4">
        <text:list-item text:start-value="1">
          <text:p text:style-name="list.start"> Met het toezicht op de naleving van het bij of krachtens deze wet bepaalde zijn belast de daartoe bij besluit van Onze Minister
                              aangewezen ambtenaren. Van een zodanig besluit wordt mededeling gedaan door plaatsing in de Staatscourant.
                           </text:p>
        </text:list-item>
        <text:list-item text:start-value="2">
          <text:p text:style-name="list.cont"> Titel 5.2 van de Algemene wet bestuursrecht is van toepassing. In aanvulling op de in die afdeling geregelde bevoegdheden
                              zijn de in het eerste lid bedoelde ambtenaren tevens bevoegd:
                           </text:p>
          <text:list>
            <text:list-item text:start-value="1">
              <text:p text:style-name="list.cont">aanmerende en aanlandende vaartuigen, alsmede stilstaande luchtvaartuigen en voertuigen en hun lading te onderzoeken;
                                 </text:p>
            </text:list-item>
            <text:list-item text:start-value="2">
              <text:p text:style-name="list.cont">tot onderzoek aan het lichaam en de kleding van personen die zich van en naar vaartuigen, voertuigen en luchtvaartuigen begeven;
                                 </text:p>
            </text:list-item>
            <text:list-item text:start-value="3">
              <text:p text:style-name="list.cont">geld in bewaring te nemen, indien de aanmelder hun niet onverwijld de gegevens, bedoeld in artikel 3, verstrekt, of indien
                                    bij hen gerede twijfel bestaat omtrent de juistheid van de door de aanmelder verstrekte gegevens.
                                 </text:p>
            </text:list-item>
          </text:list>
        </text:list-item>
        <text:list-item text:start-value="3">
          <text:p text:style-name="list.cont"> Van de inbewaringneming, bedoeld in het tweede lid, maken de ambtenaren, bedoeld in het eerste lid, onverwijld proces-verbaal*
                              op. De inbewaringneming kan geschieden voor maximaal zeven dagen. Deze termijn kan door hun diensthoofd eenmaal met maximaal
                              zeven dagen worden verlengd. Na afloop van deze termijn wordt het geld onverwijld teruggegeven aan de aanmelder, tenzij toepassing
                              wordt gegeven aan artikel 6, tweede lid.
                           </text:p>
          <text:p text:style-name="list.cont">Bij algemene maatregel van bestuur kunnen regels worden gesteld omtrent het procesverbaal*, alsmede de bewaarplaats, de overdracht
                              en het beheer van het geld.
                           </text:p>
        </text:list-item>
        <text:list-item text:start-value="4">
          <text:p text:style-name="list.cont"> De ambtenaren, bedoeld in het eerste lid, zijn bevoegd tot onderzoek aan het lichaam en de kleding van personen die zich
                              van en naar vaartuigen, voertuigen en luchtvaartuigen begeven.
                           </text:p>
        </text:list-item>
        <text:list-item text:start-value="5">
          <text:p text:style-name="list.cont"> Het onderzoek aan het lichaam of de kleding geschiedt door ambtenaren van hetzelfde geslacht als dat van de persoon die aan
                              visitatie wordt onderworpen.
                           </text:p>
        </text:list-item>
        <text:list-item text:start-value="6">
          <text:p text:style-name="list.cont"> Personen die aan een onderzoek aan het lichaam of de kleding zullen worden onderworpen, zijn op eerste vordering van de ambtenaren,
                              bedoeld in het eerste lid, gehouden stil te staan en deze te volgen naar een door hen aangewezen plaats.
                           </text:p>
        </text:list-item>
        <text:list-item text:start-value="7">
          <text:p text:style-name="list.cont"> Bij ministeriële regeling kunnen regels worden gesteld met betrekking tot de wijze van taakuitoefening van de in het eerste
                              lid bedoelde ambtenaren.
                           </text:p>
        </text:list-item>
        <text:list-item text:start-value="8">
          <text:p text:style-name="list.cont"> [Vervallen]
                           </text:p>
        </text:list-item>
        <text:list-item text:start-value="9">
          <text:p text:style-name="list.end"> [Vervallen]
                           </text:p>
        </text:list-item>
      </text:list>
      <text:h text:outline-level="4" text:style-name="hoofdstuk_kop">HOOFDSTUK IV De opsporing
                  </text:h>
      <text:h text:outline-level="5" text:style-name="artikel_kop">Artikel 6
                     </text:h>
      <text:list text:style-name="list-style-5">
        <text:list-item text:start-value="1">
          <text:p text:style-name="list.start"> Met de opsporing van de in deze wet strafbaar gestelde feiten zijn, naast de in artikel 184 van het Wetboek van Strafvordering
                              BES bedoelde ambtenaren, belast de daartoe bij besluit van Onze Minister van Justitie in overeenstemming met Onze Minister
                              aangewezen ambtenaren. Van een zodanig besluit wordt mededeling gedaan door plaatsing in de Staatscourant.
                           </text:p>
        </text:list-item>
        <text:list-item text:start-value="2">
          <text:p text:style-name="list.cont"> De ambtenaren belast met de opsporing van de bij deze wet strafbaar gestelde feiten, zijn te allen tijde bevoegd tot inbeslagneming
                              van alle in verband met de bepalingen van deze wet ingevolge het Wetboek van Strafvordering BES voor inbeslagneming vatbare
                              voorwerpen. Zij kunnen daartoe hun uitlevering vorderen. Artikel 5, derde lid, is van overeenkomstige toepassing.
                           </text:p>
        </text:list-item>
        <text:list-item text:start-value="3">
          <text:p text:style-name="list.end"> [Vervallen]
                           </text:p>
        </text:list-item>
      </text:list>
      <text:h text:outline-level="4" text:style-name="hoofdstuk_kop">HOOFDSTUK V Strafbepalingen
                  </text:h>
      <text:h text:outline-level="5" text:style-name="artikel_kop">Artikel 7
                     </text:h>
      <text:list text:style-name="list-style-6">
        <text:list-item text:start-value="1">
          <text:p text:style-name="list.start"> Degene die opzettelijk het bepaalde in de artikelen 2, 3, of 8, eerste lid, overtreedt wordt gestraft hetzij met gevangenisstraf
                              van ten hoogste vier jaren, hetzij met geldboete van de vijfde categorie, hetzij met beide straffen.
                           </text:p>
        </text:list-item>
        <text:list-item text:start-value="2">
          <text:p text:style-name="list.cont"> Degene die de bepalingen, genoemd in het eerste lid, niet opzettelijk overtreedt wordt gestraft hetzij met hechtenis van
                              ten hoogste een jaar, hetzij met een geldboete van de vijfde categorie, hetzij met beide straffen.
                           </text:p>
        </text:list-item>
        <text:list-item text:start-value="3">
          <text:p text:style-name="list.end"> Overtreding van het bepaalde in het eerste lid is een misdrijf en overtreding van het bepaalde in het tweede lid een overtreding.
                           </text:p>
        </text:list-item>
      </text:list>
      <text:h text:outline-level="4" text:style-name="hoofdstuk_kop">HOOFDSTUK VI Geheimhouding
                  </text:h>
      <text:h text:outline-level="5" text:style-name="artikel_kop">Artikel 8
                     </text:h>
      <text:list text:style-name="list-style-7">
        <text:list-item text:start-value="1">
          <text:p text:style-name="list.start"> Allen, die betrokken zijn of zijn geweest bij de uitvoering van deze wet zijn verplicht tot geheimhouding van al hetgeen
                              in hun hoedanigheid is bekend geworden, behoudens in het geval dat uit de doelstelling van deze wet de noodzaak tot bekendmaking
                              voortvloeit.
                           </text:p>
        </text:list-item>
        <text:list-item text:start-value="2">
          <text:p text:style-name="list.cont"> Onze Minister kan ontheffing verlenen van het in het eerste lid vervatte verbod aan de douaneambtenaren.
                           </text:p>
        </text:list-item>
        <text:list-item text:start-value="3">
          <text:p text:style-name="list.end"> Onze Minister van Justitie kan ontheffing verlenen van het in het eerste lid vervatte verbod aan de ambtenaren van politie
                              bevoegd inzake paspoortcontrole.
                           </text:p>
        </text:list-item>
      </text:list>
      <text:h text:outline-level="4" text:style-name="hoofdstuk_kop">HOOFDSTUK VII Slotbepalingen
                  </text:h>
      <text:h text:outline-level="5" text:style-name="artikel_kop">Artikel 9
                     </text:h>
      <text:list text:style-name="list-style-8">
        <text:list-item text:start-value="1">
          <text:p text:style-name="list.start"> Bij of krachtens algemene maatregel van bestuur kunnen nadere regels worden gesteld, voor gevallen waarin deze wet niet uitdrukkelijk
                              voorziet.
                           </text:p>
        </text:list-item>
        <text:list-item text:start-value="2">
          <text:p text:style-name="list.end"> Onze Minister kan nadere voorschriften geven met betrekking tot de toepassing van de bepalingen van deze wet.
                           </text:p>
        </text:list-item>
      </text:list>
      <text:h text:outline-level="5" text:style-name="artikel_kop">Artikel 10
                     </text:h>
      <text:p text:style-name="artikel">Deze wet wordt aangehaald als: Wet grensoverschrijdende geldtransporten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