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1</text:p>
      <text:p text:style-name="publicatie-titel.end">1 oktober 2010</text:p>
      <text:h text:outline-level="1" text:style-name="staatsblad_kop">Beschikking van de Minister van Justitie van 23 september 2010 tot plaatsing in het Staatsblad van de tekst van het Uitvoeringsbesluit
            verdrag chemische wapen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Uitvoeringsbesluit verdrag chemische wapens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UITVOERINGSBESLUIT VERDRAG CHEMISCHE WAPENS BES, ZOALS GEWIJZIGD BIJ HET AANPASSINGSBESLUIT OPENBARE LICHAMEN
                  BONAIRE, SINT EUSTATIUS EN SABA
               </text:h>
      <text:h text:outline-level="4" text:style-name="hoofdstuk_kop">HOOFDSTUK 1 BEGRIPSOMSCHRIJVINGEN
                  </text:h>
      <text:h text:outline-level="5" text:style-name="artikel_kop">Artikel 1
                     </text:h>
      <text:p text:style-name="artikel">In dit besluit en de daarop berustende bepalingen wordt verstaan onder:</text:p>
      <text:p text:style-name="definition.term">wet:</text:p>
      <text:p text:style-name="definition.description">de Wet verdrag chemische wapens BES;</text:p>
      <text:p text:style-name="definition.term">CAS-registratienummer:</text:p>
      <text:p text:style-name="definition.description">registratienummer van de Chemical Abstracts Service (CAS), genoemd in het verdrag;</text:p>
      <text:p text:style-name="definition.term">Lijst 1, Lijst 2 en Lijst 3:</text:p>
      <text:p text:style-name="definition.description">de lijsten 1, 2 en 3, opgenomen in onderdeel B van de Bijlage inzake stoffen bij het verdrag;</text:p>
      <text:p text:style-name="definition.term">onderscheiden organische stof:</text:p>
      <text:p text:style-name="definition.description">elke chemische verbinding van het element koolstof, met uitzondering van zijn oxiden, sulfiden en metaalcarbonaten, te onderscheiden door middel van de chemische naam, de structuurformule, indien bekend, en het CAS-registratienummer,
                              indien toegekend;
                           </text:p>
      <text:p text:style-name="definition.term">produktiecapaciteit:</text:p>
      <text:p text:style-name="definition.description">de hoeveelheid van een stof die per jaar zou kunnen worden geproduceerd met behulp van het technologische proces dat wordt
                              gebruikt of, indien het proces nog niet operationeel is, gebruikt zal worden in de desbetreffende inrichting;
                           </text:p>
      <text:p text:style-name="definition.term">ton:</text:p>
      <text:p text:style-name="definition.description">een metrieke ton, zijnde 1.000 kg.</text:p>
      <text:h text:outline-level="4" text:style-name="hoofdstuk_kop">HOOFDSTUK 2 AANWIJZING VAN TE VERSTREKKEN GEGEVENS
                  </text:h>
      <text:h text:outline-level="5" text:style-name="artikel_kop">Artikel 2
                     </text:h>
      <text:list text:style-name="list-style-1">
        <text:list-item text:start-value="1">
          <text:p text:style-name="list.start"> Degene die een inrichting in bedrijf neemt waarop artikel 3, tweede of derde lid, van de wet van toepassing is verstrekt
                              tenminste zeven maanden voor de productie aanvangt aan Onze Minister de volgende gegevens:
                           </text:p>
          <text:list>
            <text:list-item text:start-value="1">
              <text:p text:style-name="list.start">het adres en kadastrale aanduiding van de inrichting;
                                 </text:p>
            </text:list-item>
            <text:list-item text:start-value="2">
              <text:p text:style-name="list.cont">een technische beschrijving van de inrichting, met inbegrip van een inventarislijst van de apparatuur en gedetailleerde schema’s.
                                 </text:p>
            </text:list-item>
          </text:list>
        </text:list-item>
        <text:list-item text:start-value="2">
          <text:p text:style-name="list.cont"> Van voorgenomen veranderingen ten opzichte van de in het eerste lid bedoelde opgave wordt tenminste zeven maanden voordat
                              de veranderingen zullen plaatsvinden aan Onze Minister mededeling gedaan.
                           </text:p>
        </text:list-item>
        <text:list-item text:start-value="3">
          <text:p text:style-name="list.cont"> Degene die een inrichting in bedrijf houdt waarop artikel 3, tweede of derde lid, van de wet van toepassing is verstrekt
                              jaarlijks voor 1 maart aan Onze Minister de volgende gegevens over het afgelopen kalenderjaar:
                           </text:p>
          <text:list>
            <text:list-item text:start-value="1">
              <text:p text:style-name="list.cont">een aanduiding van de aard van de inrichting;
                                 </text:p>
            </text:list-item>
            <text:list-item text:start-value="2">
              <text:p text:style-name="list.cont">van elke stof van Lijst 1 die in de inrichting is geproduceerd, verkregen, verbruikt of opgeslagen:
                                 </text:p>
              <text:list>
                <text:list-item text:start-value="1">
                  <text:p text:style-name="list.cont">de chemische benaming, de structuurformule en het CAS-registratienummer, indien toegekend;
                                       </text:p>
                </text:list-item>
                <text:list-item text:start-value="2">
                  <text:p text:style-name="list.cont">de toegepaste methoden en geproduceerde hoeveelheden;
                                       </text:p>
                </text:list-item>
                <text:list-item text:start-value="3">
                  <text:p text:style-name="list.cont">de benaming en de hoeveelheid van de precursoren, genoemd in Lijst 1, 2 of 3, die voor de productie van stoffen van Lijst
                                          1 zijn gebruikt;
                                       </text:p>
                </text:list-item>
                <text:list-item text:start-value="4">
                  <text:p text:style-name="list.cont">de hoeveelheid die in de inrichting is verbruikt en de doeleinden van het verbruik;
                                       </text:p>
                </text:list-item>
                <text:list-item text:start-value="5">
                  <text:p text:style-name="list.cont">de hoeveelheid die is ontvangen van of overgebracht naar andere inrichtingen binnen de openbare lichamen Bonaire, Sint Eustatius
                                          en Saba, waarbij voor elke zending de hoeveelheid, de ontvanger en de doeleinden afzonderlijk worden vermeld;
                                       </text:p>
                </text:list-item>
                <text:list-item text:start-value="6">
                  <text:p text:style-name="list.cont">de grootste hoeveelheid die op enig tijdstip gedurende het jaar was opgeslagen;
                                       </text:p>
                </text:list-item>
                <text:list-item text:start-value="7">
                  <text:p text:style-name="list.cont">de hoeveelheid die aan het einde van het jaar was opgeslagen;
                                       </text:p>
                </text:list-item>
              </text:list>
            </text:list-item>
            <text:list-item text:start-value="3">
              <text:p text:style-name="list.cont">informatie over veranderingen in de inrichting gedurende het jaar ten opzichte van eerder verstrekte gedetailleerde technische
                                    beschrijvingen van de inrichting, met inbegrip van inventarislijsten van apparatuur en gedetailleerde schema’s.
                                 </text:p>
            </text:list-item>
          </text:list>
        </text:list-item>
        <text:list-item text:start-value="4">
          <text:p text:style-name="list.cont"> Voorts verstrekt degene die een inrichting in bedrijf houdt waarop artikel 3, tweede of derde lid, van de wet van toepassing
                              is jaarlijks voor 1 september aan Onze Minister de volgende gegevens over voorgenomen activiteiten en de verwachte productie
                              in de inrichting in het komende kalenderjaar:
                           </text:p>
          <text:list>
            <text:list-item text:start-value="1">
              <text:p text:style-name="list.cont">een aanduiding van de aard van de inrichting;
                                 </text:p>
            </text:list-item>
            <text:list-item text:start-value="2">
              <text:p text:style-name="list.cont">van elke stof van Lijst 1 die naar verwachting in de inrichting zal worden geproduceerd, verbruikt of opgeslagen:
                                 </text:p>
              <text:list>
                <text:list-item text:start-value="1">
                  <text:p text:style-name="list.cont">de chemische benaming, de structuurformule en het CAS-registratienummer, indien toegekend;
                                       </text:p>
                </text:list-item>
                <text:list-item text:start-value="2">
                  <text:p text:style-name="list.cont">de hoeveelheid die naar verwachting zal worden geproduceerd en de doeleinden van de productie;
                                       </text:p>
                </text:list-item>
              </text:list>
            </text:list-item>
            <text:list-item text:start-value="3">
              <text:p text:style-name="list.cont">informatie over verwachte veranderingen in de inrichting gedurende het jaar ten opzichte van eerder verstrekte gedetailleerde
                                    technische beschrijvingen van de inrichting, met inbegrip van inventarislijsten van apparatuur en gedetailleerde schema’s.
                                 </text:p>
            </text:list-item>
          </text:list>
        </text:list-item>
        <text:list-item text:start-value="5">
          <text:p text:style-name="list.end"> Het tweede en derde lid gelden niet, indien de betrokken, in artikel 3, tweede lid, bedoelde inrichting een ziekenhuis betreft.
                           </text:p>
        </text:list-item>
      </text:list>
      <text:h text:outline-level="5" text:style-name="artikel_kop">Artikel 3
                     </text:h>
      <text:list text:style-name="list-style-2">
        <text:list-item text:start-value="1">
          <text:p text:style-name="list.start"> Degene aan wie een ontheffing als bedoeld in artikel 3, vierde lid, onderdeel a, van de wet is verleend verstrekt tenminste
                              zeven maanden voor de ingebruikneming van de betrokken inrichting aan Onze Minister de volgende gegevens:
                           </text:p>
          <text:list>
            <text:list-item text:start-value="1">
              <text:p text:style-name="list.start">het adres en kadastrale aanduiding van de inrichting;
                                 </text:p>
            </text:list-item>
            <text:list-item text:start-value="2">
              <text:p text:style-name="list.cont">een technische beschrijving van de inrichting, waarbij de inrichting die stoffen van Lijst 1 produceert in het bijzonder wordt
                                    aangeduid.
                                 </text:p>
            </text:list-item>
          </text:list>
        </text:list-item>
        <text:list-item text:start-value="2">
          <text:p text:style-name="list.cont"> Van voorgenomen veranderingen ten opzichte van de in het eerste lid bedoelde opgave wordt tenminste zeven maanden voordat
                              de veranderingen zullen plaatsvinden aan Onze Minister mededeling gedaan.
                           </text:p>
        </text:list-item>
        <text:list-item text:start-value="3">
          <text:p text:style-name="list.cont"> Degene aan wie een ontheffing als bedoeld in het eerste lid is verleend verstrekt jaarlijks voor 1 maart aan Onze Minister
                              de volgende gegevens over het afgelopen jaar:
                           </text:p>
          <text:list>
            <text:list-item text:start-value="1">
              <text:p text:style-name="list.cont">een aanduiding van de aard van de inrichting;
                                 </text:p>
            </text:list-item>
            <text:list-item text:start-value="2">
              <text:p text:style-name="list.cont">van elke stof van Lijst 1 de volgende informatie:
                                 </text:p>
              <text:list>
                <text:list-item text:start-value="1">
                  <text:p text:style-name="list.cont">de chemische benaming, de structuurformule en het CAS-registratienummer, indien toegekend;
                                       </text:p>
                </text:list-item>
                <text:list-item text:start-value="2">
                  <text:p text:style-name="list.cont">de geproduceerde hoeveelheid en, in geval van productie voor beschermingsdoeleinden, de toegepaste methoden;
                                       </text:p>
                </text:list-item>
                <text:list-item text:start-value="3">
                  <text:p text:style-name="list.cont">de benaming en de hoeveelheid van de precursoren, genoemd in de lijsten 1, 2, en 3 die voor de productie van stoffen van Lijst
                                          1 zijn gebruikt;
                                       </text:p>
                </text:list-item>
                <text:list-item text:start-value="4">
                  <text:p text:style-name="list.cont">de hoeveelheid die in de inrichting is verbruikt en de doeleinden van het verbruik;
                                       </text:p>
                </text:list-item>
                <text:list-item text:start-value="5">
                  <text:p text:style-name="list.cont">de hoeveelheid die is overgedragen aan andere inrichtingen binnen de openbare lichamen Bonaire, Sint Eustatius en Saba, waarbij
                                          voor elke overdracht de hoeveelheid, de ontvanger en de doeleinden afzonderlijk worden vermeld;
                                       </text:p>
                </text:list-item>
                <text:list-item text:start-value="6">
                  <text:p text:style-name="list.cont">de grootste hoeveelheid die op enig tijdstip gedurende het jaar was opgeslagen;
                                       </text:p>
                </text:list-item>
                <text:list-item text:start-value="7">
                  <text:p text:style-name="list.cont">de hoeveelheid die aan het einde van het jaar was opgeslagen;
                                       </text:p>
                </text:list-item>
              </text:list>
            </text:list-item>
            <text:list-item text:start-value="3">
              <text:p text:style-name="list.cont">informatie over veranderingen in de inrichting of de desbetreffende delen daarvan gedurende het jaar ten opzichte van eerder
                                    verstrekte gedetailleerde technische beschrijvingen van de inrichting.
                                 </text:p>
            </text:list-item>
          </text:list>
        </text:list-item>
        <text:list-item text:start-value="4">
          <text:p text:style-name="list.cont"> Voorts verstrekt degene aan wie een ontheffing als bedoeld in het eerste lid is verleend jaarlijks voor 1 september aan Onze
                              Minister de volgende gegevens over voorgenomen activiteiten en de verwachte productie in de inrichting in het komende kalenderjaar:
                           </text:p>
          <text:list>
            <text:list-item text:start-value="1">
              <text:p text:style-name="list.cont">een aanduiding van de aard van de inrichting;
                                 </text:p>
            </text:list-item>
            <text:list-item text:start-value="2">
              <text:p text:style-name="list.cont">van elke stof van Lijst 1 die naar verwachting in de inrichting zal worden geproduceerd, verbruikt of opgeslagen:
                                 </text:p>
              <text:list>
                <text:list-item text:start-value="1">
                  <text:p text:style-name="list.cont">de chemische benaming, de structuurformule en het CAS-registratienummer, indien toegekend;
                                       </text:p>
                </text:list-item>
                <text:list-item text:start-value="2">
                  <text:p text:style-name="list.cont">de hoeveelheid die naar verwachting zal worden geproduceerd, de tijdvakken waarin de productie naar verwachting zal plaatsvinden
                                          en de doeleinden van de productie;
                                       </text:p>
                </text:list-item>
              </text:list>
            </text:list-item>
            <text:list-item text:start-value="3">
              <text:p text:style-name="list.end">informatie over verwachte veranderingen in de inrichting gedurende het jaar ten opzichte van eerder verstrekte gedetailleerde
                                    technische beschrijvingen van de inrichting.
                                 </text:p>
            </text:list-item>
          </text:list>
        </text:list-item>
      </text:list>
      <text:h text:outline-level="5" text:style-name="artikel_kop">Artikel 4
                     </text:h>
      <text:list text:style-name="list-style-3">
        <text:list-item text:start-value="1">
          <text:p text:style-name="list.start"> Degene aan wie een ontheffing als bedoeld in artikel 3, vierde lid, onderdeel b, van de wet is verleend stelt Onze Minister
                              van iedere voorgenomen overdracht van stoffen van Lijst 1 tenminste acht weken voor de overdracht in kennis.
                           </text:p>
        </text:list-item>
        <text:list-item text:start-value="2">
          <text:p text:style-name="list.cont"> Voorts verstrekt degene aan wie een ontheffing als bedoeld in het eerste lid is verleend jaarlijks voor 1 maart aan Onze
                              Minister een opgave van de verrichte overdrachten van stoffen van Lijst 1 gedurende het voorafgaande kalenderjaar. Van elke
                              overgedragen stof worden daarbij vermeld:
                           </text:p>
          <text:list>
            <text:list-item text:start-value="1">
              <text:p text:style-name="list.cont">de chemische benaming, de structuurformule en het CAS-registratienummer, indien bekend;
                                 </text:p>
            </text:list-item>
            <text:list-item text:start-value="2">
              <text:p text:style-name="list.end">de hoeveelheid die is verkregen uit of overgedragen naar een andere staat die partij is bij het verdrag, waarbij per overdracht
                                    de hoeveelheid, de ontvanger en het doel worden vermeld.
                                 </text:p>
            </text:list-item>
          </text:list>
        </text:list-item>
      </text:list>
      <text:h text:outline-level="5" text:style-name="artikel_kop">Artikel 5
                     </text:h>
      <text:list text:style-name="list-style-4">
        <text:list-item text:start-value="1">
          <text:p text:style-name="list.start"> Degene die een inrichting als bedoeld in artikel 5, eerste lid, van de wet in bedrijf houdt waarin in een van de drie voorafgaande
                              kalenderjaren of in het komende kalenderjaar naar verwachting meer wordt geproduceerd, verwerkt of verbruikt dan:
                           </text:p>
          <text:list>
            <text:list-item text:start-value="1">
              <text:p text:style-name="list.start">1 kg van een stof die in Lijst 2, deel A, met een « * » is aangeduid;
                                 </text:p>
            </text:list-item>
            <text:list-item text:start-value="2">
              <text:p text:style-name="list.cont">100 kg van een andere in Lijst 2, deel A, vermelde stof; of
                                 </text:p>
            </text:list-item>
            <text:list-item text:start-value="3">
              <text:p text:style-name="list.cont">1 ton van een in Lijst 2, deel B, vermelde stof,
                                 </text:p>
            </text:list-item>
          </text:list>
          <text:p text:style-name="list.cont">verstrekt aan Onze Minister met betrekking tot de desbetreffende activiteiten in het verleden jaarlijks voor 1 maart, respectievelijk
                              met betrekking tot verwachte activiteiten jaarlijks voor 1 september de gegevens overeenkomstig het tweede lid. Elke activiteit
                              die extra wordt verwacht na het verstrekken van de jaaropgave dient uiterlijk twee weken voordat die activiteit begint te
                              worden opgegeven.
                           </text:p>
        </text:list-item>
        <text:list-item text:start-value="2">
          <text:p text:style-name="list.cont"> Degene die een inrichting als bedoeld in het eerste lid in bedrijf houdt, verstrekt voor de in dat lid genoemde data de volgende
                              gegevens:
                           </text:p>
          <text:list>
            <text:list-item text:start-value="1">
              <text:p text:style-name="list.cont">de naam van het fabriekscomplex en de naam van de natuurlijke persoon of rechtspersoon die het in bedrijf houdt;
                                 </text:p>
            </text:list-item>
            <text:list-item text:start-value="2">
              <text:p text:style-name="list.cont">het adres en de kadastrale aanduiding van het fabriekscomplex;
                                 </text:p>
            </text:list-item>
            <text:list-item text:start-value="3">
              <text:p text:style-name="list.cont">het aantal fabrieken binnen het fabriekscomplex waar stoffen van Lijst 2 worden geproduceerd;
                                 </text:p>
            </text:list-item>
            <text:list-item text:start-value="4">
              <text:p text:style-name="list.cont">van elke fabriek binnen het fabriekscomplex die grotere hoeveelheden dan de hoeveelheden genoemd in het eerste lid produceert:
                                 </text:p>
              <text:list>
                <text:list-item text:start-value="1">
                  <text:p text:style-name="list.cont">de naam van de fabriek en de naam van de natuurlijke persoon of rechtspersoon die deze in bedrijf houdt;
                                       </text:p>
                </text:list-item>
                <text:list-item text:start-value="2">
                  <text:p text:style-name="list.cont">de exacte ligging binnen het complex, onder vermelding van het eventuele nummer van het gebouw of bouwwerk;
                                       </text:p>
                </text:list-item>
                <text:list-item text:start-value="3">
                  <text:p text:style-name="list.cont">de voornaamste activiteiten die daarin worden verricht;
                                       </text:p>
                </text:list-item>
                <text:list-item text:start-value="4">
                  <text:p text:style-name="list.cont">gegevens waaruit blijkt of de fabriek de opgegeven stoffen van Lijst 2 produceert, verwerkt of verbruikt;
                                       </text:p>
                </text:list-item>
                <text:list-item text:start-value="5">
                  <text:p text:style-name="list.cont">gegevens waaruit blijkt of de fabriek speciaal bedoeld is voor die activiteiten of voor verscheidene doeleinden geschikt is;
                                       </text:p>
                </text:list-item>
                <text:list-item text:start-value="6">
                  <text:p text:style-name="list.cont">gegevens waaruit blijkt of de fabriek andere activiteiten verricht met betrekking tot de opgegeven stoffen van Lijst 2, en
                                          zo ja, welke;
                                       </text:p>
                </text:list-item>
                <text:list-item text:start-value="7">
                  <text:p text:style-name="list.cont">de produktiecapaciteit van de betrokken fabriek of fabrieken voor elke opgegeven stof van Lijst 2.
                                       </text:p>
                </text:list-item>
              </text:list>
            </text:list-item>
          </text:list>
        </text:list-item>
        <text:list-item text:start-value="3">
          <text:p text:style-name="list.cont"> Degene die een inrichting als bedoeld in het eerste lid in bedrijf houdt verschaft voorts voor elk fabriekscomplex met betrekking
                              tot elke stof van Lijst 2 boven de in dat lid aangegeven hoeveelheid de volgende gegevens:
                           </text:p>
          <text:list>
            <text:list-item text:start-value="1">
              <text:p text:style-name="list.cont">de chemische benaming, de door de inrichting gehanteerde gangbare benaming of handelsnaam, de structuurformule en het CAS-registratienummer, indien toegekend;
                                 </text:p>
            </text:list-item>
            <text:list-item text:start-value="2">
              <text:p text:style-name="list.cont">bij de jaarlijkse kennisgeving, bedoeld in het eerste lid betreffende activiteiten in het verleden: de totale hoeveelheid
                                    stoffen van Lijst 2, geproduceerd, verwerkt, verbruikt, ingevoerd of uitgevoerd in het voorafgaande kalenderjaar;
                                 </text:p>
            </text:list-item>
            <text:list-item text:start-value="3">
              <text:p text:style-name="list.cont">bij de jaarlijkse opgave betreffende verwachte activiteiten: de verwachte totale hoeveelheid door het fabriekscomplex te produceren,
                                    te verwerken of te verbruiken stoffen van Lijst 2, daaronder begrepen de verwachte tijdvakken waarin deze handelingen zullen
                                    plaatsvinden;
                                 </text:p>
            </text:list-item>
            <text:list-item text:start-value="4">
              <text:p text:style-name="list.cont">de doeleinden waarvoor de productie, bewerking, verwerking of het verbruik van de stoffen van Lijst 2 heeft plaatsgevonden
                                    of zal plaatsvinden, onderverdeeld naar:
                                 </text:p>
              <text:list>
                <text:list-item text:start-value="1">
                  <text:p text:style-name="list.cont">bewerking, verwerking en verbruik ter plaatse, onder vermelding van de soorten producten;
                                       </text:p>
                </text:list-item>
                <text:list-item text:start-value="2">
                  <text:p text:style-name="list.cont">verkoop of overdracht binnen het grondgebied van de openbare lichamen Bonaire, Sint Eustatius en Saba, onder vermelding of
                                          de stoffen of vervaardigde producten bestemd zijn voor industrie, handel of anderszins en, indien mogelijk, onder vermelding van de soorten eindproducten;
                                       </text:p>
                </text:list-item>
                <text:list-item text:start-value="3">
                  <text:p text:style-name="list.cont">rechtstreekse uitvoer, onder vermelding van het betrokken land van uitvoer;
                                       </text:p>
                </text:list-item>
                <text:list-item text:start-value="4">
                  <text:p text:style-name="list.cont">andere doeleinden, onder vermelding van deze andere doeleinden;
                                       </text:p>
                </text:list-item>
              </text:list>
            </text:list-item>
          </text:list>
        </text:list-item>
        <text:list-item text:start-value="4">
          <text:p text:style-name="list.end"> Dit artikel is niet van toepassing met betrekking tot mengsels met een laag gehalte aan stoffen van Lijst 2.
                           </text:p>
        </text:list-item>
      </text:list>
      <text:h text:outline-level="5" text:style-name="artikel_kop">Artikel 6
                     </text:h>
      <text:list text:style-name="list-style-5">
        <text:list-item text:start-value="1">
          <text:p text:style-name="list.start"> Degene die een inrichting als bedoeld in artikel 5, eerste lid, van de wet in bedrijf houdt waarin in een van de drie voorafgaande
                              kalenderjaren of in het komende kalenderjaar naar verwachting meer wordt geproduceerd dan 30 ton van een stof van Lijst 3,
                              verstrekt aan Onze Minister met betrekking tot de desbetreffende activiteiten in het verleden jaarlijks voor 1 maart, respectievelijk
                              met betrekking tot verwachte activiteiten jaarlijks voor 1 september de gegevens overeenkomstig het tweede lid. Elke activiteit
                              die extra wordt verwacht na het verstrekken van de jaaropgave dient uiterlijk twee weken voordat die activiteit begint te
                              worden opgegeven.
                           </text:p>
        </text:list-item>
        <text:list-item text:start-value="2">
          <text:p text:style-name="list.cont"> Degene die een inrichting als bedoeld in het eerste lid in bedrijf houdt, verstrekt voor de in dat lid genoemde data de volgende
                              gegevens:
                           </text:p>
          <text:list>
            <text:list-item text:start-value="1">
              <text:p text:style-name="list.cont">de naam van het fabriekscomplex en de naam van de natuurlijke persoon of rechtspersoon die het complex in bedrijf houdt;
                                 </text:p>
            </text:list-item>
            <text:list-item text:start-value="2">
              <text:p text:style-name="list.cont">het adres en de kadastrale aanduiding van het fabriekscomplex;
                                 </text:p>
            </text:list-item>
            <text:list-item text:start-value="3">
              <text:p text:style-name="list.cont">het aantal fabrieken binnen het complex waar stoffen van Lijst 3 worden geproduceerd;
                                 </text:p>
            </text:list-item>
            <text:list-item text:start-value="4">
              <text:p text:style-name="list.cont">van elke fabriek die grotere hoeveelheden dan de hoeveelheden genoemd in het eerste lid produceert:
                                 </text:p>
              <text:list>
                <text:list-item text:start-value="1">
                  <text:p text:style-name="list.cont">de naam van de fabriek en van de natuurlijke of rechtspersoon die deze in bedrijf houdt;
                                       </text:p>
                </text:list-item>
                <text:list-item text:start-value="2">
                  <text:p text:style-name="list.cont">de exacte ligging van de fabriek binnen het complex, onder vermelding van het eventuele nummer van het gebouw of bouwwerk;
                                       </text:p>
                </text:list-item>
                <text:list-item text:start-value="3">
                  <text:p text:style-name="list.cont">de voornaamste activiteiten die daarin worden verricht.
                                       </text:p>
                </text:list-item>
              </text:list>
            </text:list-item>
          </text:list>
        </text:list-item>
        <text:list-item text:start-value="3">
          <text:p text:style-name="list.cont"> Degene die een inrichting als bedoeld in het eerste lid in bedrijf houdt verschaft voorts voor elk fabriekscomplex met betrekking
                              tot elke stof van Lijst 3 boven de in dat lid aangegeven hoeveelheid de volgende gegevens:
                           </text:p>
          <text:list>
            <text:list-item text:start-value="1">
              <text:p text:style-name="list.cont">de chemische benaming, de door de inrichting gehanteerde gangbare benaming of handelsnaam, de structuurformule en het CAS-registratienummer, indien toegekend;
                                 </text:p>
            </text:list-item>
            <text:list-item text:start-value="2">
              <text:p text:style-name="list.cont">bij de jaarlijkse kennisgeving, bedoeld in het eerste lid, betreffende activiteiten in het verleden: de hoeveelheid, bij benadering,
                                    van de productie van de stof van Lijst 3 in het voorafgaande kalenderjaar, of in geval van opgave van verwachte activiteiten,
                                    de verwachte productie voor het volgende kalenderjaar, uitgedrukt in de volgende waarden: 30 tot 200 ton, 200 tot 1.000 ton,
                                    1.000 tot 10.000 ton, 10.000 tot 100.000 ton en 100.000 ton of meer;
                                 </text:p>
            </text:list-item>
            <text:list-item text:start-value="3">
              <text:p text:style-name="list.cont">de doeleinden waarvoor de stof werd of zal worden geproduceerd.
                                 </text:p>
            </text:list-item>
          </text:list>
        </text:list-item>
        <text:list-item text:start-value="4">
          <text:p text:style-name="list.end"> Dit artikel is niet van toepassing met betrekking tot mengsels met een laag gehalte aan stoffen van Lijst 3.
                           </text:p>
        </text:list-item>
      </text:list>
      <text:h text:outline-level="5" text:style-name="artikel_kop">Artikel 7
                     </text:h>
      <text:list text:style-name="list-style-6">
        <text:list-item text:start-value="1">
          <text:p text:style-name="list.start"> Degene die een inrichting als bedoeld in artikel 6 van de wet in bedrijf houdt, waarin in het voorafgaande kalenderjaar:
                           </text:p>
          <text:list>
            <text:list-item text:start-value="1">
              <text:p text:style-name="list.start">meer dan 200 ton door middel van synthese verkregen, niet in Lijst 1, of Lijst 2 of Lijst 3 opgenomen onderscheiden organische
                                    stoffen, of
                                 </text:p>
            </text:list-item>
            <text:list-item text:start-value="2">
              <text:p text:style-name="list.cont">meer dan 30 ton door middel van synthese verkregen, niet in Lijst 1, Lijst 2 of Lijst 3 opgenomen onderscheiden organische
                                    stoffen, die tevens de chemische elementen fosfor, zwavel of fluor bevatten, is geproduceerd, verstrekt aan Onze Minister
                                    jaarlijks voor 1 maart de volgende gegevens:
                                 </text:p>
              <text:list>
                <text:list-item text:start-value="1">
                  <text:p text:style-name="list.cont">de naam van het fabriekscomplex en de naam van de natuurlijke persoon of rechtspersoon die het fabriekscomplex in bedrijf
                                          houdt;
                                       </text:p>
                </text:list-item>
                <text:list-item text:start-value="2">
                  <text:p text:style-name="list.cont">het adres en de kadastrale aanduiding van het fabriekscomplex;
                                       </text:p>
                </text:list-item>
                <text:list-item text:start-value="3">
                  <text:p text:style-name="list.cont">de voornaamste activiteiten die daarin worden verricht;
                                       </text:p>
                </text:list-item>
                <text:list-item text:start-value="4">
                  <text:p text:style-name="list.cont">het aantal, bij benadering, van de fabrieken binnen het fabriekscomplex, dat de stoffen, bedoeld in de onderdelen a en b,
                                          produceert;
                                       </text:p>
                </text:list-item>
                <text:list-item text:start-value="5">
                  <text:p text:style-name="list.cont">in geval van een inrichting als bedoeld in onderdeel a: de totale hoeveelheid, bij benadering, van de productie in het voorafgaande
                                          kalenderjaar van niet opgegeven onderscheiden organische stoffen, uitgedrukt in de volgende waarden: tot 1.000 ton, 1.000
                                          tot 10.000 ton en 10.000 ton of meer;
                                       </text:p>
                </text:list-item>
                <text:list-item text:start-value="6">
                  <text:p text:style-name="list.cont">in geval van een inrichting als bedoeld in onderdeel b: het aantal fabrieken binnen het fabriekscomplex dat de onderscheiden
                                          organische stoffen heeft geproduceerd die de chemische elementen fosfor, zwavel of fluor bevatten, en de hoeveelheid, bij
                                          benadering, van deze stoffen die in het voorafgaande kalenderjaar in die fabrieken zijn geproduceerd, uitgedrukt in de volgende
                                          waarden: tot 200 ton, 200 tot 1.000 ton, 1.000 tot 10.000 ton en 10.000 ton of meer.
                                       </text:p>
                </text:list-item>
              </text:list>
            </text:list-item>
          </text:list>
        </text:list-item>
        <text:list-item text:start-value="2">
          <text:p text:style-name="list.end"> Dit artikel is niet van toepassing op inrichtingen die uitsluitend explosieven of koolwaterstoffen heeft geproduceerd.
                           </text:p>
        </text:list-item>
      </text:list>
      <text:h text:outline-level="5" text:style-name="artikel_kop">Artikel 8
                     </text:h>
      <text:p text:style-name="artikel">De ingevolge dit Hoofdstuk en Hoofdstuk 4 aan Onze Minister te verstrekken gegevens worden ingediend bij de douaneautoriteit
                        op de BES.
                     </text:p>
      <text:h text:outline-level="4" text:style-name="hoofdstuk_kop">HOOFDSTUK 3 ONTHEFFINGEN
                  </text:h>
      <text:h text:outline-level="5" text:style-name="artikel_kop">Artikel 9
                     </text:h>
      <text:list text:style-name="list-style-7">
        <text:list-item text:start-value="1">
          <text:p text:style-name="list.start"> Een aanvraag om een ontheffing als bedoeld in artikel 3, vierde lid, van de wet is gericht tot Onze Minister en wordt ten
                              minste zeven maanden voor de aanvang van de voorgenomen handeling ingediend bij de douaneautoriteit op de BES.
                           </text:p>
        </text:list-item>
        <text:list-item text:start-value="2">
          <text:p text:style-name="list.cont"> De aanvraag om een ontheffing als bedoeld in het eerste lid wordt ondertekend en bevat de volgende gegevens:
                           </text:p>
          <text:list>
            <text:list-item text:start-value="1">
              <text:p text:style-name="list.cont">naam en adres van de aanvrager;
                                 </text:p>
            </text:list-item>
            <text:list-item text:start-value="2">
              <text:p text:style-name="list.cont">de dagtekening;
                                 </text:p>
            </text:list-item>
            <text:list-item text:start-value="3">
              <text:p text:style-name="list.cont">het adres en de kadastrale aanduiding van de inrichting waarvoor de ontheffing wordt aangevraagd;
                                 </text:p>
            </text:list-item>
            <text:list-item text:start-value="4">
              <text:p text:style-name="list.cont">een technische beschrijving van de inrichting.
                                 </text:p>
            </text:list-item>
          </text:list>
        </text:list-item>
        <text:list-item text:start-value="3">
          <text:p text:style-name="list.cont"> De douaneautoriteit op de BES doet de aanvraag, vergezeld van zijn advies, zo spoedig mogelijk toekomen aan Onze Minister.
                           </text:p>
        </text:list-item>
        <text:list-item text:start-value="4">
          <text:p text:style-name="list.end"> Ter beoordeling van de aanvraag is de aanvrager verplicht alle door of namens Onze Minister verlangde inlichtingen te verstrekken.
                           </text:p>
        </text:list-item>
      </text:list>
      <text:h text:outline-level="4" text:style-name="hoofdstuk_kop">HOOFDSTUK 4 OVERGANGS- EN SLOTBEPALINGEN
                  </text:h>
      <text:h text:outline-level="5" text:style-name="artikel_kop">Artikel 10
                     </text:h>
      <text:list text:style-name="list-style-8">
        <text:list-item text:start-value="1">
          <text:p text:style-name="list.start"> Degene die op het tijdstip van inwerkingtreding van dit besluit een inrichting als bedoeld in artikel 3, tweede of derde
                              lid, van de wet, in bedrijf houdt, verstrekt binnen twee weken na dat tijdstip aan Onze Minister de volgende gegevens:
                           </text:p>
          <text:list>
            <text:list-item text:start-value="1">
              <text:p text:style-name="list.start">het adres en de kadastrale aanduiding van de inrichting;
                                 </text:p>
            </text:list-item>
            <text:list-item text:start-value="2">
              <text:p text:style-name="list.cont">een technische beschrijving van de inrichting, met inbegrip van een inventarislijst van de apparatuur.
                                 </text:p>
            </text:list-item>
          </text:list>
        </text:list-item>
        <text:list-item text:start-value="2">
          <text:p text:style-name="list.cont"> Degene die op het tijdstip van inwerkingtreding van dit besluit handelingen verricht waarvoor een ontheffing als bedoeld
                              in artikel 3, vierde lid, onderdeel a, van de wet is vereist dient binnen twee weken na dat tijdstip een aan Onze Minister
                              gerichte aanvraag om ontheffing in bij de douaneautoriteit op de BES. De artikelen 3 en 9, derde en vierde lid, zijn van overeenkomstige
                              toepassing.
                           </text:p>
        </text:list-item>
        <text:list-item text:start-value="3">
          <text:p text:style-name="list.cont"> Degene die op het tijdstip van inwerkingtreding van dit besluit handelingen verricht waarvoor een ontheffing, als bedoeld
                              in artikel 3, vierde lid, onderdeel b, van de wet is vereist, dient binnen twee weken na dat tijdstip een aan Onze Minister
                              gerichte aanvraag om ontheffing in bij de douaneautoriteit op de BES. De artikelen 4 en 9, derde en vierde lid, zijn van overeenkomstige
                              toepassing.
                           </text:p>
        </text:list-item>
        <text:list-item text:start-value="4">
          <text:p text:style-name="list.end"> De artikelen 3 en 4 gelden niet zolang niet op de aanvraag om een ontheffing als in het tweede of derde lid bedoeld is beslist.
                           </text:p>
        </text:list-item>
      </text:list>
      <text:h text:outline-level="5" text:style-name="artikel_kop">Artikel 11
                     </text:h>
      <text:p text:style-name="artikel">Degene die op het tijdstip van inwerkingtreding van dit besluit een inrichting als bedoeld in artikel 5, eerste en tweede
                        lid, van de wet, in bedrijf houdt of heeft gehouden in de in dat artikel genoemde periode, waar stoffen van Lijst 2 of Lijst
                        3 zijn geproduceerd met het oog op de ontwikkeling van chemische wapens, verstrekt binnen twee weken na de inwerkingtreding
                        van dit besluit de volgende gegevens:
                     </text:p>
      <text:list text:style-name="list-style-9">
        <text:list-item text:start-value="1">
          <text:p text:style-name="list.start">de naam van het fabriekscomplex en de naam van de natuurlijke persoon of rechtspersoon die het complex in bedrijf houdt of
                              heeft gehouden;
                           </text:p>
        </text:list-item>
        <text:list-item text:start-value="2">
          <text:p text:style-name="list.cont">het adres en de kadastrale aanduiding van het fabriekscomplex;
                           </text:p>
        </text:list-item>
        <text:list-item text:start-value="3">
          <text:p text:style-name="list.cont">van elke fabriek binnen het fabriekscomplex waar stoffen van lijst 2 of Lijst 3 werden geproduceerd met het oog op de ontwikkeling
                              van chemische wapens:
                           </text:p>
          <text:list>
            <text:list-item text:start-value="1">
              <text:p text:style-name="list.cont">de naam van de fabriek en de naam van de natuurlijke persoon of rechtspersoon die de fabriek in bedrijf houdt of heeft gehouden;
                                 </text:p>
            </text:list-item>
            <text:list-item text:start-value="2">
              <text:p text:style-name="list.cont">de exacte ligging binnen het fabriekscomplex waartoe de fabriek behoort, onder vermelding van het eventuele nummer van het
                                    gebouw of bouwwerk;
                                 </text:p>
            </text:list-item>
            <text:list-item text:start-value="3">
              <text:p text:style-name="list.cont">de voornaamste activiteiten die daarin werden verricht;
                                 </text:p>
            </text:list-item>
            <text:list-item text:start-value="4">
              <text:p text:style-name="list.cont">gegevens waaruit blijkt of de fabriek stoffen van Lijst 2 heeft geproduceerd, verwerkt of verbruikt;
                                 </text:p>
            </text:list-item>
            <text:list-item text:start-value="5">
              <text:p text:style-name="list.cont">gegevens waaruit blijkt of de fabriek speciaal bedoeld was voor die activiteiten of voor verscheidene doeleinden geschikt
                                    was;
                                 </text:p>
            </text:list-item>
            <text:list-item text:start-value="6">
              <text:p text:style-name="list.cont">gegevens over eventuele andere activiteiten die werden verricht met betrekking tot stoffen van Lijst 2;
                                 </text:p>
            </text:list-item>
          </text:list>
        </text:list-item>
        <text:list-item text:start-value="4">
          <text:p text:style-name="list.cont">van elke stof van Lijst 2 of Lijst 3 die werd geproduceerd met het oog op de ontwikkeling van chemische wapens:
                           </text:p>
          <text:list>
            <text:list-item text:start-value="1">
              <text:p text:style-name="list.cont">de chemische benaming, of de door de inrichting gehanteerde gangbare benaming of handelsnaam, de structuurformule en het CAS-registratienummer,
                                    indien toegekend;
                                 </text:p>
            </text:list-item>
            <text:list-item text:start-value="2">
              <text:p text:style-name="list.cont">de data waarop de stof werd geproduceerd en de geproduceerde hoeveelheid;
                                 </text:p>
            </text:list-item>
            <text:list-item text:start-value="3">
              <text:p text:style-name="list.end">de plaats waar de stof is afgeleverd en de aard van het geproduceerde eindproduct, indien bekend.
                                 </text:p>
            </text:list-item>
          </text:list>
        </text:list-item>
      </text:list>
      <text:h text:outline-level="5" text:style-name="artikel_kop">Artikel 12
                     </text:h>
      <text:list text:style-name="list-style-10">
        <text:list-item text:start-value="1">
          <text:p text:style-name="list.start"> Degene die op het tijdstip van inwerkingtreding van dit besluit een inrichting als bedoeld in artikel 6 van de wet in bedrijf
                              houdt, waarin in het aan dat tijdstip voorafgaande kalenderjaar:
                           </text:p>
          <text:list>
            <text:list-item text:start-value="1">
              <text:p text:style-name="list.start">meer dan 200 ton door middel van synthese verkregen, niet in Lijst 1, Lijst 2 of Lijst 3 opgenomen, onderscheiden organische
                                    stoffen, of
                                 </text:p>
            </text:list-item>
            <text:list-item text:start-value="2">
              <text:p text:style-name="list.cont">meer dan 30 ton door middel van synthese verkregen, niet in Lijst 1, Lijst 2 of Lijst 3 opgenomen onderscheiden organische
                                    stoffen, die tevens de chemische elementen fosfor, zwavel of fluor bevatten,
                                 </text:p>
            </text:list-item>
          </text:list>
          <text:p text:style-name="list.cont">is geproduceerd, verstrekt binnen twee weken na dat tijdstip van inwerkingtreding de volgende gegevens:</text:p>
          <text:list>
            <text:list-item text:start-value="1">
              <text:p text:style-name="list.cont">de naam van het fabriekscomplex en de naam en de naam van de natuurlijke persoon of de rechtspersoon die het in bedrijf houdt;
                                 </text:p>
            </text:list-item>
            <text:list-item text:start-value="2">
              <text:p text:style-name="list.cont">het adres en de kadastrale aanduiding van het fabriekscomplex;
                                 </text:p>
            </text:list-item>
            <text:list-item text:start-value="3">
              <text:p text:style-name="list.cont">de voornaamste activiteiten die daarin worden verricht;
                                 </text:p>
            </text:list-item>
            <text:list-item text:start-value="4">
              <text:p text:style-name="list.cont">het aantal, bij benadering, van de fabrieken binnen het complex die de stoffen, genoemd in de onderdelen a en b, produceren;
                                 </text:p>
            </text:list-item>
            <text:list-item text:start-value="5">
              <text:p text:style-name="list.cont">in geval van een inrichting als bedoeld in onderdeel a: de totale hoeveelheid, bij benadering, van de productie in het voorafgaande
                                    kalenderjaar van niet opgegeven onderscheiden organische stoffen, uitgedrukt in de volgende waarden: tot 1.000 ton, 1.000
                                    tot 10.000 ton en 10.000 ton of meer;
                                 </text:p>
            </text:list-item>
            <text:list-item text:start-value="6">
              <text:p text:style-name="list.cont">in geval van een inrichting als bedoeld in onderdeel b: het aantal fabrieken binnen het fabriekscomplex dat de onderscheiden
                                    organische stoffen heeft geproduceerd die de chemische elementen fosfor, zwavel of fluor bevatten, en de hoeveelheid, bij
                                    benadering, van deze stoffen die in het voorafgaande kalenderjaar in die fabrieken zijn geproduceerd, uitgedrukt in de volgende waarden: tot 200 ton, 200 tot 1.000 ton, 1.000 tot 10.000 ton en 10.000 ton of meer.
                                 </text:p>
            </text:list-item>
          </text:list>
        </text:list-item>
        <text:list-item text:start-value="2">
          <text:p text:style-name="list.end"> Dit artikel is niet van toepassing op inrichtingen die uitsluitend explosieven of koolwaterstoffen heeft geproduceerd.
                           </text:p>
        </text:list-item>
      </text:list>
      <text:h text:outline-level="5" text:style-name="artikel_kop">Artikel 13
                     </text:h>
      <text:p text:style-name="artikel">Dit besluit treedt in werking met ingang van het tijdstip van inwerkingtreding van de Wet verdrag chemische wapens BES.</text:p>
      <text:h text:outline-level="5" text:style-name="artikel_kop">Artikel 14
                     </text:h>
      <text:p text:style-name="artikel">Dit besluit kan worden aangehaald als: Uitvoeringsbesluit verdrag chemische wapens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